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993366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2.925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3.3062in"/>
    </style:style>
    <style:style style:name="Table13" style:family="table">
      <style:table-properties style:width="7.2027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0.3347in"/>
    </style:style>
    <style:style style:name="TableColumn65" style:family="table-column">
      <style:table-column-properties style:column-width="6.9263in"/>
    </style:style>
    <style:style style:name="Table63" style:family="table">
      <style:table-properties style:width="7.2611in" fo:margin-left="0in" table:align="left"/>
    </style:style>
    <style:style style:name="TableRow66" style:family="table-row">
      <style:table-row-properties style:min-row-height="1.6416in" fo:keep-together="always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4" style:family="table-column">
      <style:table-column-properties style:column-width="2.6986in"/>
    </style:style>
    <style:style style:name="TableColumn75" style:family="table-column">
      <style:table-column-properties style:column-width="4.0048in"/>
    </style:style>
    <style:style style:name="Table73" style:family="table">
      <style:table-properties style:width="6.703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83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84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ableCell8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text:display="none"/>
    </style:style>
    <style:style style:name="P89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1.65in"/>
    </style:style>
    <style:style style:name="TableColumn93" style:family="table-column">
      <style:table-column-properties style:column-width="5.4145in"/>
    </style:style>
    <style:style style:name="Table91" style:family="table">
      <style:table-properties style:width="7.06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9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 fo:text-indent="-0.5909in"/>
    </style:style>
    <style:style style:name="T10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YBER IMPLEMENTATION PLAN</text:p>
      <text:p text:style-name="P6"/>
      <text:p text:style-name="P7">VERY<text:s/>LOW CYBER RISK PROFILE</text:p>
      <text:p text:style-name="P8"/>
      <text:p text:style-name="P9"><text:span text:style-name="T10">Part 1: Assurance Controls and Evidence<text:s/></text:span><text:span text:style-name="T11">Completed by Industry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ganisation Nam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ontact Name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Contact E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ontract Nam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Cyber Risk Profile</text:p>
          </table:table-cell>
          <table:table-cell table:style-name="TableCell43">
            <text:p text:style-name="P44"/>
          </table:table-cell>
          <table:table-cell table:style-name="TableCell45">
            <text:p text:style-name="P46">Very<text:s/>Low</text:p>
          </table:table-cell>
        </table:table-row>
        <table:table-row table:style-name="TableRow47">
          <table:table-cell table:style-name="TableCell48">
            <text:p text:style-name="P49">Risk Assessment Reference (RAR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Supplier Assurance Questionnaire (SAQ) code (If known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Controls not met<text:s/><text:line-break/>(paste from DCPP response email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FSTAN 05 -138</text:p>
          </table:table-cell>
          <table:table-cell table:style-name="TableCell69">
            <text:p text:style-name="Normal"><text:span text:style-name="T70">Only answer for controls “not met”.<text:s/></text:span><text:span text:style-name="T71"><text:line-break/>SAQ returns with “Not met” can be submitted providing the CIP covers those controls.</text:span></text:p>
            <text:p text:style-name="P72"/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EFCON CONTROLS (Low)</text:p>
                </table:table-cell>
                <table:table-cell table:style-name="TableCell79">
                  <text:p text:style-name="P80">Equivalent standard/ controls or comment</text:p>
                </table:table-cell>
              </table:table-row>
              <table:table-row table:style-name="TableRow81">
                <table:table-cell table:style-name="TableCell82">
                  <text:p text:style-name="Normal"><text:span text:style-name="T83">VL.01</text:span><text:span text:style-name="T84"> Maintain annually renewed Cyber Essentials Certification.</text:span></text:p>
                  <text:p text:style-name="Normal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nticipated Date of Compliance</text:p>
          </table:table-cell>
          <table:table-cell table:style-name="TableCell97">
            <text:p text:style-name="P98">Comment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The completed Cyber Implementation Plan (CIP) must be returned to the MoD Delivery Te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Blunden, Phil Mr (UKStratCom DD-CyDR-GRC-019)</dc:creator>
    <meta:creation-date>2024-01-22T17:41:00Z</meta:creation-date>
    <dc:date>2024-01-22T17:41:00Z</dc:date>
    <meta:print-date>2016-04-08T12:56:00Z</meta:print-date>
    <meta:template xlink:href="Normal" xlink:type="simple"/>
    <meta:editing-cycles>2</meta:editing-cycles>
    <meta:editing-duration>PT12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1" meta:paragraph-count="1" meta:word-count="115" meta:character-count="773" meta:row-count="5" meta:non-whitespace-character-count="659"/>
  </office:meta>
</office:document-meta>
</file>