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2.925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3.3062in"/>
    </style:style>
    <style:style style:name="Table12" style:family="table">
      <style:table-properties style:width="7.2027in" fo:margin-left="-0.023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text:display="none"/>
    </style:style>
    <style:style style:name="TableColumn63" style:family="table-column">
      <style:table-column-properties style:column-width="2.9208in"/>
    </style:style>
    <style:style style:name="TableColumn64" style:family="table-column">
      <style:table-column-properties style:column-width="4.2819in"/>
    </style:style>
    <style:style style:name="Table62" style:family="table">
      <style:table-properties style:width="7.2027in" fo:margin-left="-0.023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text:display="none"/>
    </style:style>
    <style:style style:name="TableColumn100" style:family="table-column">
      <style:table-column-properties style:column-width="0.3347in"/>
    </style:style>
    <style:style style:name="TableColumn101" style:family="table-column">
      <style:table-column-properties style:column-width="6.9263in"/>
    </style:style>
    <style:style style:name="Table99" style:family="table">
      <style:table-properties style:width="7.2611in" fo:margin-left="0in" table:align="left"/>
    </style:style>
    <style:style style:name="TableRow102" style:family="table-row">
      <style:table-row-properties style:min-row-height="5.1125in" fo:keep-together="always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0" style:family="table-column">
      <style:table-column-properties style:column-width="2.6986in"/>
    </style:style>
    <style:style style:name="TableColumn111" style:family="table-column">
      <style:table-column-properties style:column-width="4.0048in"/>
    </style:style>
    <style:style style:name="Table109" style:family="table">
      <style:table-properties style:width="6.7034in" fo:margin-left="0in" table:align="left"/>
    </style:style>
    <style:style style:name="TableRow112" style:family="table-row">
      <style:table-row-properties style:min-row-height="0.2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2541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6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min-row-height="0.6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min-row-height="0.574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min-row-height="0.586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621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text-properties text:display="none"/>
    </style:style>
    <style:style style:name="P156" style:parent-style-name="Normal" style:family="paragraph">
      <style:text-properties text:display="none"/>
    </style:style>
    <style:style style:name="P157" style:parent-style-name="Normal" style:family="paragraph">
      <style:text-properties text:display="none"/>
    </style:style>
    <style:style style:name="P158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0" style:family="table-column">
      <style:table-column-properties style:column-width="2.6986in"/>
    </style:style>
    <style:style style:name="TableColumn161" style:family="table-column">
      <style:table-column-properties style:column-width="4.3659in"/>
    </style:style>
    <style:style style:name="Table159" style:family="table">
      <style:table-properties style:width="7.0645in" fo:margin-left="0in" table:align="left"/>
    </style:style>
    <style:style style:name="TableRow162" style:family="table-row">
      <style:table-row-properties style:min-row-height="0.584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681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min-row-height="0.2854in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55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851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min-row-height="0.615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615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min-row-height="0.3812i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min-row-height="0.7798in"/>
    </style:style>
    <style:style style:name="TableCell24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241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242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min-row-height="0.7798in"/>
    </style:style>
    <style:style style:name="TableCell24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min-row-height="0.564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min-row-height="0.564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56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min-row-height="0.564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3" style:family="table-row">
      <style:table-row-properties style:min-row-height="0.564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min-row-height="0.65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0.639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min-row-height="0.589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min-row-height="0.779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min-row-height="0.779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779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min-row-height="0.2847in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min-row-height="0.779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min-row-height="0.779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 style:min-row-height="0.779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min-row-height="0.779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min-row-height="0.7798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min-row-height="0.779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min-row-height="0.7798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min-row-height="0.3062in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min-row-height="0.779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95" style:family="table-column">
      <style:table-column-properties style:column-width="1.65in"/>
    </style:style>
    <style:style style:name="TableColumn396" style:family="table-column">
      <style:table-column-properties style:column-width="5.4145in"/>
    </style:style>
    <style:style style:name="Table394" style:family="table">
      <style:table-properties style:width="7.0645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min-row-height="0.97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CYBER IMPLEMENTATION PLAN</text:p>
      <text:p text:style-name="P6"/>
      <text:p text:style-name="P7">MODERATE CYBER RISK PROFILE</text:p>
      <text:p text:style-name="P8"/>
      <text:p text:style-name="P9"><text:span text:style-name="T10">Part 1: Assurance Controls and Evidence Completed by Industry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ganisation Name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Contact Name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Contact Email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Contract Name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Cyber Risk Profile</text:p>
          </table:table-cell>
          <table:table-cell table:style-name="TableCell42">
            <text:p text:style-name="P43"/>
          </table:table-cell>
          <table:table-cell table:style-name="TableCell44">
            <text:p text:style-name="P45">Moderate</text:p>
          </table:table-cell>
        </table:table-row>
        <table:table-row table:style-name="TableRow46">
          <table:table-cell table:style-name="TableCell47">
            <text:p text:style-name="P48">Risk Assessment Reference (RAR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Supplier Assurance Questionnaire (SAQ) code (If known)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Controls not met<text:s/><text:line-break/>(paste from DCPP response email)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Controls are ordered by security category:</text:p>
          </table:table-cell>
          <table:covered-table-cell/>
        </table:table-row>
        <table:table-row table:style-name="TableRow68">
          <table:table-cell table:style-name="TableCell69">
            <text:p text:style-name="P70">Security Governance</text:p>
          </table:table-cell>
          <table:table-cell table:style-name="TableCell71">
            <text:p text:style-name="P72">L01, L02, L03, M01, M02</text:p>
          </table:table-cell>
        </table:table-row>
        <table:table-row table:style-name="TableRow73">
          <table:table-cell table:style-name="TableCell74">
            <text:p text:style-name="P75">Security Culture and Awareness</text:p>
          </table:table-cell>
          <table:table-cell table:style-name="TableCell76">
            <text:p text:style-name="P77">L04, L05, L06, M03</text:p>
          </table:table-cell>
        </table:table-row>
        <table:table-row table:style-name="TableRow78">
          <table:table-cell table:style-name="TableCell79">
            <text:p text:style-name="P80">Information Asset Security</text:p>
          </table:table-cell>
          <table:table-cell table:style-name="TableCell81">
            <text:p text:style-name="P82">L07, L08, M04, M05, M06, M07</text:p>
          </table:table-cell>
        </table:table-row>
        <table:table-row table:style-name="TableRow83">
          <table:table-cell table:style-name="TableCell84">
            <text:p text:style-name="P85">Info-Cyber Systems Security</text:p>
          </table:table-cell>
          <table:table-cell table:style-name="TableCell86">
            <text:p text:style-name="P87">VL01, L09, L10, L11, L12, L13, M08, M09, M10, M11, M12, M13, M14</text:p>
          </table:table-cell>
        </table:table-row>
        <table:table-row table:style-name="TableRow88">
          <table:table-cell table:style-name="TableCell89">
            <text:p text:style-name="P90">Personnel Security</text:p>
          </table:table-cell>
          <table:table-cell table:style-name="TableCell91">
            <text:p text:style-name="P92">L14, L15, L16, M15, M16, M17</text:p>
          </table:table-cell>
        </table:table-row>
        <table:table-row table:style-name="TableRow93">
          <table:table-cell table:style-name="TableCell94">
            <text:p text:style-name="P95">Security Incident Management</text:p>
          </table:table-cell>
          <table:table-cell table:style-name="TableCell96">
            <text:p text:style-name="P97">L17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EFSTAN 05 -138</text:p>
          </table:table-cell>
          <table:table-cell table:style-name="TableCell105">
            <text:p text:style-name="Normal"><text:span text:style-name="T106">Only answer for controls “not met”.<text:s/></text:span><text:span text:style-name="T107"><text:line-break/>SAQ returns with “Not met” can be submitted providing the CIP covers those controls.</text:span></text:p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DEFCON CONTROLS (High)</text:p>
                </table:table-cell>
                <table:table-cell table:style-name="TableCell115">
                  <text:p text:style-name="P116">Equivalent standard / controls or comment</text:p>
                </table:table-cell>
              </table:table-row>
              <table:table-row table:style-name="TableRow117">
                <table:table-cell table:style-name="TableCell118" table:number-columns-spanned="2">
                  <text:p text:style-name="P119">Security Governance</text:p>
                </table:table-cell>
                <table:covered-table-cell/>
              </table:table-row>
              <table:table-row table:style-name="TableRow120">
                <table:table-cell table:style-name="TableCell121">
                  <text:p text:style-name="Normal"><text:span text:style-name="T122">L.01</text:span><text:span text:style-name="T123"><text:s/>Define and implement an information security policy, related processes and procedures.</text:span></text:p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Normal"><text:span text:style-name="T129">L.02</text:span><text:span text:style-name="T130"><text:s/>Define and assign information security relevant roles and responsibilities.<text:s/></text:span></text:p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Normal"><text:span text:style-name="T136">L.03</text:span><text:span text:style-name="T137"><text:s/>Define and implement a policy which addresses information security risks within supplier relationships.</text:span></text:p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Normal"><text:span text:style-name="T143">M.01</text:span><text:span text:style-name="T144"><text:s/>Define and implement a policy which provides for regular, formal information security related reporting.</text:span>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Normal"><text:span text:style-name="T149">M.02</text:span><text:span text:style-name="T150"><text:s/>Define and implement a repeatable risk assessment process.</text:span></text:p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soft-page-break/>
            <text:p text:style-name="P164"><text:span text:style-name="T165">Security Culture and Awareness</text:span></text:p>
          </table:table-cell>
          <table:covered-table-cell/>
        </table:table-row>
        <table:table-row table:style-name="TableRow166">
          <table:table-cell table:style-name="TableCell167">
            <text:p text:style-name="Normal"><text:span text:style-name="T168">L.04</text:span><text:span text:style-name="T169"><text:s/>Define and implement a policy which ensures all functions have sufficient and appropriately qualified resources to manage the establishment, implementation and maintenance of information security.</text:span>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L.05</text:span><text:span text:style-name="T176"><text:s/>Define employee (including contractor) responsibilities for information security.</text:span>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L.06<text:s/></text:span><text:span text:style-name="T183">Define and implement a policy to provide employees and contractors with information security training.</text:span><text:span text:style-name="T184"><text:line-break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M.03<text:s/></text:span><text:span text:style-name="T190">Define and implement a repeatable risk assessment process.</text:span><text:span text:style-name="T191"><text:line-break/>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Information Asset Security</text:p>
          </table:table-cell>
          <table:covered-table-cell/>
        </table:table-row>
        <table:table-row table:style-name="TableRow197">
          <table:table-cell table:style-name="TableCell198">
            <text:p text:style-name="Normal"><text:span text:style-name="T199">L.07</text:span><text:span text:style-name="T200"><text:s/>Define and implement a policy for ensuring sensitive information is clearly identified.</text:span>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M.04 / M04a / M04b</text:span><text:span text:style-name="T207"><text:s/>Define and implement a policy for storing, accessing, and handling sensitive information securely.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><text:span text:style-name="T212">M.05</text:span><text:span text:style-name="T213"><text:s/>Define and implement a policy for data loss prevention.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M.06</text:span><text:span text:style-name="T219"><text:s/>Define, implement, and test a policy for regular off-line back-up of data off-site.</text:span>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<text:bookmark-start text:name="_Hlk88641690"/><text:span text:style-name="T225">L.08</text:span><text:span text:style-name="T226"><text:s/>Define and implement a policy to control access to information and information processing facilities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M.07</text:span><text:span text:style-name="T232"><text:s/>Ensure the organisation has identified asset owners and asset owners control access to their assets.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Info-Cyber Systems Security</text:span></text:p>
          </table:table-cell>
          <table:covered-table-cell/>
        </table:table-row>
        <table:table-row table:style-name="TableRow239">
          <table:table-cell table:style-name="TableCell240">
            <text:p text:style-name="Normal"><text:span text:style-name="T241">VL.01</text:span><text:span text:style-name="T242"> Maintain annually renewed Cyber Essentials Certification.</text:span>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L.09</text:span><text:span text:style-name="T249"><text:s/>Maintain annually renewed Cyber Essentials Scheme Plus Certification.</text:span>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><text:bookmark-end text:name="_Hlk88641690"/><text:span text:style-name="T255">L.10</text:span><text:span text:style-name="T256"><text:s/>Define and implement a policy to control the exchanging of information via removable media.</text:span></text:p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Normal"><text:span text:style-name="T262">L.11</text:span><text:span text:style-name="T263"><text:s/>Record and maintain the scope and configuration of the information technology estate.</text:span>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"><text:span text:style-name="T269">M.08</text:span><text:span text:style-name="T270"><text:s/></text:span><text:span text:style-name="T271">Define and implement a policy to assess vulnerabilities identified for which there are no countermeasures (e.g. a patch) available, undertake risk assessment and management.<text:s/></text:span>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><text:span text:style-name="T277">M.09</text:span><text:span text:style-name="T278"><text:s/></text:span><text:span text:style-name="T279">Undertake administration access over secure protocols, using multi-factor authentication.</text:span></text:p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<text:span text:style-name="T285">M.10</text:span><text:span text:style-name="T286"><text:s/>Define and implement a policy to monitor network behaviour and review computer security event logs for indications of potential incidents.</text:span>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<text:span text:style-name="T292">L.12</text:span><text:span text:style-name="T293"><text:s/>Define and implement a policy to manage the access rights of user accounts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M.11</text:span><text:span text:style-name="T299"><text:s/>Define and implement a policy to monitor user account usage and to manage changes of access rights.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<text:span text:style-name="T304">M.12</text:span><text:span text:style-name="T305"><text:s/>Define and implement a policy to control remote access to networks and systems.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T310">L.13</text:span><text:span text:style-name="T311"><text:s/>Define and implement a policy to maintain the confidentiality of passwords.</text:span>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M.13</text:span><text:span text:style-name="T318"><text:s/>Define and implement a policy to control the use of authorised software.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"><text:span text:style-name="T323">M.14</text:span><text:span text:style-name="T324"><text:s/>Define and implement a policy to control the flow of information through network borders.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Personnel Security</text:p>
          </table:table-cell>
          <table:covered-table-cell/>
        </table:table-row>
        <table:table-row table:style-name="TableRow330">
          <table:table-cell table:style-name="TableCell331">
            <text:p text:style-name="Normal"><text:span text:style-name="T332">L.14</text:span><text:span text:style-name="T333"><text:s/>Define and implement a policy for verifying an individual’s credentials prior to employment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Normal"><text:span text:style-name="T338">M.15</text:span><text:span text:style-name="T339"><text:s/></text:span><text:span text:style-name="T340">Define and implement a policy for applying</text:span><text:span text:style-name="T341"><text:s/></text:span><text:span text:style-name="T342">security vetting checks to employees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Normal"><text:span text:style-name="T347">L.15</text:span><text:span text:style-name="T348"><text:s/>Define and implement a process for employees and contractors to report violations of information security policies and procedures without fear of recrimination.</text:span></text:p>
            <text:p text:style-name="P349"/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Normal"><text:span text:style-name="T354">L.16</text:span><text:span text:style-name="T355"><text:s/>Define and implement a disciplinary process to take action against employees who violate information security policies or procedures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M.16</text:span><text:span text:style-name="T361"><text:s/></text:span><text:span text:style-name="T362">Undertake personnel risk assessments for all employees and contractors and ensure those with</text:span></text:p>
            <text:p text:style-name="Normal"><text:span text:style-name="T363">specific responsibilities for information security have sufficient appropriate qualifications and appropriate</text:span><text:span text:style-name="T364"><text:s/></text:span><text:span text:style-name="T365">levels of appropriate experience</text:span></text:p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Normal"><text:span text:style-name="T371">M.17</text:span><text:span text:style-name="T372"><text:s/>Define and implement a policy to secure organisational assets when individuals cease to be employed</text:span></text:p>
            <text:p text:style-name="P373">by your organisation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Security Incident Management</text:p>
          </table:table-cell>
          <table:covered-table-cell/>
        </table:table-row>
        <table:table-row table:style-name="TableRow384">
          <table:table-cell table:style-name="TableCell385">
            <text:p text:style-name="Normal"><text:span text:style-name="T386">L.17</text:span><text:span text:style-name="T387"><text:s/>Define and implement an incident management policy, which must include detection,<text:s/></text:span><text:span text:style-name="T388">resolution,</text:span><text:span text:style-name="T389"><text:s/>and recovery.</text:span></text:p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Anticipated Date of Compliance</text:p>
          </table:table-cell>
          <table:table-cell table:style-name="TableCell400">
            <text:p text:style-name="P401">Comment</text:p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Normal"><text:span text:style-name="T411">The completed Cyber Implementation Plan (CIP) must be returned to the MoD Contracting Team (not DCPP) who will forward this on to the relevant TLB / FLC le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of<text:s/>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BC Short Format Sup 12 Form Blank</dc:title>
    <dc:subject/>
    <meta:initial-creator>Williams, Samuel Sqn Ldr(Air-Cap-RCO-Effectors)</meta:initial-creator>
    <dc:creator>Blunden, Phil Mr (UKStratCom DD-CyDR-GRC-019)</dc:creator>
    <meta:creation-date>2024-01-22T17:22:00Z</meta:creation-date>
    <dc:date>2024-01-22T17:27:00Z</dc:date>
    <meta:print-date>2016-04-08T12:56:00Z</meta:print-date>
    <meta:template xlink:href="Normal" xlink:type="simple"/>
    <meta:editing-cycles>3</meta:editing-cycles>
    <meta:editing-duration>PT30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58B3C4781CA34FE4BE533F9C131D9E770058437EF91AAF974FA91A74DC43DFFD91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document-statistic meta:page-count="4" meta:paragraph-count="10" meta:word-count="767" meta:character-count="5131" meta:row-count="36" meta:non-whitespace-character-count="4374"/>
  </office:meta>
</office:document-meta>
</file>