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color="#993366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2.925in"/>
    </style:style>
    <style:style style:name="TableColumn15" style:family="table-column">
      <style:table-column-properties style:column-width="0.9715in"/>
    </style:style>
    <style:style style:name="TableColumn16" style:family="table-column">
      <style:table-column-properties style:column-width="3.3062in"/>
    </style:style>
    <style:style style:name="Table13" style:family="table">
      <style:table-properties style:width="7.2027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text:display="none"/>
    </style:style>
    <style:style style:name="TableColumn64" style:family="table-column">
      <style:table-column-properties style:column-width="0.3347in"/>
    </style:style>
    <style:style style:name="TableColumn65" style:family="table-column">
      <style:table-column-properties style:column-width="6.9263in"/>
    </style:style>
    <style:style style:name="Table63" style:family="table">
      <style:table-properties style:width="7.2611in" fo:margin-left="0in" table:align="left"/>
    </style:style>
    <style:style style:name="TableRow66" style:family="table-row">
      <style:table-row-properties style:min-row-height="6.5923in" fo:keep-together="always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2.6986in"/>
    </style:style>
    <style:style style:name="TableColumn75" style:family="table-column">
      <style:table-column-properties style:column-width="4.0048in"/>
    </style:style>
    <style:style style:name="Table73" style:family="table">
      <style:table-properties style:width="6.70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83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84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ableCell8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6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91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69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97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57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04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2083in" fo:margin-bottom="0.2083in" fo:background-color="#FFFFFF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color="#0B0C0C" fo:font-size="11pt" style:font-size-asian="11pt" style:font-size-complex="11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621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1pt" style:font-size-asian="11pt" style:font-size-complex="11pt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color="#0B0C0C" fo:font-size="11pt" style:font-size-asian="11pt" style:font-size-complex="11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688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1pt" style:font-size-asian="11pt" style:font-size-complex="11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color="#0B0C0C" fo:font-size="11pt" style:font-size-asian="11pt" style:font-size-complex="11pt" style:language-asian="en" style:country-asian="GB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63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31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text:display="none"/>
    </style:style>
    <style:style style:name="P136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8" style:family="table-column">
      <style:table-column-properties style:column-width="2.6986in"/>
    </style:style>
    <style:style style:name="TableColumn139" style:family="table-column">
      <style:table-column-properties style:column-width="4.3659in"/>
    </style:style>
    <style:style style:name="Table137" style:family="table">
      <style:table-properties style:width="7.0645in" fo:margin-left="0in" table:align="left"/>
    </style:style>
    <style:style style:name="TableRow140" style:family="table-row">
      <style:table-row-properties style:min-row-height="0.681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43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148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149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5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56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min-row-height="0.61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63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564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69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1.123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75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min-row-height="0.656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82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99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88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1.69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94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min-row-height="0.779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Strong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201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6" style:family="table-column">
      <style:table-column-properties style:column-width="1.65in"/>
    </style:style>
    <style:style style:name="TableColumn207" style:family="table-column">
      <style:table-column-properties style:column-width="5.4145in"/>
    </style:style>
    <style:style style:name="Table205" style:family="table">
      <style:table-properties style:width="7.064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9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 fo:text-indent="-0.5909in"/>
    </style:style>
    <style:style style:name="T2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YBER IMPLEMENTATION PLAN</text:p>
      <text:p text:style-name="P6"/>
      <text:p text:style-name="P7">LOW CYBER RISK PROFILE</text:p>
      <text:p text:style-name="P8"/>
      <text:p text:style-name="P9"><text:span text:style-name="T10">Part 1: Assurance Controls and Evidence<text:s/></text:span><text:span text:style-name="T11">Completed by Industry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ganisation Nam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Contact Name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Contact E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Contract Nam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Cyber Risk Profile</text:p>
          </table:table-cell>
          <table:table-cell table:style-name="TableCell43">
            <text:p text:style-name="P44"/>
          </table:table-cell>
          <table:table-cell table:style-name="TableCell45">
            <text:p text:style-name="P46">Low</text:p>
          </table:table-cell>
        </table:table-row>
        <table:table-row table:style-name="TableRow47">
          <table:table-cell table:style-name="TableCell48">
            <text:p text:style-name="P49">Risk Assessment Reference (RAR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Supplier Assurance Questionnaire (SAQ) code (If known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Controls not met<text:s/><text:line-break/>(paste from DCPP response email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FSTAN 05 -138</text:p>
          </table:table-cell>
          <table:table-cell table:style-name="TableCell69">
            <text:p text:style-name="Normal"><text:span text:style-name="T70">Only answer for controls “not met”.<text:s/></text:span><text:span text:style-name="T71"><text:line-break/>SAQ returns with “Not met” can be submitted providing the CIP covers those controls.</text:span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EFCON CONTROLS (Low)</text:p>
                </table:table-cell>
                <table:table-cell table:style-name="TableCell79">
                  <text:p text:style-name="P80">Equivalent standard/ controls or comment</text:p>
                </table:table-cell>
              </table:table-row>
              <table:table-row table:style-name="TableRow81">
                <table:table-cell table:style-name="TableCell82">
                  <text:p text:style-name="Normal"><text:span text:style-name="T83">VL.01</text:span><text:span text:style-name="T84"> Maintain annually renewed Cyber Essentials Certification.</text:span></text:p>
                  <text:p text:style-name="Normal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Normal"><text:span text:style-name="T89"><text:s/></text:span><text:span text:style-name="T90">L.01</text:span><text:span text:style-name="T91"> Define and implement an information security policy, related processes and procedures.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Normal"><text:span text:style-name="T96">L.02</text:span><text:span text:style-name="T97"> Define and assign information security relevant roles and responsibilities.</text:span>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Normal"><text:span text:style-name="T102"><text:s/></text:span><text:span text:style-name="T103">L.03</text:span><text:span text:style-name="T104"> Define and implement a policy which addresses information security risks within the supply chain.</text:span><text:span text:style-name="T105"><text:s/></text:span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L.04</text:span><text:span text:style-name="T112"> Define and implement a policy which ensures all functions have sufficient and appropriately qualified resources to manage the establishment, implementation and maintenance of information security.</text:span>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Normal"><text:span text:style-name="T117">L.05</text:span><text:span text:style-name="T118"> Define employee (including contractor) responsibilities for information security.</text:span>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Normal"><text:span text:style-name="T123">L.06</text:span><text:span text:style-name="T124"> Define and implement a policy to provide employees and contractors with information security training.</text:span><text:span text:style-name="T125"><text:s/></text:span>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Normal"><text:bookmark-start text:name="_Hlk88641560"/><text:span text:style-name="T130">L.07</text:span><text:span text:style-name="T131"> Define and implement a policy for ensuring sensitive information is clearly identified.</text:span></text:p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><text:bookmark-end text:name="_Hlk88641560"/></text:p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Normal"><text:span text:style-name="T142">L.08</text:span><text:span text:style-name="T143"> Define and implement a policy to control access to information and information processing facilities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L.09</text:span><text:span text:style-name="T149"> Maintain annually renewed Cyber Essentials Plus Certification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L.10</text:span><text:span text:style-name="T156"> Define and implement a policy to control the exchanging of information via removable media.</text:span><text:span text:style-name="T157"><text:s/>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bookmark-start text:name="_Hlk88641690"/><text:span text:style-name="T162">L.11</text:span><text:span text:style-name="T163"> Record and maintain the scope and configuration of the information technology estate.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<text:span text:style-name="T168">L.12</text:span><text:span text:style-name="T169"> Define and implement a policy to manage the access rights of user accounts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"><text:span text:style-name="T174">L.13</text:span><text:span text:style-name="T175"> Define and implement a policy to maintain the confidentiality of passwords</text:span><text:span text:style-name="T176"><text:s/>Does your organisation have a policy and deploy technical measures to maintain the confidentiality of passwords?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L.14</text:span><text:span text:style-name="T182"> Define and implement a policy for verifying an individual’s credentials prior to employment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bookmark-end text:name="_Hlk88641690"/><text:span text:style-name="T187">L.15</text:span><text:span text:style-name="T188"> Define and implement a process for employees and contractors to report violations of information security policies and procedures without fear of recrimination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L.16</text:span><text:span text:style-name="T194"> Define and implement a disciplinary process to take action against employees who violate information security policies or procedures</text:span><text:span text:style-name="T195"><text:s/>Does your organisation have a disciplinary process in place to ensure that action is taken against those who violate security policy or procedures?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L.17</text:span><text:span text:style-name="T201"> Define and implement an incident management policy, which must include detection, resolution and recovery.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Anticipated Date of Compliance</text:p>
          </table:table-cell>
          <table:table-cell table:style-name="TableCell211">
            <text:p text:style-name="P212">Comment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The completed Cyber Implementation Plan (CIP) must be returned to the MoD Delivery Te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Blunden, Phil Mr (UKStratCom DD-CyDR-GRC-019)</dc:creator>
    <meta:creation-date>2024-01-22T17:38:00Z</meta:creation-date>
    <dc:date>2024-01-22T17:39:00Z</dc:date>
    <meta:print-date>2016-04-08T12:56:00Z</meta:print-date>
    <meta:template xlink:href="Normal" xlink:type="simple"/>
    <meta:editing-cycles>3</meta:editing-cycles>
    <meta:editing-duration>PT6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2" meta:paragraph-count="5" meta:word-count="428" meta:character-count="2864" meta:row-count="20" meta:non-whitespace-character-count="2441"/>
  </office:meta>
</office:document-meta>
</file>