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13" style:family="table-column">
      <style:table-column-properties style:column-width="2.925in"/>
    </style:style>
    <style:style style:name="TableColumn14" style:family="table-column">
      <style:table-column-properties style:column-width="0.9715in"/>
    </style:style>
    <style:style style:name="TableColumn15" style:family="table-column">
      <style:table-column-properties style:column-width="3.3062in"/>
    </style:style>
    <style:style style:name="Table12" style:family="table">
      <style:table-properties style:width="7.2027in" fo:margin-left="-0.0236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text-properties text:display="none"/>
    </style:style>
    <style:style style:name="TableColumn63" style:family="table-column">
      <style:table-column-properties style:column-width="2.9208in"/>
    </style:style>
    <style:style style:name="TableColumn64" style:family="table-column">
      <style:table-column-properties style:column-width="4.2819in"/>
    </style:style>
    <style:style style:name="Table62" style:family="table">
      <style:table-properties style:width="7.2027in" fo:margin-left="-0.0236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fo:font-size="11pt" style:font-size-asian="11pt" style:font-size-complex="11pt"/>
    </style:style>
    <style:style style:name="P98" style:parent-style-name="Normal" style:family="paragraph">
      <style:text-properties text:display="none"/>
    </style:style>
    <style:style style:name="TableColumn100" style:family="table-column">
      <style:table-column-properties style:column-width="0.3347in"/>
    </style:style>
    <style:style style:name="TableColumn101" style:family="table-column">
      <style:table-column-properties style:column-width="6.9263in"/>
    </style:style>
    <style:style style:name="Table99" style:family="table">
      <style:table-properties style:width="7.2611in" fo:margin-left="0in" table:align="left"/>
    </style:style>
    <style:style style:name="TableRow102" style:family="table-row">
      <style:table-row-properties style:min-row-height="5.1125in" fo:keep-together="always"/>
    </style:style>
    <style:style style:name="TableCell10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107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10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110" style:family="table-column">
      <style:table-column-properties style:column-width="2.6986in"/>
    </style:style>
    <style:style style:name="TableColumn111" style:family="table-column">
      <style:table-column-properties style:column-width="4.0048in"/>
    </style:style>
    <style:style style:name="Table109" style:family="table">
      <style:table-properties style:width="6.7034in" fo:margin-left="0in" table:align="left"/>
    </style:style>
    <style:style style:name="TableRow112" style:family="table-row">
      <style:table-row-properties style:min-row-height="0.2833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17" style:family="table-row">
      <style:table-row-properties style:min-row-height="0.2541in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20" style:family="table-row">
      <style:table-row-properties style:min-row-height="0.62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27" style:family="table-row">
      <style:table-row-properties style:min-row-height="0.693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34" style:family="table-row">
      <style:table-row-properties style:min-row-height="0.5743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41" style:family="table-row">
      <style:table-row-properties style:min-row-height="0.5861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47" style:family="table-row">
      <style:table-row-properties style:min-row-height="0.621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text-properties text:display="none"/>
    </style:style>
    <style:style style:name="P156" style:parent-style-name="Normal" style:family="paragraph">
      <style:text-properties text:display="none"/>
    </style:style>
    <style:style style:name="P157" style:parent-style-name="Normal" style:family="paragraph">
      <style:text-properties text:display="none"/>
    </style:style>
    <style:style style:name="P158" style:parent-style-name="Normal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60" style:family="table-column">
      <style:table-column-properties style:column-width="2.6986in"/>
    </style:style>
    <style:style style:name="TableColumn161" style:family="table-column">
      <style:table-column-properties style:column-width="4.3659in"/>
    </style:style>
    <style:style style:name="Table159" style:family="table">
      <style:table-properties style:width="7.0645in" fo:margin-left="0in" table:align="left"/>
    </style:style>
    <style:style style:name="TableRow162" style:family="table-row">
      <style:table-row-properties style:min-row-height="0.584in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66" style:family="table-row">
      <style:table-row-properties style:min-row-height="0.6819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94" style:family="table-row">
      <style:table-row-properties style:min-row-height="0.2854in"/>
    </style:style>
    <style:style style:name="TableCell1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97" style:family="table-row">
      <style:table-row-properties style:min-row-height="0.559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04" style:family="table-row">
      <style:table-row-properties style:min-row-height="0.8513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10" style:family="table-row">
      <style:table-row-properties style:min-row-height="0.421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16" style:family="table-row">
      <style:table-row-properties style:min-row-height="0.6159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23" style:family="table-row">
      <style:table-row-properties style:min-row-height="0.6159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29" style:family="table-row">
      <style:table-row-properties style:min-row-height="0.564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35" style:family="table-row">
      <style:table-row-properties style:min-row-height="0.3812in"/>
    </style:style>
    <style:style style:name="TableCell2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39" style:family="table-row">
      <style:table-row-properties style:min-row-height="0.7798in"/>
    </style:style>
    <style:style style:name="TableCell240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T241" style:parent-style-name="Strong" style:family="text">
      <style:text-properties style:font-name="Arial" style:font-name-complex="Arial" fo:color="#0B0C0C" fo:font-size="11pt" style:font-size-asian="11pt" style:font-size-complex="11pt" fo:background-color="#FFD966"/>
    </style:style>
    <style:style style:name="T242" style:parent-style-name="DefaultParagraphFont" style:family="text">
      <style:text-properties style:font-name="Arial" style:font-name-complex="Arial" fo:color="#0B0C0C" fo:font-size="11pt" style:font-size-asian="11pt" style:font-size-complex="11pt" fo:background-color="#FFD966"/>
    </style:style>
    <style:style style:name="P24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44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46" style:family="table-row">
      <style:table-row-properties style:min-row-height="0.7798in"/>
    </style:style>
    <style:style style:name="TableCell247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T24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1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53" style:family="table-row">
      <style:table-row-properties style:min-row-height="0.564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60" style:family="table-row">
      <style:table-row-properties style:min-row-height="0.564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67" style:family="table-row">
      <style:table-row-properties style:min-row-height="0.564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74" style:family="table-row">
      <style:table-row-properties style:min-row-height="0.564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27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81" style:family="table-row">
      <style:table-row-properties style:min-row-height="0.564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8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88" style:family="table-row">
      <style:table-row-properties style:min-row-height="0.564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9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95" style:family="table-row">
      <style:table-row-properties style:min-row-height="0.564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9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02" style:family="table-row">
      <style:table-row-properties style:min-row-height="0.564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30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09" style:family="table-row">
      <style:table-row-properties style:min-row-height="0.6826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15" style:family="table-row">
      <style:table-row-properties style:min-row-height="0.6562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31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1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22" style:family="table-row">
      <style:table-row-properties style:min-row-height="0.655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32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28" style:family="table-row">
      <style:table-row-properties style:min-row-height="0.6395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34" style:family="table-row">
      <style:table-row-properties style:min-row-height="0.589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40" style:family="table-row">
      <style:table-row-properties style:min-row-height="0.7798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34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4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47" style:family="table-row">
      <style:table-row-properties style:min-row-height="0.7798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53" style:family="table-row">
      <style:table-row-properties style:min-row-height="0.7798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5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60" style:family="table-row">
      <style:table-row-properties style:min-row-height="0.7798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36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66" style:family="table-row">
      <style:table-row-properties style:min-row-height="0.7798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36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min-row-height="0.7798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37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76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79" style:family="table-row">
      <style:table-row-properties style:min-row-height="0.7798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38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85" style:family="table-row">
      <style:table-row-properties style:min-row-height="0.2847in"/>
    </style:style>
    <style:style style:name="TableCell3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88" style:family="table-row">
      <style:table-row-properties style:min-row-height="0.7798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94" style:family="table-row">
      <style:table-row-properties style:min-row-height="0.7798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39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00" style:family="table-row">
      <style:table-row-properties style:min-row-height="0.7798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40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0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07" style:family="table-row">
      <style:table-row-properties style:min-row-height="0.7798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40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13" style:family="table-row">
      <style:table-row-properties style:min-row-height="0.7798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41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1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21" style:family="table-row">
      <style:table-row-properties style:min-row-height="0.7798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42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2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Arial" style:font-name-complex="Arial" fo:font-size="11pt" style:font-size-asian="11pt" style:font-size-complex="11pt"/>
    </style:style>
    <style:style style:name="P428" style:parent-style-name="Normal" style:family="paragraph">
      <style:paragraph-properties fo:break-before="page"/>
    </style:style>
    <style:style style:name="TableColumn430" style:family="table-column">
      <style:table-column-properties style:column-width="2.6986in"/>
    </style:style>
    <style:style style:name="TableColumn431" style:family="table-column">
      <style:table-column-properties style:column-width="4.3659in"/>
    </style:style>
    <style:style style:name="Table429" style:family="table">
      <style:table-properties style:width="7.0645in" fo:margin-left="0in" table:align="left"/>
    </style:style>
    <style:style style:name="TableRow432" style:family="table-row">
      <style:table-row-properties style:min-row-height="0.3062in"/>
    </style:style>
    <style:style style:name="TableCell4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435" style:family="table-row">
      <style:table-row-properties style:min-row-height="0.7798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43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3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42" style:family="table-row">
      <style:table-row-properties style:min-row-height="0.7798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44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4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49" style:family="table-row">
      <style:table-row-properties style:min-row-height="0.7798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45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Arial" style:font-name-complex="Arial" fo:font-size="11pt" style:font-size-asian="11pt" style:font-size-complex="11pt"/>
    </style:style>
    <style:style style:name="P45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457" style:family="table-column">
      <style:table-column-properties style:column-width="1.65in"/>
    </style:style>
    <style:style style:name="TableColumn458" style:family="table-column">
      <style:table-column-properties style:column-width="5.4145in"/>
    </style:style>
    <style:style style:name="Table456" style:family="table">
      <style:table-properties style:width="7.0645in" fo:margin-left="0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64" style:family="table-row">
      <style:table-row-properties style:min-row-height="0.977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="Arial" style:font-name-complex="Arial" fo:font-size="11pt" style:font-size-asian="11pt" style:font-size-complex="11pt"/>
    </style:style>
    <style:style style:name="P467" style:parent-style-name="Normal" style:family="paragraph">
      <style:text-properties style:font-name="Arial" style:font-name-complex="Arial" fo:font-size="11pt" style:font-size-asian="11pt" style:font-size-complex="11pt"/>
    </style:style>
    <style:style style:name="P468" style:parent-style-name="Normal" style:family="paragraph">
      <style:text-properties style:font-name="Arial" style:font-name-complex="Arial" fo:font-size="11pt" style:font-size-asian="11pt" style:font-size-complex="11pt"/>
    </style:style>
    <style:style style:name="P46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="Arial" style:font-name-complex="Arial" fo:font-size="11pt" style:font-size-asian="11pt" style:font-size-complex="11pt"/>
    </style:style>
    <style:style style:name="P47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47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CYBER IMPLEMENTATION PLAN</text:p>
      <text:p text:style-name="P6"/>
      <text:p text:style-name="P7">HIGH CYBER RISK PROFILE</text:p>
      <text:p text:style-name="P8"/>
      <text:p text:style-name="P9"><text:span text:style-name="T10">Part 1: Assurance Controls and Evidence Completed by Industry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Organisation Name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Contact Name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Contact Email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Contract Name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Cyber Risk Profile</text:p>
          </table:table-cell>
          <table:table-cell table:style-name="TableCell42">
            <text:p text:style-name="P43"/>
          </table:table-cell>
          <table:table-cell table:style-name="TableCell44">
            <text:p text:style-name="P45">High</text:p>
          </table:table-cell>
        </table:table-row>
        <table:table-row table:style-name="TableRow46">
          <table:table-cell table:style-name="TableCell47">
            <text:p text:style-name="P48">Risk Assessment Reference (RAR)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Supplier Assurance Questionnaire (SAQ) code (If known)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Controls not met<text:s/><text:line-break/>(paste from DCPP response email)</text:p>
          </table:table-cell>
          <table:table-cell table:style-name="TableCell59" table:number-columns-spanned="2">
            <text:p text:style-name="P60"/>
          </table:table-cell>
          <table:covered-table-cell/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p text:style-name="P67">Controls are ordered by security category:</text:p>
          </table:table-cell>
          <table:covered-table-cell/>
        </table:table-row>
        <table:table-row table:style-name="TableRow68">
          <table:table-cell table:style-name="TableCell69">
            <text:p text:style-name="P70">Security Governance</text:p>
          </table:table-cell>
          <table:table-cell table:style-name="TableCell71">
            <text:p text:style-name="P72">L01, L02, L03, M01, M02</text:p>
          </table:table-cell>
        </table:table-row>
        <table:table-row table:style-name="TableRow73">
          <table:table-cell table:style-name="TableCell74">
            <text:p text:style-name="P75">Security Culture and Awareness</text:p>
          </table:table-cell>
          <table:table-cell table:style-name="TableCell76">
            <text:p text:style-name="P77">L04, L05, L06, M03</text:p>
          </table:table-cell>
        </table:table-row>
        <table:table-row table:style-name="TableRow78">
          <table:table-cell table:style-name="TableCell79">
            <text:p text:style-name="P80">Information Asset Security</text:p>
          </table:table-cell>
          <table:table-cell table:style-name="TableCell81">
            <text:p text:style-name="P82">L07, L08, M04, M05, M06, M07</text:p>
          </table:table-cell>
        </table:table-row>
        <table:table-row table:style-name="TableRow83">
          <table:table-cell table:style-name="TableCell84">
            <text:p text:style-name="P85">Info-Cyber Systems Security</text:p>
          </table:table-cell>
          <table:table-cell table:style-name="TableCell86">
            <text:p text:style-name="P87">VL01, L09, L10, L11, L12, L13, M08, M09, M10, M11, M12, M13, M14, H01, H02, H03, H04, H05, H06, H07, H08, H09</text:p>
          </table:table-cell>
        </table:table-row>
        <table:table-row table:style-name="TableRow88">
          <table:table-cell table:style-name="TableCell89">
            <text:p text:style-name="P90">Personnel Security</text:p>
          </table:table-cell>
          <table:table-cell table:style-name="TableCell91">
            <text:p text:style-name="P92">L14, L15, L16, M15, M16, M17</text:p>
          </table:table-cell>
        </table:table-row>
        <table:table-row table:style-name="TableRow93">
          <table:table-cell table:style-name="TableCell94">
            <text:p text:style-name="P95">Security Incident Management</text:p>
          </table:table-cell>
          <table:table-cell table:style-name="TableCell96">
            <text:p text:style-name="P97">L17, H10, H11</text:p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DEFSTAN 05 -138</text:p>
          </table:table-cell>
          <table:table-cell table:style-name="TableCell105">
            <text:p text:style-name="Normal"><text:span text:style-name="T106">Only answer for controls “not met”.<text:s/></text:span><text:span text:style-name="T107"><text:line-break/>SAQ returns with “Not met” can be submitted providing the CIP covers those controls.</text:span></text:p>
            <text:p text:style-name="P108"/>
            <table:table table:style-name="Table109">
              <table:table-columns>
                <table:table-column table:style-name="TableColumn110"/>
                <table:table-column table:style-name="TableColumn111"/>
              </table:table-columns>
              <table:table-row table:style-name="TableRow112">
                <table:table-cell table:style-name="TableCell113">
                  <text:p text:style-name="P114">DEFCON CONTROLS (High)</text:p>
                </table:table-cell>
                <table:table-cell table:style-name="TableCell115">
                  <text:p text:style-name="P116">Equivalent standard / controls or comment</text:p>
                </table:table-cell>
              </table:table-row>
              <table:table-row table:style-name="TableRow117">
                <table:table-cell table:style-name="TableCell118" table:number-columns-spanned="2">
                  <text:p text:style-name="P119">Security Governance</text:p>
                </table:table-cell>
                <table:covered-table-cell/>
              </table:table-row>
              <table:table-row table:style-name="TableRow120">
                <table:table-cell table:style-name="TableCell121">
                  <text:p text:style-name="Normal"><text:span text:style-name="T122">L.01</text:span><text:span text:style-name="T123"><text:s/>Define and implement an information security policy, related processes and procedures.</text:span></text:p>
                  <text:p text:style-name="P124"/>
                </table:table-cell>
                <table:table-cell table:style-name="TableCell125">
                  <text:p text:style-name="P126"/>
                </table:table-cell>
              </table:table-row>
              <table:table-row table:style-name="TableRow127">
                <table:table-cell table:style-name="TableCell128">
                  <text:p text:style-name="Normal"><text:span text:style-name="T129">L.02</text:span><text:span text:style-name="T130"><text:s/>Define and assign information security relevant roles and responsibilities.<text:s/></text:span></text:p>
                  <text:p text:style-name="P131"/>
                </table:table-cell>
                <table:table-cell table:style-name="TableCell132">
                  <text:p text:style-name="P133"/>
                </table:table-cell>
              </table:table-row>
              <table:table-row table:style-name="TableRow134">
                <table:table-cell table:style-name="TableCell135">
                  <text:p text:style-name="Normal"><text:span text:style-name="T136">L.03</text:span><text:span text:style-name="T137"><text:s/>Define and implement a policy which addresses information security risks within supplier relationships.</text:span></text:p>
                  <text:p text:style-name="P138"/>
                </table:table-cell>
                <table:table-cell table:style-name="TableCell139">
                  <text:p text:style-name="P140"/>
                </table:table-cell>
              </table:table-row>
              <table:table-row table:style-name="TableRow141">
                <table:table-cell table:style-name="TableCell142">
                  <text:p text:style-name="Normal"><text:span text:style-name="T143">M.01</text:span><text:span text:style-name="T144"><text:s/>Define and implement a policy which provides for regular, formal information security related reporting.</text:span></text:p>
                </table:table-cell>
                <table:table-cell table:style-name="TableCell145">
                  <text:p text:style-name="P146"/>
                </table:table-cell>
              </table:table-row>
              <table:table-row table:style-name="TableRow147">
                <table:table-cell table:style-name="TableCell148">
                  <text:p text:style-name="Normal"><text:span text:style-name="T149">M.02</text:span><text:span text:style-name="T150"><text:s/>Define and implement a repeatable risk assessment process.</text:span></text:p>
                  <text:p text:style-name="P151"/>
                </table:table-cell>
                <table:table-cell table:style-name="TableCell152">
                  <text:p text:style-name="P153"/>
                </table:table-cell>
              </table:table-row>
            </table:table>
            <text:p text:style-name="P154"/>
          </table:table-cell>
        </table:table-row>
      </table:table>
      <text:p text:style-name="P155"/>
      <text:p text:style-name="P156"/>
      <text:p text:style-name="P157"/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>
            <text:soft-page-break/>
            <text:p text:style-name="P164"><text:span text:style-name="T165">Security Culture and Awareness</text:span></text:p>
          </table:table-cell>
          <table:covered-table-cell/>
        </table:table-row>
        <table:table-row table:style-name="TableRow166">
          <table:table-cell table:style-name="TableCell167">
            <text:p text:style-name="Normal"><text:span text:style-name="T168">L.04</text:span><text:span text:style-name="T169"><text:s/>Define and implement a policy which ensures all functions have sufficient and appropriately qualified resources to manage the establishment, implementation and maintenance of information security.</text:span></text:p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Normal"><text:span text:style-name="T175">L.05</text:span><text:span text:style-name="T176"><text:s/>Define employee (including contractor) responsibilities for information security.</text:span></text:p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Normal"><text:span text:style-name="T182">L.06<text:s/></text:span><text:span text:style-name="T183">Define and implement a policy to provide employees and contractors with information security training.</text:span><text:span text:style-name="T184"><text:line-break/>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Normal"><text:span text:style-name="T189">M.03<text:s/></text:span><text:span text:style-name="T190">Define and implement a repeatable risk assessment process.</text:span><text:span text:style-name="T191"><text:line-break/>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Information Asset Security</text:p>
          </table:table-cell>
          <table:covered-table-cell/>
        </table:table-row>
        <table:table-row table:style-name="TableRow197">
          <table:table-cell table:style-name="TableCell198">
            <text:p text:style-name="Normal"><text:span text:style-name="T199">L.07</text:span><text:span text:style-name="T200"><text:s/>Define and implement a policy for ensuring sensitive information is clearly identified.</text:span></text:p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Normal"><text:span text:style-name="T206">M.04 / M04a / M04b</text:span><text:span text:style-name="T207"><text:s/>Define and implement a policy for storing, accessing, and handling sensitive information securely.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Normal"><text:span text:style-name="T212">M.05</text:span><text:span text:style-name="T213"><text:s/>Define and implement a policy for data loss prevention.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Normal"><text:span text:style-name="T218">M.06</text:span><text:span text:style-name="T219"><text:s/>Define, implement, and test a policy for regular off-line back-up of data off-site.</text:span></text:p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Normal"><text:bookmark-start text:name="_Hlk88641690"/><text:span text:style-name="T225">L.08</text:span><text:span text:style-name="T226"><text:s/>Define and implement a policy to control access to information and information processing facilities.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Normal"><text:span text:style-name="T231">M.07</text:span><text:span text:style-name="T232"><text:s/>Ensure the organisation has identified asset owners and asset owners control access to their assets.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P237"><text:span text:style-name="T238">Info-Cyber Systems Security</text:span></text:p>
          </table:table-cell>
          <table:covered-table-cell/>
        </table:table-row>
        <table:table-row table:style-name="TableRow239">
          <table:table-cell table:style-name="TableCell240">
            <text:p text:style-name="Normal"><text:span text:style-name="T241">VL.01</text:span><text:span text:style-name="T242"> Maintain annually renewed Cyber Essentials Certification.</text:span></text:p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Normal"><text:span text:style-name="T248">L.09</text:span><text:span text:style-name="T249"><text:s/>Maintain annually renewed Cyber Essentials Scheme Plus Certification.</text:span></text:p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Normal"><text:bookmark-end text:name="_Hlk88641690"/><text:span text:style-name="T255">H.01</text:span><text:span text:style-name="T256"><text:s/>Maintain patching metrics and assess patching performance against policy.</text:span></text:p>
            <text:p text:style-name="P257"/>
          </table:table-cell>
          <table:table-cell table:style-name="TableCell258">
            <text:p text:style-name="P259"/>
          </table:table-cell>
        </table:table-row>
        <text:soft-page-break/>
        <table:table-row table:style-name="TableRow260">
          <table:table-cell table:style-name="TableCell261">
            <text:p text:style-name="Normal"><text:span text:style-name="T262">H.02</text:span><text:span text:style-name="T263"><text:s/>Ensure wireless connections are authenticated.</text:span></text:p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Normal"><text:span text:style-name="T269">L.10</text:span><text:span text:style-name="T270"><text:s/>Define and implement a policy to control the exchanging of information via removable media.</text:span></text:p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Normal"><text:span text:style-name="T276">L.11</text:span><text:span text:style-name="T277"><text:s/>Record and maintain the scope and configuration of the information technology estate.</text:span></text:p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Normal"><text:span text:style-name="T283">M.08</text:span><text:span text:style-name="T284"><text:s/>Define and implement a policy to assess vulnerabilities identified for which there are no countermeasures (e.g. a patch) available, undertake risk assessment and management.<text:s/></text:span></text:p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Normal"><text:span text:style-name="T290">M.09</text:span><text:span text:style-name="T291"><text:s/>Undertake administration access over secure protocols, using multi-factor authentication.</text:span></text:p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Normal"><text:span text:style-name="T297">M.10</text:span><text:span text:style-name="T298"><text:s/>Define and implement a policy to monitor network behaviour and review computer security event logs for indications of potential incidents.</text:span></text:p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Normal"><text:span text:style-name="T304">H.03</text:span><text:span text:style-name="T305"><text:s/>Deploy network monitoring techniques which complement traditional signature-based detection.</text:span></text:p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Normal"><text:span text:style-name="T311">H.04</text:span><text:span text:style-name="T312"><text:s/>Place application firewalls in front of critical servers to verify and validate the traffic going to the server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Normal"><text:span text:style-name="T317">H.05</text:span><text:span text:style-name="T318"><text:s/>Deploy network-based Intrusion Detection System (IDS) sensors on ingress and egress points within the network and update regularly with vendor signatures.</text:span></text:p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Normal"><text:span text:style-name="T324">L.12</text:span><text:span text:style-name="T325"><text:s/>Define and implement a policy to manage the access rights of user accounts.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Normal"><text:span text:style-name="T330">M.11</text:span><text:span text:style-name="T331"><text:s/>Define and implement a policy to monitor user account usage and to manage changes of access rights.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Normal"><text:span text:style-name="T336">M.12</text:span><text:span text:style-name="T337"><text:s/>Define and implement a policy to control remote access to networks and systems.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Normal"><text:span text:style-name="T342">L.13</text:span><text:span text:style-name="T343"><text:s/>Define and implement a policy to maintain the confidentiality of passwords.</text:span></text:p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Normal"><text:span text:style-name="T349">M.13</text:span><text:span text:style-name="T350"><text:s/>Define and implement a policy to control the use of authorised software.</text:span></text:p>
          </table:table-cell>
          <table:table-cell table:style-name="TableCell351">
            <text:p text:style-name="P352"/>
          </table:table-cell>
        </table:table-row>
        <text:soft-page-break/>
        <table:table-row table:style-name="TableRow353">
          <table:table-cell table:style-name="TableCell354">
            <text:p text:style-name="Normal"><text:span text:style-name="T355">H.06</text:span><text:span text:style-name="T356"><text:s/>Define and implement a policy to control installations of and changes to software on any systems on the network.</text:span></text:p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Normal"><text:span text:style-name="T362">M.14</text:span><text:span text:style-name="T363"><text:s/>Define and implement a policy to control the flow of information through network borders.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Normal"><text:span text:style-name="T368">H.07</text:span><text:span text:style-name="T369"><text:s/>Control the flow of traffic through network boundaries and police content by looking for attacks and evidence of compromised machines.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Normal"><text:span text:style-name="T374">H.08</text:span><text:span text:style-name="T375"><text:s/>Design networks incorporating security countermeasures, such as segmentation or zoning.</text:span></text:p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Normal"><text:span text:style-name="T381">H.09</text:span><text:span text:style-name="T382"><text:s/>Ensure Data Loss Prevention at egress points to inspect the contents of information and take appropriate action to prevent its inadvertent or malicious release.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2">
            <text:p text:style-name="P387">Personnel Security</text:p>
          </table:table-cell>
          <table:covered-table-cell/>
        </table:table-row>
        <table:table-row table:style-name="TableRow388">
          <table:table-cell table:style-name="TableCell389">
            <text:p text:style-name="Normal"><text:span text:style-name="T390">L.14</text:span><text:span text:style-name="T391"><text:s/>Define and implement a policy for verifying an individual’s credentials prior to employment.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Normal"><text:span text:style-name="T396">M.15</text:span><text:span text:style-name="T397"><text:s/>Define and implement a policy for applying security vetting checks to employees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Normal"><text:span text:style-name="T402">L.15</text:span><text:span text:style-name="T403"><text:s/>Define and implement a process for employees and contractors to report violations of information security policies and procedures without fear of recrimination.</text:span></text:p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Normal"><text:span text:style-name="T409">L.16</text:span><text:span text:style-name="T410"><text:s/>Define and implement a disciplinary process to take action against employees who violate information security policies or procedures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Normal"><text:span text:style-name="T415">M.16</text:span><text:span text:style-name="T416"><text:s/>Undertake personnel risk assessments for all employees and contractors and ensure those with</text:span></text:p>
            <text:p text:style-name="Normal"><text:span text:style-name="T417">specific responsibilities for information security have sufficient appropriate qualifications and appropriate levels of appropriate experience</text:span></text:p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Normal"><text:span text:style-name="T423">M.17</text:span><text:span text:style-name="T424"><text:s/>Define and implement a policy to secure organisational assets when individuals cease to be employed</text:span></text:p>
            <text:p text:style-name="P425">by your organisation.</text:p>
          </table:table-cell>
          <table:table-cell table:style-name="TableCell426">
            <text:p text:style-name="P427"/>
          </table:table-cell>
        </table:table-row>
      </table:table>
      <text:p text:style-name="P428"/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columns-spanned="2">
            <text:p text:style-name="P434">Security Incident Management</text:p>
          </table:table-cell>
          <table:covered-table-cell/>
        </table:table-row>
        <table:table-row table:style-name="TableRow435">
          <table:table-cell table:style-name="TableCell436">
            <text:p text:style-name="Normal"><text:span text:style-name="T437">L.17</text:span><text:span text:style-name="T438"><text:s/>Define and implement an incident management policy, which must include detection, resolution and recovery.</text:span></text:p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Normal"><text:span text:style-name="T444">H.10</text:span><text:span text:style-name="T445"><text:s/>Proactively verify security controls are providing the intended level of security.</text:span></text:p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Normal"><text:span text:style-name="T451">H.11</text:span><text:span text:style-name="T452"><text:s/>Define and implement a policy to ensure the continued availability of critical asset(s)/information during a crisis</text:span></text:p>
          </table:table-cell>
          <table:table-cell table:style-name="TableCell453">
            <text:p text:style-name="P454"/>
          </table:table-cell>
        </table:table-row>
      </table:table>
      <text:p text:style-name="P455"/>
      <table:table table:style-name="Table456">
        <table:table-columns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Anticipated Date of Compliance</text:p>
          </table:table-cell>
          <table:table-cell table:style-name="TableCell462">
            <text:p text:style-name="P463">Comment</text:p>
          </table:table-cell>
        </table:table-row>
        <table:table-row table:style-name="TableRow464">
          <table:table-cell table:style-name="TableCell465">
            <text:p text:style-name="P466"/>
            <text:p text:style-name="P467"/>
            <text:p text:style-name="P468"/>
            <text:p text:style-name="P469"/>
          </table:table-cell>
          <table:table-cell table:style-name="TableCell470">
            <text:p text:style-name="P471"/>
          </table:table-cell>
        </table:table-row>
      </table:table>
      <text:p text:style-name="P472"/>
      <text:p text:style-name="Normal"><text:span text:style-name="T473">The completed Cyber Implementation Plan (CIP) must be returned to the MoD Contracting Team (not DCPP) who will forward this on to the relevant TLB / FLC lea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937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style:font-name-asian="Times New Roman" fo:font-weight="bold" style:font-weight-asian="bold" style:font-weight-complex="bold" fo:font-size="13.5pt" style:font-size-asian="13.5pt" style:font-size-complex="13.5pt" style:language-asian="en" style:country-asian="GB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TW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llowedHyperlink" style:display-name="FollowedHyperlink" style:family="text">
      <style:text-properties fo:color="#606420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5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Heading3Char" style:display-name="Heading 3 Char" style:family="text">
      <style:text-properties style:font-name-asian="Times New Roman" fo:font-weight="bold" style:font-weight-asian="bold" style:font-weight-complex="bold" fo:font-size="13.5pt" style:font-size-asian="13.5pt" style:font-size-complex="13.5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Times New Roman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5909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7in"/>
      </style:header-style>
      <style:footer-style>
        <style:header-footer-properties style:dynamic-spacing="true" fo:min-height="-0.1479in"/>
      </style:footer-style>
    </style:page-layout>
    <style:style style:name="P2" style:parent-style-name="Normal" style:family="paragraph">
      <style:paragraph-properties fo:text-align="center" fo:margin-left="-0.5in" fo:text-indent="0.3027in">
        <style:tab-stops/>
      </style:paragraph-properties>
    </style:style>
    <style:style style:name="T3" style:parent-style-name="PageNumber" style:family="text">
      <style:text-properties style:font-name="Arial" style:font-name-complex="Arial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text:span text:style-name="T4"><text:s/>of<text:s/></text:span><text:span text:style-name="T5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BC Short Format Sup 12 Form Blank</dc:title>
    <dc:subject/>
    <meta:initial-creator>Williams, Samuel Sqn Ldr(Air-Cap-RCO-Effectors)</meta:initial-creator>
    <dc:creator>Blunden, Phil Mr (UKStratCom DD-CyDR-GRC-019)</dc:creator>
    <meta:creation-date>2024-01-22T17:22:00Z</meta:creation-date>
    <dc:date>2024-01-22T17:38:00Z</dc:date>
    <meta:print-date>2016-04-08T12:56:00Z</meta:print-date>
    <meta:template xlink:href="Normal" xlink:type="simple"/>
    <meta:editing-cycles>4</meta:editing-cycles>
    <meta:editing-duration>PT360S</meta:editing-duration>
    <meta:user-defined meta:name="Document Version">1.0</meta:user-defined>
    <meta:user-defined meta:name="UK Protective Marking">NO PROTECTIVE MARKING</meta:user-defined>
    <meta:user-defined meta:name="Author0">Trigg, Matt Mr</meta:user-defined>
    <meta:user-defined meta:name="MMS Date Created">2008-10-09T00:00:00Z</meta:user-defined>
    <meta:user-defined meta:name="Owner">Trigg, Matt Mr</meta:user-defined>
    <meta:user-defined meta:name="Document Group">None</meta:user-defined>
    <meta:user-defined meta:name="FOI Disclosability Indicator">Not Assessed</meta:user-defined>
    <meta:user-defined meta:name="Status"/>
    <meta:user-defined meta:name="Contact">Trigg, Matt Mr</meta:user-defined>
    <meta:user-defined meta:name="CatL1">SecurityAndIntelligence</meta:user-defined>
    <meta:user-defined meta:name="CatL3"/>
    <meta:user-defined meta:name="CatL2">SecurityPolicyAndManagement</meta:user-defined>
    <meta:user-defined meta:name="PublishersID">PUBLISHER\w_weatherittr</meta:user-defined>
    <meta:user-defined meta:name="CatL4"/>
    <meta:user-defined meta:name="Subject Category"/>
    <meta:user-defined meta:name="Nickname"/>
    <meta:user-defined meta:name="Publisher contact"/>
    <meta:user-defined meta:name="Content time-line"/>
    <meta:user-defined meta:name="FOI Publication Date"/>
    <meta:user-defined meta:name="FOI Exemption"/>
    <meta:user-defined meta:name="Description0"/>
    <meta:user-defined meta:name="Review decision"/>
    <meta:user-defined meta:name="Abstract"/>
    <meta:user-defined meta:name="Security National Caveats"/>
    <meta:user-defined meta:name="Geographical region"/>
    <meta:user-defined meta:name="Date acquired"/>
    <meta:user-defined meta:name="FOI released on request"/>
    <meta:user-defined meta:name="Date next version due"/>
    <meta:user-defined meta:name="Purpose">Exchange Officers</meta:user-defined>
    <meta:user-defined meta:name="Security non-UK constraints"/>
    <meta:user-defined meta:name="Geographical detail"/>
    <meta:user-defined meta:name="Copyright"/>
    <meta:user-defined meta:name="Fileplan ID"/>
    <meta:user-defined meta:name="Source"/>
    <meta:user-defined meta:name="Security descriptors"/>
    <meta:user-defined meta:name="Date available"/>
    <meta:user-defined meta:name="Keyword"/>
    <meta:user-defined meta:name="Approved by"/>
    <meta:user-defined meta:name="Contributor"/>
    <meta:user-defined meta:name="Publisher"/>
    <meta:user-defined meta:name="Alternative title"/>
    <meta:user-defined meta:name="ContentType">MOD Document</meta:user-defined>
    <meta:user-defined meta:name="UKProtectiveMarking">OFFICIAL</meta:user-defined>
    <meta:user-defined meta:name="Subject CategoryOOB">;#INFORMATION SECURITY;#</meta:user-defined>
    <meta:user-defined meta:name="Subject KeywordsOOB">;#Information risk management;#</meta:user-defined>
    <meta:user-defined meta:name="Local KeywordsOOB">;#DPIP;#</meta:user-defined>
    <meta:user-defined meta:name="DocumentVersion"/>
    <meta:user-defined meta:name="Business OwnerOOB">Air Command A6 Division</meta:user-defined>
    <meta:user-defined meta:name="fileplanIDOOB">03_02 Manage Communication Services</meta:user-defined>
    <meta:user-defined meta:name="CreatedOriginated">2012-11-22T00:00:00Z</meta:user-defined>
    <meta:user-defined meta:name="SecurityDescriptors">None</meta:user-defined>
    <meta:user-defined meta:name="RetentionCategory">None</meta:user-defined>
    <meta:user-defined meta:name="fileplanIDPTH"/>
    <meta:user-defined meta:name="AuthorOriginator">Chapman, Patricia C2</meta:user-defined>
    <meta:user-defined meta:name="SecurityNonUKConstraints"/>
    <meta:user-defined meta:name="DPADisclosabilityIndicator"/>
    <meta:user-defined meta:name="DPAExemption"/>
    <meta:user-defined meta:name="EIRDisclosabilityIndicator"/>
    <meta:user-defined meta:name="EIR Exception"/>
    <meta:user-defined meta:name="FOIExemption">No</meta:user-defined>
    <meta:user-defined meta:name="FOIReleasedOnRequest"/>
    <meta:user-defined meta:name="PolicyIdentifier">UK</meta:user-defined>
    <meta:user-defined meta:name="From"/>
    <meta:user-defined meta:name="Cc"/>
    <meta:user-defined meta:name="Sent"/>
    <meta:user-defined meta:name="MODSubject"/>
    <meta:user-defined meta:name="To"/>
    <meta:user-defined meta:name="DateScanned"/>
    <meta:user-defined meta:name="ScannerOperator"/>
    <meta:user-defined meta:name="_Category"/>
    <meta:user-defined meta:name="Categories"/>
    <meta:user-defined meta:name="Approval Level"/>
    <meta:user-defined meta:name="Keywords"/>
    <meta:user-defined meta:name="_Author">andrewss276</meta:user-defined>
    <meta:user-defined meta:name="Assigned To"/>
    <meta:user-defined meta:name="Subject"/>
    <meta:user-defined meta:name="_Comments"/>
    <meta:user-defined meta:name="EIRException"/>
    <meta:user-defined meta:name="unit"/>
    <meta:user-defined meta:name="MODDIAuthor">DAIS</meta:user-defined>
    <meta:user-defined meta:name="MODDIPublisherEmailAddress">ISSDSAS-Spt-Mgr@mod.uk</meta:user-defined>
    <meta:user-defined meta:name="MODDISiteInformationTLB">JFC</meta:user-defined>
    <meta:user-defined meta:name="MODDIDocumentPublisher">DSAS</meta:user-defined>
    <meta:user-defined meta:name="MODDIRestricted">OFFICIAL</meta:user-defined>
    <meta:user-defined meta:name="MODDIRelatedLinks"/>
    <meta:user-defined meta:name="tlbOOB">Head Office and Corporate Services</meta:user-defined>
    <meta:user-defined meta:name="MODDIDocumentOverview">A form for Supplement 12 Risk Balance Cases.</meta:user-defined>
    <meta:user-defined meta:name="org"/>
    <meta:user-defined meta:name="MODDIDocumentType">Other</meta:user-defined>
    <meta:user-defined meta:name="MODDIStatus">Current</meta:user-defined>
    <meta:user-defined meta:name="Order">190600.000000000</meta:user-defined>
    <meta:user-defined meta:name="ContentTypeId">0x01010058B3C4781CA34FE4BE533F9C131D9E770058437EF91AAF974FA91A74DC43DFFD91</meta:user-defined>
    <meta:user-defined meta:name="display_urn:schemas-microsoft-com:office:office#Editor">McNulty, Paul Mr</meta:user-defined>
    <meta:user-defined meta:name="display_urn:schemas-microsoft-com:office:office#Author">Weatheritt, Becky Mrs</meta:user-defined>
    <meta:user-defined meta:name="MODDIDocumentCreated">2016-04-25T16:46:00Z</meta:user-defined>
    <meta:user-defined meta:name="MODDIDocumentLastUpdated">2016-04-25T16:46:00Z</meta:user-defined>
    <meta:user-defined meta:name="MODDIDocumentExpiryDate">2016-10-25T16:46:00Z</meta:user-defined>
    <meta:user-defined meta:name="MODDIDocumentPublished">2016-04-25T16:46:00Z</meta:user-defined>
    <meta:user-defined meta:name="MODDIPublisherID">DIIF\kirbyt938</meta:user-defined>
    <meta:user-defined meta:name="MODDIPublisherContactDetails">Tom Kirby</meta:user-defined>
    <meta:user-defined meta:name="Category">RBCs for Sign Off</meta:user-defined>
    <meta:user-defined meta:name="SubjectCategory"/>
    <meta:user-defined meta:name="BusinessOwner"/>
    <meta:user-defined meta:name="SubjectKeywords"/>
    <meta:user-defined meta:name="MeridioEDCStatus"/>
    <meta:user-defined meta:name="MeridioUrl"/>
    <meta:user-defined meta:name="Declared">0</meta:user-defined>
    <meta:user-defined meta:name="DocId"/>
    <meta:user-defined meta:name="MeridioEDCData"/>
    <meta:user-defined meta:name="fileplanID"/>
    <meta:user-defined meta:name="LocalKeywords"/>
    <meta:user-defined meta:name="MODDISourceTLB"/>
    <meta:user-defined meta:name="tlb"/>
    <meta:user-defined meta:name="MODDISiteInformationUNIT"/>
    <meta:user-defined meta:name="MODDISiteInformationORG"/>
    <meta:user-defined meta:name="Review Date"/>
    <meta:user-defined meta:name="MODDIDocumentID"/>
    <meta:user-defined meta:name="FOIPublicationDate"/>
    <meta:document-statistic meta:page-count="5" meta:paragraph-count="12" meta:word-count="962" meta:character-count="6434" meta:row-count="45" meta:non-whitespace-character-count="5484"/>
  </office:meta>
</office:document-meta>
</file>