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1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1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1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1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1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1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text:start-value="4">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4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4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4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4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4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4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4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5">
      <text:list-level-style-number text:level="1" text:style-name="WW_CharLFO5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5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5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5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5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5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5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5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1" text:start-value="5">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6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6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6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6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6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6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7">
      <text:list-level-style-number text:level="1" text:style-name="WW_CharLFO7LVL1" style:num-prefix="(" style:num-suffix=")" style:num-format="1" text:start-value="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7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7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7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7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7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7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7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8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8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8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8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8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8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9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9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9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9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9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9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9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9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0">
      <text:list-level-style-number text:level="1" text:style-name="WW_CharLFO10LVL1" style:num-prefix="("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prefix="(" style:num-suffix=")" style:num-format="1" text:start-value="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0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0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10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10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10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10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10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861in" text:min-label-width="0in" text:list-level-position-and-space-mode="label-alignment">
          <style:list-level-label-alignment text:label-followed-by="listtab" fo:margin-left="0.5861in" fo:text-indent="0in"/>
        </style:list-level-properties>
      </text:list-level-style-number>
      <text:list-level-style-number text:level="3" text:style-name="WW_CharLFO11LVL3"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1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11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11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11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11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11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2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12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12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12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12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12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12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12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13">
      <text:list-level-style-number text:level="1" text:style-name="WW_CharLFO13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3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1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1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1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1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1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1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format="1" text:start-value="5">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14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4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14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14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14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14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14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15">
      <text:list-level-style-number text:level="1" text:style-name="WW_CharLFO15LVL1" style:num-prefix="(" style:num-suffix=")" style:num-format="1" text:start-value="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5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5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15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15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15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15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15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15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6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16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16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16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16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16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16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17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7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7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7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7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7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7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7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style:style style:name="P1" style:parent-style-name="Banner" style:master-page-name="MPF0" style:family="paragraph">
      <style:paragraph-properties fo:break-before="page"/>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P7" style:parent-style-name="Normal" style:family="paragraph">
      <style:paragraph-properties fo:text-align="center" fo:margin-bottom="0.2305in" fo:line-height="106%" fo:margin-right="0.0027in"/>
    </style:style>
    <style:style style:name="T8" style:parent-style-name="DefaultParagraphFont" style:family="text">
      <style:text-properties fo:font-weight="bold" style:font-weight-asian="bold" fo:font-size="16pt" style:font-size-asian="16pt"/>
    </style:style>
    <style:style style:name="P9" style:parent-style-name="Normal" style:family="paragraph">
      <style:paragraph-properties fo:text-align="center" fo:margin-bottom="0.1993in" fo:line-height="106%" fo:margin-right="0.0027in"/>
    </style:style>
    <style:style style:name="T10" style:parent-style-name="DefaultParagraphFont" style:family="text">
      <style:text-properties fo:font-weight="bold" style:font-weight-asian="bold" fo:font-size="16pt" style:font-size-asian="16pt"/>
    </style:style>
    <style:style style:name="P11" style:parent-style-name="Normal" style:family="paragraph">
      <style:paragraph-properties fo:text-align="center" fo:margin-bottom="0.3673in" fo:line-height="98%" fo:margin-left="0in" fo:margin-right="0in" fo:text-indent="0in">
        <style:tab-stops/>
      </style:paragraph-properties>
    </style:style>
    <style:style style:name="T12" style:parent-style-name="DefaultParagraphFont" style:family="text">
      <style:text-properties fo:font-size="16pt" style:font-size-asian="16pt"/>
    </style:style>
    <style:style style:name="P13" style:parent-style-name="Normal" style:family="paragraph">
      <style:paragraph-properties fo:text-align="start" fo:margin-bottom="0.1104in" fo:line-height="106%" fo:margin-left="0in" fo:margin-right="0in" fo:text-indent="0in">
        <style:tab-stops>
          <style:tab-stop style:type="center" style:position="1.2368in"/>
          <style:tab-stop style:type="center" style:position="1.6541in"/>
          <style:tab-stop style:type="center" style:position="1.9298in"/>
          <style:tab-stop style:type="center" style:position="2.2055in"/>
          <style:tab-stop style:type="center" style:position="2.4812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start" fo:margin-bottom="0.0986in" fo:margin-left="0in" fo:margin-right="0in" fo:text-indent="0in">
        <style:tab-stops>
          <style:tab-stop style:type="center" style:position="1.7555in"/>
          <style:tab-stop style:type="center" style:position="4.1756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Heading1" style:family="paragraph">
      <style:paragraph-properties fo:margin-bottom="0.2951in" fo:line-height="110%" fo:margin-left="0in" fo:text-indent="0in">
        <style:tab-stops>
          <style:tab-stop style:type="center" style:position="1.65in"/>
          <style:tab-stop style:type="center" style:position="2.4812in"/>
          <style:tab-stop style:type="center" style:position="4.2576in"/>
        </style:tab-stops>
      </style:paragraph-properties>
    </style:style>
    <style:style style:name="T22" style:parent-style-name="DefaultParagraphFont" style:family="text">
      <style:text-properties style:font-name="Calibri" style:font-name-asian="Calibri" style:font-name-complex="Calibri" fo:font-weight="normal" style:font-weight-asian="normal" fo:font-size="11pt" style:font-size-asian="11pt"/>
    </style:style>
    <style:style style:name="T23" style:parent-style-name="DefaultParagraphFont" style:family="text">
      <style:text-properties fo:font-weight="normal" style:font-weight-asian="normal" fo:font-style="italic" style:font-style-asian="italic"/>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fo:font-style="italic" style:font-style-asian="italic"/>
    </style:style>
    <style:style style:name="P28" style:parent-style-name="Normal" style:family="paragraph">
      <style:paragraph-properties fo:margin-bottom="0.2187in" fo:margin-right="0in"/>
    </style:style>
    <style:style style:name="T29" style:parent-style-name="DefaultParagraphFont" style:family="text">
      <style:text-properties fo:font-weight="bold" style:font-weight-asian="bold"/>
    </style:style>
    <style:style style:name="P30" style:parent-style-name="Normal" style:family="paragraph">
      <style:paragraph-properties fo:margin-bottom="0.2173in" fo:margin-left="0in" fo:margin-right="0in" fo:text-indent="0.118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weight="bold" style:font-weight-asian="bold"/>
    </style:style>
    <style:style style:name="P33" style:parent-style-name="Normal" style:family="paragraph">
      <style:paragraph-properties fo:margin-left="0.125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bottom="0.2201in" fo:margin-left="0.125in" fo:margin-right="0in">
        <style:tab-stops/>
      </style:paragraph-properties>
    </style:style>
    <style:style style:name="P37" style:parent-style-name="Heading1" style:family="paragraph">
      <style:paragraph-properties fo:margin-left="0.3902in">
        <style:tab-stops/>
      </style:paragraph-properties>
    </style:style>
    <style:style style:name="P38" style:parent-style-name="Normal" style:family="paragraph">
      <style:paragraph-properties fo:margin-left="0.5187in" fo:margin-righ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41%" fo:margin-left="1.0513in" fo:margin-right="1.3083in" fo:text-indent="-0.3854in">
        <style:tab-stops/>
      </style:paragraph-properties>
    </style:style>
    <style:style style:name="P41" style:parent-style-name="Normal" style:family="paragraph">
      <style:paragraph-properties fo:margin-bottom="0.0208in" fo:margin-left="0.9493in" fo:margin-right="0in" fo:text-indent="0.072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0673in" fo:line-height="106%" fo:margin-left="0in" fo:margin-righ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margin-bottom="0.002in" fo:line-height="96%" fo:margin-left="-0.0104in" fo:margin-right="0in" fo:text-indent="0in">
        <style:tab-stops/>
      </style:paragraph-properties>
    </style:style>
    <style:style style:name="T47" style:parent-style-name="DefaultParagraphFont" style:family="text">
      <style:text-properties fo:font-size="8pt" style:font-size-asian="8pt"/>
    </style:style>
    <style:style style:name="T48" style:parent-style-name="DefaultParagraphFont" style:family="text">
      <style:text-properties fo:font-weight="bold" style:font-weight-asian="bold"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fo:font-size="8pt" style:font-size-asian="8pt"/>
    </style:style>
    <style:style style:name="T51" style:parent-style-name="DefaultParagraphFont" style:family="text">
      <style:text-properties fo:font-size="8pt" style:font-size-asian="8pt"/>
    </style:style>
    <style:style style:name="P52" style:parent-style-name="Normal" style:family="paragraph">
      <style:paragraph-properties fo:margin-bottom="0.002in" fo:line-height="96%" fo:margin-right="0in" fo:text-indent="-0.25in"/>
    </style:style>
    <style:style style:name="T53" style:parent-style-name="DefaultParagraphFont" style:family="text">
      <style:text-properties fo:font-size="8pt" style:font-size-asian="8pt"/>
    </style:style>
    <style:style style:name="P54" style:parent-style-name="Normal" style:family="paragraph">
      <style:paragraph-properties fo:margin-bottom="0.002in" fo:line-height="96%" fo:margin-right="0in" fo:text-indent="-0.25in"/>
    </style:style>
    <style:style style:name="T55" style:parent-style-name="DefaultParagraphFont" style:family="text">
      <style:text-properties fo:font-size="8pt" style:font-size-asian="8pt"/>
    </style:style>
    <style:style style:name="P56" style:parent-style-name="Normal" style:family="paragraph">
      <style:paragraph-properties fo:margin-bottom="0.002in" fo:line-height="96%" fo:margin-left="0.25in" fo:margin-right="0in" fo:text-indent="0in">
        <style:tab-stops/>
      </style:paragraph-properties>
    </style:style>
    <style:style style:name="P57" style:parent-style-name="Normal" style:family="paragraph">
      <style:paragraph-properties fo:line-height="110%" fo:margin-right="0in" fo:text-indent="-0.2812in"/>
    </style:style>
    <style:style style:name="P58" style:parent-style-name="Normal" style:family="paragraph">
      <style:paragraph-properties fo:line-height="110%" fo:margin-right="0in" fo:text-indent="-0.2812in"/>
    </style:style>
    <style:style style:name="P59" style:parent-style-name="Normal" style:family="paragraph">
      <style:paragraph-properties fo:line-height="110%" fo:margin-right="0in" fo:text-indent="-0.2812in"/>
    </style:style>
    <style:style style:name="P60" style:parent-style-name="Normal" style:family="paragraph">
      <style:paragraph-properties fo:line-height="110%" fo:margin-right="0in" fo:text-indent="-0.2812in"/>
    </style:style>
    <style:style style:name="P61" style:parent-style-name="Normal" style:family="paragraph">
      <style:paragraph-properties fo:line-height="110%" fo:margin-right="0in" fo:text-indent="0.118in"/>
    </style:style>
    <style:style style:name="P62" style:parent-style-name="Normal" style:family="paragraph">
      <style:paragraph-properties fo:line-height="110%" fo:margin-right="0in" fo:text-indent="-0.2812in"/>
    </style:style>
    <style:style style:name="P63" style:parent-style-name="Normal" style:family="paragraph">
      <style:paragraph-properties fo:line-height="110%" fo:margin-right="0in" fo:text-indent="-0.2812in"/>
    </style:style>
    <style:style style:name="P64" style:parent-style-name="Normal" style:family="paragraph">
      <style:paragraph-properties fo:margin-bottom="0in" fo:line-height="110%" fo:margin-right="0in" fo:text-indent="-0.2812in"/>
    </style:style>
    <style:style style:name="P65" style:parent-style-name="Normal" style:family="paragraph">
      <style:paragraph-properties fo:text-align="center" fo:margin-bottom="0.0277in" fo:line-height="90%" fo:margin-right="-0.0076in"/>
    </style:style>
    <style:style style:name="P66" style:parent-style-name="Normal" style:family="paragraph">
      <style:paragraph-properties fo:margin-bottom="0.0798in" fo:line-height="110%" fo:margin-right="0in" fo:text-indent="0.118in"/>
    </style:style>
    <style:style style:name="P67" style:parent-style-name="Normal" style:family="paragraph">
      <style:paragraph-properties fo:margin-bottom="0.0798in" fo:margin-left="0.7895in" fo:margin-right="0in">
        <style:tab-stops/>
      </style:paragraph-properties>
    </style:style>
    <style:style style:name="P68" style:parent-style-name="Normal" style:family="paragraph">
      <style:paragraph-properties fo:margin-bottom="0.2763in" fo:line-height="110%" fo:margin-right="0in" fo:text-indent="0.118in"/>
    </style:style>
    <style:style style:name="T69" style:parent-style-name="DefaultParagraphFont" style:family="text">
      <style:text-properties fo:font-weight="bold" style:font-weight-asian="bold"/>
    </style:style>
    <style:style style:name="P70" style:parent-style-name="Heading1" style:family="paragraph">
      <style:paragraph-properties fo:margin-left="0.3902in">
        <style:tab-stops/>
      </style:paragraph-properties>
    </style:style>
    <style:style style:name="P71" style:parent-style-name="Normal" style:family="paragraph">
      <style:paragraph-properties fo:margin-left="0.3937in" fo:margin-right="0in" fo:text-indent="0.11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line-height="110%" fo:margin-right="0in" fo:text-indent="-0.2812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line-height="110%" fo:margin-right="0in" fo:text-indent="-0.2812in"/>
    </style:style>
    <style:style style:name="P79" style:parent-style-name="Normal" style:family="paragraph">
      <style:paragraph-properties fo:line-height="110%" fo:margin-right="0in" fo:text-indent="0.118in"/>
    </style:style>
    <style:style style:name="P80" style:parent-style-name="Normal" style:family="paragraph">
      <style:paragraph-properties fo:line-height="110%" fo:margin-right="0in" fo:text-indent="0.118in"/>
    </style:style>
    <style:style style:name="P81" style:parent-style-name="Normal" style:family="paragraph">
      <style:paragraph-properties fo:line-height="110%" fo:margin-right="0in" fo:text-indent="0.118in"/>
    </style:style>
    <style:style style:name="P82" style:parent-style-name="Normal" style:family="paragraph">
      <style:paragraph-properties fo:line-height="110%" fo:margin-right="0in" fo:text-indent="-0.2812in"/>
    </style:style>
    <style:style style:name="P83" style:parent-style-name="Normal" style:family="paragraph">
      <style:paragraph-properties fo:margin-bottom="0.0861in" fo:line-height="110%" fo:margin-right="0in" fo:text-indent="-0.2812in"/>
    </style:style>
    <style:style style:name="P84" style:parent-style-name="Normal" style:family="paragraph">
      <style:paragraph-properties fo:text-align="start" fo:margin-bottom="0.0673in" fo:line-height="106%" fo:margin-left="0in" fo:margin-right="0in" fo:text-indent="0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P86" style:parent-style-name="Normal" style:family="paragraph">
      <style:paragraph-properties fo:margin-bottom="0.002in" fo:line-height="96%" fo:margin-right="0in" fo:text-indent="-0.25in"/>
    </style:style>
    <style:style style:name="T87" style:parent-style-name="DefaultParagraphFont" style:family="text">
      <style:text-properties fo:font-size="8pt" style:font-size-asian="8pt"/>
    </style:style>
    <style:style style:name="P88" style:parent-style-name="Normal" style:family="paragraph">
      <style:paragraph-properties fo:margin-bottom="0.002in" fo:line-height="96%" fo:margin-right="0in" fo:text-indent="-0.25in"/>
    </style:style>
    <style:style style:name="T89" style:parent-style-name="DefaultParagraphFont" style:family="text">
      <style:text-properties fo:font-size="8pt" style:font-size-asian="8pt"/>
    </style:style>
    <style:style style:name="P90" style:parent-style-name="Normal" style:family="paragraph">
      <style:paragraph-properties fo:margin-bottom="0.002in" fo:line-height="96%" fo:margin-right="0in" fo:text-indent="-0.25in"/>
    </style:style>
    <style:style style:name="T91" style:parent-style-name="DefaultParagraphFont" style:family="text">
      <style:text-properties fo:font-size="8pt" style:font-size-asian="8pt"/>
    </style:style>
    <style:style style:name="P92" style:parent-style-name="Normal" style:family="paragraph">
      <style:paragraph-properties fo:margin-bottom="0.002in" fo:line-height="96%" fo:margin-right="0in" fo:text-indent="-0.25in"/>
    </style:style>
    <style:style style:name="T93" style:parent-style-name="DefaultParagraphFont" style:family="text">
      <style:text-properties fo:font-size="8pt" style:font-size-asian="8pt"/>
    </style:style>
    <style:style style:name="P94" style:parent-style-name="Normal" style:family="paragraph">
      <style:paragraph-properties fo:margin-bottom="0.002in" fo:line-height="96%" fo:margin-right="0in" fo:text-indent="-0.25in"/>
    </style:style>
    <style:style style:name="T95" style:parent-style-name="DefaultParagraphFont" style:family="text">
      <style:text-properties fo:font-size="8pt" style:font-size-asian="8pt"/>
    </style:style>
    <style:style style:name="P96" style:parent-style-name="Normal" style:family="paragraph">
      <style:paragraph-properties fo:margin-left="0.9388in" fo:margin-right="0in" fo:text-indent="-0.2729in">
        <style:tab-stops/>
      </style:paragraph-properties>
    </style:style>
    <style:style style:name="P97" style:parent-style-name="Normal" style:family="paragraph">
      <style:paragraph-properties fo:line-height="110%" fo:margin-right="0in" fo:text-indent="0.118in"/>
    </style:style>
    <style:style style:name="P98" style:parent-style-name="Normal" style:family="paragraph">
      <style:paragraph-properties fo:line-height="110%" fo:margin-right="0in" fo:text-indent="0.118in"/>
    </style:style>
    <style:style style:name="P99" style:parent-style-name="Normal" style:family="paragraph">
      <style:paragraph-properties fo:line-height="110%" fo:margin-right="0in" fo:text-indent="0.118in"/>
    </style:style>
    <style:style style:name="P100" style:parent-style-name="Normal" style:family="paragraph">
      <style:paragraph-properties fo:line-height="110%" fo:margin-right="0in" fo:text-indent="0.118in"/>
    </style:style>
    <style:style style:name="P101" style:parent-style-name="Normal" style:family="paragraph">
      <style:paragraph-properties fo:line-height="110%" fo:margin-right="0in" fo:text-indent="-0.2812in"/>
    </style:style>
    <style:style style:name="P102" style:parent-style-name="Normal" style:family="paragraph">
      <style:paragraph-properties fo:margin-bottom="0.2201in" fo:line-height="110%" fo:margin-right="0in" fo:text-indent="-0.2812in"/>
    </style:style>
    <style:style style:name="P103" style:parent-style-name="Heading1" style:family="paragraph">
      <style:paragraph-properties fo:margin-left="0.3902in">
        <style:tab-stops/>
      </style:paragraph-properties>
    </style:style>
    <style:style style:name="P104" style:parent-style-name="Normal" style:family="paragraph">
      <style:paragraph-properties fo:margin-bottom="0in" fo:line-height="145%" fo:margin-left="0.6763in" fo:margin-right="0in" fo:text-indent="-0.164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line-height="141%" fo:margin-left="0.6729in" fo:margin-right="1.5875in">
        <style:tab-stops/>
      </style:paragraph-properties>
    </style:style>
    <style:style style:name="P107" style:parent-style-name="Normal" style:family="paragraph">
      <style:paragraph-properties fo:line-height="110%" fo:margin-right="0in" fo:text-indent="-0.2201in"/>
    </style:style>
    <style:style style:name="P108" style:parent-style-name="Normal" style:family="paragraph">
      <style:paragraph-properties fo:line-height="110%" fo:margin-right="0in" fo:text-indent="-0.2812in"/>
    </style:style>
    <style:style style:name="P109" style:parent-style-name="Normal" style:family="paragraph">
      <style:paragraph-properties fo:line-height="110%" fo:margin-right="0in" fo:text-indent="-0.2812in"/>
    </style:style>
    <style:style style:name="P110" style:parent-style-name="Normal" style:family="paragraph">
      <style:paragraph-properties fo:margin-bottom="0in" fo:line-height="141%" fo:margin-right="0in" fo:text-indent="-0.2812in"/>
    </style:style>
    <style:style style:name="P111" style:parent-style-name="Normal" style:family="paragraph">
      <style:paragraph-properties fo:margin-bottom="0in" fo:line-height="141%" fo:margin-right="0in" fo:text-indent="-0.2201in"/>
    </style:style>
    <style:style style:name="P112" style:parent-style-name="Normal" style:family="paragraph">
      <style:paragraph-properties fo:line-height="110%" fo:margin-right="0in" fo:text-indent="-0.2812in"/>
    </style:style>
    <style:style style:name="P113" style:parent-style-name="Normal" style:family="paragraph">
      <style:paragraph-properties fo:margin-bottom="0.1076in" fo:line-height="110%" fo:margin-right="0in" fo:text-indent="-0.2812in"/>
    </style:style>
    <style:style style:name="P114" style:parent-style-name="Normal" style:family="paragraph">
      <style:paragraph-properties fo:margin-left="0.125in" fo:margin-right="0in">
        <style:tab-stops/>
      </style:paragraph-properties>
    </style:style>
    <style:style style:name="P115" style:parent-style-name="Normal" style:family="paragraph">
      <style:paragraph-properties fo:line-height="110%" fo:margin-right="0in" fo:text-indent="-0.2812in"/>
    </style:style>
    <style:style style:name="P116" style:parent-style-name="Normal" style:family="paragraph">
      <style:paragraph-properties fo:margin-bottom="0.425in" fo:line-height="110%" fo:margin-right="0in" fo:text-indent="-0.2812in"/>
    </style:style>
    <style:style style:name="P117" style:parent-style-name="Normal" style:family="paragraph">
      <style:paragraph-properties fo:margin-bottom="0.118in" fo:margin-right="0in"/>
    </style:style>
    <style:style style:name="P118" style:parent-style-name="Normal" style:family="paragraph">
      <style:paragraph-properties fo:text-align="end" fo:margin-bottom="0in" fo:line-height="106%" fo:margin-left="0in" fo:text-indent="0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end" fo:line-height="90%" fo:margin-left="1.7076in" fo:margin-right="-0.0076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P123" style:parent-style-name="Heading2" style:family="paragraph">
      <style:paragraph-properties fo:margin-left="0.0069in" fo:margin-right="0.002in">
        <style:tab-stops/>
      </style:paragraph-properties>
    </style:style>
    <style:style style:name="P124" style:parent-style-name="Normal" style:family="paragraph">
      <style:paragraph-properties fo:margin-bottom="0.1159in" fo:margin-right="0in"/>
    </style:style>
    <style:style style:name="P125" style:parent-style-name="Normal" style:family="paragraph">
      <style:paragraph-properties fo:margin-bottom="0.1159in" fo:margin-right="0in"/>
    </style:style>
    <style:style style:name="P126" style:parent-style-name="Normal" style:family="paragraph">
      <style:paragraph-properties fo:margin-bottom="0.1159in" fo:margin-right="0in"/>
    </style:style>
    <style:style style:name="P127" style:parent-style-name="Normal" style:family="paragraph">
      <style:paragraph-properties fo:margin-bottom="0.1159in" fo:margin-right="0in"/>
    </style:style>
    <style:style style:name="P128" style:parent-style-name="Normal" style:family="paragraph">
      <style:paragraph-properties fo:margin-bottom="0.1159in" fo:margin-right="0in"/>
    </style:style>
    <style:style style:name="P129" style:parent-style-name="Normal" style:family="paragraph">
      <style:paragraph-properties fo:margin-bottom="0.118in" fo:margin-right="0in"/>
    </style:style>
    <style:style style:name="P130" style:parent-style-name="Normal" style:family="paragraph">
      <style:paragraph-properties fo:margin-bottom="0.118in" fo:margin-right="0in"/>
    </style:style>
    <style:style style:name="P131" style:parent-style-name="Normal" style:family="paragraph">
      <style:paragraph-properties fo:margin-right="0in"/>
    </style:style>
    <style:style style:name="P132" style:parent-style-name="Normal" style:family="paragraph">
      <style:paragraph-properties fo:text-align="center" fo:margin-bottom="0.2305in" fo:line-height="103%" fo:margin-right="0.0027in"/>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10">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STATUTORY INSTRUMENTS<text:span text:style-name="T5"><draw:custom-shape svg:x="0in" svg:y="0in" svg:width="5.77153in" svg:height="0.02014in" draw:z-index="251664384" draw:id="id2" draw:style-name="a6" draw:name="Group 4675" text:anchor-type="paragraph"><svg:title/><svg:desc/><draw:enhanced-geometry draw:type="non-primitive" svg:viewBox="0 0 5277612 19050" draw:enhanced-path="M ?f0 ?f0 L ?f1 ?f0 ?f1 ?f2 ?f0 ?f2 ?f0 ?f0 N" draw:text-areas="?f7 ?f9 ?f8 ?f10"><draw:equation draw:name="f0" draw:formula="0"/><draw:equation draw:name="f1" draw:formula="5277612"/><draw:equation draw:name="f2" draw:formula="19050"/><draw:equation draw:name="f3" draw:formula="?f2 - ?f0"/><draw:equation draw:name="f4" draw:formula="?f1 - ?f0"/><draw:equation draw:name="f5" draw:formula="?f4 / 5277612"/><draw:equation draw:name="f6" draw:formula="?f3 / 19050"/><draw:equation draw:name="f7" draw:formula="0 / ?f5"/><draw:equation draw:name="f8" draw:formula="5277612 / ?f5"/><draw:equation draw:name="f9" draw:formula="0 / ?f6"/><draw:equation draw:name="f10" draw:formula="19050 / ?f6"/></draw:enhanced-geometry></draw:custom-shape></text:span><text:span text:style-name="T6"><draw:custom-shape svg:x="0in" svg:y="0in" svg:width="5.77153in" svg:height="0.02014in" draw:z-index="251659264" draw:id="id3" draw:style-name="a7" draw:name="Group 4636" text:anchor-type="paragraph"><svg:title/><svg:desc/><draw:enhanced-geometry draw:type="non-primitive" svg:viewBox="0 0 5277612 19050" draw:enhanced-path="M ?f0 ?f0 L ?f1 ?f0 ?f1 ?f2 ?f0 ?f2 ?f0 ?f0 N" draw:text-areas="?f7 ?f9 ?f8 ?f10"><draw:equation draw:name="f0" draw:formula="0"/><draw:equation draw:name="f1" draw:formula="5277612"/><draw:equation draw:name="f2" draw:formula="19050"/><draw:equation draw:name="f3" draw:formula="?f2 - ?f0"/><draw:equation draw:name="f4" draw:formula="?f1 - ?f0"/><draw:equation draw:name="f5" draw:formula="?f4 / 5277612"/><draw:equation draw:name="f6" draw:formula="?f3 / 19050"/><draw:equation draw:name="f7" draw:formula="0 / ?f5"/><draw:equation draw:name="f8" draw:formula="5277612 / ?f5"/><draw:equation draw:name="f9" draw:formula="0 / ?f6"/><draw:equation draw:name="f10" draw:formula="19050 / ?f6"/></draw:enhanced-geometry></draw:custom-shape></text:span></text:p>
      <text:p text:style-name="P7"><text:span text:style-name="T8">No.<text:s/></text:span></text:p>
      <text:p text:style-name="P9"><text:span text:style-name="T10">INCOME TAX<text:s/></text:span></text:p>
      <text:p text:style-name="P11"><text:span text:style-name="T12">The Income Tax (Pay As You Earn) (Amendment) Regulations 2024<text:s/></text:span></text:p>
      <text:p text:style-name="P13"><text:span text:style-name="T14"><text:tab/></text:span><text:span text:style-name="T15">Made<text:s/></text:span><text:span text:style-name="T16"><text:tab/></text:span>-<text:s/><text:tab/>-<text:s/><text:tab/>-<text:s/><text:tab/>-<text:s/></text:p>
      <text:p text:style-name="P17"><text:span text:style-name="T18"><text:tab/></text:span><text:span text:style-name="T19">Laid before Parliament<text:s/></text:span><text:span text:style-name="T20"><text:tab/>1</text:span></text:p>
      <text:h text:style-name="P21" text:outline-level="1"><text:span text:style-name="T22"><text:tab/></text:span><text:span text:style-name="T23">Coming into force<text:s/></text:span><text:span text:style-name="T24">-<text:s/></text:span><text:span text:style-name="T25"><text:tab/>-<text:s/></text:span><text:span text:style-name="T26"><text:tab/></text:span><text:span text:style-name="T27">6th April 2024<text:s/></text:span></text:h>
      <text:p text:style-name="P28">The Commissioners for His Majesty’s Revenue and Customs make these Regulations in exercise of the powers conferred by sections 684(1) and (2) and 688AB of the Income Tax (Earnings and Pensions) Act 2003(<text:span text:style-name="T29">a</text:span>).<text:s/></text:p>
      <text:h text:style-name="Heading1" text:outline-level="1">Citation and Commencement<text:s/></text:h>
      <text:p text:style-name="P30"><text:span text:style-name="T31"><draw:custom-shape svg:x="1.24803in" svg:y="1in" svg:width="5.77153in" svg:height="0.02014in" draw:z-index="251660288" draw:id="id4" draw:style-name="a8" draw:name="Group 4635" text:anchor-type="paragraph"><svg:title/><svg:desc/><draw:enhanced-geometry draw:type="non-primitive" svg:viewBox="0 0 5277612 19050" draw:enhanced-path="M ?f0 ?f0 L ?f1 ?f0 ?f1 ?f2 ?f0 ?f2 ?f0 ?f0 N" draw:text-areas="?f7 ?f9 ?f8 ?f10"><draw:equation draw:name="f0" draw:formula="0"/><draw:equation draw:name="f1" draw:formula="5277612"/><draw:equation draw:name="f2" draw:formula="19050"/><draw:equation draw:name="f3" draw:formula="?f2 - ?f0"/><draw:equation draw:name="f4" draw:formula="?f1 - ?f0"/><draw:equation draw:name="f5" draw:formula="?f4 / 5277612"/><draw:equation draw:name="f6" draw:formula="?f3 / 19050"/><draw:equation draw:name="f7" draw:formula="0 / ?f5"/><draw:equation draw:name="f8" draw:formula="5277612 / ?f5"/><draw:equation draw:name="f9" draw:formula="0 / ?f6"/><draw:equation draw:name="f10" draw:formula="19050 / ?f6"/></draw:enhanced-geometry></draw:custom-shape></text:span><text:span text:style-name="T32">1.<text:s/></text:span>These Regulations may be cited as The Income Tax (Pay As You Earn) (Amendment) Regulations 2024 and come into force on 6th April 2024.<text:s/></text:p>
      <text:h text:style-name="Heading1" text:outline-level="1">Amendment of the Income Tax (Pay As You Earn) Regulations 2003<text:s/></text:h>
      <text:p text:style-name="P33"><text:span text:style-name="T34">2.<text:s/></text:span>—(1) The Income Tax (Pay As You Earn) Regulations 2003(<text:span text:style-name="T35">b</text:span>) are amended as follows.<text:s/></text:p>
      <text:p text:style-name="P36">(2) In Part 4, after regulation 72G, insert—<text:s/></text:p>
      <text:h text:style-name="P37" text:outline-level="1">“Application of Regulation 72GB<text:s/></text:h>
      <text:p text:style-name="P38"><text:span text:style-name="T39">72GA (1)<text:s/></text:span>— Regulation 72GB applies where—<text:s/></text:p>
      <text:p text:style-name="P40">(a) an amount of income tax or corporation tax has been— (i) paid, or<text:s/></text:p>
      <text:p text:style-name="P41">(ii) assessed in respect of a payment received by the intermediary(<text:span text:style-name="T42">c</text:span>) that is subsequently treated as a deemed direct payment(<text:span text:style-name="T43">d</text:span>),<text:s/></text:p>
      <text:p text:style-name="P44"><text:span text:style-name="T45"><draw:custom-shape svg:x="0in" svg:y="0in" svg:width="5.77153in" svg:height="0.00972in" draw:z-index="251661312" draw:id="id5" draw:style-name="a9" draw:name="Group 4637" text:anchor-type="paragraph"><svg:title/><svg:desc/><draw:enhanced-geometry draw:type="non-primitive" svg:viewBox="0 0 5277612 9144" draw:enhanced-path="M ?f0 ?f0 L ?f1 ?f0 ?f1 ?f2 ?f0 ?f2 ?f0 ?f0 N" draw:text-areas="?f7 ?f9 ?f8 ?f10"><draw:equation draw:name="f0" draw:formula="0"/><draw:equation draw:name="f1" draw:formula="5277612"/><draw:equation draw:name="f2" draw:formula="9144"/><draw:equation draw:name="f3" draw:formula="?f2 - ?f0"/><draw:equation draw:name="f4" draw:formula="?f1 - ?f0"/><draw:equation draw:name="f5" draw:formula="?f4 / 5277612"/><draw:equation draw:name="f6" draw:formula="?f3 / 9144"/><draw:equation draw:name="f7" draw:formula="0 / ?f5"/><draw:equation draw:name="f8" draw:formula="5277612 / ?f5"/><draw:equation draw:name="f9" draw:formula="0 / ?f6"/><draw:equation draw:name="f10" draw:formula="9144 / ?f6"/></draw:enhanced-geometry></draw:custom-shape></text:span></text:p>
      <text:p text:style-name="P46"><text:span text:style-name="T47">(</text:span><text:span text:style-name="T48">a</text:span><text:span text:style-name="T49">) 2003 c. 1. (“ITEPA”) Section 684 was amended by paragraph 102 of Schedule 4 to Commissioners for Revenue and Customs Act 2005 (c. 11) with the effect that the Commissioners for His Majesty's Revenue and Customs have the power to make the Regulations. Further relevant amendments were also made by paragraph 117 of Schedule 4 to Commissioners for Revenue and Customs Act 2005 (c. 11), and by paragraph 2 of Schedule 58 to Finance Act 2009 (c. 10). Section 688AB was inserted by s*** of Finance Act 2024 (c. *.) (</text:span><text:span text:style-name="T50">b</text:span><text:span text:style-name="T51">) S.I. 2003/2682. Relevant amending instruments are 2008/782.<text:s/></text:span></text:p>
      <text:list text:style-name="LFO10" text:continue-numbering="true">
        <text:list-item>
          <text:p text:style-name="P52"><text:span text:style-name="T53">“Intermediary” is referred to in section 61M(1)(c) of ITEPA as a third party where “services are provided not under a contract directly between the client and the worker but under arrangements involving a third party (“intermediary”)”.<text:s/></text:span></text:p>
        </text:list-item>
        <text:list-item>
          <text:p text:style-name="P54"><text:span text:style-name="T55">“Deemed direct payment” is defined in section 61N of ITEPA as the payment that “the fee-payer is treated as making to the worker, and the worker is treated as receiving, which is to be treated as earnings from an employment.” Pt. 2 Ch. 10 ITEPA of which section 61N is a part, was inserted (with effect in accordance with Sch. 1 para. 16 of the amending Act) by Finance Act 2017 (c. 10), Sch. 1 para. 9.<text:s/></text:span></text:p>
        </text:list-item>
      </text:list>
      <text:p text:style-name="P56"/>
      <text:list text:style-name="LFO11" text:continue-numbering="true">
        <text:list-item>
          <text:list>
            <text:list-item>
              <text:list>
                <text:list-item>
                  <text:p text:style-name="P57">the deemed direct payment was made on or after 6th April 2017,<text:s/></text:p>
                </text:list-item>
                <text:list-item>
                  <text:p text:style-name="P58">HMRC are in receipt of a tax return which includes an amount of tax that appears to be referable to that deemed direct payment,<text:s/></text:p>
                </text:list-item>
                <text:list-item>
                  <text:p text:style-name="P59">a trigger event has occurred, and<text:s/></text:p>
                </text:list-item>
                <text:list-item>
                  <text:p text:style-name="P60">the trigger event did not occur before 6th April 2024.<text:s/></text:p>
                </text:list-item>
              </text:list>
            </text:list-item>
          </text:list>
        </text:list-item>
      </text:list>
      <text:list text:style-name="LFO10" text:continue-numbering="true">
        <text:list-item>
          <text:list>
            <text:list-item>
              <text:p text:style-name="P61">The following are trigger events—<text:s/></text:p>
              <text:list text:continue-numbering="true">
                <text:list-item>
                  <text:p text:style-name="P62">HMRC serve notice of a determination under regulation 80 that includes tax in respect of the deemed direct payment,<text:s/></text:p>
                </text:list-item>
                <text:list-item>
                  <text:p text:style-name="P63">HMRC receive a letter of offer, or<text:s/></text:p>
                </text:list-item>
                <text:list-item>
                  <text:p text:style-name="P64">where HMRC considers it would be impractical to recover by way of a regulation<text:s/></text:p>
                </text:list-item>
              </text:list>
            </text:list-item>
          </text:list>
        </text:list-item>
      </text:list>
      <text:p text:style-name="P65"><text:s text:c="22"/>80 determination, HMRC may serve a recovery notice under Chapter 5 of Part 4.</text:p>
      <text:list text:style-name="LFO10" text:continue-numbering="true">
        <text:list-item>
          <text:list>
            <text:list-item>
              <text:p text:style-name="P66">In this regulation—<text:s/></text:p>
            </text:list-item>
          </text:list>
        </text:list-item>
      </text:list>
      <text:p text:style-name="P67">“letter of offer” means an offer in writing by the deemed employer to agree an amount in settlement of the deemed employer’s liability to pay an amount that includes tax on the payment.<text:s/></text:p>
      <text:list text:style-name="LFO10" text:continue-numbering="true">
        <text:list-item>
          <text:list>
            <text:list-item>
              <text:p text:style-name="P68">For the purposes of this regulation and regulation 72GB, tax is assessed if it is included in a return under section 8 of Taxes Management Act 1970 which includes a self-assessment, or under Schedule 18 to Finance Act 1998.(<text:span text:style-name="T69">a</text:span>)<text:s/></text:p>
            </text:list-item>
          </text:list>
        </text:list-item>
      </text:list>
      <text:h text:style-name="P70" text:outline-level="1">Recovery of taxes<text:s/></text:h>
      <text:p text:style-name="P71"><text:span text:style-name="T72">72GB (1)<text:s/></text:span>— Where this regulation applies HMRC may direct an amount to be treated as having been recovered from the payee (<text:span text:style-name="T73">b</text:span>) and for that amount not to be recoverable from the payer (‘the deemed employer’) or relevant person (<text:span text:style-name="T74">c</text:span>) where—<text:s/></text:p>
      <text:list text:style-name="LFO12" text:continue-numbering="true">
        <text:list-item>
          <text:p text:style-name="P75">the deemed employer would otherwise be liable to pay an amount in consequence of being treated under section 61N(3) ITEPA as having made a deemed direct payment to a worker(<text:span text:style-name="T76">d</text:span>) (other than by virtue of section 61WA ITEPA(<text:span text:style-name="T77">e</text:span>)), and<text:s/></text:p>
        </text:list-item>
        <text:list-item>
          <text:p text:style-name="P78">an amount of income tax or corporation tax has been paid or assessed in respect of the deemed direct payment.<text:s/></text:p>
        </text:list-item>
      </text:list>
      <text:list text:style-name="LFO13" text:continue-numbering="true">
        <text:list-item>
          <text:p text:style-name="P79">The amount referred to in the opening words of paragraph (1) may be the best estimate which can reasonably be made by an officer of Revenue and Customs (whether generally or specifically) of the amount referred to in regulation 72GA(1)(a)(i) or (ii).<text:s/></text:p>
        </text:list-item>
        <text:list-item>
          <text:p text:style-name="P80">The direction may be in respect of one or more amounts of income tax or corporation tax that fall within regulation 72GA(1)(a).<text:s/></text:p>
        </text:list-item>
        <text:list-item>
          <text:p text:style-name="P81">A direction must be made by notice to the deemed employer or relevant person and the payee, subject to paragraph (7), stating—<text:s/></text:p>
          <text:list text:continue-numbering="true">
            <text:list-item>
              <text:p text:style-name="P82">the date the notice was issued,<text:s/></text:p>
            </text:list-item>
            <text:list-item>
              <text:p text:style-name="P83">the amount to be treated as having been recovered, and<text:s/></text:p>
            </text:list-item>
          </text:list>
        </text:list-item>
      </text:list>
      <text:p text:style-name="P84"><text:span text:style-name="T85"><draw:custom-shape svg:x="0in" svg:y="0in" svg:width="5.77153in" svg:height="0.00972in" draw:z-index="251662336" draw:id="id6" draw:style-name="a10" draw:name="Group 4796" text:anchor-type="paragraph"><svg:title/><svg:desc/><draw:enhanced-geometry draw:type="non-primitive" svg:viewBox="0 0 5277612 9144" draw:enhanced-path="M ?f0 ?f0 L ?f1 ?f0 ?f1 ?f2 ?f0 ?f2 ?f0 ?f0 N" draw:text-areas="?f7 ?f9 ?f8 ?f10"><draw:equation draw:name="f0" draw:formula="0"/><draw:equation draw:name="f1" draw:formula="5277612"/><draw:equation draw:name="f2" draw:formula="9144"/><draw:equation draw:name="f3" draw:formula="?f2 - ?f0"/><draw:equation draw:name="f4" draw:formula="?f1 - ?f0"/><draw:equation draw:name="f5" draw:formula="?f4 / 5277612"/><draw:equation draw:name="f6" draw:formula="?f3 / 9144"/><draw:equation draw:name="f7" draw:formula="0 / ?f5"/><draw:equation draw:name="f8" draw:formula="5277612 / ?f5"/><draw:equation draw:name="f9" draw:formula="0 / ?f6"/><draw:equation draw:name="f10" draw:formula="9144 / ?f6"/></draw:enhanced-geometry></draw:custom-shape></text:span></text:p>
      <text:list text:style-name="LFO14" text:continue-numbering="true">
        <text:list-item>
          <text:p text:style-name="P86"><text:span text:style-name="T87">1998 c. 36.<text:s/></text:span></text:p>
        </text:list-item>
        <text:list-item>
          <text:p text:style-name="P88"><text:span text:style-name="T89">“Payee” is defined in section 684(7C) of ITEPA.<text:s/></text:span></text:p>
        </text:list-item>
        <text:list-item>
          <text:p text:style-name="P90"><text:span text:style-name="T91">“Relevant person” is defined in section 688AA(3) ITEPA. This section was inserted by Finance Act 2020 (c. 14) Sch. 1 para. 19.<text:s/></text:span></text:p>
        </text:list-item>
        <text:list-item>
          <text:p text:style-name="P92"><text:span text:style-name="T93">“Worker” is defined in section 61D ITEPA. Pt. 2 Ch. 10 ITEPA of which section 61D is a part was inserted (with effect in accordance with Sch. 1 para. 16 of the amending Act) by Finance Act 2017 (c. 10), Sch. 1 para. 9.<text:s/></text:span></text:p>
        </text:list-item>
        <text:list-item>
          <text:p text:style-name="P94"><text:span text:style-name="T95">Pt. 2 Ch. 10 ITEPA of which section 61WA is a part, was inserted (with effect in accordance with Sch. 1 para. 16 of the amending Act) by Finance Act 2017 (c. 10), Sch. 1 para. 9.<text:s/></text:span></text:p>
        </text:list-item>
      </text:list>
      <text:p text:style-name="P96">(c) the services provided in respect of which the deemed direct payment within regulation 72GA(1)(a) was treated as having been made.<text:s/></text:p>
      <text:list text:style-name="LFO14" text:continue-numbering="true">
        <text:list-item>
          <text:list>
            <text:list-item>
              <text:p text:style-name="P97">A direction may be combined with one or more directions relating to the same deemed employer or relevant person and may be made by issuing one notice to that deemed employer or relevant person, but each payee must be issued with a separate notice.<text:s/></text:p>
            </text:list-item>
            <text:list-item>
              <text:p text:style-name="P98">The amount, referred to in paragraph (4)(b), will be the overall recovered amount.<text:s/></text:p>
            </text:list-item>
            <text:list-item>
              <text:p text:style-name="P99">A notice need not be issued to a payee if HMRC, the deemed employer or the relevant person are unaware of the current or last known address of the payee.<text:s/></text:p>
            </text:list-item>
            <text:list-item>
              <text:p text:style-name="P100">The payee may not—<text:s/></text:p>
              <text:list text:continue-numbering="true">
                <text:list-item>
                  <text:p text:style-name="P101">make a claim for the repayment of, or relief in respect of, the amount of income tax or corporation tax referred to in regulation 72GA, or<text:s/></text:p>
                </text:list-item>
                <text:list-item>
                  <text:p text:style-name="P102">deduct, or set off, the amount of tax referred to in regulation 72GA from or against any income tax or corporation tax liability.<text:s/></text:p>
                </text:list-item>
              </text:list>
            </text:list-item>
          </text:list>
        </text:list-item>
      </text:list>
      <text:h text:style-name="P103" text:outline-level="1">Appeal against a direction notice<text:s/></text:h>
      <text:p text:style-name="P104"><text:span text:style-name="T105">72GC (1)<text:s/></text:span>— A payee may appeal against a direction notice under regulation 72GB— <text:s text:c="7"/>(a) by notice in writing to HMRC,<text:s/></text:p>
      <text:p text:style-name="P106">(b) within 30 days of the issue of the direction notice, (c) specifying the grounds of appeal.<text:s/></text:p>
      <text:list text:style-name="LFO15" text:continue-numbering="true">
        <text:list-item>
          <text:p text:style-name="P107">For the purposes of paragraph (1), the grounds of appeal are that—<text:s/></text:p>
          <text:list text:continue-numbering="true">
            <text:list-item>
              <text:p text:style-name="P108">the payee did not receive the deemed direct payment,<text:s/></text:p>
            </text:list-item>
            <text:list-item>
              <text:p text:style-name="P109">no tax has been paid on the deemed direct payment,<text:s/></text:p>
            </text:list-item>
            <text:list-item>
              <text:p text:style-name="P110">the amount that is treated as being recovered from the payee is incorrect, or (d) none of the trigger events set out in regulation 72GA occurred.<text:s/></text:p>
            </text:list-item>
          </text:list>
        </text:list-item>
        <text:list-item>
          <text:p text:style-name="P111">On an appeal under paragraph (1) that is notified to the tribunal, the tribunal may— <text:s text:c="3"/>(a) if it appears that the direction should not have been made, set aside the direction,<text:s/></text:p>
        </text:list-item>
      </text:list>
      <text:list text:style-name="LFO16" text:continue-numbering="true">
        <text:list-item>
          <text:list>
            <text:list-item>
              <text:p text:style-name="P112">if it appears that the amount specified in the notice is incorrect, increase or reduce the amount accordingly, or<text:s/></text:p>
            </text:list-item>
            <text:list-item>
              <text:p text:style-name="P113">if it appears that the direction was correctly made, uphold the direction.”.<text:s/></text:p>
            </text:list-item>
          </text:list>
        </text:list-item>
      </text:list>
      <text:p text:style-name="P114">(3) In Part 9—<text:s/></text:p>
      <text:list text:style-name="LFO17" text:continue-numbering="true">
        <text:list-item>
          <text:p text:style-name="P115">in regulation 185(6) in the definition of “direction tax”, after “72F”, insert “, regulation 72GB”, and<text:s/></text:p>
        </text:list-item>
        <text:list-item>
          <text:p text:style-name="P116">in regulation 188(7) in the definition of “direction”, after “72F”, insert “, or regulation 72GB”.<text:s/></text:p>
        </text:list-item>
      </text:list>
      <text:p text:style-name="P117">Signed by<text:s/></text:p>
      <text:p text:style-name="P118"><text:span text:style-name="T119">Name<text:s/></text:span></text:p>
      <text:p text:style-name="P120"><text:span text:style-name="T121">Name<text:s/></text:span>Two of the Commissioners for His Majesty's Revenue and Customs<text:s/><text:span text:style-name="T122">EXPLANATORY NOTE<text:s/></text:span></text:p>
      <text:h text:style-name="P123" text:outline-level="2">(This note is not part of the Regulations)<text:s/></text:h>
      <text:p text:style-name="P124">These Regulations amend the Income Tax (Pay As You Earn) Regulations 2003 (“the PAYE Regulations”) and make provision for His Majesty’s Revenue and Customs (“HMRC”) to set off amounts of tax already paid by a worker and their intermediary on income from engagements under the off-payroll working (IR35) rules against a subsequent PAYE liability of their deemed employer in respect of the same income.<text:s/></text:p>
      <text:p text:style-name="P125">Regulation 2 adds new regulations 72GA, 72GB and 72GC to the PAYE Regulations. Regulation 72GA sets out the conditions for set off or recovery in relation to deemed direct payments made on or after 6 April 2017, and it provides for certain trigger events.<text:s/></text:p>
      <text:p text:style-name="P126">Regulation 72GB sets out provisions for the set off of the tax paid or assessed. This includes service of a direction notice.<text:s/></text:p>
      <text:p text:style-name="P127">Regulation 72GB(7) provides that neither the worker or intermediary can make a claim for repayment or relief of, or deduct or set off against, the amount of tax already paid and referred to in regulation 72GA.<text:s/></text:p>
      <text:p text:style-name="P128">Regulations 72GC(1) and 72GC(2) provide for an appeal against a direction notice where the grounds are that the worker or intermediary did not receive the deemed direct payment referred to in the notice, no tax has been paid on that payment, the amount recovered is incorrect or no trigger event has occurred.<text:s/></text:p>
      <text:p text:style-name="P129">Regulation 72GC(3) sets out what the tribunal may do on an appeal.<text:s/></text:p>
      <text:p text:style-name="P130">Regulation 72GC(4) and (5) deal with some consequential amendments.<text:s/></text:p>
      <text:p text:style-name="P131">A full impact assessment of the effect that this instrument will have on the costs of business and the voluntary sector is available from the HMRC website at<text:s/><text:a xlink:href="http://www.hmrc.gov.uk/better-regulation/ia.htm" office:target-frame-name="_top" xlink:show="replace">http://www.hmrc.gov.uk/better-regu</text:a><text:s/><text:a xlink:href="http://www.hmrc.gov.uk/better-regulation/ia.htm" office:target-frame-name="_top" xlink:show="replace">lation/ia.htm</text:a><text: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88in" fo:margin-left="0.0069in" fo:text-indent="-0.0069in">
        <style:tab-stops/>
      </style:paragraph-properties>
      <style:text-properties style:font-name="Times New Roman" fo:font-weight="bold" style:font-weight-asian="bold" fo:color="#000000" fo:font-size="10.5pt" style:font-size-asian="10.5pt" fo:hyphenate="false"/>
    </style:style>
    <style:style style:name="Heading2" style:display-name="Heading 2" style:family="paragraph" style:next-style-name="Normal" style:default-outline-level="2">
      <style:paragraph-properties fo:keep-with-next="always" fo:keep-together="always" fo:text-align="center" fo:margin-bottom="0.0986in" fo:line-height="110%" fo:margin-left="1.0777in" fo:text-indent="-0.0069in">
        <style:tab-stops/>
      </style:paragraph-properties>
      <style:text-properties style:font-name="Times New Roman" fo:font-style="italic" style:font-style-asian="italic" fo:color="#000000" fo:font-size="10.5pt" style:font-size-asian="10.5pt" fo:hyphenate="false"/>
    </style:style>
    <style:style style:name="Normal" style:display-name="Normal" style:family="paragraph">
      <style:paragraph-properties fo:text-align="justify" fo:margin-bottom="0.0548in" fo:line-height="110%" fo:margin-left="0.0069in" fo:margin-right="0.002in" fo:text-indent="-0.0069in">
        <style:tab-stops/>
      </style:paragraph-properties>
      <style:text-properties style:font-name="Times New Roman"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5pt" style:font-size-asian="10.5pt"/>
    </style:style>
    <style:style style:name="Heading2Char" style:display-name="Heading 2 Char" style:family="text">
      <style:text-properties style:font-name="Times New Roman" style:font-name-asian="Times New Roman" style:font-name-complex="Times New Roman" fo:font-style="italic" style:font-style-asian="italic" fo:color="#000000" fo:font-size="10.5pt" style:font-size-asian="10.5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0.5pt" style:font-size-asian="10.5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0.5pt" style:font-size-asian="10.5pt"/>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fo:text-transform="uppercase" fo:letter-spacing="0.0513in" style:font-size-complex="10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1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1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1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1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1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1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2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2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2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2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2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2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1" text:start-value="4">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4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4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4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4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4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4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4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4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5">
      <text:list-level-style-number text:level="1" text:style-name="WW_CharLFO5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5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5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5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5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5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5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5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1" text:start-value="5">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6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6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6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6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6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6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6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7">
      <text:list-level-style-number text:level="1" text:style-name="WW_CharLFO7LVL1" style:num-prefix="(" style:num-suffix=")" style:num-format="1" text:start-value="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7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7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7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7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7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7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7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8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8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8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8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8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8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9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9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9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9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9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9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9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9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0">
      <text:list-level-style-number text:level="1" text:style-name="WW_CharLFO10LVL1" style:num-prefix="("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prefix="(" style:num-suffix=")" style:num-format="1" text:start-value="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0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0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10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10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10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10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10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861in" text:min-label-width="0in" text:list-level-position-and-space-mode="label-alignment">
          <style:list-level-label-alignment text:label-followed-by="listtab" fo:margin-left="0.5861in" fo:text-indent="0in"/>
        </style:list-level-properties>
      </text:list-level-style-number>
      <text:list-level-style-number text:level="3" text:style-name="WW_CharLFO11LVL3"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1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11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11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11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11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11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2" text:style-name="WW_CharLFO12LVL2" style:num-format="a" style:num-letter-sync="true">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3" text:style-name="WW_CharLFO12LVL3" style:num-format="i">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4" text:style-name="WW_CharLFO12LVL4" style:num-format="1">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5" text:style-name="WW_CharLFO12LVL5" style:num-format="a" style:num-letter-sync="true">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6" text:style-name="WW_CharLFO12LVL6" style:num-format="i">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7" text:style-name="WW_CharLFO12LVL7" style:num-format="1">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8" text:style-name="WW_CharLFO12LVL8" style:num-format="a" style:num-letter-sync="true">
        <style:list-level-properties text:space-before="4.4222in" text:min-label-width="0in" text:list-level-position-and-space-mode="label-alignment">
          <style:list-level-label-alignment text:label-followed-by="listtab" fo:margin-left="4.4222in" fo:text-indent="0in"/>
        </style:list-level-properties>
      </text:list-level-style-number>
      <text:list-level-style-number text:level="9" text:style-name="WW_CharLFO12LVL9" style:num-format="i">
        <style:list-level-properties text:space-before="4.9222in" text:min-label-width="0in" text:list-level-position-and-space-mode="label-alignment">
          <style:list-level-label-alignment text:label-followed-by="listtab" fo:margin-left="4.9222in" fo:text-indent="0in"/>
        </style:list-level-properties>
      </text:list-level-style-number>
    </text:list-style>
    <text:list-style style:name="LFO13">
      <text:list-level-style-number text:level="1" text:style-name="WW_CharLFO13LVL1" style:num-prefix="("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3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3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13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13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13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13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13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13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format="1" text:start-value="5">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3" text:style-name="WW_CharLFO14LVL3"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4LVL4" style:num-format="1">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5" text:style-name="WW_CharLFO14LVL5" style:num-format="a" style:num-letter-sync="true">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6" text:style-name="WW_CharLFO14LVL6" style:num-format="i">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7" text:style-name="WW_CharLFO14LVL7" style:num-format="1">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8" text:style-name="WW_CharLFO14LVL8" style:num-format="a" style:num-letter-sync="true">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9" text:style-name="WW_CharLFO14LVL9" style:num-format="i">
        <style:list-level-properties text:space-before="3.9222in" text:min-label-width="0in" text:list-level-position-and-space-mode="label-alignment">
          <style:list-level-label-alignment text:label-followed-by="listtab" fo:margin-left="3.9222in" fo:text-indent="0in"/>
        </style:list-level-properties>
      </text:list-level-style-number>
    </text:list-style>
    <text:list-style style:name="LFO15">
      <text:list-level-style-number text:level="1" text:style-name="WW_CharLFO15LVL1" style:num-prefix="(" style:num-suffix=")" style:num-format="1" text:start-value="2">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15LVL2" style:num-prefix="(" style:num-suffix=")"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5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15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15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15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15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15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15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a" style:num-letter-sync="true" text:start-value="2">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6LVL3" style:num-format="i">
        <style:list-level-properties text:space-before="1.4222in" text:min-label-width="0in" text:list-level-position-and-space-mode="label-alignment">
          <style:list-level-label-alignment text:label-followed-by="listtab" fo:margin-left="1.4222in" fo:text-indent="0in"/>
        </style:list-level-properties>
      </text:list-level-style-number>
      <text:list-level-style-number text:level="4" text:style-name="WW_CharLFO16LVL4" style:num-format="1">
        <style:list-level-properties text:space-before="1.9222in" text:min-label-width="0in" text:list-level-position-and-space-mode="label-alignment">
          <style:list-level-label-alignment text:label-followed-by="listtab" fo:margin-left="1.9222in" fo:text-indent="0in"/>
        </style:list-level-properties>
      </text:list-level-style-number>
      <text:list-level-style-number text:level="5" text:style-name="WW_CharLFO16LVL5" style:num-format="a" style:num-letter-sync="true">
        <style:list-level-properties text:space-before="2.4222in" text:min-label-width="0in" text:list-level-position-and-space-mode="label-alignment">
          <style:list-level-label-alignment text:label-followed-by="listtab" fo:margin-left="2.4222in" fo:text-indent="0in"/>
        </style:list-level-properties>
      </text:list-level-style-number>
      <text:list-level-style-number text:level="6" text:style-name="WW_CharLFO16LVL6" style:num-format="i">
        <style:list-level-properties text:space-before="2.9222in" text:min-label-width="0in" text:list-level-position-and-space-mode="label-alignment">
          <style:list-level-label-alignment text:label-followed-by="listtab" fo:margin-left="2.9222in" fo:text-indent="0in"/>
        </style:list-level-properties>
      </text:list-level-style-number>
      <text:list-level-style-number text:level="7" text:style-name="WW_CharLFO16LVL7" style:num-format="1">
        <style:list-level-properties text:space-before="3.4222in" text:min-label-width="0in" text:list-level-position-and-space-mode="label-alignment">
          <style:list-level-label-alignment text:label-followed-by="listtab" fo:margin-left="3.4222in" fo:text-indent="0in"/>
        </style:list-level-properties>
      </text:list-level-style-number>
      <text:list-level-style-number text:level="8" text:style-name="WW_CharLFO16LVL8" style:num-format="a" style:num-letter-sync="true">
        <style:list-level-properties text:space-before="3.9222in" text:min-label-width="0in" text:list-level-position-and-space-mode="label-alignment">
          <style:list-level-label-alignment text:label-followed-by="listtab" fo:margin-left="3.9222in" fo:text-indent="0in"/>
        </style:list-level-properties>
      </text:list-level-style-number>
      <text:list-level-style-number text:level="9" text:style-name="WW_CharLFO16LVL9" style:num-format="i">
        <style:list-level-properties text:space-before="4.4222in" text:min-label-width="0in" text:list-level-position-and-space-mode="label-alignment">
          <style:list-level-label-alignment text:label-followed-by="listtab" fo:margin-left="4.4222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17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7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7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7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7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7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7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7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style:page-layout style:name="PL0">
      <style:page-layout-properties fo:page-width="8.268in" fo:page-height="11.693in" style:print-orientation="portrait" fo:margin-top="0.5in" fo:margin-left="1.2479in" fo:margin-bottom="0.5in" fo:margin-right="1.2451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6937in"/>
      </style:footer-style>
    </style:page-layout>
    <style:style style:name="P2" style:parent-style-name="Normal" style:family="paragraph">
      <style:paragraph-properties fo:text-align="center" fo:margin-bottom="0in" fo:line-height="103%" fo:margin-left="0in" fo:margin-right="0.0027in" fo:text-indent="0in">
        <style:tab-stops/>
      </style:paragraph-properties>
    </style:style>
    <style:style style:name="P3" style:parent-style-name="Header" style:family="paragraph">
      <style:paragraph-properties fo:margin-left="0in" fo:text-indent="0in">
        <style:tab-stops>
          <style:tab-stop style:type="center" style:position="3.134in"/>
          <style:tab-stop style:type="right" style:position="6.268in"/>
        </style:tab-stops>
      </style:paragraph-properties>
    </style:style>
    <style:style style:name="P4" style:parent-style-name="Normal" style:family="paragraph">
      <style:paragraph-properties fo:text-align="start" fo:margin-bottom="0.1111in" fo:line-height="103%" fo:margin-left="0in" fo:margin-right="0in" fo:text-indent="0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5.72847in" svg:height="3.43681in" draw:z-index="251658240"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P2"><text:page-number text:fixed="false">2</text:page-number><text:s/></text:p>
      </style:footer>
      <style:header-first>
        <text:p text:style-name="Header"><draw:custom-shape svg:width="5.72847in" svg:height="3.43681in" draw:z-index="251660288" draw:id="id1" draw:style-name="a5" draw:transform="translate(-2.86424in -1.7184in) rotate(-0.7854) translate(2.86354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Income Tax (Pay As You Earn) (Amendment) Regulations 2024</dc:title>
    <dc:subject/>
    <meta:initial-creator>Unknown</meta:initial-creator>
    <dc:creator>Barclay, Mike (HMRC Comms Digital Comms)</dc:creator>
    <meta:creation-date>2024-01-18T16:54:00Z</meta:creation-date>
    <dc:date>2024-01-23T14:01:00Z</dc:date>
    <meta:template xlink:href="Normal" xlink:type="simple"/>
    <meta:editing-cycles>12</meta:editing-cycles>
    <meta:editing-duration>PT900S</meta:editing-duration>
    <meta:user-defined meta:name="MSIP_Label_f9af038e-07b4-4369-a678-c835687cb272_Enabled">true</meta:user-defined>
    <meta:user-defined meta:name="MSIP_Label_f9af038e-07b4-4369-a678-c835687cb272_SetDate">2024-01-18T16:53: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e2103f-cfe4-4d55-b42e-c90d0114a45e</meta:user-defined>
    <meta:user-defined meta:name="MSIP_Label_f9af038e-07b4-4369-a678-c835687cb272_ContentBits">2</meta:user-defined>
    <meta:document-statistic meta:page-count="4" meta:paragraph-count="18" meta:word-count="1366" meta:character-count="9136" meta:row-count="64" meta:non-whitespace-character-count="7788"/>
  </office:meta>
</office:document-meta>
</file>