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ansSerif" svg:font-family="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op="2pt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op="none" fo:border-bottom="2pt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19" style:family="table-cell" style:parent-style-name="Default" style:data-style-name="N36">
      <style:table-cell-properties fo:border-top="2pt solid #000000" fo:border-bottom="none" fo:border-left="none" fo:border-right="none"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21" style:family="table-cell" style:parent-style-name="Default" style:data-style-name="N36">
      <style:table-cell-properties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2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23" style:family="table-cell" style:parent-style-name="Default" style:data-style-name="N36">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o1" style:family="table-column">
      <style:table-column-properties fo:break-before="auto" style:column-width="8.51958333333333cm"/>
    </style:style>
    <style:style style:name="co2" style:family="table-column">
      <style:table-column-properties fo:break-before="auto" style:column-width="10.795cm" style:use-optimal-column-width="true"/>
    </style:style>
    <style:style style:name="co3" style:family="table-column">
      <style:table-column-properties fo:break-before="auto" style:column-width="2.62819444444444cm"/>
    </style:style>
    <style:style style:name="co4" style:family="table-column">
      <style:table-column-properties fo:break-before="auto" style:column-width="3.81cm" style:use-optimal-column-width="true"/>
    </style:style>
    <style:style style:name="co5" style:family="table-column">
      <style:table-column-properties fo:break-before="auto" style:column-width="3.72180555555556cm" style:use-optimal-column-width="true"/>
    </style:style>
    <style:style style:name="co6" style:family="table-column">
      <style:table-column-properties fo:break-before="auto" style:column-width="20.3729166666667cm"/>
    </style:style>
    <style:style style:name="co7" style:family="table-column">
      <style:table-column-properties fo:break-before="auto" style:column-width="1.69333333333333cm"/>
    </style:style>
    <style:style style:name="ro1" style:family="table-row">
      <style:table-row-properties style:row-height="3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rand_1" table:style-name="ta1">
        <table:table-column table:style-name="co1" table:default-cell-style-name="ce5"/>
        <table:table-column table:style-name="co2" table:default-cell-style-name="ce5"/>
        <table:table-column table:style-name="co3" table:default-cell-style-name="ce5"/>
        <table:table-column table:style-name="co4" table:default-cell-style-name="ce16"/>
        <table:table-column table:style-name="co5" table:default-cell-style-name="ce16"/>
        <table:table-column table:style-name="co6" table:default-cell-style-name="ce5"/>
        <table:table-column table:style-name="co7" table:number-columns-repeated="16378" table:default-cell-style-name="ce5"/>
        <table:table-row table:style-name="ro1">
          <table:table-cell office:value-type="string" table:style-name="ce2">
            <text:p>Results of Competition: Clean Maritime Demonstration Competition Round 4 – Vessel or Infrastructure demonstrations</text:p>
          </table:table-cell>
          <table:table-cell table:number-columns-repeated="2" table:style-name="ce3"/>
          <table:table-cell table:number-columns-repeated="2" table:style-name="ce4"/>
          <table:table-cell table:style-name="ce3"/>
          <table:table-cell table:number-columns-repeated="16378"/>
        </table:table-row>
        <table:table-row table:style-name="ro1">
          <table:table-cell office:value-type="string" table:style-name="ce6">
            <text:p>Note: These proposals have succeeded in the assessment stage of this competition. All are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2">
          <table:table-cell table:number-columns-repeated="3" table:style-name="ce3"/>
          <table:table-cell table:number-columns-repeated="2" table:style-name="ce4"/>
          <table:table-cell table:style-name="ce3"/>
          <table:table-cell table:number-columns-repeated="16378" table:style-name="ce1"/>
        </table:table-row>
        <table:table-row table:style-name="ro3">
          <table:table-cell office:value-type="string" table:style-name="ce7">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4">
          <table:table-cell office:value-type="string" table:number-columns-spanned="1" table:number-rows-spanned="3" table:style-name="ce17">
            <text:p><text:s/>AirWing Maximised Thrust Wind Propulsion Demonstration</text:p>
          </table:table-cell>
          <table:table-cell office:value-type="string" table:style-name="ce10">
            <text:p>GT GREEN TECHNOLOGIES LTD</text:p>
          </table:table-cell>
          <table:table-cell office:value-type="string" table:style-name="ce10">
            <text:p>North West</text:p>
          </table:table-cell>
          <table:table-cell office:value-type="currency" office:value="2754877" table:style-name="ce11">
            <text:p>£2,754,877</text:p>
          </table:table-cell>
          <table:table-cell office:value-type="currency" office:value="1928413.9" table:style-name="ce11">
            <text:p>£1,928,414</text:p>
          </table:table-cell>
          <table:table-cell office:value-type="string" table:number-columns-spanned="1" table:number-rows-spanned="3" table:style-name="ce17">
            <text:p>This project focusses on the development, testing, and deployment of a novel maritime Wind Propulsion (WP) system, AirWing - a rigid wingsail which utilises a patented innovation to achieve highly efficient thrust outputs. AirWing acts an auxiliary propulsion system, reducing carbon emissions and fuel costs by 10-30% for retrofits and up to 50% for new build vessels.</text:p>
            <text:p/>
            <text:p>The project's primary goal is to conduct a real-world demonstration of the AirWing technology on board a UK owned, operated, flagged, and classed 130-metre cargo shipping vessel. This will demonstrate the fuel savings and emissions-reducing capabilities of AirWing, whilst showcasing the UK as a global leader in design and manufacturing of clean maritime technology and accelerate the transition to zero emission shipping.</text:p>
            <text:p/>
            <text:p>To ensure the project's success, a multidisciplinary team of experts will be brought together. This will include a design team, manufacturers, vessel integrators, and supply chain specialists. The project will be led by GT Green Technologies (GT) who will leverage their expertise in wind propulsion. GT will be supported by strategic partners who will support design for manufacture and assembly (DFMA) as well as supply chain mapping.</text:p>
            <text:p/>
            <text:p>GT has obtained an Agreement in Principle (AIP) from Bureau Veritas (BV) , a classification society used to assess the feasibility, compliance, and safety aspects of the project. This AIP ensures that current designs and technical details align with relevant industry standards, regulations, and best practices within the maritime industry. Innovative solutions, such as navigational camera systems will be used to address sightline issues arising from AirWing's design, ensuring regulatory adherence.</text:p>
            <text:p/>
            <text:p>A detailed plan for commercialising AirWing and scaling up production will be developed. The project aims to validate the reduction in lifecycle emission and potential fuel savings, providing vessel owners with real data to support future investment and boot the UK's economic impact through international orders and exports. Overall, the project's collaboration with industry experts, focus on regulatory compliance, and emphasis on scalability make AirWing a promising initiative for advancing clean maritime technology within the UK.</text:p>
          </table:table-cell>
          <table:table-cell table:number-columns-repeated="16378"/>
        </table:table-row>
        <table:table-row table:style-name="ro4">
          <table:covered-table-cell/>
          <table:table-cell office:value-type="string" table:style-name="ce12">
            <text:p>University of Bristol</text:p>
          </table:table-cell>
          <table:table-cell office:value-type="string" table:style-name="ce12">
            <text:p>South West</text:p>
          </table:table-cell>
          <table:table-cell office:value-type="currency" office:value="151275" table:style-name="ce13">
            <text:p>£151,275</text:p>
          </table:table-cell>
          <table:table-cell office:value-type="currency" office:value="151275" table:style-name="ce13">
            <text:p>£151,275</text:p>
          </table:table-cell>
          <table:covered-table-cell/>
          <table:table-cell table:number-columns-repeated="16378"/>
        </table:table-row>
        <table:table-row table:style-name="ro4">
          <table:covered-table-cell/>
          <table:table-cell office:value-type="string" table:style-name="ce14">
            <text:p>CARISBROOKE SHIPPING LIMITED</text:p>
          </table:table-cell>
          <table:table-cell office:value-type="string" table:style-name="ce14">
            <text:p>South East</text:p>
          </table:table-cell>
          <table:table-cell office:value-type="currency" office:value="787022" table:style-name="ce15">
            <text:p>£787,022</text:p>
          </table:table-cell>
          <table:table-cell office:value-type="currency" office:value="550915.4" table:style-name="ce15">
            <text:p>£550,915</text:p>
          </table:table-cell>
          <table:covered-table-cell/>
          <table:table-cell table:number-columns-repeated="16378"/>
        </table:table-row>
        <table:table-row table:style-name="ro4">
          <table:table-cell office:value-type="string" table:number-columns-spanned="1" table:number-rows-spanned="4" table:style-name="ce17">
            <text:p>Net Zero Ports of the Future: Demonstrating the Integration of Green Hydrogen Shore Power with Water Reuse</text:p>
          </table:table-cell>
          <table:table-cell office:value-type="string" table:style-name="ce10">
            <text:p>WATERWHELM LTD</text:p>
          </table:table-cell>
          <table:table-cell office:value-type="string" table:style-name="ce10">
            <text:p>Scotland</text:p>
          </table:table-cell>
          <table:table-cell office:value-type="currency" office:value="184025" table:style-name="ce11">
            <text:p>£184,025</text:p>
          </table:table-cell>
          <table:table-cell office:value-type="currency" office:value="128817.5" table:style-name="ce11">
            <text:p>£128,818</text:p>
          </table:table-cell>
          <table:table-cell office:value-type="string" table:number-columns-spanned="1" table:number-rows-spanned="4" table:style-name="ce17">
            <text:p>Ports are a significant component of the UK economy, contributing £7.5 billion annually and supporting around 119,000 jobs across the country. Despite anticipated deployment of alternative fuels at ports, their total electricity demand is to increase significantly by 2050. The UK's Department for Transport estimates that total annual electricity demand at UK ports will rise from 20GWh in 2016 to around 250GWh by 2050, with shore power contributing to 200GWh of demand. Further, emissions at birth represent ~16% of ships' carbon emissions, 13% of NOx and 11% of PM10. The vision of Forth Ports is to create Scotland's largest renewable hub, reducing carbon footprint and the footprint of ship owners. The port aims to re-industrialise central Scotland and bring up to 50,000 high-quality green jobs. The port is expected to see an increase in vessels, including a 50% rise in cruise ships, with significant economic benefits to the UK. Thus, power demand and need for decarbonisation at ports represents a major challenge and opportunity to the maritime sector.</text:p>
            <text:p/>
            <text:p>Following on from a successfully delivered Clean Maritime Demonstration Competition Round 2 feasibility study, HyBunk, Targe Towing (Forth Ports subsidiary) will partner with Waterwhelm, Logan Energy and PlusZero to deliver a state-of-the-art demonstrator system at the Port of Leith for the production of hydrogen for shore power. Seafield wastewater treatment works (WWTW) is situated immediately next to Port of Leith and is where Waterwhelm has its low carbon footprint, waste heat powered forward osmosis technology for water re-use and desalination. Waterwhelm will use treated wastewater from Seafield WWTW, that is ordinarily ejected into the sea, combined with waste heat from PlusZero's zero emissions hydrogen internal combustion engine (HICE) generator to produce freshwater for Logan Energy's electrolyser for hydrogen production. The produced hydrogen will be used in PlusZero's HICE generator to produce on-demand electricity for shore power at peak times as an alternative to the fossil fuel (diesel) powered generators. This will re-establish the Port of Leith as a renewable hub for new innovative technologies for the maritime sector. The use of waste heat from PlusZero's HICE and treated wastewater from WWTW for the process is a circular economy, zero waste approach that shows how technologies and adjacent industries can support each other to efficiently produce hydrogen for decarbonisation of ports and contribute to the UK net-zero goals.</text:p>
          </table:table-cell>
          <table:table-cell table:number-columns-repeated="16378"/>
        </table:table-row>
        <table:table-row table:style-name="ro4">
          <table:covered-table-cell/>
          <table:table-cell office:value-type="string" table:style-name="ce12">
            <text:p>LOGAN ENERGY LIMITED</text:p>
          </table:table-cell>
          <table:table-cell office:value-type="string" table:style-name="ce12">
            <text:p>Scotland</text:p>
          </table:table-cell>
          <table:table-cell office:value-type="currency" office:value="362963" table:style-name="ce13">
            <text:p>£362,963</text:p>
          </table:table-cell>
          <table:table-cell office:value-type="currency" office:value="254074.1" table:style-name="ce13">
            <text:p>£254,074</text:p>
          </table:table-cell>
          <table:covered-table-cell/>
          <table:table-cell table:number-columns-repeated="16378"/>
        </table:table-row>
        <table:table-row table:style-name="ro4">
          <table:covered-table-cell/>
          <table:table-cell office:value-type="string" table:style-name="ce12">
            <text:p>PLUSZERO LTD</text:p>
          </table:table-cell>
          <table:table-cell office:value-type="string" table:style-name="ce12">
            <text:p>Scotland</text:p>
          </table:table-cell>
          <table:table-cell office:value-type="currency" office:value="178218" table:style-name="ce13">
            <text:p>£178,218</text:p>
          </table:table-cell>
          <table:table-cell office:value-type="currency" office:value="124752.6" table:style-name="ce13">
            <text:p>£124,753</text:p>
          </table:table-cell>
          <table:covered-table-cell/>
          <table:table-cell table:number-columns-repeated="16378"/>
        </table:table-row>
        <table:table-row table:style-name="ro4">
          <table:covered-table-cell/>
          <table:table-cell office:value-type="string" table:style-name="ce14">
            <text:p>TARGE TOWING LIMITED</text:p>
          </table:table-cell>
          <table:table-cell office:value-type="string" table:style-name="ce14">
            <text:p>Scotland</text:p>
          </table:table-cell>
          <table:table-cell office:value-type="currency" office:value="60361" table:style-name="ce15">
            <text:p>£60,361</text:p>
          </table:table-cell>
          <table:table-cell office:value-type="currency" office:value="30180.5" table:style-name="ce15">
            <text:p>£30,181</text:p>
          </table:table-cell>
          <table:covered-table-cell/>
          <table:table-cell table:number-columns-repeated="16378"/>
        </table:table-row>
        <table:table-row table:style-name="ro4">
          <table:table-cell office:value-type="string" table:number-columns-spanned="1" table:number-rows-spanned="4" table:style-name="ce17">
            <text:p>Demonstration of a Smart Grant Funded Zero-Carbon Vessel Design</text:p>
          </table:table-cell>
          <table:table-cell office:value-type="string" table:style-name="ce10">
            <text:p>WSW MARINE LTD</text:p>
          </table:table-cell>
          <table:table-cell office:value-type="string" table:style-name="ce10">
            <text:p>South East</text:p>
          </table:table-cell>
          <table:table-cell office:value-type="currency" office:value="634319" table:style-name="ce11">
            <text:p>£634,319</text:p>
          </table:table-cell>
          <table:table-cell office:value-type="currency" office:value="285443.55" table:style-name="ce11">
            <text:p>£285,444</text:p>
          </table:table-cell>
          <table:table-cell office:value-type="string" table:number-columns-spanned="1" table:number-rows-spanned="4" table:style-name="ce17">
            <text:p>The marine industry currently presents some of the greatest challenges to decarbonisation and clean energy. On land, with the investment in vehicle charging, and advancement of vehicle technology and efficiency, there is a clear path to reducing carbon emissions. On water there is a significantly greater challenge due to the long distances, adverse marine environment, and obvious lack of available charging infrastructure. This challenge means that ships have to carry enough fuel-energy for the duration of their journey, without the ability to refuel or recharge.</text:p>
            <text:p/>
            <text:p>Whilst there has been progress in developing electric, or hybrid diesel-electric ships, if we are to successfully reduce carbon emissions from shipping, the answer lies beyond (current) battery technology. The energy density of even the best Li-ion batteries is approximately 30x less than diesel, presenting a significant weight and geometry issue for any vessel needing to travel a reasonable distance on a low, or zero carbon budget.</text:p>
            <text:p/>
            <text:p>Methanol and its conversion to hydrogen via reforming technology presents opportunities to decarbonise the marine industry. Whereas hydrogen presents challenges around storage and safety, methanol can be stored safely and effectively in standard atmospheric conditions. Methanol can also be produced with virtually zero carbon emissions, from sustainable biomass.</text:p>
            <text:p/>
            <text:p>WSW Marine Ltd create the highly successful and award-winning range of Archipelago Expedition Yachts from 40' to 80'. WSW Marine's naval architects (and partner in this application) Chartwell Marine were successful in being awarded an Innovate UK Smart Grant (10034087) to design a methanol-fuelled zero-carbon vessel. WSW and CM partnered to create the Archipelago zero.63 which is a fully methanol-powered zero-carbon vessel. This design is now complete, safety assessed, and the benefits are clear. It is now time to build the demonstrator vessel.</text:p>
            <text:p/>
            <text:p>This grant application will allow us to refit one of our existing Archipelago fleet with the methanol technology and safety systems designed as part of our successful Smart Grant project.</text:p>
            <text:p/>
            <text:p>This vessel will pave the way for designing and building larger vessels such as Crew Transfer Vessels for the expanding offshore wind industry in the UK and beyond. It will also give confidence to other UK builders, especially in the leisure sector, that methanol fuelling can be a legitimate alternative to traditional diesel.</text:p>
            <text:p/>
            <text:p>If the UK is to continue to play a lead role in the global challenges of decarbonisation then we must progress further our ability to exploit green methanol in the marine industry.</text:p>
          </table:table-cell>
          <table:table-cell table:number-columns-repeated="16378"/>
        </table:table-row>
        <table:table-row table:style-name="ro4">
          <table:covered-table-cell/>
          <table:table-cell office:value-type="string" table:style-name="ce12">
            <text:p>CHARTWELL MARINE LTD</text:p>
          </table:table-cell>
          <table:table-cell office:value-type="string" table:style-name="ce12">
            <text:p>South East</text:p>
          </table:table-cell>
          <table:table-cell office:value-type="currency" office:value="100146" table:style-name="ce13">
            <text:p>£100,146</text:p>
          </table:table-cell>
          <table:table-cell office:value-type="currency" office:value="45065.7" table:style-name="ce13">
            <text:p>£45,066</text:p>
          </table:table-cell>
          <table:covered-table-cell/>
          <table:table-cell table:number-columns-repeated="16378"/>
        </table:table-row>
        <table:table-row table:style-name="ro4">
          <table:covered-table-cell/>
          <table:table-cell office:value-type="string" table:style-name="ce12">
            <text:p>BOAT ELECTRICS &amp; ELECTRONICS LIMITED</text:p>
          </table:table-cell>
          <table:table-cell office:value-type="string" table:style-name="ce12">
            <text:p>Scotland</text:p>
          </table:table-cell>
          <table:table-cell office:value-type="currency" office:value="270674" table:style-name="ce13">
            <text:p>£270,674</text:p>
          </table:table-cell>
          <table:table-cell office:value-type="currency" office:value="121803.3" table:style-name="ce13">
            <text:p>£121,803</text:p>
          </table:table-cell>
          <table:covered-table-cell/>
          <table:table-cell table:number-columns-repeated="16378"/>
        </table:table-row>
        <table:table-row table:style-name="ro4">
          <table:covered-table-cell/>
          <table:table-cell office:value-type="string" table:style-name="ce14">
            <text:p>ENGINEERED MARINE SYSTEMS LTD</text:p>
          </table:table-cell>
          <table:table-cell office:value-type="string" table:style-name="ce14">
            <text:p>South East</text:p>
          </table:table-cell>
          <table:table-cell office:value-type="currency" office:value="626880" table:style-name="ce15">
            <text:p>£626,880</text:p>
          </table:table-cell>
          <table:table-cell office:value-type="currency" office:value="282096" table:style-name="ce15">
            <text:p>£282,096</text:p>
          </table:table-cell>
          <table:covered-table-cell/>
          <table:table-cell table:number-columns-repeated="16378"/>
        </table:table-row>
        <table:table-row table:style-name="ro4">
          <table:table-cell office:value-type="string" table:number-columns-spanned="1" table:number-rows-spanned="8" table:style-name="ce17">
            <text:p>Virtual Bunkering for Electric Vessels (VBEV) Demo</text:p>
          </table:table-cell>
          <table:table-cell office:value-type="string" table:style-name="ce10">
            <text:p>AQUA SUPERPOWER LIMITED</text:p>
          </table:table-cell>
          <table:table-cell office:value-type="string" table:style-name="ce10">
            <text:p>South East</text:p>
          </table:table-cell>
          <table:table-cell office:value-type="currency" office:value="317306" table:style-name="ce11">
            <text:p>£317,306</text:p>
          </table:table-cell>
          <table:table-cell office:value-type="currency" office:value="222114.2" table:style-name="ce11">
            <text:p>£222,114</text:p>
          </table:table-cell>
          <table:table-cell office:value-type="string" table:number-columns-spanned="1" table:number-rows-spanned="8" table:style-name="ce17">
            <text:p>The Virtual Bunkering for Electric Vessels demonstration (VBEV) will build upon the CMDC2 feasibility study to deliver the World's first vessel-to-grid demonstration project. It will show how batteries on electric vessels can be utilised when not in use for propulsion, to deliver energy storage and flexibility services to harbours, ports and the grid. This enabling infrastructure has the potential to significantly reduce carbon emissions on a system and a site level, accelerating the transition to clean maritime.</text:p>
            <text:p/>
            <text:p>Software upgrades, adoption of communication protocols and new charge controllers will be implemented into electric vessels which will enable the battery to communicate with the bi-directional charger. Combined with the development of a vessel-to-grid management platform, signals can then be sent to enable both charge and discharge of the battery at optimal times.</text:p>
            <text:p/>
            <text:p>Energy moved bi-directionally, can then be deployed in various scenarios to meet the needs of the key stakeholders including ports, harbours, vessel operators or grid network operators. VBEV will test two key scenarios. Firstly, vessel-to-grid whereby energy is exported to the grid network to offer flexibility and balancing services. Secondly, a behind the meter solution that enables greater energy management for the site, including the integration of renewable energy and energy arbitrage. Enhanced energy management will allow sites to better adapt to increasing demands on power from electrification of vessels, potentially reduce the grid connection where capacity is limited or costly and to integrate more renewables.</text:p>
            <text:p/>
            <text:p>Research will build on the feasibility study where the most suitable vessel archetypes for vessel-to-grid were identified, by gathering duty cycle data across a range of suitable vessel types. The project will also assess the impact upon battery health in a marine setting and possible regulatory impacts.</text:p>
            <text:p/>
            <text:p>Through the project we will build a business model with a product offering to sites, vessel owners and operators. With the growth of electric vessels, this technology has massive scale-up potential and through a robust business model there can be benefits from improved battery health, reduced running costs and revenue generation.</text:p>
            <text:p/>
            <text:p>The World first the project will put the UK at the forefront of vessel-to-grid technology and offer significant opportunities for UK supply chains and for export. The project will produce the first vessels capable of bi-directional power transfer, set a standard for other vessel manufacturers, develop a vessel-to-grid management platform, provide world leading research and development of a commercial product for customers.</text:p>
          </table:table-cell>
          <table:table-cell table:number-columns-repeated="16378"/>
        </table:table-row>
        <table:table-row table:style-name="ro4">
          <table:covered-table-cell/>
          <table:table-cell office:value-type="string" table:style-name="ce12">
            <text:p>University of Plymouth</text:p>
          </table:table-cell>
          <table:table-cell office:value-type="string" table:style-name="ce12">
            <text:p>South West</text:p>
          </table:table-cell>
          <table:table-cell office:value-type="currency" office:value="151765" table:style-name="ce13">
            <text:p>£151,765</text:p>
          </table:table-cell>
          <table:table-cell office:value-type="currency" office:value="151765" table:style-name="ce13">
            <text:p>£151,765</text:p>
          </table:table-cell>
          <table:covered-table-cell/>
          <table:table-cell table:number-columns-repeated="16378"/>
        </table:table-row>
        <table:table-row table:style-name="ro3">
          <table:covered-table-cell/>
          <table:table-cell office:value-type="string" table:style-name="ce12">
            <text:p>CENEX (CENTRE OF EXCELLENCE FOR LOW CARBON AND FUEL CELL TECHNOLOGIES)</text:p>
          </table:table-cell>
          <table:table-cell office:value-type="string" table:style-name="ce12">
            <text:p>East Midlands</text:p>
          </table:table-cell>
          <table:table-cell office:value-type="currency" office:value="124673" table:style-name="ce13">
            <text:p>£124,673</text:p>
          </table:table-cell>
          <table:table-cell office:value-type="currency" office:value="124673" table:style-name="ce13">
            <text:p>£124,673</text:p>
          </table:table-cell>
          <table:covered-table-cell/>
          <table:table-cell table:number-columns-repeated="16378"/>
        </table:table-row>
        <table:table-row table:style-name="ro4">
          <table:covered-table-cell/>
          <table:table-cell office:value-type="string" table:style-name="ce12">
            <text:p>EDF ENERGY R&amp;D UK CENTRE LIMITED</text:p>
          </table:table-cell>
          <table:table-cell office:value-type="string" table:style-name="ce12">
            <text:p>London</text:p>
          </table:table-cell>
          <table:table-cell office:value-type="currency" office:value="79992" table:style-name="ce13">
            <text:p>£79,992</text:p>
          </table:table-cell>
          <table:table-cell office:value-type="currency" office:value="39996" table:style-name="ce13">
            <text:p>£39,996</text:p>
          </table:table-cell>
          <table:covered-table-cell/>
          <table:table-cell table:number-columns-repeated="16378"/>
        </table:table-row>
        <table:table-row table:style-name="ro4">
          <table:covered-table-cell/>
          <table:table-cell office:value-type="string" table:style-name="ce12">
            <text:p>FUUSE LIMITED</text:p>
          </table:table-cell>
          <table:table-cell office:value-type="string" table:style-name="ce12">
            <text:p>North West</text:p>
          </table:table-cell>
          <table:table-cell office:value-type="currency" office:value="171117" table:style-name="ce13">
            <text:p>£171,117</text:p>
          </table:table-cell>
          <table:table-cell office:value-type="currency" office:value="119781.9" table:style-name="ce13">
            <text:p>£119,782</text:p>
          </table:table-cell>
          <table:covered-table-cell/>
          <table:table-cell table:number-columns-repeated="16378"/>
        </table:table-row>
        <table:table-row table:style-name="ro4">
          <table:covered-table-cell/>
          <table:table-cell office:value-type="string" table:style-name="ce12">
            <text:p>Ingenity Electric</text:p>
          </table:table-cell>
          <table:table-cell table:style-name="ce12"/>
          <table:table-cell office:value-type="currency" office:value="20000" table:style-name="ce13">
            <text:p>£20,000</text:p>
          </table:table-cell>
          <table:table-cell office:value-type="currency" office:value="0" table:style-name="ce13">
            <text:p>£0</text:p>
          </table:table-cell>
          <table:covered-table-cell/>
          <table:table-cell table:number-columns-repeated="16378"/>
        </table:table-row>
        <table:table-row table:style-name="ro4">
          <table:covered-table-cell/>
          <table:table-cell office:value-type="string" table:style-name="ce12">
            <text:p>City College Plymouth</text:p>
          </table:table-cell>
          <table:table-cell office:value-type="string" table:style-name="ce12">
            <text:p>South West</text:p>
          </table:table-cell>
          <table:table-cell office:value-type="currency" office:value="0" table:style-name="ce13">
            <text:p>£0</text:p>
          </table:table-cell>
          <table:table-cell office:value-type="currency" office:value="0" table:style-name="ce13">
            <text:p>£0</text:p>
          </table:table-cell>
          <table:covered-table-cell/>
          <table:table-cell table:number-columns-repeated="16378"/>
        </table:table-row>
        <table:table-row table:style-name="ro4">
          <table:covered-table-cell/>
          <table:table-cell office:value-type="string" table:style-name="ce14">
            <text:p>H.TAYLOR &amp; SON(BROCKLEY)LIMITED</text:p>
          </table:table-cell>
          <table:table-cell office:value-type="string" table:style-name="ce14">
            <text:p>South East</text:p>
          </table:table-cell>
          <table:table-cell office:value-type="currency" office:value="90046" table:style-name="ce15">
            <text:p>£90,046</text:p>
          </table:table-cell>
          <table:table-cell office:value-type="currency" office:value="63032.2" table:style-name="ce15">
            <text:p>£63,032</text:p>
          </table:table-cell>
          <table:covered-table-cell/>
          <table:table-cell table:number-columns-repeated="16378"/>
        </table:table-row>
        <table:table-row table:style-name="ro4">
          <table:table-cell office:value-type="string" table:number-columns-spanned="1" table:number-rows-spanned="5" table:style-name="ce17">
            <text:p>Ultra-efficient electric boats</text:p>
          </table:table-cell>
          <table:table-cell office:value-type="string" table:style-name="ce10">
            <text:p>OPTIMA PROJECTS LTD</text:p>
          </table:table-cell>
          <table:table-cell office:value-type="string" table:style-name="ce10">
            <text:p>South East</text:p>
          </table:table-cell>
          <table:table-cell office:value-type="currency" office:value="482538" table:style-name="ce11">
            <text:p>£482,538</text:p>
          </table:table-cell>
          <table:table-cell office:value-type="currency" office:value="337776" table:style-name="ce11">
            <text:p>£337,776</text:p>
          </table:table-cell>
          <table:table-cell office:value-type="string" table:number-columns-spanned="1" table:number-rows-spanned="5" table:style-name="ce17">
            <text:p>Optima are developing an innovative range of electric boats for the leisure marine market and for commercial applications such as water taxis. Optima have developed an ultra-efficient hull that significantly reduces energy consumption, enabling much greater range to be achieved under battery power compared to other electric boats, whilst still providing a top speed of 15-20 knots.</text:p>
            <text:p/>
            <text:p>This project develops and optimises a 13m version of the Optima hull suitable for both leisure and commercial applications. Range under battery power is up to 150 miles with much greater comfort and safety compared to a conventional planing hull.</text:p>
            <text:p/>
            <text:p>This project will sea-trial and demonstrate the 10.5m test boat built during CMDC2. This boat will then be fitted with enhancements including foil-assistance, ultra-efficient propellors and low-friction clean antifoul coatings. Further sea trials and demonstrations will then be carried out to assess the effectiveness of this new developments.</text:p>
            <text:p/>
            <text:p>The boats include a very efficient and lightweight FRP composite structure highly optimised using computer modelling and finite element analysis to minimise weight, maximise efficiency and reduce cost.</text:p>
            <text:p/>
            <text:p>Fawley Waterside are building a whole new town with 1500 homes and significant marine industry space at the entrance to Southampton Water. This location has limited road infrastructure and alternative means of sustainable transport via the water is critical to the overall success of the development, providing transport links for workers, visitors and residents alike.</text:p>
            <text:p/>
            <text:p>This project will represent a major advance in sustainability in the marine industry and in the Solent region.</text:p>
            <text:p/>
            <text:p>The through-life cost of ownership of electric leisure boats will be significantly lower than a comparable conventional powerboat and will encourage engagement from a wider and more diverse customer base. The proposed fleet of water taxis will provide flexible on-demand services, able to operate at high occupancy levels and with zero emissions and low running costs.</text:p>
            <text:p/>
            <text:p>The boats may be manufactured, stored and maintained at the Fawley site, bringing new high value jobs to the area and establishing new businesses with significant growth and export potential.</text:p>
          </table:table-cell>
          <table:table-cell table:number-columns-repeated="16378"/>
        </table:table-row>
        <table:table-row table:style-name="ro4">
          <table:covered-table-cell/>
          <table:table-cell office:value-type="string" table:style-name="ce12">
            <text:p>FAWLEY WATERSIDE LIMITED</text:p>
          </table:table-cell>
          <table:table-cell office:value-type="string" table:style-name="ce12">
            <text:p>South East</text:p>
          </table:table-cell>
          <table:table-cell office:value-type="currency" office:value="0" table:style-name="ce13">
            <text:p>£0</text:p>
          </table:table-cell>
          <table:table-cell office:value-type="currency" office:value="0" table:style-name="ce13">
            <text:p>£0</text:p>
          </table:table-cell>
          <table:covered-table-cell/>
          <table:table-cell table:number-columns-repeated="16378"/>
        </table:table-row>
        <table:table-row table:style-name="ro4">
          <table:covered-table-cell/>
          <table:table-cell office:value-type="string" table:style-name="ce12">
            <text:p>TEIGNBRIDGE PROPELLERS INTERNATIONAL LIMITED</text:p>
          </table:table-cell>
          <table:table-cell office:value-type="string" table:style-name="ce12">
            <text:p>South West</text:p>
          </table:table-cell>
          <table:table-cell office:value-type="currency" office:value="111036" table:style-name="ce13">
            <text:p>£111,036</text:p>
          </table:table-cell>
          <table:table-cell office:value-type="currency" office:value="66621.600000000006" table:style-name="ce13">
            <text:p>£66,622</text:p>
          </table:table-cell>
          <table:covered-table-cell/>
          <table:table-cell table:number-columns-repeated="16378"/>
        </table:table-row>
        <table:table-row table:style-name="ro4">
          <table:covered-table-cell/>
          <table:table-cell office:value-type="string" table:style-name="ce12">
            <text:p>SEABIRD TECHNOLOGIES LIMITED</text:p>
          </table:table-cell>
          <table:table-cell office:value-type="string" table:style-name="ce12">
            <text:p>South East</text:p>
          </table:table-cell>
          <table:table-cell office:value-type="currency" office:value="222987" table:style-name="ce13">
            <text:p>£222,987</text:p>
          </table:table-cell>
          <table:table-cell office:value-type="currency" office:value="156090.9" table:style-name="ce13">
            <text:p>£156,091</text:p>
          </table:table-cell>
          <table:covered-table-cell/>
          <table:table-cell table:number-columns-repeated="16378"/>
        </table:table-row>
        <table:table-row table:style-name="ro4">
          <table:covered-table-cell/>
          <table:table-cell office:value-type="string" table:style-name="ce14">
            <text:p>EDWARDS &amp; RENOUF LTD</text:p>
          </table:table-cell>
          <table:table-cell office:value-type="string" table:style-name="ce14">
            <text:p>South East</text:p>
          </table:table-cell>
          <table:table-cell office:value-type="currency" office:value="54729" table:style-name="ce15">
            <text:p>£54,729</text:p>
          </table:table-cell>
          <table:table-cell office:value-type="currency" office:value="38310.300000000003" table:style-name="ce15">
            <text:p>£38,310</text:p>
          </table:table-cell>
          <table:covered-table-cell/>
          <table:table-cell table:number-columns-repeated="16378"/>
        </table:table-row>
        <table:table-row table:style-name="ro4">
          <table:table-cell office:value-type="string" table:number-columns-spanned="1" table:number-rows-spanned="3" table:style-name="ce17">
            <text:p><text:s/>PALM Charger</text:p>
          </table:table-cell>
          <table:table-cell office:value-type="string" table:style-name="ce10">
            <text:p>APOLLO OFFSHORE ENGINEERING LIMITED</text:p>
          </table:table-cell>
          <table:table-cell office:value-type="string" table:style-name="ce10">
            <text:p>Scotland</text:p>
          </table:table-cell>
          <table:table-cell office:value-type="currency" office:value="492127" table:style-name="ce11">
            <text:p>£492,127</text:p>
          </table:table-cell>
          <table:table-cell office:value-type="currency" office:value="295276.2" table:style-name="ce11">
            <text:p>£295,276</text:p>
          </table:table-cell>
          <table:table-cell office:value-type="string" table:number-columns-spanned="1" table:number-rows-spanned="3" table:style-name="ce17">
            <text:p>As offshore wind pushes into deeper waters and the supporting fleet strives to decarbonise, limitations are encountered in the charging capacity of electrically-powered marine vessels (marine EVs) that seek to support construction and operations. The option to recharge in the field therefore becomes attractive, both in terms of extending range, and also increasing the workability of marine EVs that might otherwise be confined to relatively short transits to and from shore.</text:p>
            <text:p/>
            <text:p>This project seeks to trial and advance to commercialisation an innovative method of achieving recharging offshore, the PALM Charger. Based on Apollo's Pull and Lock Marine connection system, the PALM Charger allows a vessel to hook up to an offshore mounted charging point in a single winching operation from its back deck. Minimal bespoke outfitting is needed, no active control systems are used and there is no personnel transfer. The connection operation is swift and rugged.</text:p>
            <text:p/>
            <text:p>The core infrastructure trials will comprise a 14-day offshore deployment of a test rig onto a moored platform off Orkney. A marine vessel will make repeated connections and disconnections using the prototype PALM Charger system in a range of seastates. Project objectives include:</text:p>
            <text:p/>
            <text:p>Demonstrating the mechanical connection system in an offshore environment</text:p>
            <text:p>Demonstrating the functionality of the electrical connection system</text:p>
            <text:p>Building understanding of the vessel handling operations</text:p>
            <text:p>Accumulating reliability data on the system operation</text:p>
            <text:p>Building understanding of the regulatory and certification context</text:p>
            <text:p>Refining the commercial design</text:p>
            <text:p>Developing a marketing plan and business case.</text:p>
            <text:p>Apollo will provide overall project management and engineering, providing their prototype PALM Charger system and evolving the marketing plan and design development. The European Marine Energy Centre (EMEC) will lead the testing operations, working with Leask Marine to set up a test rig and undertake vessel connection/ disconnection operations. As a marine contractor, Leask Marine represent a group of potential future customers, informing the marine operational practicalities and market interest.</text:p>
            <text:p/>
            <text:p>The outputs of the project will thus advance conversations with developers who are open to innovations, while requiring evidence of reliability to support bankability decisions. While this project focuses on UK offshore wind as a use case, the international expansion of the market will present export opportunities. There are also numerous other sectors where offshore charging of marine EVs would have an application.#</text:p>
          </table:table-cell>
          <table:table-cell table:number-columns-repeated="16378"/>
        </table:table-row>
        <table:table-row table:style-name="ro4">
          <table:covered-table-cell/>
          <table:table-cell office:value-type="string" table:style-name="ce12">
            <text:p>LEASK MARINE LIMITED</text:p>
          </table:table-cell>
          <table:table-cell office:value-type="string" table:style-name="ce12">
            <text:p>Scotland</text:p>
          </table:table-cell>
          <table:table-cell office:value-type="currency" office:value="296444" table:style-name="ce13">
            <text:p>£296,444</text:p>
          </table:table-cell>
          <table:table-cell office:value-type="currency" office:value="207510.8" table:style-name="ce13">
            <text:p>£207,511</text:p>
          </table:table-cell>
          <table:covered-table-cell/>
          <table:table-cell table:number-columns-repeated="16378"/>
        </table:table-row>
        <table:table-row table:style-name="ro4">
          <table:covered-table-cell/>
          <table:table-cell office:value-type="string" table:style-name="ce14">
            <text:p>THE EUROPEAN MARINE ENERGY CENTRE LIMITED</text:p>
          </table:table-cell>
          <table:table-cell office:value-type="string" table:style-name="ce14">
            <text:p>Scotland</text:p>
          </table:table-cell>
          <table:table-cell office:value-type="currency" office:value="276355" table:style-name="ce15">
            <text:p>£276,355</text:p>
          </table:table-cell>
          <table:table-cell office:value-type="currency" office:value="276355" table:style-name="ce15">
            <text:p>£276,355</text:p>
          </table:table-cell>
          <table:covered-table-cell/>
          <table:table-cell table:number-columns-repeated="16378"/>
        </table:table-row>
        <table:table-row table:number-rows-repeated="1048545" table:style-name="ro5">
          <table:table-cell table:number-columns-repeated="16384"/>
        </table:table-row>
        <table:named-expressions>
          <table:named-range table:name="Print_Area" table:cell-range-address="Strand_1.$A$1:Strand_1.$F$4" table:base-cell-address="Strand_1.$A$1"/>
        </table:named-expressions>
      </table:table>
      <table:table table:name="Strand_2" table:style-name="ta1">
        <table:table-column table:style-name="co1" table:default-cell-style-name="ce5"/>
        <table:table-column table:style-name="co2" table:default-cell-style-name="ce5"/>
        <table:table-column table:style-name="co3" table:default-cell-style-name="ce5"/>
        <table:table-column table:style-name="co4" table:default-cell-style-name="ce16"/>
        <table:table-column table:style-name="co5" table:default-cell-style-name="ce16"/>
        <table:table-column table:style-name="co6" table:default-cell-style-name="ce5"/>
        <table:table-column table:style-name="co7" table:number-columns-repeated="16378" table:default-cell-style-name="ce5"/>
        <table:table-row table:style-name="ro1">
          <table:table-cell office:value-type="string" table:style-name="ce2">
            <text:p>Results of Competition: Clean Maritime Demonstration Competition Round 4 – Vessel and Infrastructure combined demonstrations</text:p>
          </table:table-cell>
          <table:table-cell table:number-columns-repeated="2" table:style-name="ce3"/>
          <table:table-cell table:number-columns-repeated="2" table:style-name="ce4"/>
          <table:table-cell table:style-name="ce3"/>
          <table:table-cell table:number-columns-repeated="16378"/>
        </table:table-row>
        <table:table-row table:style-name="ro1">
          <table:table-cell office:value-type="string" table:style-name="ce6">
            <text:p>Note: These proposals have succeeded in the assessment stage of this competition. All are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2">
          <table:table-cell table:number-columns-repeated="3" table:style-name="ce3"/>
          <table:table-cell table:number-columns-repeated="2" table:style-name="ce4"/>
          <table:table-cell table:style-name="ce3"/>
          <table:table-cell table:number-columns-repeated="16378" table:style-name="ce1"/>
        </table:table-row>
        <table:table-row table:style-name="ro3">
          <table:table-cell office:value-type="string" table:style-name="ce7">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4">
          <table:table-cell office:value-type="string" table:number-columns-spanned="1" table:number-rows-spanned="4" table:style-name="ce17">
            <text:p>ZETour</text:p>
          </table:table-cell>
          <table:table-cell office:value-type="string" table:style-name="ce18">
            <text:p>TOWER CRUISES LIMITED</text:p>
          </table:table-cell>
          <table:table-cell office:value-type="string" table:style-name="ce18">
            <text:p>London</text:p>
          </table:table-cell>
          <table:table-cell office:value-type="currency" office:value="257853" table:style-name="ce19">
            <text:p>£257,853</text:p>
          </table:table-cell>
          <table:table-cell office:value-type="currency" office:value="180497.1" table:style-name="ce19">
            <text:p>£180,497</text:p>
          </table:table-cell>
          <table:table-cell office:value-type="string" table:number-columns-spanned="1" table:number-rows-spanned="4" table:style-name="ce17">
            <text:p>The Zero Emission Tourist Vessel ('ZETour') project will develop a high duty cycle, electric tour vessel, plus supporting charging infrastructure, and demonstrate its technical and commercial viability on the River Thames. Using a new design of 30m long, class V vessel, the electric propulsion system and charging infrastructure will be tested and operated to a full commercial timetable over a 2-week period, carrying c.2000 passengers per day between Tower Bridge and Westminster, providing the UK's first ZE tourist vessel of this kind. Onshore charging infrastructure will also be established in a prime central London location to provide the short charging times necessary for the high duty cycle of a tour vessel.</text:p>
            <text:p/>
            <text:p>Having demonstrated the technical and commercial viability of this vessel, there is a ready-made market for the roll out of ZE vessels and new marine charging infrastructure in London. This will assist the UK's progress towards the Government's Net-Zero goals, Clean Maritime Plan and Maritime 2050's vision for ZE shipping.</text:p>
          </table:table-cell>
          <table:table-cell table:number-columns-repeated="16378"/>
        </table:table-row>
        <table:table-row table:style-name="ro4">
          <table:covered-table-cell/>
          <table:table-cell office:value-type="string" table:style-name="ce20">
            <text:p>WOODS RIVER CRUISES LIMITED</text:p>
          </table:table-cell>
          <table:table-cell office:value-type="string" table:style-name="ce20">
            <text:p>London</text:p>
          </table:table-cell>
          <table:table-cell office:value-type="currency" office:value="126384" table:style-name="ce21">
            <text:p>£126,384</text:p>
          </table:table-cell>
          <table:table-cell office:value-type="currency" office:value="88468.800000000003" table:style-name="ce21">
            <text:p>£88,469</text:p>
          </table:table-cell>
          <table:covered-table-cell/>
          <table:table-cell table:number-columns-repeated="16378"/>
        </table:table-row>
        <table:table-row table:style-name="ro4">
          <table:covered-table-cell/>
          <table:table-cell office:value-type="string" table:style-name="ce20">
            <text:p>AQUA SUPERPOWER LIMITED</text:p>
          </table:table-cell>
          <table:table-cell office:value-type="string" table:style-name="ce20">
            <text:p>South East</text:p>
          </table:table-cell>
          <table:table-cell office:value-type="currency" office:value="163046" table:style-name="ce21">
            <text:p>£163,046</text:p>
          </table:table-cell>
          <table:table-cell office:value-type="currency" office:value="114132.2" table:style-name="ce21">
            <text:p>£114,132</text:p>
          </table:table-cell>
          <table:covered-table-cell/>
          <table:table-cell table:number-columns-repeated="16378"/>
        </table:table-row>
        <table:table-row table:style-name="ro4">
          <table:covered-table-cell/>
          <table:table-cell office:value-type="string" table:style-name="ce22">
            <text:p>WIGHT SHIPYARD COMPANY LIMITED</text:p>
          </table:table-cell>
          <table:table-cell office:value-type="string" table:style-name="ce22">
            <text:p>South East</text:p>
          </table:table-cell>
          <table:table-cell office:value-type="currency" office:value="1954032" table:style-name="ce23">
            <text:p>£1,954,032</text:p>
          </table:table-cell>
          <table:table-cell office:value-type="currency" office:value="1172419.2" table:style-name="ce23">
            <text:p>£1,172,419</text:p>
          </table:table-cell>
          <table:covered-table-cell/>
          <table:table-cell table:number-columns-repeated="16378"/>
        </table:table-row>
        <table:table-row table:style-name="ro4">
          <table:table-cell office:value-type="string" table:number-columns-spanned="1" table:number-rows-spanned="2" table:style-name="ce17">
            <text:p><text:s/>Cammell Laird Green Shore Power Project</text:p>
          </table:table-cell>
          <table:table-cell office:value-type="string" table:style-name="ce18">
            <text:p>CAMMELL LAIRD SHIPREPAIRERS &amp; SHIPBUILDERS LIMITED</text:p>
          </table:table-cell>
          <table:table-cell office:value-type="string" table:style-name="ce18">
            <text:p>North West</text:p>
          </table:table-cell>
          <table:table-cell office:value-type="currency" office:value="7162025" table:style-name="ce19">
            <text:p>£7,162,025</text:p>
          </table:table-cell>
          <table:table-cell office:value-type="currency" office:value="3581012.5" table:style-name="ce19">
            <text:p>£3,581,013</text:p>
          </table:table-cell>
          <table:table-cell office:value-type="string" table:number-columns-spanned="1" table:number-rows-spanned="2" table:style-name="ce17">
            <text:p>Cammell Laird Green Shore Power project is an industrial research project aiming to provide a zero-carbon onshore power solution, eliminating the dependence of vessels undergoing repair, refit or build on fossil fuel-based power supply. This will significantly reduce the local and global impact of shipping emissions whilst at Cammell Laird, additionally providing social and economic benefit to the surrounding region and wider UK.</text:p>
            <text:p/>
            <text:p>In addition to CO2 emissions, shipping accounts for approximately 15% of NOx and 5-8% of SOx emissions worldwide which both cause serious harm to human and environmental health (Innes &amp; Monios, 2019). Introducing a novel onshore power system sourced from the national grid eliminates the emissions of berthed vessels, leading to a more sustainable maritime industry. Using this technology also promotes its use and benefits throughout the UK, making it available for a variety of vessels and situations, from Ministry of Defence (MOD) vessels to environmental research vessels.</text:p>
            <text:p/>
            <text:p>The project is led by Cammell Laird, the largest commercial shipyard in the UK. Cammell Laird undertake repair, refit and conversion projects on up to 100 ships a year, including ferries, cruise ships, offshore support vessels, the Royal Fleet Auxiliary and the Royal Navy. We also design and build ships such as the polar research vessel, RRS Sir David Attenborough. Additionally, we are part of the A&amp;P Group, with four commercial shipyards around the United Kingdom. The project partners are Integrum, specialist contractors in electrical infrastructure.</text:p>
            <text:p/>
            <text:p>Our project has support from vessel operators including the MOD, Fred Olsen, Stena Line, as well as Wirral Council.</text:p>
            <text:p/>
            <text:p>As part of the Liverpool City Region (LCR), we are committed to working towards their ambition of attaining net zero by 2040, 10 years ahead of the national target. Approximately 6,000 ships visit Merseyside annually which gives Cammell Laird the opportunity to promote and trial the modular technology in associated maritime businesses along the Mersey. This furthers the ambition of the Northwest area of achieving accelerated net zero targets alongside other green projects such as Hynet and Mersey Tidal Power Project. Cammell Laird is proud to be part of Mersey Maritime, an award-winning regional cluster organisation for the maritime industry in LCR and the greater Northwest. Their mission is to continue to be a catalyst for growth, influencing policy and driving change for the good of the sector, which directly reflects the ambition of the Cammell Laird Green Shore Power Project.</text:p>
          </table:table-cell>
          <table:table-cell table:number-columns-repeated="16378"/>
        </table:table-row>
        <table:table-row table:style-name="ro4">
          <table:covered-table-cell/>
          <table:table-cell office:value-type="string" table:style-name="ce22">
            <text:p>INTEGRUM POWER ENGINEERING LTD</text:p>
          </table:table-cell>
          <table:table-cell office:value-type="string" table:style-name="ce22">
            <text:p>North West</text:p>
          </table:table-cell>
          <table:table-cell office:value-type="currency" office:value="80000" table:style-name="ce23">
            <text:p>£80,000</text:p>
          </table:table-cell>
          <table:table-cell office:value-type="currency" office:value="40000" table:style-name="ce23">
            <text:p>£40,000</text:p>
          </table:table-cell>
          <table:covered-table-cell/>
          <table:table-cell table:number-columns-repeated="16378"/>
        </table:table-row>
        <table:table-row table:style-name="ro4">
          <table:table-cell office:value-type="string" table:number-columns-spanned="1" table:number-rows-spanned="3" table:style-name="ce17">
            <text:p><text:s/>Large offshore CTV demonstration</text:p>
          </table:table-cell>
          <table:table-cell office:value-type="string" table:style-name="ce18">
            <text:p>ARTEMIS TECHNOLOGIES LTD</text:p>
          </table:table-cell>
          <table:table-cell office:value-type="string" table:style-name="ce18">
            <text:p>Northern Ireland</text:p>
          </table:table-cell>
          <table:table-cell office:value-type="currency" office:value="4732576" table:style-name="ce19">
            <text:p>£4,732,576</text:p>
          </table:table-cell>
          <table:table-cell office:value-type="currency" office:value="2839545.6" table:style-name="ce19">
            <text:p>£2,839,546</text:p>
          </table:table-cell>
          <table:table-cell office:value-type="string" table:number-columns-spanned="1" table:number-rows-spanned="3" table:style-name="ce17">
            <text:p>Offshore wind's ability to provide clean power is the cornerstone of the UK's 'net-zero' target. Crew Transfer Vessels (CTVs) are the most common vessels used in the operations and maintenance (O&amp;M) of offshore windfarms and they typically burn Marine Gasoil (MGO), a fuel with similar emissions to diesel. As a result, and despite emissions from wind power being far lower than fossil fuels, offshore wind O&amp;M activities have been estimated to account for 250 kt CO2e per year with a carbon intensity of 3.5 t CO2e per GWh in 2019 according to ORE Catapult.</text:p>
            <text:p/>
            <text:p>Although electric CTVs (eCTV) have potential for zero-emissions operations, current battery technology limits practical range of eCTVs to windfarms close to port. Transit speeds to the windfarm are slow with a limited number of technician transfers possible. The ability to significantly increase speed and efficiency of eCTVs through foiling technology will deliver a step change in meeting decarbonisation targets.</text:p>
            <text:p/>
            <text:p>Consortium partners Artemis Technologies, ORE Catapult, and Tidal Transit were all founding signatories of the Department for Transport's 'Operation Zero' initiative, aiming for zero-emission CTV operations in the North Sea by 2025; and this project is the culmination of work undertaken in previous CMDC rounds, to deliver that vision.</text:p>
            <text:p/>
            <text:p>This project will demonstrate the operational capabilities of the world's first 100% electric foiling 24-passenger CTV (EF-24 CTV). The project will also install onshore charging infrastructure to provide overnight vessel charging, enabling the EF-24 CTV to perform a full commercial operation during the demonstration period.</text:p>
            <text:p/>
            <text:p>In addition, Artemis will develop and deliver an EF-24 CTV operator training course using the Artemis full-motion simulator and undertake data collection and analysis of the vessel's operational duty cycles for the purpose of supporting wider uptake of the vessel.</text:p>
            <text:p/>
            <text:p>The EF-24 CTV is truly a transformative solution that increases the CTV operational window and delivers real value to both CTV operators, and windfarm developers, whilst simultaneously helping them meet their net zero targets. Delivering a real-world demonstration at a UK windfarm will pave the way toward significant reduction of GHGs in the offshore wind O&amp;M sector.</text:p>
          </table:table-cell>
          <table:table-cell table:number-columns-repeated="16378"/>
        </table:table-row>
        <table:table-row table:style-name="ro4">
          <table:covered-table-cell/>
          <table:table-cell office:value-type="string" table:style-name="ce20">
            <text:p>TIDAL TRANSIT LIMITED</text:p>
          </table:table-cell>
          <table:table-cell office:value-type="string" table:style-name="ce20">
            <text:p>East of England</text:p>
          </table:table-cell>
          <table:table-cell office:value-type="currency" office:value="103238" table:style-name="ce21">
            <text:p>£103,238</text:p>
          </table:table-cell>
          <table:table-cell office:value-type="currency" office:value="72266.600000000006" table:style-name="ce21">
            <text:p>£72,267</text:p>
          </table:table-cell>
          <table:covered-table-cell/>
          <table:table-cell table:number-columns-repeated="16378"/>
        </table:table-row>
        <table:table-row table:style-name="ro4">
          <table:covered-table-cell/>
          <table:table-cell office:value-type="string" table:style-name="ce22">
            <text:p>OFFSHORE RENEWABLE ENERGY CATAPULT</text:p>
          </table:table-cell>
          <table:table-cell office:value-type="string" table:style-name="ce22">
            <text:p>North East</text:p>
          </table:table-cell>
          <table:table-cell office:value-type="currency" office:value="73500" table:style-name="ce23">
            <text:p>£73,500</text:p>
          </table:table-cell>
          <table:table-cell office:value-type="currency" office:value="73500" table:style-name="ce23">
            <text:p>£73,500</text:p>
          </table:table-cell>
          <table:covered-table-cell/>
          <table:table-cell table:number-columns-repeated="16378"/>
        </table:table-row>
        <table:table-row table:style-name="ro4">
          <table:table-cell office:value-type="string" table:number-columns-spanned="1" table:number-rows-spanned="3" table:style-name="ce17">
            <text:p><text:s/>Smart Shore Power System with Intelligent Energy Storage and Management</text:p>
          </table:table-cell>
          <table:table-cell office:value-type="string" table:style-name="ce18">
            <text:p>CEMEX UK OPERATIONS LIMITED</text:p>
          </table:table-cell>
          <table:table-cell office:value-type="string" table:style-name="ce18">
            <text:p>South East</text:p>
          </table:table-cell>
          <table:table-cell office:value-type="currency" office:value="964250" table:style-name="ce19">
            <text:p>£964,250</text:p>
          </table:table-cell>
          <table:table-cell office:value-type="currency" office:value="482125" table:style-name="ce19">
            <text:p>£482,125</text:p>
          </table:table-cell>
          <table:table-cell office:value-type="string" table:number-columns-spanned="1" table:number-rows-spanned="3" table:style-name="ce17">
            <text:p>All of the existing maritime shore power supply/charging infrastructure in the UK is either relatively small capacity and/or focused on meeting the needs of vessels drawing exclusively stable loads directly from the UK electrical distribution network. The primary objective of existing systems is to satisfy an immediate decarbonisation objective; with the related cost and sustainability aspects of electrical power delivery to ships at berth deemed to be of secondary concern.</text:p>
            <text:p/>
            <text:p>The general direction of travel of a number of emerging strands of forthcoming maritime legislation at a global (IMO), regional (EU) and national (UK) level, suggests that over time, the majority of commercial cargo vessels of 400gt or more will be required to adopt decarbonisation measures of one form or another. In general terms, based on current or recently emerging technology, due to space constraints, relative cost to revenue ratios and operational aspects, decarbonisation increases in difficulty as vessel size decreases.</text:p>
            <text:p/>
            <text:p>The objective of this project is to demonstrate through developing a practical, environmentally and economically sustainable shore-based store and release electrical energy solution; capable of providing for hotel services on board using green renewable energy, and testing, via simulations, the additional requirements to meet the fluctuating electrical load demands of commercial cargo vessels operating, in addition to vessel base loads, ship mounted self-discharging cargo equipment drawing frequent high peak transient electrical loads throughout extended duration cargo operations.</text:p>
            <text:p/>
            <text:p>Additional to the technical challenges of delivering the significant and fluctuating electrical loads necessary for ship cargo operations, the simulations will address the related issues of ensuring that: (i) to meet the needs of tidally constrained ship operations, an electrical power source can be provided to vessels decoupled from the supply on demand electricity charging structure prevalent in the UK; and (ii), that an electrical power source is available to vessels from sustainable origins to ensure that both upstream decarbonisation and ship emission regulatory compliance objectives are achieved.</text:p>
            <text:p/>
            <text:p>The project simulations of a full scale system will be crucial to understanding the importance of fitting the required high capacity shore power connection equipment to future new-builds being considered by UK aggregate dredger operators as the industry continues on a fleet renewal program. Finally, as an adjunct to the primary objectives, the project will explore the potential for supply-to-grid support for the UK electrical network when available stored energy is not required for ship or wharf operations.</text:p>
          </table:table-cell>
          <table:table-cell table:number-columns-repeated="16378"/>
        </table:table-row>
        <table:table-row table:style-name="ro4">
          <table:covered-table-cell/>
          <table:table-cell office:value-type="string" table:style-name="ce20">
            <text:p>University of Warwick</text:p>
          </table:table-cell>
          <table:table-cell office:value-type="string" table:style-name="ce20">
            <text:p>West Midlands</text:p>
          </table:table-cell>
          <table:table-cell office:value-type="currency" office:value="378857" table:style-name="ce21">
            <text:p>£378,857</text:p>
          </table:table-cell>
          <table:table-cell office:value-type="currency" office:value="378857" table:style-name="ce21">
            <text:p>£378,857</text:p>
          </table:table-cell>
          <table:covered-table-cell/>
          <table:table-cell table:number-columns-repeated="16378"/>
        </table:table-row>
        <table:table-row table:style-name="ro4">
          <table:covered-table-cell/>
          <table:table-cell office:value-type="string" table:style-name="ce22">
            <text:p>INDEPENDENT CONTROL SYSTEMS LIMITED</text:p>
          </table:table-cell>
          <table:table-cell office:value-type="string" table:style-name="ce22">
            <text:p>West Midlands</text:p>
          </table:table-cell>
          <table:table-cell office:value-type="currency" office:value="1314031" table:style-name="ce23">
            <text:p>£1,314,031</text:p>
          </table:table-cell>
          <table:table-cell office:value-type="currency" office:value="788418.6" table:style-name="ce23">
            <text:p>£788,419</text:p>
          </table:table-cell>
          <table:covered-table-cell/>
          <table:table-cell table:number-columns-repeated="16378"/>
        </table:table-row>
        <table:table-row table:number-rows-repeated="1048560" table:style-name="ro5">
          <table:table-cell table:number-columns-repeated="16384"/>
        </table:table-row>
        <table:named-expressions>
          <table:named-range table:name="Print_Area" table:cell-range-address="Strand_2.$A$1:Strand_2.$F$4" table:base-cell-address="Strand_2.$A$1"/>
        </table:named-expressions>
      </table:table>
      <table:table table:name="Strand_3" table:style-name="ta1">
        <table:table-column table:style-name="co1" table:default-cell-style-name="ce5"/>
        <table:table-column table:style-name="co2" table:default-cell-style-name="ce5"/>
        <table:table-column table:style-name="co3" table:default-cell-style-name="ce5"/>
        <table:table-column table:style-name="co4" table:default-cell-style-name="ce16"/>
        <table:table-column table:style-name="co5" table:default-cell-style-name="ce16"/>
        <table:table-column table:style-name="co6" table:default-cell-style-name="ce5"/>
        <table:table-column table:style-name="co7" table:number-columns-repeated="16378" table:default-cell-style-name="ce5"/>
        <table:table-row table:style-name="ro1">
          <table:table-cell office:value-type="string" table:style-name="ce2">
            <text:p>Results of Competition: Clean Maritime Demonstration Competition Round 4 – Feasibility and Pre-Deployment Trials</text:p>
          </table:table-cell>
          <table:table-cell table:number-columns-repeated="2" table:style-name="ce3"/>
          <table:table-cell table:number-columns-repeated="2" table:style-name="ce4"/>
          <table:table-cell table:style-name="ce3"/>
          <table:table-cell table:number-columns-repeated="16378"/>
        </table:table-row>
        <table:table-row table:style-name="ro1">
          <table:table-cell office:value-type="string" table:style-name="ce6">
            <text:p>Note: These proposals have succeeded in the assessment stage of this competition. All are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2">
          <table:table-cell table:number-columns-repeated="3" table:style-name="ce3"/>
          <table:table-cell table:number-columns-repeated="2" table:style-name="ce4"/>
          <table:table-cell table:style-name="ce3"/>
          <table:table-cell table:number-columns-repeated="16378" table:style-name="ce1"/>
        </table:table-row>
        <table:table-row table:style-name="ro3">
          <table:table-cell office:value-type="string" table:style-name="ce7">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4">
          <table:table-cell office:value-type="string" table:number-columns-spanned="1" table:number-rows-spanned="4" table:style-name="ce17">
            <text:p><text:s/>Pioneering UK Rotor Sail Technology: 3.5 metre Rotor Sail design and demonstrator</text:p>
          </table:table-cell>
          <table:table-cell office:value-type="string" table:style-name="ce18">
            <text:p>ANEMOI MARINE TECHNOLOGIES LTD</text:p>
          </table:table-cell>
          <table:table-cell office:value-type="string" table:style-name="ce18">
            <text:p>London</text:p>
          </table:table-cell>
          <table:table-cell office:value-type="currency" office:value="1775593" table:style-name="ce19">
            <text:p>£1,775,593</text:p>
          </table:table-cell>
          <table:table-cell office:value-type="currency" office:value="1242915.1000000001" table:style-name="ce19">
            <text:p>£1,242,915</text:p>
          </table:table-cell>
          <table:table-cell office:value-type="string" table:number-columns-spanned="1" table:number-rows-spanned="4" table:style-name="ce17">
            <text:p>This project aims to revolutionise wind propulsion technology by developing a novel 24.5-meter tall, 3.5-meter diameter Rotor Sail design tailored for vessels predominantly operating in UK, European, and North Atlantic waters. Our innovative design incorporates advanced features aimed at optimising Rotor Sail performance and cost effectiveness.</text:p>
            <text:p/>
            <text:p>To bolster confidence in the seamless integration of these innovative Rotor Sails onto vessels, we will develop and build a full-scale demonstrator in the UK. This platform will serve as a rigorous test bed to comprehensively assess and mitigate risks associated with innovative design elements, particularly the internal mechanical components. Rigorous testing will subject the new designs to high loads and rotational speeds, with comprehensive thermal and dynamic instrumentation providing critical data for thorough performance analysis. Experts at Frazer Nash Consultancy will conduct dynamic analyses throughout the design phase, allowing us to compare the demonstrator's measured performance with that of the final Rotor Sail design.</text:p>
            <text:p/>
            <text:p>Over the course of this 12-month project, we will design, manufacture and test the demonstrator, and produce a complete design for a 3.5-meter Rotor Sail ready for production in the UK to exploit the market for wind propulsion on vessels sailing on the European and North Atlantic routes.</text:p>
            <text:p/>
            <text:p>Our project also encompasses a desk-based certification process involving two representative vessels within our target local market, both incorporating the new 3.5-meter Rotor Sail. This initiative, led by Stehr Consulting Ltd and Lloyds Register, leverages their extensive combined regulatory expertise, considering both Flag State and Class perspectives. Additionally, UK-based vessel operator Victoria Steamship will offer invaluable insights and vessel specifications, serving as both a product end-user and a potential facilitator for trials on one of their bulk carriers.</text:p>
            <text:p/>
            <text:p>To gain a deeper understanding of the market landscape, Connected Places Catapult will undertake comprehensive market research to quantify the UK, European and transatlantic market potential for the new Rotor Sail. Furthermore, with technical support from Frazer-Nash, they will conduct supply chain research to identify specific UK companies with the requisite capabilities and infrastructure for manufacturing, assembly, and commissioning of Rotor Sails and installation onto vessels. Their study will also explore the combination of Rotor Sails and future fuels, providing critical evidence of Rotor Sail technology's pivotal role in enabling net-zero shipping without compromising productivity.</text:p>
          </table:table-cell>
          <table:table-cell table:number-columns-repeated="16378"/>
        </table:table-row>
        <table:table-row table:style-name="ro4">
          <table:covered-table-cell/>
          <table:table-cell office:value-type="string" table:style-name="ce20">
            <text:p>FRAZER-NASH CONSULTANCY LIMITED</text:p>
          </table:table-cell>
          <table:table-cell office:value-type="string" table:style-name="ce20">
            <text:p>South West</text:p>
          </table:table-cell>
          <table:table-cell office:value-type="currency" office:value="41323" table:style-name="ce21">
            <text:p>£41,323</text:p>
          </table:table-cell>
          <table:table-cell office:value-type="currency" office:value="20661.5" table:style-name="ce21">
            <text:p>£20,662</text:p>
          </table:table-cell>
          <table:covered-table-cell/>
          <table:table-cell table:number-columns-repeated="16378"/>
        </table:table-row>
        <table:table-row table:style-name="ro4">
          <table:covered-table-cell/>
          <table:table-cell office:value-type="string" table:style-name="ce20">
            <text:p>VICTORIA STEAMSHIP COMPANY LIMITED</text:p>
          </table:table-cell>
          <table:table-cell office:value-type="string" table:style-name="ce20">
            <text:p>London</text:p>
          </table:table-cell>
          <table:table-cell office:value-type="currency" office:value="14032" table:style-name="ce21">
            <text:p>£14,032</text:p>
          </table:table-cell>
          <table:table-cell office:value-type="currency" office:value="9822.4" table:style-name="ce21">
            <text:p>£9,822</text:p>
          </table:table-cell>
          <table:covered-table-cell/>
          <table:table-cell table:number-columns-repeated="16378"/>
        </table:table-row>
        <table:table-row table:style-name="ro4">
          <table:covered-table-cell/>
          <table:table-cell office:value-type="string" table:style-name="ce22">
            <text:p>CONNECTED PLACES CATAPULT</text:p>
          </table:table-cell>
          <table:table-cell office:value-type="string" table:style-name="ce22">
            <text:p>London</text:p>
          </table:table-cell>
          <table:table-cell office:value-type="currency" office:value="102649" table:style-name="ce23">
            <text:p>£102,649</text:p>
          </table:table-cell>
          <table:table-cell office:value-type="currency" office:value="102649" table:style-name="ce23">
            <text:p>£102,649</text:p>
          </table:table-cell>
          <table:covered-table-cell/>
          <table:table-cell table:number-columns-repeated="16378"/>
        </table:table-row>
        <table:table-row table:style-name="ro4">
          <table:table-cell office:value-type="string" table:number-columns-spanned="1" table:number-rows-spanned="3" table:style-name="ce17">
            <text:p><text:s/>An innovative hybrid infrastructure system delivering both electric and hydrogen for vessel fast charging/refuelling using off grid renewable energy and onsite wastewater.</text:p>
          </table:table-cell>
          <table:table-cell office:value-type="string" table:style-name="ce18">
            <text:p>HYDROSTAR EUROPE LTD</text:p>
          </table:table-cell>
          <table:table-cell office:value-type="string" table:style-name="ce18">
            <text:p>North East</text:p>
          </table:table-cell>
          <table:table-cell office:value-type="currency" office:value="190652" table:style-name="ce19">
            <text:p>£190,652</text:p>
          </table:table-cell>
          <table:table-cell office:value-type="currency" office:value="133456.4" table:style-name="ce19">
            <text:p>£133,456</text:p>
          </table:table-cell>
          <table:table-cell office:value-type="string" table:number-columns-spanned="1" table:number-rows-spanned="3" table:style-name="ce17">
            <text:p>In the transition to low carbon shipping, multiple low carbon fuels are currently being investigated. It is likely that in the future different fuel types will be used by ships depending on their operational requirements, such as voyage duration or cargo being carried. This poses a difficulty for port operators in the development of infrastructure which can supply multiple different fuel types to ships, representing significant investments for infrastructure which is often very case specific.</text:p>
            <text:p/>
            <text:p>Two technologies currently being developed extensively are electric and hydrogen vessels, with electric focussing on short 'green corridor' trips, and hydrogen for supplying longer duration trips. Electrical grid connections are currently very difficult to develop due to National Grid constraints, which poses a difficulty not only for electric vessel charging.</text:p>
            <text:p/>
            <text:p>Within this project, the collaboration team of HydroStar, Waterwhelm and London South Bank University will develop an innovative infrastructure system which can deliver both electrical and hydrogen vessel fast charging/refuelling in a hybrid system using off grid renewable energy and onsite wastewater. This enables ports to develop their low carbon infrastructure to supply both fuel types from a holistic standpoint.</text:p>
            <text:p/>
            <text:p>Delivery of both fuel types is achieved through a system of metal hydride hydrogen storage vessels in combination with a fuel-cell and battery system. The electricity generated can either be used directly in electrical charging and battery storage, or alternatively in hydrogen generation and storage. Hydrogen can be released quickly either for fast refuelling or fast generation of electricity through the fuel-cell. Generation of hydrogen will be facilitated through the purification and treatment of wastewater onsite, using waste heat from the metal hydride and electrolyser systems to power the treatment process and remove the reliance on water main infrastructure.</text:p>
          </table:table-cell>
          <table:table-cell table:number-columns-repeated="16378"/>
        </table:table-row>
        <table:table-row table:style-name="ro4">
          <table:covered-table-cell/>
          <table:table-cell office:value-type="string" table:style-name="ce20">
            <text:p>London South Bank University</text:p>
          </table:table-cell>
          <table:table-cell office:value-type="string" table:style-name="ce20">
            <text:p>London</text:p>
          </table:table-cell>
          <table:table-cell office:value-type="currency" office:value="255716" table:style-name="ce21">
            <text:p>£255,716</text:p>
          </table:table-cell>
          <table:table-cell office:value-type="currency" office:value="255716" table:style-name="ce21">
            <text:p>£255,716</text:p>
          </table:table-cell>
          <table:covered-table-cell/>
          <table:table-cell table:number-columns-repeated="16378"/>
        </table:table-row>
        <table:table-row table:style-name="ro4">
          <table:covered-table-cell/>
          <table:table-cell office:value-type="string" table:style-name="ce22">
            <text:p>WATERWHELM LTD</text:p>
          </table:table-cell>
          <table:table-cell office:value-type="string" table:style-name="ce22">
            <text:p>Scotland</text:p>
          </table:table-cell>
          <table:table-cell office:value-type="currency" office:value="149495" table:style-name="ce23">
            <text:p>£149,495</text:p>
          </table:table-cell>
          <table:table-cell office:value-type="currency" office:value="104646.5" table:style-name="ce23">
            <text:p>£104,647</text:p>
          </table:table-cell>
          <table:covered-table-cell/>
          <table:table-cell table:number-columns-repeated="16378"/>
        </table:table-row>
        <table:table-row table:style-name="ro4">
          <table:table-cell office:value-type="string" table:number-columns-spanned="1" table:number-rows-spanned="2" table:style-name="ce17">
            <text:p>S-TGG: A novel Tidal Gravity Generator for renewable, shoreside energy in ports and harbours with high efficiency and low environmental impact</text:p>
          </table:table-cell>
          <table:table-cell office:value-type="string" table:style-name="ce18">
            <text:p>SUNBORN ENERGY LIMITED</text:p>
          </table:table-cell>
          <table:table-cell office:value-type="string" table:style-name="ce18">
            <text:p>London</text:p>
          </table:table-cell>
          <table:table-cell office:value-type="currency" office:value="262126" table:style-name="ce19">
            <text:p>£262,126</text:p>
          </table:table-cell>
          <table:table-cell office:value-type="currency" office:value="183488.2" table:style-name="ce19">
            <text:p>£183,488</text:p>
          </table:table-cell>
          <table:table-cell office:value-type="string" table:number-columns-spanned="1" table:number-rows-spanned="2" table:style-name="ce17">
            <text:p>S-TGG: A novel Tidal Gravity Generator for renewable, shoreside energy in ports and harbours with high efficiency and low environmental impact</text:p>
            <text:p/>
            <text:p>In tidal energy, there lies a continuous, predictable renewable source currently underused by the maritime industry. The UK has one of the largest marine energy resources in the world (\&gt;10GW), representing ~50% of Europe's total tidal capacity; a huge renewable energy opportunity.</text:p>
            <text:p/>
            <text:p>Sunborn Energy is developing an innovative new Tidal Gravity Generator(TGG) to harvest this unused tidal energy and reduce the carbon footprint of shipping activities of vessels in port, using shoreside power.</text:p>
            <text:p/>
            <text:p>Designed specifically for ports, harbours, floating structures and infrastructure, Sunborn's novel TGG uses a structural column or pile, which generates electricity from the rising and falling tide, by harvesting the gravitation energy potential of the weight and buoyancy.</text:p>
            <text:p/>
            <text:p>Installed port-side and integrated into existing infrastructure, our TGG has a small physical and environmental footprint and won't interrupt the operation of busy port facilities.</text:p>
            <text:p/>
            <text:p>At its full potential, we estimate 70% efficiency and power generation of up to 1MW in a floating port terminal.</text:p>
          </table:table-cell>
          <table:table-cell table:number-columns-repeated="16378"/>
        </table:table-row>
        <table:table-row table:style-name="ro4">
          <table:covered-table-cell/>
          <table:table-cell office:value-type="string" table:style-name="ce22">
            <text:p>Imperial College London</text:p>
          </table:table-cell>
          <table:table-cell office:value-type="string" table:style-name="ce22">
            <text:p>London</text:p>
          </table:table-cell>
          <table:table-cell office:value-type="currency" office:value="260095" table:style-name="ce23">
            <text:p>£260,095</text:p>
          </table:table-cell>
          <table:table-cell office:value-type="currency" office:value="260095" table:style-name="ce23">
            <text:p>£260,095</text:p>
          </table:table-cell>
          <table:covered-table-cell/>
          <table:table-cell table:number-columns-repeated="16378"/>
        </table:table-row>
        <table:table-row table:style-name="ro4">
          <table:table-cell office:value-type="string" table:number-columns-spanned="1" table:number-rows-spanned="4" table:style-name="ce17">
            <text:p><text:s/>Safe installation and operation of a fuel cell system and hybrid powertrain in offshore CTV</text:p>
          </table:table-cell>
          <table:table-cell office:value-type="string" table:style-name="ce18">
            <text:p>AURIGA ENERGY LIMITED</text:p>
          </table:table-cell>
          <table:table-cell office:value-type="string" table:style-name="ce18">
            <text:p>South West</text:p>
          </table:table-cell>
          <table:table-cell office:value-type="currency" office:value="133666" table:style-name="ce19">
            <text:p>£133,666</text:p>
          </table:table-cell>
          <table:table-cell office:value-type="currency" office:value="93566.2" table:style-name="ce19">
            <text:p>£93,566</text:p>
          </table:table-cell>
          <table:table-cell office:value-type="string" table:number-columns-spanned="1" table:number-rows-spanned="4" table:style-name="ce17">
            <text:p>This project brings together the expertise of Auriga Energy, Deregallera, CSA Catapult and Efectis to define a high-efficiency clean power system for safe installation and operation in off-shore workboats. The project will define a modular marinised fuel cell system delivering up to 2.4MW power from combined with a diesel engine, a novel custom high-power DC/DC converter and a high efficiency integrated multi-inverter, parallel motor direct drive powertrain to deliver over 1200kW per hull and propeller. The key challenges of safe installation and operation of the hydrogen system onboard a Crew Treansfer Vessel will be analysed and resolved in compliance with the guidelines of certifying authorities.</text:p>
          </table:table-cell>
          <table:table-cell table:number-columns-repeated="16378"/>
        </table:table-row>
        <table:table-row table:style-name="ro4">
          <table:covered-table-cell/>
          <table:table-cell office:value-type="string" table:style-name="ce20">
            <text:p>DEREGALLERA LTD</text:p>
          </table:table-cell>
          <table:table-cell office:value-type="string" table:style-name="ce20">
            <text:p>Wales</text:p>
          </table:table-cell>
          <table:table-cell office:value-type="currency" office:value="165946" table:style-name="ce21">
            <text:p>£165,946</text:p>
          </table:table-cell>
          <table:table-cell office:value-type="currency" office:value="116162.2" table:style-name="ce21">
            <text:p>£116,162</text:p>
          </table:table-cell>
          <table:covered-table-cell/>
          <table:table-cell table:number-columns-repeated="16378"/>
        </table:table-row>
        <table:table-row table:style-name="ro4">
          <table:covered-table-cell/>
          <table:table-cell office:value-type="string" table:style-name="ce20">
            <text:p>COMPOUND SEMICONDUCTOR APPLICATIONS CATAPULT LIMITED</text:p>
          </table:table-cell>
          <table:table-cell office:value-type="string" table:style-name="ce20">
            <text:p>Wales</text:p>
          </table:table-cell>
          <table:table-cell office:value-type="currency" office:value="265064" table:style-name="ce21">
            <text:p>£265,064</text:p>
          </table:table-cell>
          <table:table-cell office:value-type="currency" office:value="265064" table:style-name="ce21">
            <text:p>£265,064</text:p>
          </table:table-cell>
          <table:covered-table-cell/>
          <table:table-cell table:number-columns-repeated="16378"/>
        </table:table-row>
        <table:table-row table:style-name="ro4">
          <table:covered-table-cell/>
          <table:table-cell office:value-type="string" table:style-name="ce22">
            <text:p>EFECTIS UK/IRELAND LIMITED</text:p>
          </table:table-cell>
          <table:table-cell office:value-type="string" table:style-name="ce22">
            <text:p>London</text:p>
          </table:table-cell>
          <table:table-cell office:value-type="currency" office:value="77066" table:style-name="ce23">
            <text:p>£77,066</text:p>
          </table:table-cell>
          <table:table-cell office:value-type="currency" office:value="53946.2" table:style-name="ce23">
            <text:p>£53,946</text:p>
          </table:table-cell>
          <table:covered-table-cell/>
          <table:table-cell table:number-columns-repeated="16378"/>
        </table:table-row>
        <table:table-row table:style-name="ro4">
          <table:table-cell office:value-type="string" table:number-columns-spanned="1" table:number-rows-spanned="8" table:style-name="ce17">
            <text:p>MariLight 2</text:p>
          </table:table-cell>
          <table:table-cell office:value-type="string" table:style-name="ce18">
            <text:p>MALIN MARINE CONSULTANTS LIMITED</text:p>
          </table:table-cell>
          <table:table-cell office:value-type="string" table:style-name="ce18">
            <text:p>Scotland</text:p>
          </table:table-cell>
          <table:table-cell office:value-type="currency" office:value="71122" table:style-name="ce19">
            <text:p>£71,122</text:p>
          </table:table-cell>
          <table:table-cell office:value-type="currency" office:value="42673.2" table:style-name="ce19">
            <text:p>£42,673</text:p>
          </table:table-cell>
          <table:table-cell office:value-type="string" table:number-columns-spanned="1" table:number-rows-spanned="8" table:style-name="ce17">
            <text:p>MariLight2 is aimed at transforming shipbuilding and marine fabrication sectors in the UK, developing and demonstrating Smart Design and Large Scale Additive Manufacturing (LSAM) technologies that will revolutionise the traditional design and build process. MarilLight, the CMDC2 feasibility project, concluded that topology optimisation could reduce the weight of ship structural components by up to 48% with no impact on performance, and widespread application of these applications could reduce the the total weight of a typical steel ship by 13%, with the associated through-life fuel and emission reductions</text:p>
            <text:p/>
            <text:p>The Malin Group, Caley Ocean Systems, and BAE will showcase its efficacy in a low-risk, pre-production environment through functional component testing. Backed by a consortium of 8 partners and a select Steering Group, the project ensures that outcomes remain pertinent and aligned with industry demands while expediting certification and qualification for a sustainable, data-led, and digitally enabled large-scale manufacturing trajectory.</text:p>
            <text:p/>
            <text:p>Upon successful completion, MariLight2 is expected to inject £300M into the UK economy, generate over 100 jobs directly, and create indirect employment opportunities for 5,000 individuals nationwide before 2030. Anticipated deliverables include 50% production productivity improvements, reliability, and export potential for large-scale manufacturing, and operational cost reductions---such as delay and manual handling---by up to 90%.</text:p>
            <text:p/>
            <text:p>The innovative thrust of MariLight2 lies in its comprehensive approach. By integrating circular design principles and leveraging data-rich, automated production, it optimises manufacturing processes. Combined with LSAM methodologies, this results in streamlined, localised, and flexible production pathways. The incorporation of digital product passports delivers a cradle-to-grave traceability approach, enhancing end-of-life strategies and minimising waste.</text:p>
            <text:p/>
            <text:p>MariLight2 is set to significantly reduce steel usage in manufacturing, with like-for-like reduction of 31% facilitating potential annual savings of 14 million tonnes in global shipbuilding. It will counterbalance an estimated 12 million tonnes of CO2e, in line with the UK's 2050 net-zero target.</text:p>
            <text:p/>
            <text:p>The MariLight2 methodology is expected to curb scrap production by 25%, shrink manufacturing emissions by 37%, and enable 90% of parts to have circular opportunities. Through data traceability, integrated manufacturing pathways, and digital product passports, it aims to augment productivity by 50% and boost reliability by 60%.</text:p>
            <text:p/>
            <text:p>With key end-users such as Malin, Caley Ocean Systems, and BAE Systems, supported by a diverse consortium of specialists, MariLight2 meets the industry's call for innovation head-on. It not only aligns with Maritime UK National Priorities, but also the broader global sustainable development agenda, marking it as a genuinely transformative endeavour.</text:p>
          </table:table-cell>
          <table:table-cell table:number-columns-repeated="16378"/>
        </table:table-row>
        <table:table-row table:style-name="ro4">
          <table:covered-table-cell/>
          <table:table-cell office:value-type="string" table:style-name="ce20">
            <text:p>ALTAIR ENGINEERING LIMITED</text:p>
          </table:table-cell>
          <table:table-cell office:value-type="string" table:style-name="ce20">
            <text:p>West Midlands</text:p>
          </table:table-cell>
          <table:table-cell office:value-type="currency" office:value="94645" table:style-name="ce21">
            <text:p>£94,645</text:p>
          </table:table-cell>
          <table:table-cell office:value-type="currency" office:value="47322.5" table:style-name="ce21">
            <text:p>£47,323</text:p>
          </table:table-cell>
          <table:covered-table-cell/>
          <table:table-cell table:number-columns-repeated="16378"/>
        </table:table-row>
        <table:table-row table:style-name="ro4">
          <table:covered-table-cell/>
          <table:table-cell office:value-type="string" table:style-name="ce20">
            <text:p>LLOYD'S REGISTER EMEA</text:p>
          </table:table-cell>
          <table:table-cell office:value-type="string" table:style-name="ce20">
            <text:p>South East</text:p>
          </table:table-cell>
          <table:table-cell office:value-type="currency" office:value="32000" table:style-name="ce21">
            <text:p>£32,000</text:p>
          </table:table-cell>
          <table:table-cell office:value-type="currency" office:value="16000" table:style-name="ce21">
            <text:p>£16,000</text:p>
          </table:table-cell>
          <table:covered-table-cell/>
          <table:table-cell table:number-columns-repeated="16378"/>
        </table:table-row>
        <table:table-row table:style-name="ro4">
          <table:covered-table-cell/>
          <table:table-cell office:value-type="string" table:style-name="ce20">
            <text:p>BAE SYSTEMS SURFACE SHIPS LIMITED</text:p>
          </table:table-cell>
          <table:table-cell office:value-type="string" table:style-name="ce20">
            <text:p>Scotland</text:p>
          </table:table-cell>
          <table:table-cell office:value-type="currency" office:value="26458" table:style-name="ce21">
            <text:p>£26,458</text:p>
          </table:table-cell>
          <table:table-cell office:value-type="currency" office:value="0" table:style-name="ce21">
            <text:p>£0</text:p>
          </table:table-cell>
          <table:covered-table-cell/>
          <table:table-cell table:number-columns-repeated="16378"/>
        </table:table-row>
        <table:table-row table:style-name="ro4">
          <table:covered-table-cell/>
          <table:table-cell office:value-type="string" table:style-name="ce20">
            <text:p>MSC.SOFTWARE LIMITED</text:p>
          </table:table-cell>
          <table:table-cell office:value-type="string" table:style-name="ce20">
            <text:p>South East</text:p>
          </table:table-cell>
          <table:table-cell office:value-type="currency" office:value="61685" table:style-name="ce21">
            <text:p>£61,685</text:p>
          </table:table-cell>
          <table:table-cell office:value-type="currency" office:value="30842.5" table:style-name="ce21">
            <text:p>£30,843</text:p>
          </table:table-cell>
          <table:covered-table-cell/>
          <table:table-cell table:number-columns-repeated="16378"/>
        </table:table-row>
        <table:table-row table:style-name="ro4">
          <table:covered-table-cell/>
          <table:table-cell office:value-type="string" table:style-name="ce20">
            <text:p>CALEY OCEAN SYSTEMS LIMITED</text:p>
          </table:table-cell>
          <table:table-cell office:value-type="string" table:style-name="ce20">
            <text:p>Scotland</text:p>
          </table:table-cell>
          <table:table-cell office:value-type="currency" office:value="49608" table:style-name="ce21">
            <text:p>£49,608</text:p>
          </table:table-cell>
          <table:table-cell office:value-type="currency" office:value="29764.799999999999" table:style-name="ce21">
            <text:p>£29,765</text:p>
          </table:table-cell>
          <table:covered-table-cell/>
          <table:table-cell table:number-columns-repeated="16378"/>
        </table:table-row>
        <table:table-row table:style-name="ro4">
          <table:covered-table-cell/>
          <table:table-cell office:value-type="string" table:style-name="ce20">
            <text:p>WALLET.SERVICES (SCOTLAND) LIMITED</text:p>
          </table:table-cell>
          <table:table-cell office:value-type="string" table:style-name="ce20">
            <text:p>Scotland</text:p>
          </table:table-cell>
          <table:table-cell office:value-type="currency" office:value="119845" table:style-name="ce21">
            <text:p>£119,845</text:p>
          </table:table-cell>
          <table:table-cell office:value-type="currency" office:value="83891.5" table:style-name="ce21">
            <text:p>£83,892</text:p>
          </table:table-cell>
          <table:covered-table-cell/>
          <table:table-cell table:number-columns-repeated="16378"/>
        </table:table-row>
        <table:table-row table:style-name="ro4">
          <table:covered-table-cell/>
          <table:table-cell office:value-type="string" table:style-name="ce22">
            <text:p>University of Strathclyde</text:p>
          </table:table-cell>
          <table:table-cell office:value-type="string" table:style-name="ce22">
            <text:p>Scotland</text:p>
          </table:table-cell>
          <table:table-cell office:value-type="currency" office:value="258952" table:style-name="ce23">
            <text:p>£258,952</text:p>
          </table:table-cell>
          <table:table-cell office:value-type="currency" office:value="258952" table:style-name="ce23">
            <text:p>£258,952</text:p>
          </table:table-cell>
          <table:covered-table-cell/>
          <table:table-cell table:number-columns-repeated="16378"/>
        </table:table-row>
        <table:table-row table:style-name="ro4">
          <table:table-cell office:value-type="string" table:number-columns-spanned="1" table:number-rows-spanned="5" table:style-name="ce17">
            <text:p><text:s/>Cold-ironing buoy</text:p>
          </table:table-cell>
          <table:table-cell office:value-type="string" table:style-name="ce18">
            <text:p>ORCADES MARINE MANAGEMENT CONSULTANTS LTD</text:p>
          </table:table-cell>
          <table:table-cell office:value-type="string" table:style-name="ce18">
            <text:p>Scotland</text:p>
          </table:table-cell>
          <table:table-cell office:value-type="currency" office:value="221746" table:style-name="ce19">
            <text:p>£221,746</text:p>
          </table:table-cell>
          <table:table-cell office:value-type="currency" office:value="155222.20000000001" table:style-name="ce19">
            <text:p>£155,222</text:p>
          </table:table-cell>
          <table:table-cell office:value-type="string" table:number-columns-spanned="1" table:number-rows-spanned="5" table:style-name="ce17">
            <text:p>With the pressure to reduce emissions in the maritime industry, there has been an increase in demand over the past years for ports and harbours to provide cold-ironing services so that vessels can stop running their shipboard engines for auxiliary hotel loads when at berth, and in turn reduce emissions. In response to this, numerous solutions for providing shoreside power supply to these vessels have been developed and installed. However, there is no ready solution which provides this option for vessels which are at anchorages.</text:p>
            <text:p/>
            <text:p>The project involves the technical, economical and operational feasibility study of a near-shore cold-ironing solution, specifically catered for consistent and sufficient power supply to cruise liners in port anchorages, using a relevant case study (such as the Hatston Pier) as a basis.</text:p>
            <text:p/>
            <text:p>Orcades Marine has been working on a near-shore cold-ironing design using Hatston Pier as a potential use case. Given the rising demand for cold-ironing from cruise liners, and the steady traffic of cruise ships at Hatston, the Orkney Island Council Harbour Authority expressing explicit interest in the concept.</text:p>
            <text:p/>
            <text:p>It is intended for the solution to sustain the hotel loads of a cruise ship at anchorages, which would require hefty cable management system, making the operation of connecting the cable to the ship at sea to be challenging. Orcades Marine's team which has decades of operational experience with ports and vessel operations, including cruise ships, have devised a technical solution to make this task practical and safe.</text:p>
            <text:p/>
            <text:p>The project will be carried out by a team of experts from Orcades Marine, Orkney Island Council Harbour Authority, Schneider Electric UK, GAC UK and Aquatera. The team is highly experience in the own fields, allowing for the delivery of a comprehensive project, covering considerations from engineering (both marine and shoreside infrastructure), safety, harbour operations and management, to environmental and stakeholder engagement.</text:p>
          </table:table-cell>
          <table:table-cell table:number-columns-repeated="16378"/>
        </table:table-row>
        <table:table-row table:style-name="ro4">
          <table:covered-table-cell/>
          <table:table-cell office:value-type="string" table:style-name="ce20">
            <text:p>Orkney Islands Council</text:p>
          </table:table-cell>
          <table:table-cell office:value-type="string" table:style-name="ce20">
            <text:p>Scotland</text:p>
          </table:table-cell>
          <table:table-cell office:value-type="currency" office:value="45236" table:style-name="ce21">
            <text:p>£45,236</text:p>
          </table:table-cell>
          <table:table-cell office:value-type="currency" office:value="45236" table:style-name="ce21">
            <text:p>£45,236</text:p>
          </table:table-cell>
          <table:covered-table-cell/>
          <table:table-cell table:number-columns-repeated="16378"/>
        </table:table-row>
        <table:table-row table:style-name="ro4">
          <table:covered-table-cell/>
          <table:table-cell office:value-type="string" table:style-name="ce20">
            <text:p>SCHNEIDER ELECTRIC LIMITED</text:p>
          </table:table-cell>
          <table:table-cell office:value-type="string" table:style-name="ce20">
            <text:p>West Midlands</text:p>
          </table:table-cell>
          <table:table-cell office:value-type="currency" office:value="95489" table:style-name="ce21">
            <text:p>£95,489</text:p>
          </table:table-cell>
          <table:table-cell office:value-type="currency" office:value="47744.5" table:style-name="ce21">
            <text:p>£47,745</text:p>
          </table:table-cell>
          <table:covered-table-cell/>
          <table:table-cell table:number-columns-repeated="16378"/>
        </table:table-row>
        <table:table-row table:style-name="ro4">
          <table:covered-table-cell/>
          <table:table-cell office:value-type="string" table:style-name="ce20">
            <text:p>GAC SERVICES (UK) LTD</text:p>
          </table:table-cell>
          <table:table-cell office:value-type="string" table:style-name="ce20">
            <text:p>Scotland</text:p>
          </table:table-cell>
          <table:table-cell office:value-type="currency" office:value="35572" table:style-name="ce21">
            <text:p>£35,572</text:p>
          </table:table-cell>
          <table:table-cell office:value-type="currency" office:value="21343.200000000001" table:style-name="ce21">
            <text:p>£21,343</text:p>
          </table:table-cell>
          <table:covered-table-cell/>
          <table:table-cell table:number-columns-repeated="16378"/>
        </table:table-row>
        <table:table-row table:style-name="ro4">
          <table:covered-table-cell/>
          <table:table-cell office:value-type="string" table:style-name="ce22">
            <text:p>AQUATERA LIMITED</text:p>
          </table:table-cell>
          <table:table-cell office:value-type="string" table:style-name="ce22">
            <text:p>Scotland</text:p>
          </table:table-cell>
          <table:table-cell office:value-type="currency" office:value="36128" table:style-name="ce23">
            <text:p>£36,128</text:p>
          </table:table-cell>
          <table:table-cell office:value-type="currency" office:value="25289.599999999999" table:style-name="ce23">
            <text:p>£25,290</text:p>
          </table:table-cell>
          <table:covered-table-cell/>
          <table:table-cell table:number-columns-repeated="16378"/>
        </table:table-row>
        <table:table-row table:style-name="ro4">
          <table:table-cell office:value-type="string" table:number-columns-spanned="1" table:number-rows-spanned="3" table:style-name="ce17">
            <text:p>High Performance Reefable Wingsail Rig Design and Pre-deployment Trial</text:p>
          </table:table-cell>
          <table:table-cell office:value-type="string" table:style-name="ce18">
            <text:p>OCEANIC WINGSAILS LTD</text:p>
          </table:table-cell>
          <table:table-cell office:value-type="string" table:style-name="ce18">
            <text:p>South East</text:p>
          </table:table-cell>
          <table:table-cell office:value-type="currency" office:value="87258" table:style-name="ce19">
            <text:p>£87,258</text:p>
          </table:table-cell>
          <table:table-cell office:value-type="currency" office:value="61080.6" table:style-name="ce19">
            <text:p>£61,081</text:p>
          </table:table-cell>
          <table:table-cell office:value-type="string" table:number-columns-spanned="1" table:number-rows-spanned="3" table:style-name="ce17">
            <text:p>Oceanic Wingsails, IDPortal Engineering and Southampton University are collaborating to refine the aerodynamic, structural and composite design of novel reefable high performance wingsail to maximise power delivery in order to poduce significant carbon reductions across all headings. This project is seen as a crucial stepping stone to an at scale deployment of a smart, reefable wingsail for commercial deployment. The wingsail will be designed taking into account practical yacht design and working vessel scalability. The overall goal of the project is then to demonstrate the novel wingsail along with predicted GHG emission reductions as deployed.</text:p>
            <text:p/>
            <text:p>Wingsails with flaps analogous to those used by an airliner wing when taking off and landing can generate significantly more drive than a conventional sail of similar size as well as sailing closer to the wind. This allows the use of a smaller sail with a lower mast height, making it less obstructive to commercial loading/unloading operations in port as well as enhanced sailing performance.</text:p>
            <text:p/>
            <text:p>Current high performance rigid framed wingsails with integral masts need a crane to rig/derig the boat every time it is used as the wingsail cannot be safely left up for long.</text:p>
            <text:p/>
            <text:p>This project is based on an innovative and patented system for enhancing the performance of sailing rigs by enabling a high performance film based wingsail covering material to be utilised while allowing it to be reefed or furled/stowed completely, facilitating its use on oceangoing vessels which have to be able to cope with severe weather. This is achieved by using wingsails based on rigid transverse frames which can straighten out to allow the sail covering on either side to be flaked or furled. This allows the performance advantages of a rigid wing sail with film based sailcloth/covering to be retained while allowing the sail covering film to be reefed or removed altogether while leaving the mast in place.</text:p>
            <text:p/>
            <text:p>This project uses Computational Fluid Dynamics to improve the aerodynamic performance of a prototype slotted wingsail and the structural design of the composite wingsail mast and framing as well as applying the lessons learned from an earlier proof-of-concept prototype to develop practical and robust systems for hoisting and controlling the wingsail.</text:p>
          </table:table-cell>
          <table:table-cell table:number-columns-repeated="16378"/>
        </table:table-row>
        <table:table-row table:style-name="ro4">
          <table:covered-table-cell/>
          <table:table-cell office:value-type="string" table:style-name="ce20">
            <text:p>IDPORTAL LIMITED</text:p>
          </table:table-cell>
          <table:table-cell office:value-type="string" table:style-name="ce20">
            <text:p>South East</text:p>
          </table:table-cell>
          <table:table-cell office:value-type="currency" office:value="40967" table:style-name="ce21">
            <text:p>£40,967</text:p>
          </table:table-cell>
          <table:table-cell office:value-type="currency" office:value="28676.9" table:style-name="ce21">
            <text:p>£28,677</text:p>
          </table:table-cell>
          <table:covered-table-cell/>
          <table:table-cell table:number-columns-repeated="16378"/>
        </table:table-row>
        <table:table-row table:style-name="ro4">
          <table:covered-table-cell/>
          <table:table-cell office:value-type="string" table:style-name="ce22">
            <text:p>University of Southampton</text:p>
          </table:table-cell>
          <table:table-cell office:value-type="string" table:style-name="ce22">
            <text:p>South East</text:p>
          </table:table-cell>
          <table:table-cell office:value-type="currency" office:value="79579" table:style-name="ce23">
            <text:p>£79,579</text:p>
          </table:table-cell>
          <table:table-cell office:value-type="currency" office:value="63663.199999999997" table:style-name="ce23">
            <text:p>£63,663</text:p>
          </table:table-cell>
          <table:covered-table-cell/>
          <table:table-cell table:number-columns-repeated="16378"/>
        </table:table-row>
        <table:table-row table:style-name="ro4">
          <table:table-cell office:value-type="string" table:number-columns-spanned="1" table:number-rows-spanned="4" table:style-name="ce17">
            <text:p><text:s/>ENTICE: Enhanced Ammonia Cracking to Improve Engine Combustion and Emissions</text:p>
          </table:table-cell>
          <table:table-cell office:value-type="string" table:style-name="ce18">
            <text:p>AFC ENERGY PLC</text:p>
          </table:table-cell>
          <table:table-cell office:value-type="string" table:style-name="ce18">
            <text:p>South East</text:p>
          </table:table-cell>
          <table:table-cell office:value-type="currency" office:value="427139" table:style-name="ce19">
            <text:p>£427,139</text:p>
          </table:table-cell>
          <table:table-cell office:value-type="currency" office:value="256283.4" table:style-name="ce19">
            <text:p>£256,283</text:p>
          </table:table-cell>
          <table:table-cell office:value-type="string" table:number-columns-spanned="1" table:number-rows-spanned="4" table:style-name="ce17">
            <text:p>The ENTICE project will evaluate the feasibility of novel ammonia cracker technology from AFC Energy PLC to radically improve the combustion and emissions of future ammonia fuelled marine engines. Ammonia is now widely considered to be an excellent sustainable future fuel for marine engines provided its relatively slow combustion can be improved. The cracker is designed to indirectly use waste heat from the engine to split or "crack" some of the stored ammonia fuel into hydrogen gas. Hydrogen has very fast burning combustion characteristics that allow an engine to be operated more efficiently and cleanly. The cracked hydrogen gas will therefore be returned to the ammonia engine's intake system to aid the combustion as a supplementary fuel source. The work will involve precision engine testing in a state-of-the-art UK laboratory to measure the full impact of the cracker on engine combustion, performance, fuel consumption and pollutant emissions. The project work will include formal technical assessments of the practicality of the cracker system across existing and future boats and ships of varying sizes and use and portside operations. The assessments will consider the impact of the system on vessel design, performance, safety and cost. Ultimately, the project will help to rapidly accelerate the technology to market, with the next step involving full scale demonstration on an operating vessel followed by commercialisation at global scale from within the UK. In addition to marine applications, the technology can also be used in other applications such as stationary power generators and large off-road machinery.</text:p>
          </table:table-cell>
          <table:table-cell table:number-columns-repeated="16378"/>
        </table:table-row>
        <table:table-row table:style-name="ro4">
          <table:covered-table-cell/>
          <table:table-cell office:value-type="string" table:style-name="ce20">
            <text:p>University of Nottingham</text:p>
          </table:table-cell>
          <table:table-cell office:value-type="string" table:style-name="ce20">
            <text:p>East Midlands</text:p>
          </table:table-cell>
          <table:table-cell office:value-type="currency" office:value="199992" table:style-name="ce21">
            <text:p>£199,992</text:p>
          </table:table-cell>
          <table:table-cell office:value-type="currency" office:value="199992" table:style-name="ce21">
            <text:p>£199,992</text:p>
          </table:table-cell>
          <table:covered-table-cell/>
          <table:table-cell table:number-columns-repeated="16378"/>
        </table:table-row>
        <table:table-row table:style-name="ro4">
          <table:covered-table-cell/>
          <table:table-cell office:value-type="string" table:style-name="ce20">
            <text:p>CLEAN AIR POWER GT LIMITED</text:p>
          </table:table-cell>
          <table:table-cell office:value-type="string" table:style-name="ce20">
            <text:p>East Midlands</text:p>
          </table:table-cell>
          <table:table-cell office:value-type="currency" office:value="231074" table:style-name="ce21">
            <text:p>£231,074</text:p>
          </table:table-cell>
          <table:table-cell office:value-type="currency" office:value="161751.79999999999" table:style-name="ce21">
            <text:p>£161,752</text:p>
          </table:table-cell>
          <table:covered-table-cell/>
          <table:table-cell table:number-columns-repeated="16378"/>
        </table:table-row>
        <table:table-row table:style-name="ro4">
          <table:covered-table-cell/>
          <table:table-cell office:value-type="string" table:style-name="ce22">
            <text:p>MAHLE POWERTRAIN LIMITED</text:p>
          </table:table-cell>
          <table:table-cell office:value-type="string" table:style-name="ce22">
            <text:p>East Midlands</text:p>
          </table:table-cell>
          <table:table-cell office:value-type="currency" office:value="117229" table:style-name="ce23">
            <text:p>£117,229</text:p>
          </table:table-cell>
          <table:table-cell office:value-type="currency" office:value="58614.5" table:style-name="ce23">
            <text:p>£58,615</text:p>
          </table:table-cell>
          <table:covered-table-cell/>
          <table:table-cell table:number-columns-repeated="16378"/>
        </table:table-row>
        <table:table-row table:style-name="ro4">
          <table:table-cell office:value-type="string" table:number-columns-spanned="1" table:number-rows-spanned="5" table:style-name="ce17">
            <text:p><text:s/>Future FOW Installation Vessel (FFIV)</text:p>
          </table:table-cell>
          <table:table-cell office:value-type="string" table:style-name="ce18">
            <text:p>MOREK ENGINEERING LTD</text:p>
          </table:table-cell>
          <table:table-cell office:value-type="string" table:style-name="ce18">
            <text:p>South West</text:p>
          </table:table-cell>
          <table:table-cell office:value-type="currency" office:value="54032" table:style-name="ce19">
            <text:p>£54,032</text:p>
          </table:table-cell>
          <table:table-cell office:value-type="currency" office:value="37822.400000000001" table:style-name="ce19">
            <text:p>£37,822</text:p>
          </table:table-cell>
          <table:table-cell office:value-type="string" table:number-columns-spanned="1" table:number-rows-spanned="5" table:style-name="ce17">
            <text:p>The United Kingdom is at the forefront of offshore wind expansion, boasting a thriving industry that provides clean, dependable energy, generates environmentally friendly employment opportunities, and plays a crucial role in the nation's transition to clean energy. Greenhouse gas emissions from offshore wind farm operation and maintenance vessels constituted 3.2% of domestic shipping emissions (192 ktCO2e) in the UK in 2022. With ambitious targets to develop the UK's offshore wind capacity from 13.6 GW (2023) to 50 GW by 2050 and with a UK project pipeline over 100 GW, this percentage could rise to over 23% or 1,380 ktCO2e per year as this pipeline is realised in a business-as-usual scenario.</text:p>
            <text:p/>
            <text:p>To reach the ambitious targets set out by the UK government, the offshore construction market will need to reach a serial production level not previously seen in offshore industries. This provides a huge opportunity to deliver clean shipping objectives by directly innovating a new vessel class, and its functional capabilities to meet this challenge.</text:p>
            <text:p/>
            <text:p>Historically, most offshore wind development has involved installing fixed foundations rigidly attached to the seabed. The next chapter of offshore wind development will move towards using floating foundations, unlocking deeper sites, and accessing stronger winds further from shore. This new technology field will involve mooring floating foundations to support the world's largest offshore wind turbines. The Future FOW (Floating Offshore Wind) Installation Vessel (FFIV) project is focused on assessing the feasibility of a new class of vessel, aimed at minimising greenhouse gas emissions during the construction and maintenance of the next generation of Offshore Wind farms.</text:p>
            <text:p/>
            <text:p>The project brings together a capable and experienced team of UK SMEs with direct end-user experience of the challenges of offshore operations in the oil and gas and offshore renewable energy sectors. Expertise within the team includes offshore operations planning and delivery, naval architecture and marine engineering, regulations governing the design of innovative vessels, FOW stakeholder mapping and analysis and marine research and development project management.</text:p>
            <text:p/>
            <text:p>The end product of the FFIV project will be an outline design of the next generation of offshore wind construction vessels, fully embracing the clean maritime objective and ready to be included in the national shipbuilding strategy, cementing the UK position in delivery of net zero 2050.</text:p>
          </table:table-cell>
          <table:table-cell table:number-columns-repeated="16378"/>
        </table:table-row>
        <table:table-row table:style-name="ro4">
          <table:covered-table-cell/>
          <table:table-cell office:value-type="string" table:style-name="ce20">
            <text:p>CELTIC SEA POWER LIMITED</text:p>
          </table:table-cell>
          <table:table-cell office:value-type="string" table:style-name="ce20">
            <text:p>South West</text:p>
          </table:table-cell>
          <table:table-cell office:value-type="currency" office:value="27102" table:style-name="ce21">
            <text:p>£27,102</text:p>
          </table:table-cell>
          <table:table-cell office:value-type="currency" office:value="18971.400000000001" table:style-name="ce21">
            <text:p>£18,971</text:p>
          </table:table-cell>
          <table:covered-table-cell/>
          <table:table-cell table:number-columns-repeated="16378"/>
        </table:table-row>
        <table:table-row table:style-name="ro4">
          <table:covered-table-cell/>
          <table:table-cell office:value-type="string" table:style-name="ce20">
            <text:p>FIRST MARINE SOLUTIONS LIMITED</text:p>
          </table:table-cell>
          <table:table-cell office:value-type="string" table:style-name="ce20">
            <text:p>Scotland</text:p>
          </table:table-cell>
          <table:table-cell office:value-type="currency" office:value="23400" table:style-name="ce21">
            <text:p>£23,400</text:p>
          </table:table-cell>
          <table:table-cell office:value-type="currency" office:value="16380" table:style-name="ce21">
            <text:p>£16,380</text:p>
          </table:table-cell>
          <table:covered-table-cell/>
          <table:table-cell table:number-columns-repeated="16378"/>
        </table:table-row>
        <table:table-row table:style-name="ro4">
          <table:covered-table-cell/>
          <table:table-cell office:value-type="string" table:style-name="ce20">
            <text:p>TOPE OCEAN LTD</text:p>
          </table:table-cell>
          <table:table-cell office:value-type="string" table:style-name="ce20">
            <text:p>South West</text:p>
          </table:table-cell>
          <table:table-cell office:value-type="currency" office:value="22490" table:style-name="ce21">
            <text:p>£22,490</text:p>
          </table:table-cell>
          <table:table-cell office:value-type="currency" office:value="15743" table:style-name="ce21">
            <text:p>£15,743</text:p>
          </table:table-cell>
          <table:covered-table-cell/>
          <table:table-cell table:number-columns-repeated="16378"/>
        </table:table-row>
        <table:table-row table:style-name="ro4">
          <table:covered-table-cell/>
          <table:table-cell office:value-type="string" table:style-name="ce22">
            <text:p>SOLIS MARINE ENGINEERING LIMITED</text:p>
          </table:table-cell>
          <table:table-cell office:value-type="string" table:style-name="ce22">
            <text:p>South West</text:p>
          </table:table-cell>
          <table:table-cell office:value-type="currency" office:value="61984" table:style-name="ce23">
            <text:p>£61,984</text:p>
          </table:table-cell>
          <table:table-cell office:value-type="currency" office:value="43388.800000000003" table:style-name="ce23">
            <text:p>£43,389</text:p>
          </table:table-cell>
          <table:covered-table-cell/>
          <table:table-cell table:number-columns-repeated="16378"/>
        </table:table-row>
        <table:table-row table:style-name="ro4">
          <table:table-cell office:value-type="string" table:number-columns-spanned="1" table:number-rows-spanned="7" table:style-name="ce17">
            <text:p>NI/GB Green Maritime Corridor</text:p>
          </table:table-cell>
          <table:table-cell office:value-type="string" table:style-name="ce18">
            <text:p>B9 ENERGY STORAGE LTD</text:p>
          </table:table-cell>
          <table:table-cell office:value-type="string" table:style-name="ce18">
            <text:p>Northern Ireland</text:p>
          </table:table-cell>
          <table:table-cell office:value-type="currency" office:value="1807900" table:style-name="ce19">
            <text:p>£1,807,900</text:p>
          </table:table-cell>
          <table:table-cell office:value-type="currency" office:value="1265530" table:style-name="ce19">
            <text:p>£1,265,530</text:p>
          </table:table-cell>
          <table:table-cell office:value-type="string" table:number-columns-spanned="1" table:number-rows-spanned="7" table:style-name="ce17">
            <text:p>This project sets out to investigate the feasibility of establishing an 'NI/GB Green Shipping Corridor' between Northern Ireland (Larne) and the North West of England (Liverpool, Fleetwood or Heysham) using a ro-ro freight ferry design optimised for the carriage of unaccompanied trailers and powered by hydrogen reformed onboard from green methanol delivered in road mobile ISO tank containers. The green methanol would be synthesised in the Port of Larne from green H2 and CO2 as part of the Ballylumford Power-to-X Project, see description below. The main innovation in the project is to capture CO2 from the onboard reformer and return it to the methanol synthesis plant in the same tank containers that delivered the methanol, thereby setting up a circular CO2 economy that avoids the inevitable future supply constraint of green CO2. The port based flexible green methanol plant will use otherwise curtailed wind power to drive a PEM electrolyser that feeds green hydrogen to a catalytic reactor. The NI/GB Green Shipping Corridor would have 'true-zero' emissions, would not be reliant upon limited supplies of bio derived CO2 or direct air captured CO2 and would not need any carbon offsetting to meet net zero objectives.</text:p>
            <text:p/>
            <text:p>The BEIS funded, 'Ballylumford Power-to-X Project' concluded that the largest and fastest route to market for green hydrogen in Northern Ireland is currently e-methanol synthesis for supply as a fossil fuel substitute in the ro-ro freight ferry sector. The proposed 150MWe electrolyser installation would provide sufficient controllable electrical load to balance a significant portion of the chronic and acute curtailment of windfarms being experienced in NI today and at the same time provide sufficient green hydrogen, carried in the form of e-methanol, to serve the needs of up to six zero emission ro-ro freight ferries operating on the NI/GB Green Shipping Corridor.</text:p>
            <text:p/>
            <text:p>The flexible green e-methanol plant can ramp production up and down to suit the H2 supply which in turn is variable according to wind speed. This avoids the need to store H2 and so reduces overall cost. The same e-methanol plant can also supply renewable liquid fuel (M100) to the HGV truck sector so that end-to-end logistics chains can be operated with net zero emission performance.</text:p>
            <text:p/>
            <text:p>Lead company B9 Energy Storage is joined by DFDS Seaways Immingham, DFDS Logistics, JG Maritime Solutions, Mutual Energy, Larne Harbour and Net Zero Industry Innovation Centre at Teesside University.</text:p>
          </table:table-cell>
          <table:table-cell table:number-columns-repeated="16378"/>
        </table:table-row>
        <table:table-row table:style-name="ro4">
          <table:covered-table-cell/>
          <table:table-cell office:value-type="string" table:style-name="ce20">
            <text:p>Teesside University</text:p>
          </table:table-cell>
          <table:table-cell office:value-type="string" table:style-name="ce20">
            <text:p>North East</text:p>
          </table:table-cell>
          <table:table-cell office:value-type="currency" office:value="136197" table:style-name="ce21">
            <text:p>£136,197</text:p>
          </table:table-cell>
          <table:table-cell office:value-type="currency" office:value="136197" table:style-name="ce21">
            <text:p>£136,197</text:p>
          </table:table-cell>
          <table:covered-table-cell/>
          <table:table-cell table:number-columns-repeated="16378"/>
        </table:table-row>
        <table:table-row table:style-name="ro4">
          <table:covered-table-cell/>
          <table:table-cell office:value-type="string" table:style-name="ce20">
            <text:p>JG MARITIME SOLUTIONS LIMITED</text:p>
          </table:table-cell>
          <table:table-cell office:value-type="string" table:style-name="ce20">
            <text:p>South East</text:p>
          </table:table-cell>
          <table:table-cell office:value-type="currency" office:value="46724" table:style-name="ce21">
            <text:p>£46,724</text:p>
          </table:table-cell>
          <table:table-cell office:value-type="currency" office:value="32706.799999999999" table:style-name="ce21">
            <text:p>£32,707</text:p>
          </table:table-cell>
          <table:covered-table-cell/>
          <table:table-cell table:number-columns-repeated="16378"/>
        </table:table-row>
        <table:table-row table:style-name="ro4">
          <table:covered-table-cell/>
          <table:table-cell office:value-type="string" table:style-name="ce20">
            <text:p>MUTUAL ENERGY LIMITED</text:p>
          </table:table-cell>
          <table:table-cell office:value-type="string" table:style-name="ce20">
            <text:p>Northern Ireland</text:p>
          </table:table-cell>
          <table:table-cell office:value-type="currency" office:value="117200" table:style-name="ce21">
            <text:p>£117,200</text:p>
          </table:table-cell>
          <table:table-cell office:value-type="currency" office:value="58600" table:style-name="ce21">
            <text:p>£58,600</text:p>
          </table:table-cell>
          <table:covered-table-cell/>
          <table:table-cell table:number-columns-repeated="16378"/>
        </table:table-row>
        <table:table-row table:style-name="ro4">
          <table:covered-table-cell/>
          <table:table-cell office:value-type="string" table:style-name="ce20">
            <text:p>LARNE HARBOUR LIMITED</text:p>
          </table:table-cell>
          <table:table-cell office:value-type="string" table:style-name="ce20">
            <text:p>Northern Ireland</text:p>
          </table:table-cell>
          <table:table-cell office:value-type="currency" office:value="85552" table:style-name="ce21">
            <text:p>£85,552</text:p>
          </table:table-cell>
          <table:table-cell office:value-type="currency" office:value="42776" table:style-name="ce21">
            <text:p>£42,776</text:p>
          </table:table-cell>
          <table:covered-table-cell/>
          <table:table-cell table:number-columns-repeated="16378"/>
        </table:table-row>
        <table:table-row table:style-name="ro3">
          <table:covered-table-cell/>
          <table:table-cell office:value-type="string" table:style-name="ce20">
            <text:p>DFDS SEAWAYS PLC</text:p>
          </table:table-cell>
          <table:table-cell office:value-type="string" table:style-name="ce20">
            <text:p>Yorkshire and The Humber</text:p>
          </table:table-cell>
          <table:table-cell office:value-type="currency" office:value="198900" table:style-name="ce21">
            <text:p>£198,900</text:p>
          </table:table-cell>
          <table:table-cell office:value-type="currency" office:value="99450" table:style-name="ce21">
            <text:p>£99,450</text:p>
          </table:table-cell>
          <table:covered-table-cell/>
          <table:table-cell table:number-columns-repeated="16378"/>
        </table:table-row>
        <table:table-row table:style-name="ro4">
          <table:covered-table-cell/>
          <table:table-cell office:value-type="string" table:style-name="ce22">
            <text:p>DFDS LOGISTICS LIMITED</text:p>
          </table:table-cell>
          <table:table-cell office:value-type="string" table:style-name="ce22">
            <text:p>Northern Ireland</text:p>
          </table:table-cell>
          <table:table-cell office:value-type="currency" office:value="245579" table:style-name="ce23">
            <text:p>£245,579</text:p>
          </table:table-cell>
          <table:table-cell office:value-type="currency" office:value="122789.5" table:style-name="ce23">
            <text:p>£122,790</text:p>
          </table:table-cell>
          <table:covered-table-cell/>
          <table:table-cell table:number-columns-repeated="16378"/>
        </table:table-row>
        <table:table-row table:style-name="ro4">
          <table:table-cell office:value-type="string" table:number-columns-spanned="1" table:number-rows-spanned="3" table:style-name="ce17">
            <text:p>Highly Efficient Retrofitted Zero Emissions Coaster</text:p>
          </table:table-cell>
          <table:table-cell office:value-type="string" table:style-name="ce18">
            <text:p>INTRADA <text:s/>SHIPS MANAGEMENT LIMITED</text:p>
          </table:table-cell>
          <table:table-cell office:value-type="string" table:style-name="ce18">
            <text:p>South East</text:p>
          </table:table-cell>
          <table:table-cell office:value-type="currency" office:value="197526" table:style-name="ce19">
            <text:p>£197,526</text:p>
          </table:table-cell>
          <table:table-cell office:value-type="currency" office:value="138268.20000000001" table:style-name="ce19">
            <text:p>£138,268</text:p>
          </table:table-cell>
          <table:table-cell office:value-type="string" table:number-columns-spanned="1" table:number-rows-spanned="3" table:style-name="ce17">
            <text:p>Highly Efficient RetrOfitted Zero Emissions Coaster (HEROZEC)</text:p>
            <text:p/>
            <text:p>There is currently a barrier to shipowners in the North European short sea being able to install or retrofit new technology because of the capital costs, technical challenges and high risk of technological redundancy from being an early adopter. HEROZEC is aiming to overcome this barrier by demonstrating that a solution is possible, with a reduced risk of adoption and known operating conditions.</text:p>
            <text:p/>
            <text:p>HEROZEC aims to offer a modular, innovative, zero-emission solution for existing short sea shipping coasters to provide disruptive technologies for the UK and European existing short sea fleets to achieve 2030 emissions targets and beyond.</text:p>
            <text:p/>
            <text:p>HEROZEC considers the following innovative technologies:</text:p>
            <text:p/>
            <text:p>-The novel GATE Rudder concept for a typical short sea cargo vessel with an aim of reducing the power requirements as well as associated fuel consumption and carbon dioxide emissions by 30-35%.</text:p>
            <text:p/>
            <text:p>-The fuel-agnostic engine room design considering modularity and flexibility; green methanol will be considered as primary full, whilst other green biofuels and zero-carbon fuels will be accommodated to provide hydrogen ready design.</text:p>
            <text:p/>
            <text:p>-Use green methanol and hybrid electric propulsion concepts; modules of exchangeable methanol-fuelled generators of several configurations (methanol reformer and fuel cells, reciprocating engines, or other innovative concepts), combined with batteries packs, electric or hybrid propulsion units.</text:p>
            <text:p/>
            <text:p>Modular containerised methanol storage tanks to facilitate a safe and seamless bunkering process.</text:p>
            <text:p>-Optimal green methanol production and supply chain</text:p>
            <text:p/>
            <text:p>Reduction in power requirement and fuel consumption will reduce the number of exchangeable generators by 35% (i.e. from 6 generators to 4 generators) and space required for the methanol storage will also be reduced. The proposed solution will be made viable through a techno-feasibility study for the existing coaster ships with a target ship in the frame.</text:p>
            <text:p/>
            <text:p>The combined effect will provide zero-emission existing ships with limited cargo capacity loss.</text:p>
          </table:table-cell>
          <table:table-cell table:number-columns-repeated="16378"/>
        </table:table-row>
        <table:table-row table:style-name="ro4">
          <table:covered-table-cell/>
          <table:table-cell office:value-type="string" table:style-name="ce20">
            <text:p>ECOMAR PROPULSION LTD</text:p>
          </table:table-cell>
          <table:table-cell office:value-type="string" table:style-name="ce20">
            <text:p>South East</text:p>
          </table:table-cell>
          <table:table-cell office:value-type="currency" office:value="271848" table:style-name="ce21">
            <text:p>£271,848</text:p>
          </table:table-cell>
          <table:table-cell office:value-type="currency" office:value="190293.6" table:style-name="ce21">
            <text:p>£190,294</text:p>
          </table:table-cell>
          <table:covered-table-cell/>
          <table:table-cell table:number-columns-repeated="16378"/>
        </table:table-row>
        <table:table-row table:style-name="ro4">
          <table:covered-table-cell/>
          <table:table-cell office:value-type="string" table:style-name="ce22">
            <text:p>University of Strathclyde</text:p>
          </table:table-cell>
          <table:table-cell office:value-type="string" table:style-name="ce22">
            <text:p>Scotland</text:p>
          </table:table-cell>
          <table:table-cell office:value-type="currency" office:value="314722" table:style-name="ce23">
            <text:p>£314,722</text:p>
          </table:table-cell>
          <table:table-cell office:value-type="currency" office:value="251777.6" table:style-name="ce23">
            <text:p>£251,778</text:p>
          </table:table-cell>
          <table:covered-table-cell/>
          <table:table-cell table:number-columns-repeated="16378"/>
        </table:table-row>
        <table:table-row table:style-name="ro4">
          <table:table-cell office:value-type="string" table:number-columns-spanned="1" table:number-rows-spanned="2" table:style-name="ce17">
            <text:p><text:s/>Advanced Zero Emission Analysis Tool</text:p>
          </table:table-cell>
          <table:table-cell office:value-type="string" table:style-name="ce18">
            <text:p>NEWCASTLE MARINE SERVICES LTD.</text:p>
          </table:table-cell>
          <table:table-cell office:value-type="string" table:style-name="ce18">
            <text:p>North East</text:p>
          </table:table-cell>
          <table:table-cell office:value-type="currency" office:value="537127" table:style-name="ce19">
            <text:p>£537,127</text:p>
          </table:table-cell>
          <table:table-cell office:value-type="currency" office:value="375988.9" table:style-name="ce19">
            <text:p>£375,989</text:p>
          </table:table-cell>
          <table:table-cell office:value-type="string" table:number-columns-spanned="1" table:number-rows-spanned="2" table:style-name="ce17">
            <text:p>The Advanced Zero Emission Analysis Tool aims to demonstrate the capabilities of a numerical assessment tool for rapid decision-making support for professionals in the marine industry, including owners, operators, system designers, engineers, etc., by incentivising optimum green fuel alternatives and equipment specification for zero emission operations of vessels, as well as optimisation of vessels' duty cycles and operational profiles for efficient power utilisation.</text:p>
            <text:p/>
            <text:p>The tool can be applied for assessing the feasibility of zero emission modifications of existing vessels as well as be incorporated into early design stages for any new-build project. By the end of the project the tool will be offered to the UK maritime industry to allow rapid and cost-effective evaluation of the large offshore support fleet for zero-emission operation, accelerating the transition to green fuel and contributing to the national efforts of achieving net-zero before 2050.</text:p>
          </table:table-cell>
          <table:table-cell table:number-columns-repeated="16378"/>
        </table:table-row>
        <table:table-row table:style-name="ro4">
          <table:covered-table-cell/>
          <table:table-cell office:value-type="string" table:style-name="ce22">
            <text:p>University of Exeter</text:p>
          </table:table-cell>
          <table:table-cell office:value-type="string" table:style-name="ce22">
            <text:p>South West</text:p>
          </table:table-cell>
          <table:table-cell office:value-type="currency" office:value="225782" table:style-name="ce23">
            <text:p>£225,782</text:p>
          </table:table-cell>
          <table:table-cell office:value-type="currency" office:value="180625.6" table:style-name="ce23">
            <text:p>£180,626</text:p>
          </table:table-cell>
          <table:covered-table-cell/>
          <table:table-cell table:number-columns-repeated="16378"/>
        </table:table-row>
        <table:table-row table:style-name="ro4">
          <table:table-cell office:value-type="string" table:number-columns-spanned="1" table:number-rows-spanned="3" table:style-name="ce17">
            <text:p><text:s/>Technical and operational requirements for the integration of offshore charging infrastructure into an Offshore Sub-Station’s (OSS) electrical infrastructure</text:p>
          </table:table-cell>
          <table:table-cell office:value-type="string" table:style-name="ce18">
            <text:p>LONDON OFFSHORE CONSULTANTS LIMITED</text:p>
          </table:table-cell>
          <table:table-cell office:value-type="string" table:style-name="ce18">
            <text:p>London</text:p>
          </table:table-cell>
          <table:table-cell office:value-type="currency" office:value="150563" table:style-name="ce19">
            <text:p>£150,563</text:p>
          </table:table-cell>
          <table:table-cell office:value-type="currency" office:value="75281.5" table:style-name="ce19">
            <text:p>£75,282</text:p>
          </table:table-cell>
          <table:table-cell office:value-type="string" table:number-columns-spanned="1" table:number-rows-spanned="3" table:style-name="ce17">
            <text:p>The installation of large battery systems on SOV's has gained significant attention in recent years with the idea of utilising battery charging opportunities at offshore charging stations to augment the use combustion engines to reduce the vessel's fuel consumption and associated emissions. Further, this reduction in fuel use opens the door to implementing alternative low carbon fuels, which currently struggle to meet the range demands of such vessels on their own. Offshore charging can increase the operational capabilities of alternative fuel SOVs and will allow for zero-emissions SOV's to become a reality. Such an approach requires the use of offshore charging infrastructure (charging buoys or charging reels) which must be integrated into the offshore electrical infrastructure to provide power for charging the battery banks on the vessel. This integration will likely occur at the Offshore Sub-Station (OSS), however given the power and voltage levels required to achieve this, the integration is not a straightforward process. Understanding the technical requirements for integrating a charging system into the offshore electrical infrastructure and the impacts of this on the offshore electrical power system need to be understood. It is proposed that a project aimed at considering the impacts of integrating the offshore charging system into the offshore electrical network be conducted with the aim of understanding the requirements that must be provided to the OSS to allow for this integration and allow successful charging of the SOV. It is proposed that sensitivity analysis is conducted based on a number of factors, such as OOS power rating, voltage level and generation frequency, wind power generation level and distance of offshore charging buoy to the OSS. This will provide a comprehensive understanding of the requirements an offshore wind farm developer must fulfil to enable connection of the offshore charging infrastructure into the OSS and wider offshore electrical infrastructure. Further, the use of novel offshore charging infrastructure requires consideration of the operational procedures, training and novel hazards associated with it's operation. These will each be addressed in the project work, advancing industries knowledge of this exciting technology and addressing the barriers that remain to deployment of offshore charging in UK waters.</text:p>
          </table:table-cell>
          <table:table-cell table:number-columns-repeated="16378"/>
        </table:table-row>
        <table:table-row table:style-name="ro4">
          <table:covered-table-cell/>
          <table:table-cell office:value-type="string" table:style-name="ce20">
            <text:p>OFFSHORE RENEWABLE ENERGY CATAPULT</text:p>
          </table:table-cell>
          <table:table-cell office:value-type="string" table:style-name="ce20">
            <text:p>North East</text:p>
          </table:table-cell>
          <table:table-cell office:value-type="currency" office:value="42980" table:style-name="ce21">
            <text:p>£42,980</text:p>
          </table:table-cell>
          <table:table-cell office:value-type="currency" office:value="42980" table:style-name="ce21">
            <text:p>£42,980</text:p>
          </table:table-cell>
          <table:covered-table-cell/>
          <table:table-cell table:number-columns-repeated="16378"/>
        </table:table-row>
        <table:table-row table:style-name="ro4">
          <table:covered-table-cell/>
          <table:table-cell office:value-type="string" table:style-name="ce22">
            <text:p>BIBBY MARINE SERVICES LIMITED</text:p>
          </table:table-cell>
          <table:table-cell office:value-type="string" table:style-name="ce22">
            <text:p>North West</text:p>
          </table:table-cell>
          <table:table-cell office:value-type="currency" office:value="19740" table:style-name="ce23">
            <text:p>£19,740</text:p>
          </table:table-cell>
          <table:table-cell office:value-type="currency" office:value="13818" table:style-name="ce23">
            <text:p>£13,818</text:p>
          </table:table-cell>
          <table:covered-table-cell/>
          <table:table-cell table:number-columns-repeated="16378"/>
        </table:table-row>
        <table:table-row table:style-name="ro4">
          <table:table-cell office:value-type="string" table:number-columns-spanned="1" table:number-rows-spanned="3" table:style-name="ce17">
            <text:p><text:s/>Supercharging Wind Propulsion: Advancing Digital tools in maritime to deliver real world performance in a next generation Wind Propulsion Design</text:p>
          </table:table-cell>
          <table:table-cell office:value-type="string" table:style-name="ce18">
            <text:p>SPAERA LTD</text:p>
          </table:table-cell>
          <table:table-cell office:value-type="string" table:style-name="ce18">
            <text:p>London</text:p>
          </table:table-cell>
          <table:table-cell office:value-type="currency" office:value="740373" table:style-name="ce19">
            <text:p>£740,373</text:p>
          </table:table-cell>
          <table:table-cell office:value-type="currency" office:value="518261.1" table:style-name="ce19">
            <text:p>£518,261</text:p>
          </table:table-cell>
          <table:table-cell office:value-type="string" table:number-columns-spanned="1" table:number-rows-spanned="3" table:style-name="ce17">
            <text:p>This project tackles 3 issues surrounding the proliferation of Wind Propulsion Technology (WPT).</text:p>
            <text:p/>
            <text:p>Performance: Spaera has developed and is in the process of refining and patenting a novel WPT system with significantly greater performance characteristics than available offerings - this project will demonstrate that performance through validated virtual methods, as well as the concept's operational, commercial, and regulatory suitability.</text:p>
            <text:p>Transparency: Current early adopters of WPT are seeing a shortfall between predicted and delivered performance. In collaboration with the University of Southampton, this project will improve virtual WPT assessment techniques through sophisticated Computational Fluid Dynamics (CFD) modelling, correlated to physical testing to ensure accuracy. Greater virtual assessment accuracy will also aid in the development of higher performance WPT devices.</text:p>
            <text:p>Real-World Applicability: Assessing the delivered performance for a given wind-speed, wind-angle and sea state is only piece of the puzzle. Extrapolating this information across a vessel's actual mission profile to determine the total fuel savings, emission reductions, and operational impacts is an important component of understanding the real-world applicability of WPT. This project will use sophisticated route analysis, highest fidelity weather input, and unsurpassed virtual vessel performance prediction to show accurate impacts of WPT across a vessel's individual voyages and lifetime, as well as the further savings possible through multi-objective route optimisation. These analyses will be correlated for accuracy to real world vessel operation through project partners Scotline ltd.</text:p>
            <text:p>The adoption of WPT is critical for the shipping industry to reach net-zero by 2050. Drop-in fossil-fuel replacements suffer from lower energy density, lack of infrastructure and availability, high cost, and the potential for unintended negative consequences - such as fugitive methane emissions from LNG, delivering 87 times greater warming potential than CO2, or N2O from combustion of ammonia, delivering 268 times greater warming potential than CO2 (IPCC). Additionally, the manufacturing of alternative fuels adds further energy use and emissions. To reach net zero, we need to drastically reduce the amount of energy a vessel is required to store.</text:p>
            <text:p/>
            <text:p>WPT acts as a direct energy source, lowering the onboard energy storage burden, produces zero emissions and requires no infrastructure, storage or ongoing energy supply costs. Across the applicable maritime fleet, the use of WPT has the capability of annually saving over 300 million tonnes of CO2 and its equivalent GHGs directly, and will allow true net zero to be achievable by compensating for the shortfalls of future fuels commercially and operationally.</text:p>
          </table:table-cell>
          <table:table-cell table:number-columns-repeated="16378"/>
        </table:table-row>
        <table:table-row table:style-name="ro4">
          <table:covered-table-cell/>
          <table:table-cell office:value-type="string" table:style-name="ce20">
            <text:p>University of Southampton</text:p>
          </table:table-cell>
          <table:table-cell office:value-type="string" table:style-name="ce20">
            <text:p>South East</text:p>
          </table:table-cell>
          <table:table-cell office:value-type="currency" office:value="327690" table:style-name="ce21">
            <text:p>£327,690</text:p>
          </table:table-cell>
          <table:table-cell office:value-type="currency" office:value="327690" table:style-name="ce21">
            <text:p>£327,690</text:p>
          </table:table-cell>
          <table:covered-table-cell/>
          <table:table-cell table:number-columns-repeated="16378"/>
        </table:table-row>
        <table:table-row table:style-name="ro4">
          <table:covered-table-cell/>
          <table:table-cell office:value-type="string" table:style-name="ce22">
            <text:p>SCOTLINE LIMITED</text:p>
          </table:table-cell>
          <table:table-cell office:value-type="string" table:style-name="ce22">
            <text:p>South East</text:p>
          </table:table-cell>
          <table:table-cell office:value-type="currency" office:value="11402" table:style-name="ce23">
            <text:p>£11,402</text:p>
          </table:table-cell>
          <table:table-cell office:value-type="currency" office:value="6841.2" table:style-name="ce23">
            <text:p>£6,841</text:p>
          </table:table-cell>
          <table:covered-table-cell/>
          <table:table-cell table:number-columns-repeated="16378"/>
        </table:table-row>
        <table:table-row table:style-name="ro4">
          <table:table-cell office:value-type="string" table:number-columns-spanned="1" table:number-rows-spanned="3" table:style-name="ce17">
            <text:p><text:s/>Powering Small Craft with a Novel Ammonia Engine</text:p>
          </table:table-cell>
          <table:table-cell office:value-type="string" table:style-name="ce18">
            <text:p>OSPREY RESEARCH LTD</text:p>
          </table:table-cell>
          <table:table-cell office:value-type="string" table:style-name="ce18">
            <text:p>East of England</text:p>
          </table:table-cell>
          <table:table-cell office:value-type="currency" office:value="268336" table:style-name="ce19">
            <text:p>£268,336</text:p>
          </table:table-cell>
          <table:table-cell office:value-type="currency" office:value="187835.2" table:style-name="ce19">
            <text:p>£187,835</text:p>
          </table:table-cell>
          <table:table-cell office:value-type="string" table:number-columns-spanned="1" table:number-rows-spanned="3" table:style-name="ce17">
            <text:p>The small-craft (Sub-IMO) industry has traditionally used "marinized" engines for propulsion for a wide variety of craft, including leisure, commercial and fishing vessels. A large proportion of these are diesel engines which are based on automotive engines that are no longer in development as manufacturers move to electric or hydrogen propulsion.</text:p>
            <text:p/>
            <text:p>This is creating supply issues for diesel engines in the short term, which will only get worse in the medium term. It is also driving manufacturers to install larger, heaver and proportionally more polluting engines into their vessels. This is creating a driver for the small-craft industry to move away from diesel to cleaner fuels, bit this is not supported by the level of R&amp;D that it previously enjoyed.</text:p>
            <text:p/>
            <text:p>Whilst pure electrical power may provide a viable solution to the automotive market, the mass of batteries and overall power requirements for the small craft market mean that pure electrical propulsion is less feasible for small, faster sea-going craft. Other alternative fuels do not have a sufficient energy-density to be stored on small craft, where weight and internal storage volume are critical. This is creating a significant problem for small-craft manufacturers, who currently have little other choice in fuel or propulsion technology -- especially if they want to move to clean technology.</text:p>
            <text:p/>
            <text:p>In the longer term (with a suitable supply infrastructure) ammonia will provide a more feasible energy source for internal combustion engines as a dedicated power source linked to the propulsor or to power a generator in a hybrid system to charge batteries and extend range.</text:p>
            <text:p/>
            <text:p>This project will create a novel, compact, lightweight but powerful internal combustion engine which is optimised to run on ammonia. The engine will feature novel technology to address come of the known issues with ammonia fuel. The size, weight and power output will be suitable for small craft.</text:p>
            <text:p/>
            <text:p>In addition, work will be undertaken to assess the impact of the engine on potential performance for an example end-user, including range and speed to quantify any operational impact.</text:p>
            <text:p/>
            <text:p>These results will be used to inform a complete Life-Cycle Assessment to determine the overall impact of the installation and use of both fuels in a representative small-craft. All the information and data gathered will then be used to create an assessment of the technical and economic feasibility of ammonia engines in small craft, informing the route to commercialisation.</text:p>
          </table:table-cell>
          <table:table-cell table:number-columns-repeated="16378"/>
        </table:table-row>
        <table:table-row table:style-name="ro4">
          <table:covered-table-cell/>
          <table:table-cell office:value-type="string" table:style-name="ce20">
            <text:p>Solent University</text:p>
          </table:table-cell>
          <table:table-cell office:value-type="string" table:style-name="ce20">
            <text:p>South East</text:p>
          </table:table-cell>
          <table:table-cell office:value-type="currency" office:value="98380" table:style-name="ce21">
            <text:p>£98,380</text:p>
          </table:table-cell>
          <table:table-cell office:value-type="currency" office:value="98380" table:style-name="ce21">
            <text:p>£98,380</text:p>
          </table:table-cell>
          <table:covered-table-cell/>
          <table:table-cell table:number-columns-repeated="16378"/>
        </table:table-row>
        <table:table-row table:style-name="ro4">
          <table:covered-table-cell/>
          <table:table-cell office:value-type="string" table:style-name="ce22">
            <text:p>PASCOE INTERNATIONAL LIMITED</text:p>
          </table:table-cell>
          <table:table-cell office:value-type="string" table:style-name="ce22">
            <text:p>South East</text:p>
          </table:table-cell>
          <table:table-cell office:value-type="currency" office:value="23835" table:style-name="ce23">
            <text:p>£23,835</text:p>
          </table:table-cell>
          <table:table-cell office:value-type="currency" office:value="14301" table:style-name="ce23">
            <text:p>£14,301</text:p>
          </table:table-cell>
          <table:covered-table-cell/>
          <table:table-cell table:number-columns-repeated="16378"/>
        </table:table-row>
        <table:table-row table:style-name="ro4">
          <table:table-cell office:value-type="string" table:number-columns-spanned="1" table:number-rows-spanned="4" table:style-name="ce17">
            <text:p>MORSE - MOFs for Reduction of Ship Emissions</text:p>
          </table:table-cell>
          <table:table-cell office:value-type="string" table:style-name="ce18">
            <text:p>C-MAT TECHNOLOGIES LTD</text:p>
          </table:table-cell>
          <table:table-cell office:value-type="string" table:style-name="ce18">
            <text:p>Scotland</text:p>
          </table:table-cell>
          <table:table-cell office:value-type="currency" office:value="306920" table:style-name="ce19">
            <text:p>£306,920</text:p>
          </table:table-cell>
          <table:table-cell office:value-type="currency" office:value="184844" table:style-name="ce19">
            <text:p>£184,844</text:p>
          </table:table-cell>
          <table:table-cell office:value-type="string" table:number-columns-spanned="1" table:number-rows-spanned="4" table:style-name="ce17">
            <text:p>MOFs for Reduction of Ship Emissions "MORSE" is a project lead by C-MAT Technologies in partnership with; University College London (UCL), the Natural Environment Research Council (NERC) including subsidiary - the British Antarctic Survey (BAS) and Tope Ocean.</text:p>
            <text:p/>
            <text:p>This pre-deployment trial based feasibility study will develop a cutting-edge, CO2 emission, flue gas filtration system for the maritime transport sector. At it's heart, the technology employs novel metal-organic frameworks (MOFs), a class of porous/sponge-like materials which have significant versatility and performance gains over competing materials such as activated carbon filters. With large internal surface areas acting as sites for CO2 molecules absorption, MOFs possess some of highest gas capture capacities of any known material. MORSE will adapt this filtration technology with an already proven track record in onshore industrial applications with the aim of successfully overcoming the challenge of decarbonising the shipping sector.</text:p>
            <text:p/>
            <text:p>In order for the International Maritime Organisation and the UK government to meet their targets of 50% reduction in carbon emissions by 2050 (compared to 2008 levels), technologies such as MORSE must be developed in order to reduce carbon emitted by hydrocarbon burning vessels which currently dominate marine transportation. With an average lifespan of 20-25 years, new and existing vessels burning hydrocarbons will still be sailing beyond the 2035 initial target and 2050 final carbon target. Unless these vessels are targeted for carbon reduction through new retrofit technology it remains commercially unviable for companies to scrap their fleets in favour of building new low and zero carbon alternatives. MORSE will play a key role in significantly reducing carbon emissions from shipping in vessels running on conventional fuels, and also in the future when ships are built or converted to run on new and innovative fuels such as green methanol and ammonia.</text:p>
          </table:table-cell>
          <table:table-cell table:number-columns-repeated="16378"/>
        </table:table-row>
        <table:table-row table:style-name="ro4">
          <table:covered-table-cell/>
          <table:table-cell office:value-type="string" table:style-name="ce20">
            <text:p>TOPE OCEAN LTD</text:p>
          </table:table-cell>
          <table:table-cell office:value-type="string" table:style-name="ce20">
            <text:p>South West</text:p>
          </table:table-cell>
          <table:table-cell office:value-type="currency" office:value="35550" table:style-name="ce21">
            <text:p>£35,550</text:p>
          </table:table-cell>
          <table:table-cell office:value-type="currency" office:value="24885" table:style-name="ce21">
            <text:p>£24,885</text:p>
          </table:table-cell>
          <table:covered-table-cell/>
          <table:table-cell table:number-columns-repeated="16378"/>
        </table:table-row>
        <table:table-row table:style-name="ro4">
          <table:covered-table-cell/>
          <table:table-cell office:value-type="string" table:style-name="ce20">
            <text:p>THE NATURAL ENVIRONMENT RESEARCH COUNCIL</text:p>
          </table:table-cell>
          <table:table-cell office:value-type="string" table:style-name="ce20">
            <text:p>South West</text:p>
          </table:table-cell>
          <table:table-cell office:value-type="currency" office:value="0" table:style-name="ce21">
            <text:p>£0</text:p>
          </table:table-cell>
          <table:table-cell office:value-type="currency" office:value="0" table:style-name="ce21">
            <text:p>£0</text:p>
          </table:table-cell>
          <table:covered-table-cell/>
          <table:table-cell table:number-columns-repeated="16378"/>
        </table:table-row>
        <table:table-row table:style-name="ro4">
          <table:covered-table-cell/>
          <table:table-cell office:value-type="string" table:style-name="ce22">
            <text:p>University College London</text:p>
          </table:table-cell>
          <table:table-cell office:value-type="string" table:style-name="ce22">
            <text:p>London</text:p>
          </table:table-cell>
          <table:table-cell office:value-type="currency" office:value="270081" table:style-name="ce23">
            <text:p>£270,081</text:p>
          </table:table-cell>
          <table:table-cell office:value-type="currency" office:value="270081" table:style-name="ce23">
            <text:p>£270,081</text:p>
          </table:table-cell>
          <table:covered-table-cell/>
          <table:table-cell table:number-columns-repeated="16378"/>
        </table:table-row>
        <table:table-row table:style-name="ro4">
          <table:table-cell office:value-type="string" table:number-columns-spanned="1" table:number-rows-spanned="5" table:style-name="ce17">
            <text:p>Techno-economic Feasibility Study of ClimaHtech innovative clean maritime solutions</text:p>
          </table:table-cell>
          <table:table-cell office:value-type="string" table:style-name="ce18">
            <text:p>CATAGEN LIMITED</text:p>
          </table:table-cell>
          <table:table-cell office:value-type="string" table:style-name="ce18">
            <text:p>Northern Ireland</text:p>
          </table:table-cell>
          <table:table-cell office:value-type="currency" office:value="502636" table:style-name="ce19">
            <text:p>£502,636</text:p>
          </table:table-cell>
          <table:table-cell office:value-type="currency" office:value="351845.2" table:style-name="ce19">
            <text:p>£351,845</text:p>
          </table:table-cell>
          <table:table-cell office:value-type="string" table:number-columns-spanned="1" table:number-rows-spanned="5" table:style-name="ce17">
            <text:p>This techno-economic feasibility study explores the potential to bring a breakthrough clean fuel production technology to market which has the potential to deliver significant decarbonisation to the UK's maritime activities.</text:p>
            <text:p/>
            <text:p>The study will focus initially on Orkney and Belfast as test locations for installing the clean fuel production and distribution systems. Both areas have access to significant renewable sources, but also cover a diverse range of vessel related activities, which will ensure that the outcomes are replicable across the UK.</text:p>
            <text:p/>
            <text:p>The main aims of this project are to complete a techno-economic feasibility study to determine the commercial viability of:</text:p>
            <text:p/>
            <text:p>Production of e-diesel and bio-diesel for the maritime sector</text:p>
            <text:p>Use of e-diesel on marine vessels to displace fossil fuel use</text:p>
            <text:p>Use of bio-diesel to supply port-side equipment</text:p>
            <text:p>This study will determine the benefits and challenges to producing e-diesel using CATAGEN's E-FUEL GEN technology and direct air capture (DAC) technologies to decarbonise typical marine vessel fuel demand while enabling continued use of bunkering and fuel infrastructure.</text:p>
            <text:p/>
            <text:p>This work will be supported by Belfast Harbour, EMEC, Orkney Islands Council, Highlands Fuels to provide specialist knowledge and information to support development of a robust and holistic decarbonisation solution that is applicable across the UK and can be exported globally.</text:p>
            <text:p/>
            <text:p>Successful completion of the study will demonstrate how e-diesel and bio-diesel can be used to decarbonise the maritime sector and supporting infrastructure whilst enabling continued use of existing propulsion systems, fuel storage and handling equipment, and health and safety regulations. The study will show how this removes several of the barriers to adoption of decarbonisation technologies such as retrofitting/upgrading of existing assets, unproven or lacking infrastructure capability and undefined or absent regulation and subsidy frameworks.</text:p>
            <text:p/>
            <text:p>The project will use data including, local renewable energy generation potential, fuel demand profiles, and fuel infrastructure information provided by project partners to determine how CATAGEN technology can accelerate decarbonisation of maritime activities at partner ports, and show how this can be replicated across the UK maritime sector. Additionally, the study will provide a set of recommendations for how the knowledge and understanding gained can be used to develop a demonstration project and how it can be replicated across other UK ports.</text:p>
          </table:table-cell>
          <table:table-cell table:number-columns-repeated="16378"/>
        </table:table-row>
        <table:table-row table:style-name="ro4">
          <table:covered-table-cell/>
          <table:table-cell office:value-type="string" table:style-name="ce20">
            <text:p>THE EUROPEAN MARINE ENERGY CENTRE LIMITED</text:p>
          </table:table-cell>
          <table:table-cell office:value-type="string" table:style-name="ce20">
            <text:p>Scotland</text:p>
          </table:table-cell>
          <table:table-cell office:value-type="currency" office:value="114212" table:style-name="ce21">
            <text:p>£114,212</text:p>
          </table:table-cell>
          <table:table-cell office:value-type="currency" office:value="114212" table:style-name="ce21">
            <text:p>£114,212</text:p>
          </table:table-cell>
          <table:covered-table-cell/>
          <table:table-cell table:number-columns-repeated="16378"/>
        </table:table-row>
        <table:table-row table:style-name="ro4">
          <table:covered-table-cell/>
          <table:table-cell office:value-type="string" table:style-name="ce20">
            <text:p>Orkney Islands Council</text:p>
          </table:table-cell>
          <table:table-cell office:value-type="string" table:style-name="ce20">
            <text:p>Scotland</text:p>
          </table:table-cell>
          <table:table-cell office:value-type="currency" office:value="4847" table:style-name="ce21">
            <text:p>£4,847</text:p>
          </table:table-cell>
          <table:table-cell office:value-type="currency" office:value="4847" table:style-name="ce21">
            <text:p>£4,847</text:p>
          </table:table-cell>
          <table:covered-table-cell/>
          <table:table-cell table:number-columns-repeated="16378"/>
        </table:table-row>
        <table:table-row table:style-name="ro4">
          <table:covered-table-cell/>
          <table:table-cell office:value-type="string" table:style-name="ce20">
            <text:p>HIGHLAND FUELS LIMITED</text:p>
          </table:table-cell>
          <table:table-cell office:value-type="string" table:style-name="ce20">
            <text:p>Scotland</text:p>
          </table:table-cell>
          <table:table-cell office:value-type="currency" office:value="4290" table:style-name="ce21">
            <text:p>£4,290</text:p>
          </table:table-cell>
          <table:table-cell office:value-type="currency" office:value="2145" table:style-name="ce21">
            <text:p>£2,145</text:p>
          </table:table-cell>
          <table:covered-table-cell/>
          <table:table-cell table:number-columns-repeated="16378"/>
        </table:table-row>
        <table:table-row table:style-name="ro4">
          <table:covered-table-cell/>
          <table:table-cell office:value-type="string" table:style-name="ce22">
            <text:p>Belfast Harbour Commissioners</text:p>
          </table:table-cell>
          <table:table-cell office:value-type="string" table:style-name="ce22">
            <text:p>Northern Ireland</text:p>
          </table:table-cell>
          <table:table-cell office:value-type="currency" office:value="18876" table:style-name="ce23">
            <text:p>£18,876</text:p>
          </table:table-cell>
          <table:table-cell office:value-type="currency" office:value="9438" table:style-name="ce23">
            <text:p>£9,438</text:p>
          </table:table-cell>
          <table:covered-table-cell/>
          <table:table-cell table:number-columns-repeated="16378"/>
        </table:table-row>
        <table:table-row table:style-name="ro4">
          <table:table-cell office:value-type="string" table:number-columns-spanned="1" table:number-rows-spanned="7" table:style-name="ce17">
            <text:p>Novel High-Efficiency Ammonia engine Technology for Heavy Duty marine applications (HEAT-HD)</text:p>
          </table:table-cell>
          <table:table-cell office:value-type="string" table:style-name="ce18">
            <text:p>CARNOT LTD</text:p>
          </table:table-cell>
          <table:table-cell office:value-type="string" table:style-name="ce18">
            <text:p>London</text:p>
          </table:table-cell>
          <table:table-cell office:value-type="currency" office:value="851326" table:style-name="ce19">
            <text:p>£851,326</text:p>
          </table:table-cell>
          <table:table-cell office:value-type="currency" office:value="595928.19999999995" table:style-name="ce19">
            <text:p>£595,928</text:p>
          </table:table-cell>
          <table:table-cell office:value-type="string" table:number-columns-spanned="1" table:number-rows-spanned="7" table:style-name="ce17">
            <text:p>HEAT-HD is a game-changing high-temperature liquid-ammonia (LNH3) powered engine technology with 70% BTE. Targeting marine propulsion systems and Auxiliary Power Units (APUs) and shore-side power generation units up to 10MW.</text:p>
            <text:p/>
            <text:p>LNH3 has clear economic and operational benefits for maritime applications as it offers the energy storage density and true zero emission property of liquid hydrogen without the parasitic losses associated with storing cryogenic liquids. Ammonia technology is specifically targeting the heavy-duty marine sector. HPDI injector technology will enable a new generation of high-efficiency LNH3 engines that offer lower emissions than comparable port-fuelled engines.</text:p>
            <text:p/>
            <text:p>HEAT-HD will develop a novel LNH3 fuel system and engine concept combining four unique technologies together to tackle critical challenges of using LNH3 as a fuel, a clear step-change from current SOTA NH3 ICE technologies for marine applications. The four unique technologies included and their advantages are:</text:p>
            <text:p/>
            <text:p>High-temperature (thermally insulated) Carnot engine with key components manufactured from high temperature resistant materials able to withstand fuel combustion temperatures, eliminating the third of fuel-energy wasted to cooling systems</text:p>
            <text:p>HPDI fuel injection strategy for improved performance and reduce in-cylinder emission and knock</text:p>
            <text:p>Active pre-chamber TJI concept with multi-point ignition for ultra-lean combustion and cold-start operation.</text:p>
            <text:p>Cracking of ammonia in-situ to provide the hydrogen pilot for the ammonia engine to achieve efficient combustion.</text:p>
            <text:p>The pre-chamber Turbulent Jet Ignition (TJI) concept will optimise secondary combustion, with small hydrogen consumption, cracked from ammonia in-situ.</text:p>
            <text:p/>
            <text:p>The project is a feasibility and lab-based demonstration study to assess the technical, economic and regulatory feasibility of using Carnot's technology to reduce GHG emissions using LNH3 as the primary fuel source. The project will develop and demonstrate a dual-fuel hydrogen-piloted fuel system with only ammonia stored, a proportion cracked to hydrogen, via the Transformational Energy (TE) SOFC Ammonia cracking technology, and will identify the design elements required to convert to this fuel-system. It will employ comprehensive physics-based modelling expertise from University of Southampton to simulate LNH3 engine combustion covering the four unique technologies, complemented by Brunel University's optical chambers to validate combustion dynamics, before targeting a Carnot engine test at the end of the project. Carnot will also engage with Carisbrooke and OS Energy (OSE) as end users to explore technology commercialisation via duty cycle data collection on board vessels, data analysis and exploration of potential system integration opportunities.</text:p>
            <text:p/>
            <text:p>HEAT-HD aims to break down one of the main barriers to ammonia being adopted as a marine fuel.</text:p>
          </table:table-cell>
          <table:table-cell table:number-columns-repeated="16378"/>
        </table:table-row>
        <table:table-row table:style-name="ro4">
          <table:covered-table-cell/>
          <table:table-cell office:value-type="string" table:style-name="ce20">
            <text:p>DE COURCY ALEXANDER LTD</text:p>
          </table:table-cell>
          <table:table-cell office:value-type="string" table:style-name="ce20">
            <text:p>London</text:p>
          </table:table-cell>
          <table:table-cell office:value-type="currency" office:value="220467" table:style-name="ce21">
            <text:p>£220,467</text:p>
          </table:table-cell>
          <table:table-cell office:value-type="currency" office:value="154326.9" table:style-name="ce21">
            <text:p>£154,327</text:p>
          </table:table-cell>
          <table:covered-table-cell/>
          <table:table-cell table:number-columns-repeated="16378"/>
        </table:table-row>
        <table:table-row table:style-name="ro4">
          <table:covered-table-cell/>
          <table:table-cell office:value-type="string" table:style-name="ce20">
            <text:p>University of Southampton</text:p>
          </table:table-cell>
          <table:table-cell office:value-type="string" table:style-name="ce20">
            <text:p>South East</text:p>
          </table:table-cell>
          <table:table-cell office:value-type="currency" office:value="144441" table:style-name="ce21">
            <text:p>£144,441</text:p>
          </table:table-cell>
          <table:table-cell office:value-type="currency" office:value="144441" table:style-name="ce21">
            <text:p>£144,441</text:p>
          </table:table-cell>
          <table:covered-table-cell/>
          <table:table-cell table:number-columns-repeated="16378"/>
        </table:table-row>
        <table:table-row table:style-name="ro4">
          <table:covered-table-cell/>
          <table:table-cell office:value-type="string" table:style-name="ce20">
            <text:p>Brunel University London</text:p>
          </table:table-cell>
          <table:table-cell office:value-type="string" table:style-name="ce20">
            <text:p>London</text:p>
          </table:table-cell>
          <table:table-cell office:value-type="currency" office:value="194393" table:style-name="ce21">
            <text:p>£194,393</text:p>
          </table:table-cell>
          <table:table-cell office:value-type="currency" office:value="194393" table:style-name="ce21">
            <text:p>£194,393</text:p>
          </table:table-cell>
          <table:covered-table-cell/>
          <table:table-cell table:number-columns-repeated="16378"/>
        </table:table-row>
        <table:table-row table:style-name="ro4">
          <table:covered-table-cell/>
          <table:table-cell office:value-type="string" table:style-name="ce20">
            <text:p>TRANSFORMATIONAL ENERGY LIMITED</text:p>
          </table:table-cell>
          <table:table-cell office:value-type="string" table:style-name="ce20">
            <text:p>East of England</text:p>
          </table:table-cell>
          <table:table-cell office:value-type="currency" office:value="623704" table:style-name="ce21">
            <text:p>£623,704</text:p>
          </table:table-cell>
          <table:table-cell office:value-type="currency" office:value="436592.8" table:style-name="ce21">
            <text:p>£436,593</text:p>
          </table:table-cell>
          <table:covered-table-cell/>
          <table:table-cell table:number-columns-repeated="16378"/>
        </table:table-row>
        <table:table-row table:style-name="ro4">
          <table:covered-table-cell/>
          <table:table-cell office:value-type="string" table:style-name="ce20">
            <text:p>O.S. ENERGY (UK) LTD</text:p>
          </table:table-cell>
          <table:table-cell office:value-type="string" table:style-name="ce20">
            <text:p>North East</text:p>
          </table:table-cell>
          <table:table-cell office:value-type="currency" office:value="87297" table:style-name="ce21">
            <text:p>£87,297</text:p>
          </table:table-cell>
          <table:table-cell office:value-type="currency" office:value="61107.9" table:style-name="ce21">
            <text:p>£61,108</text:p>
          </table:table-cell>
          <table:covered-table-cell/>
          <table:table-cell table:number-columns-repeated="16378"/>
        </table:table-row>
        <table:table-row table:style-name="ro4">
          <table:covered-table-cell/>
          <table:table-cell office:value-type="string" table:style-name="ce22">
            <text:p>CARISBROOKE SHIPPING LIMITED</text:p>
          </table:table-cell>
          <table:table-cell office:value-type="string" table:style-name="ce22">
            <text:p>South East</text:p>
          </table:table-cell>
          <table:table-cell office:value-type="currency" office:value="3654" table:style-name="ce23">
            <text:p>£3,654</text:p>
          </table:table-cell>
          <table:table-cell office:value-type="currency" office:value="2557.8000000000002" table:style-name="ce23">
            <text:p>£2,558</text:p>
          </table:table-cell>
          <table:covered-table-cell/>
          <table:table-cell table:number-columns-repeated="16378"/>
        </table:table-row>
        <table:table-row table:style-name="ro4">
          <table:table-cell office:value-type="string" table:number-columns-spanned="1" table:number-rows-spanned="6" table:style-name="ce17">
            <text:p>WAVES - Wind and Aquaculture Vessels: Emission less Sailing</text:p>
          </table:table-cell>
          <table:table-cell office:value-type="string" table:style-name="ce18">
            <text:p>O.S. ENERGY (UK) LTD</text:p>
          </table:table-cell>
          <table:table-cell office:value-type="string" table:style-name="ce18">
            <text:p>North East</text:p>
          </table:table-cell>
          <table:table-cell office:value-type="currency" office:value="185620" table:style-name="ce19">
            <text:p>£185,620</text:p>
          </table:table-cell>
          <table:table-cell office:value-type="currency" office:value="129934" table:style-name="ce19">
            <text:p>£129,934</text:p>
          </table:table-cell>
          <table:table-cell office:value-type="string" table:number-columns-spanned="1" table:number-rows-spanned="6" table:style-name="ce17">
            <text:p>W.A.V.E.S will demonstrate the technical and economic feasibility of achieving zero-emission operations by an Offshore Service Vessel (OSV), designed for build by UK aluminium shipyards. The vessel will be flexible in its design approach, both for the types of operations as well as the fuel the vessel may carry onboard. This option allows the vessel to be easily retrofitted in the future if a more suitable and/or economical fuel is identified.</text:p>
            <text:p/>
            <text:p>The project will investigate innovative ship design ideas and integration with emission-free hybrid drive-train systems to increase overall ship efficiency, reducing the total amount of power required to run the vessel, thus accelerating the transition to zero-emission fuels. In the short term, a dual fuel approach may be used in an innovative engine room configuration, moving with regulatory and technological developments. In the long term, the vessel will be able to operate purely on selected future-fuels and therefore zero-emission.</text:p>
            <text:p/>
            <text:p>The project addresses key challenges and barriers of achieving zero-emission propulsion and strengthening the UK maritime industry such as:</text:p>
            <text:p/>
            <text:p>Energy efficiency improvements of ship and integrated systems in light of transition from high energy fossil fuels</text:p>
            <text:p>Significantly reducing GHG emissions of Offshore Renewable Energy (ORE) activities</text:p>
            <text:p>Integration of innovative drive train systems and control strategies for hybrid-electric operations</text:p>
            <text:p>Advancing development and justification of new rules and regulations relating to the storage, handling and operation of alternative fuels in the maritime industry</text:p>
            <text:p>Accelerating supply chain developments, skills and education towards building world leading offshore support vessels in the UK</text:p>
          </table:table-cell>
          <table:table-cell table:number-columns-repeated="16378"/>
        </table:table-row>
        <table:table-row table:style-name="ro4">
          <table:covered-table-cell/>
          <table:table-cell office:value-type="string" table:style-name="ce20">
            <text:p>Brunel University London</text:p>
          </table:table-cell>
          <table:table-cell office:value-type="string" table:style-name="ce20">
            <text:p>London</text:p>
          </table:table-cell>
          <table:table-cell office:value-type="currency" office:value="267922" table:style-name="ce21">
            <text:p>£267,922</text:p>
          </table:table-cell>
          <table:table-cell office:value-type="currency" office:value="267922" table:style-name="ce21">
            <text:p>£267,922</text:p>
          </table:table-cell>
          <table:covered-table-cell/>
          <table:table-cell table:number-columns-repeated="16378"/>
        </table:table-row>
        <table:table-row table:style-name="ro4">
          <table:covered-table-cell/>
          <table:table-cell office:value-type="string" table:style-name="ce20">
            <text:p>Newcastle University</text:p>
          </table:table-cell>
          <table:table-cell office:value-type="string" table:style-name="ce20">
            <text:p>North East</text:p>
          </table:table-cell>
          <table:table-cell office:value-type="currency" office:value="311586" table:style-name="ce21">
            <text:p>£311,586</text:p>
          </table:table-cell>
          <table:table-cell office:value-type="currency" office:value="311586" table:style-name="ce21">
            <text:p>£311,586</text:p>
          </table:table-cell>
          <table:covered-table-cell/>
          <table:table-cell table:number-columns-repeated="16378"/>
        </table:table-row>
        <table:table-row table:style-name="ro4">
          <table:covered-table-cell/>
          <table:table-cell office:value-type="string" table:style-name="ce20">
            <text:p>CHARTWELL MARINE LTD</text:p>
          </table:table-cell>
          <table:table-cell office:value-type="string" table:style-name="ce20">
            <text:p>South East</text:p>
          </table:table-cell>
          <table:table-cell office:value-type="currency" office:value="281983" table:style-name="ce21">
            <text:p>£281,983</text:p>
          </table:table-cell>
          <table:table-cell office:value-type="currency" office:value="197388.1" table:style-name="ce21">
            <text:p>£197,388</text:p>
          </table:table-cell>
          <table:covered-table-cell/>
          <table:table-cell table:number-columns-repeated="16378"/>
        </table:table-row>
        <table:table-row table:style-name="ro4">
          <table:covered-table-cell/>
          <table:table-cell office:value-type="string" table:style-name="ce20">
            <text:p>AUTONOMOUS DEVICES LIMITED</text:p>
          </table:table-cell>
          <table:table-cell office:value-type="string" table:style-name="ce20">
            <text:p>South East</text:p>
          </table:table-cell>
          <table:table-cell office:value-type="currency" office:value="306880" table:style-name="ce21">
            <text:p>£306,880</text:p>
          </table:table-cell>
          <table:table-cell office:value-type="currency" office:value="214816" table:style-name="ce21">
            <text:p>£214,816</text:p>
          </table:table-cell>
          <table:covered-table-cell/>
          <table:table-cell table:number-columns-repeated="16378"/>
        </table:table-row>
        <table:table-row table:style-name="ro4">
          <table:covered-table-cell/>
          <table:table-cell office:value-type="string" table:style-name="ce22">
            <text:p>Cummins Ltd</text:p>
          </table:table-cell>
          <table:table-cell office:value-type="string" table:style-name="ce22">
            <text:p>East Midlands</text:p>
          </table:table-cell>
          <table:table-cell office:value-type="currency" office:value="25043" table:style-name="ce23">
            <text:p>£25,043</text:p>
          </table:table-cell>
          <table:table-cell office:value-type="currency" office:value="0" table:style-name="ce23">
            <text:p>£0</text:p>
          </table:table-cell>
          <table:covered-table-cell/>
          <table:table-cell table:number-columns-repeated="16378"/>
        </table:table-row>
        <table:table-row table:style-name="ro4">
          <table:table-cell office:value-type="string" table:number-columns-spanned="1" table:number-rows-spanned="4" table:style-name="ce17">
            <text:p><text:s/>Free-Piston Engine Generator for Cold-Ironing in UK Ports</text:p>
          </table:table-cell>
          <table:table-cell office:value-type="string" table:style-name="ce18">
            <text:p>H2CHP LIMITED</text:p>
          </table:table-cell>
          <table:table-cell office:value-type="string" table:style-name="ce18">
            <text:p>North East</text:p>
          </table:table-cell>
          <table:table-cell office:value-type="currency" office:value="1612057" table:style-name="ce19">
            <text:p>£1,612,057</text:p>
          </table:table-cell>
          <table:table-cell office:value-type="currency" office:value="1128439.8999999999" table:style-name="ce19">
            <text:p>£1,128,440</text:p>
          </table:table-cell>
          <table:table-cell office:value-type="string" table:number-columns-spanned="1" table:number-rows-spanned="4" table:style-name="ce17">
            <text:p>Cold Ironing, also known as shore-to-ship power, is the practice of connecting ships to on-shore power sources while at berth, rather than using their onboard engines. This technique is effective in reducing greenhouse gas emissions, air pollution, vibrations, and noise at ports.</text:p>
            <text:p/>
            <text:p>While some ports have infrastructure to facilitate this, many face challenges due to limited space and the high costs of upgrading the grid.</text:p>
            <text:p/>
            <text:p>Our solution is a compact, shore or barge-mounted fuel-flexible Free-Piston Engine Generator (FPEG). Unlike traditional generators, the FPEG can use multiple fuels because it doesn't rely on standard engine components. This design also makes the engine lighter and easier to maintain. It's a cleaner, more versatile power source for ships, aiming to make ports greener and quieter.</text:p>
          </table:table-cell>
          <table:table-cell table:number-columns-repeated="16378"/>
        </table:table-row>
        <table:table-row table:style-name="ro4">
          <table:covered-table-cell/>
          <table:table-cell office:value-type="string" table:style-name="ce20">
            <text:p>PD TEESPORT LIMITED</text:p>
          </table:table-cell>
          <table:table-cell office:value-type="string" table:style-name="ce20">
            <text:p>North East</text:p>
          </table:table-cell>
          <table:table-cell office:value-type="currency" office:value="0" table:style-name="ce21">
            <text:p>£0</text:p>
          </table:table-cell>
          <table:table-cell office:value-type="currency" office:value="0" table:style-name="ce21">
            <text:p>£0</text:p>
          </table:table-cell>
          <table:covered-table-cell/>
          <table:table-cell table:number-columns-repeated="16378"/>
        </table:table-row>
        <table:table-row table:style-name="ro4">
          <table:covered-table-cell/>
          <table:table-cell office:value-type="string" table:style-name="ce20">
            <text:p>PH3 CAPITAL LTD</text:p>
          </table:table-cell>
          <table:table-cell office:value-type="string" table:style-name="ce20">
            <text:p>London</text:p>
          </table:table-cell>
          <table:table-cell office:value-type="currency" office:value="21966" table:style-name="ce21">
            <text:p>£21,966</text:p>
          </table:table-cell>
          <table:table-cell office:value-type="currency" office:value="15376.2" table:style-name="ce21">
            <text:p>£15,376</text:p>
          </table:table-cell>
          <table:covered-table-cell/>
          <table:table-cell table:number-columns-repeated="16378"/>
        </table:table-row>
        <table:table-row table:style-name="ro4">
          <table:covered-table-cell/>
          <table:table-cell office:value-type="string" table:style-name="ce22">
            <text:p>Durham University</text:p>
          </table:table-cell>
          <table:table-cell office:value-type="string" table:style-name="ce22">
            <text:p>North East</text:p>
          </table:table-cell>
          <table:table-cell office:value-type="currency" office:value="178658" table:style-name="ce23">
            <text:p>£178,658</text:p>
          </table:table-cell>
          <table:table-cell office:value-type="currency" office:value="178658" table:style-name="ce23">
            <text:p>£178,658</text:p>
          </table:table-cell>
          <table:covered-table-cell/>
          <table:table-cell table:number-columns-repeated="16378"/>
        </table:table-row>
        <table:table-row table:style-name="ro4">
          <table:table-cell office:value-type="string" table:number-columns-spanned="1" table:number-rows-spanned="4" table:style-name="ce17">
            <text:p><text:s/>eCTV2 Strand 3</text:p>
          </table:table-cell>
          <table:table-cell office:value-type="string" table:style-name="ce18">
            <text:p>R3ENERGISE LTD</text:p>
          </table:table-cell>
          <table:table-cell office:value-type="string" table:style-name="ce18">
            <text:p>East of England</text:p>
          </table:table-cell>
          <table:table-cell office:value-type="currency" office:value="424994" table:style-name="ce19">
            <text:p>£424,994</text:p>
          </table:table-cell>
          <table:table-cell office:value-type="currency" office:value="297495.8" table:style-name="ce19">
            <text:p>£297,496</text:p>
          </table:table-cell>
          <table:table-cell office:value-type="string" table:number-columns-spanned="1" table:number-rows-spanned="4" table:style-name="ce17">
            <text:p>This project is a follow-up to the previously successful CMDC 2 Feasibility study that introduced the world's first re-energised electric Crew Transfer Vessel (eCTV) to the UK offshore renewable energy sector. By retrofitting existing vessels with advanced power systems for crew transfers, the greenhouse gas emissions are cut at a reasonable cost while showcasing the UK's leadership in clean maritime innovation.</text:p>
            <text:p/>
            <text:p>Our previous study also revealed a significant power drain during a critical operation called "Push-on," where the vessel expends considerable energy for crew transfers and on large scale sites, the capacity of the battery used will not be able to sustain throughout the operation.</text:p>
            <text:p/>
            <text:p>This project introduces a novel hydraulic grip system integrated to the eCTV bow-fender, eliminating the power demand of the Push-on operation. It also aims set up a feasibility study of a high-efficiency zero-emission generator that keeps the eCTV powered continuously, ensuring uninterrupted daily operations without relying on backup diesel fuel and significantly improving the economical and technical performance of large battery installations on CTVs.</text:p>
            <text:p/>
            <text:p>A further potential benefit of the hydraulic grip system is that it may be able to facilitate crew transfers on and off wind turbines in more challenging conditions than a "Push-on" would allow. This would broaden the operational envelope of the vessel which would mean that wind turbines could be constructed and serviced in more difficult seas. Ultimately this would increase the amount of time that wind turbines are generating electricity making a significant positive contribution to the UK energy mix.</text:p>
            <text:p/>
            <text:p>The project brings together leading clean maritime innovators and aims to demonstrate the hydraulic grip system and feasibility of a hydrogen range extenders on CTVs, thus opening the retrofit market of UK ships for full zero emission drive train installations to cover operations where installation of offshore charging is not feasible or economic for the wind farm operators. It provides a path to readily accessible alternative to replacing the existing fleet of CTVs with novel designs and enables significant emission reductions at reduced investment costs for the owner and operators.</text:p>
          </table:table-cell>
          <table:table-cell table:number-columns-repeated="16378"/>
        </table:table-row>
        <table:table-row table:style-name="ro4">
          <table:covered-table-cell/>
          <table:table-cell office:value-type="string" table:style-name="ce20">
            <text:p>NEWCASTLE MARINE SERVICES LTD.</text:p>
          </table:table-cell>
          <table:table-cell office:value-type="string" table:style-name="ce20">
            <text:p>North East</text:p>
          </table:table-cell>
          <table:table-cell office:value-type="currency" office:value="158012" table:style-name="ce21">
            <text:p>£158,012</text:p>
          </table:table-cell>
          <table:table-cell office:value-type="currency" office:value="110608.4" table:style-name="ce21">
            <text:p>£110,608</text:p>
          </table:table-cell>
          <table:covered-table-cell/>
          <table:table-cell table:number-columns-repeated="16378"/>
        </table:table-row>
        <table:table-row table:style-name="ro4">
          <table:covered-table-cell/>
          <table:table-cell office:value-type="string" table:style-name="ce20">
            <text:p>CHARTWELL MARINE LTD</text:p>
          </table:table-cell>
          <table:table-cell office:value-type="string" table:style-name="ce20">
            <text:p>South East</text:p>
          </table:table-cell>
          <table:table-cell office:value-type="currency" office:value="167741" table:style-name="ce21">
            <text:p>£167,741</text:p>
          </table:table-cell>
          <table:table-cell office:value-type="currency" office:value="117418.7" table:style-name="ce21">
            <text:p>£117,419</text:p>
          </table:table-cell>
          <table:covered-table-cell/>
          <table:table-cell table:number-columns-repeated="16378"/>
        </table:table-row>
        <table:table-row table:style-name="ro4">
          <table:covered-table-cell/>
          <table:table-cell office:value-type="string" table:style-name="ce22">
            <text:p>CARNOT LTD</text:p>
          </table:table-cell>
          <table:table-cell office:value-type="string" table:style-name="ce22">
            <text:p>London</text:p>
          </table:table-cell>
          <table:table-cell office:value-type="currency" office:value="92056" table:style-name="ce23">
            <text:p>£92,056</text:p>
          </table:table-cell>
          <table:table-cell office:value-type="currency" office:value="64439.199999999997" table:style-name="ce23">
            <text:p>£64,439</text:p>
          </table:table-cell>
          <table:covered-table-cell/>
          <table:table-cell table:number-columns-repeated="16378"/>
        </table:table-row>
        <table:table-row table:style-name="ro4">
          <table:table-cell office:value-type="string" table:number-columns-spanned="1" table:number-rows-spanned="10" table:style-name="ce17">
            <text:p>Shoreside Power from Optimised Hydrogen Lifecycle (SPOHL)</text:p>
          </table:table-cell>
          <table:table-cell office:value-type="string" table:style-name="ce18">
            <text:p>CARNOT LTD</text:p>
          </table:table-cell>
          <table:table-cell office:value-type="string" table:style-name="ce18">
            <text:p>London</text:p>
          </table:table-cell>
          <table:table-cell office:value-type="currency" office:value="775630" table:style-name="ce19">
            <text:p>£775,630</text:p>
          </table:table-cell>
          <table:table-cell office:value-type="currency" office:value="542941" table:style-name="ce19">
            <text:p>£542,941</text:p>
          </table:table-cell>
          <table:table-cell office:value-type="string" table:number-columns-spanned="1" table:number-rows-spanned="10" table:style-name="ce17">
            <text:p>Shoreside Power from Optimised Hydrogen Lifecycle (SPOHL) is an ultra-efficient, zero-emission system for cold-ironing with long-duration, bulk energy storage to balance the seasonal variation in renewable energy systems. This enables it to be an entirely stand-alone system with no need for a grid-connection. It brings together novel technologies that cover the entire Hydrogen value chain from production to end use.</text:p>
            <text:p/>
            <text:p>A solar PV system (Cranfield) provides power for vessels to cold-iron when at berth. During long periods when supply exceeds demand, surplus electricity is fed through a high-efficiency (99%) DC-DC converter (Hywaves) to an electrolyser which produces hydrogen which is fed to low-cost, 2-stage, multi-organic-framework (MOF)-enabled storage (Rux). During long periods when demand exceeds supply hydrogen is supplied to a high-efficiency (70% brake thermal efficiency) internal combustion engine-based generator (Carnot) which provides the electricity for cold-ironing. A small-scale, high C-rating battery is also incorporated in the for managing sudden load changes / peak shaving.</text:p>
            <text:p/>
            <text:p>The project targets the specific themes of "shoreside storage and bunkering of low and zero carbon fuel" and "charging infrastructure and management for electric vessels", "shore power solutions, such as enabling docked vessels to turn off their conventional power supply for ancillary systems", "shoreside renewable energy generation at the port to supply vessels", and "low carbon fuel production, such as hydrogen, methanol, ammonia".</text:p>
            <text:p/>
            <text:p>This project will solve critical challenges of providing flexible, reliable, resilient, highly-varying electrical power supply to docked vessels, replacing power generation through operation of onboard auxiliary engines.</text:p>
            <text:p/>
            <text:p>The project aims to showcase the best possible end-to-end electrical and cost efficiency basis for the use of hydrogen as a medium to long-term energy flow pathway, in part through lab demonstration of best-in-class hydrogen production, storage and conversion technologies (as above) but also through analysis and optimisation of potential energy flow scenarios underpinned by data collection at a number of ports (including but not limited to Belfast, Felixstowe, Rochester).</text:p>
            <text:p/>
            <text:p>In order to support the commercial justification for SPOHL Swanbarton, Brunel, Carisbrooke and Freeport East (plus ports and port authorities) will collect &amp; collate data, build a representative port model and optimise across energy vectors to achieve low carbon operation of shoreside assets, with SPOHL at core, harnessing on-site renewable generation from multiple sources (wind, solar, fuel cells). The modelled system will comprise storage facilities for electrical energy and hydrogen, and operation will be optimised alongside energy inputs from grid connections and external green hydrogen sources.</text:p>
          </table:table-cell>
          <table:table-cell table:number-columns-repeated="16378"/>
        </table:table-row>
        <table:table-row table:style-name="ro4">
          <table:covered-table-cell/>
          <table:table-cell office:value-type="string" table:style-name="ce20">
            <text:p>Cranfield University</text:p>
          </table:table-cell>
          <table:table-cell office:value-type="string" table:style-name="ce20">
            <text:p>East of England</text:p>
          </table:table-cell>
          <table:table-cell office:value-type="currency" office:value="151400" table:style-name="ce21">
            <text:p>£151,400</text:p>
          </table:table-cell>
          <table:table-cell office:value-type="currency" office:value="151400" table:style-name="ce21">
            <text:p>£151,400</text:p>
          </table:table-cell>
          <table:covered-table-cell/>
          <table:table-cell table:number-columns-repeated="16378"/>
        </table:table-row>
        <table:table-row table:style-name="ro4">
          <table:covered-table-cell/>
          <table:table-cell office:value-type="string" table:style-name="ce20">
            <text:p>CLEAN AIR POWER GT LIMITED</text:p>
          </table:table-cell>
          <table:table-cell office:value-type="string" table:style-name="ce20">
            <text:p>East Midlands</text:p>
          </table:table-cell>
          <table:table-cell office:value-type="currency" office:value="181890" table:style-name="ce21">
            <text:p>£181,890</text:p>
          </table:table-cell>
          <table:table-cell office:value-type="currency" office:value="127323" table:style-name="ce21">
            <text:p>£127,323</text:p>
          </table:table-cell>
          <table:covered-table-cell/>
          <table:table-cell table:number-columns-repeated="16378"/>
        </table:table-row>
        <table:table-row table:style-name="ro4">
          <table:covered-table-cell/>
          <table:table-cell office:value-type="string" table:style-name="ce20">
            <text:p>HYDROGEN WAVES LTD</text:p>
          </table:table-cell>
          <table:table-cell office:value-type="string" table:style-name="ce20">
            <text:p>East of England</text:p>
          </table:table-cell>
          <table:table-cell office:value-type="currency" office:value="299282" table:style-name="ce21">
            <text:p>£299,282</text:p>
          </table:table-cell>
          <table:table-cell office:value-type="currency" office:value="209497.4" table:style-name="ce21">
            <text:p>£209,497</text:p>
          </table:table-cell>
          <table:covered-table-cell/>
          <table:table-cell table:number-columns-repeated="16378"/>
        </table:table-row>
        <table:table-row table:style-name="ro4">
          <table:covered-table-cell/>
          <table:table-cell office:value-type="string" table:style-name="ce20">
            <text:p>Brunel University London</text:p>
          </table:table-cell>
          <table:table-cell office:value-type="string" table:style-name="ce20">
            <text:p>London</text:p>
          </table:table-cell>
          <table:table-cell office:value-type="currency" office:value="271244" table:style-name="ce21">
            <text:p>£271,244</text:p>
          </table:table-cell>
          <table:table-cell office:value-type="currency" office:value="271244" table:style-name="ce21">
            <text:p>£271,244</text:p>
          </table:table-cell>
          <table:covered-table-cell/>
          <table:table-cell table:number-columns-repeated="16378"/>
        </table:table-row>
        <table:table-row table:style-name="ro4">
          <table:covered-table-cell/>
          <table:table-cell office:value-type="string" table:style-name="ce20">
            <text:p>Manufacturing Technology Centre</text:p>
          </table:table-cell>
          <table:table-cell office:value-type="string" table:style-name="ce20">
            <text:p>West Midlands</text:p>
          </table:table-cell>
          <table:table-cell office:value-type="currency" office:value="339254" table:style-name="ce21">
            <text:p>£339,254</text:p>
          </table:table-cell>
          <table:table-cell office:value-type="currency" office:value="339254" table:style-name="ce21">
            <text:p>£339,254</text:p>
          </table:table-cell>
          <table:covered-table-cell/>
          <table:table-cell table:number-columns-repeated="16378"/>
        </table:table-row>
        <table:table-row table:style-name="ro4">
          <table:covered-table-cell/>
          <table:table-cell office:value-type="string" table:style-name="ce20">
            <text:p>SWANBARTON LIMITED</text:p>
          </table:table-cell>
          <table:table-cell office:value-type="string" table:style-name="ce20">
            <text:p>South West</text:p>
          </table:table-cell>
          <table:table-cell office:value-type="currency" office:value="171094" table:style-name="ce21">
            <text:p>£171,094</text:p>
          </table:table-cell>
          <table:table-cell office:value-type="currency" office:value="119765.8" table:style-name="ce21">
            <text:p>£119,766</text:p>
          </table:table-cell>
          <table:covered-table-cell/>
          <table:table-cell table:number-columns-repeated="16378"/>
        </table:table-row>
        <table:table-row table:style-name="ro4">
          <table:covered-table-cell/>
          <table:table-cell office:value-type="string" table:style-name="ce20">
            <text:p>CARISBROOKE SHIPPING LIMITED</text:p>
          </table:table-cell>
          <table:table-cell office:value-type="string" table:style-name="ce20">
            <text:p>South East</text:p>
          </table:table-cell>
          <table:table-cell office:value-type="currency" office:value="8206" table:style-name="ce21">
            <text:p>£8,206</text:p>
          </table:table-cell>
          <table:table-cell office:value-type="currency" office:value="5744.2" table:style-name="ce21">
            <text:p>£5,744</text:p>
          </table:table-cell>
          <table:covered-table-cell/>
          <table:table-cell table:number-columns-repeated="16378"/>
        </table:table-row>
        <table:table-row table:style-name="ro4">
          <table:covered-table-cell/>
          <table:table-cell office:value-type="string" table:style-name="ce20">
            <text:p>RUX ENERGY UK LTD</text:p>
          </table:table-cell>
          <table:table-cell office:value-type="string" table:style-name="ce20">
            <text:p>East of England</text:p>
          </table:table-cell>
          <table:table-cell office:value-type="currency" office:value="801804" table:style-name="ce21">
            <text:p>£801,804</text:p>
          </table:table-cell>
          <table:table-cell office:value-type="currency" office:value="561262.80000000005" table:style-name="ce21">
            <text:p>£561,263</text:p>
          </table:table-cell>
          <table:covered-table-cell/>
          <table:table-cell table:number-columns-repeated="16378"/>
        </table:table-row>
        <table:table-row table:style-name="ro4">
          <table:covered-table-cell/>
          <table:table-cell office:value-type="string" table:style-name="ce22">
            <text:p>FREEPORT EAST LIMITED</text:p>
          </table:table-cell>
          <table:table-cell office:value-type="string" table:style-name="ce22">
            <text:p>East of England</text:p>
          </table:table-cell>
          <table:table-cell office:value-type="currency" office:value="0" table:style-name="ce23">
            <text:p>£0</text:p>
          </table:table-cell>
          <table:table-cell office:value-type="currency" office:value="0" table:style-name="ce23">
            <text:p>£0</text:p>
          </table:table-cell>
          <table:covered-table-cell/>
          <table:table-cell table:number-columns-repeated="16378"/>
        </table:table-row>
        <table:table-row table:style-name="ro4">
          <table:table-cell office:value-type="string" table:number-columns-spanned="1" table:number-rows-spanned="5" table:style-name="ce17">
            <text:p><text:s/>HyCap Drive</text:p>
          </table:table-cell>
          <table:table-cell office:value-type="string" table:style-name="ce18">
            <text:p>BLUE TECH VENTURES LIMITED</text:p>
          </table:table-cell>
          <table:table-cell office:value-type="string" table:style-name="ce18">
            <text:p>South East</text:p>
          </table:table-cell>
          <table:table-cell office:value-type="currency" office:value="157592" table:style-name="ce19">
            <text:p>£157,592</text:p>
          </table:table-cell>
          <table:table-cell office:value-type="currency" office:value="110314.4" table:style-name="ce19">
            <text:p>£110,314</text:p>
          </table:table-cell>
          <table:table-cell office:value-type="string" table:number-columns-spanned="1" table:number-rows-spanned="5" table:style-name="ce17">
            <text:p>The HyCap Drive project will build a prototype marine parallel hybrid drive in which the electrical power is provided by a super-capacitor energy store. This differs from the traditional marine hybrid drive configuration that uses lithium-ion batteries as the source of electrical power. The main advantages of this novel HyCap configuration are: (1) enhanced power density compared with lithium-ion batteries, meaning a smaller weight and volume overhead on the vessel; (2) very high power ramp-up from a relatively small super-capacitor; (3) avoidance of the fire hazards associated with lithium-ion batteries; (4) lower cost and longer life compared with lithium-ion batteries; (5) suitability for retro-fitting (due to its compactness) offering a stronger investment case for decarbonising existing diesel-powered vessels.</text:p>
            <text:p/>
            <text:p>Collaborations with a range of vessel operators and naval architects over recent years have highlighted a number of common use-cases where this type of hybrid drive would offer substantial benefits. These include: ferries which require short-duration high power for manoeuvring into/away from berth; workboats that cruise at modest speed with bursts at higher power/speed. In such use-cases, the energy required for the boost power of limited duration is compatible with the capabilities of the super-capacitor modules.</text:p>
            <text:p/>
            <text:p>The project will build and test a prototype unit comprising an existing parallel hybrid gearbox and electric motor, coupled with an assembly of super-capacitor modules and associated dc-dc converter and variable frequency drive. This will be tested in a laboratory rig comprising a prime-mover engine and output dynamometer, with a full suite of monitoring and logging facilities.</text:p>
          </table:table-cell>
          <table:table-cell table:number-columns-repeated="16378"/>
        </table:table-row>
        <table:table-row table:style-name="ro4">
          <table:covered-table-cell/>
          <table:table-cell office:value-type="string" table:style-name="ce20">
            <text:p>University of Birmingham</text:p>
          </table:table-cell>
          <table:table-cell office:value-type="string" table:style-name="ce20">
            <text:p>West Midlands</text:p>
          </table:table-cell>
          <table:table-cell office:value-type="currency" office:value="165818" table:style-name="ce21">
            <text:p>£165,818</text:p>
          </table:table-cell>
          <table:table-cell office:value-type="currency" office:value="165818" table:style-name="ce21">
            <text:p>£165,818</text:p>
          </table:table-cell>
          <table:covered-table-cell/>
          <table:table-cell table:number-columns-repeated="16378"/>
        </table:table-row>
        <table:table-row table:style-name="ro4">
          <table:covered-table-cell/>
          <table:table-cell office:value-type="string" table:style-name="ce20">
            <text:p>MARINE AND INDUSTRIAL TRANSMISSIONS LIMITED</text:p>
          </table:table-cell>
          <table:table-cell office:value-type="string" table:style-name="ce20">
            <text:p>South East</text:p>
          </table:table-cell>
          <table:table-cell office:value-type="currency" office:value="62253" table:style-name="ce21">
            <text:p>£62,253</text:p>
          </table:table-cell>
          <table:table-cell office:value-type="currency" office:value="43577.1" table:style-name="ce21">
            <text:p>£43,577</text:p>
          </table:table-cell>
          <table:covered-table-cell/>
          <table:table-cell table:number-columns-repeated="16378"/>
        </table:table-row>
        <table:table-row table:style-name="ro4">
          <table:covered-table-cell/>
          <table:table-cell office:value-type="string" table:style-name="ce20">
            <text:p>UK Harbour Masters Association</text:p>
          </table:table-cell>
          <table:table-cell office:value-type="string" table:style-name="ce20">
            <text:p>North East</text:p>
          </table:table-cell>
          <table:table-cell office:value-type="currency" office:value="0" table:style-name="ce21">
            <text:p>£0</text:p>
          </table:table-cell>
          <table:table-cell office:value-type="currency" office:value="0" table:style-name="ce21">
            <text:p>£0</text:p>
          </table:table-cell>
          <table:covered-table-cell/>
          <table:table-cell table:number-columns-repeated="16378"/>
        </table:table-row>
        <table:table-row table:style-name="ro4">
          <table:covered-table-cell/>
          <table:table-cell office:value-type="string" table:style-name="ce22">
            <text:p>ALUMINIUM MARINE CONSULTANTS LIMITED</text:p>
          </table:table-cell>
          <table:table-cell office:value-type="string" table:style-name="ce22">
            <text:p>South East</text:p>
          </table:table-cell>
          <table:table-cell office:value-type="currency" office:value="70100" table:style-name="ce23">
            <text:p>£70,100</text:p>
          </table:table-cell>
          <table:table-cell office:value-type="currency" office:value="49070" table:style-name="ce23">
            <text:p>£49,070</text:p>
          </table:table-cell>
          <table:covered-table-cell/>
          <table:table-cell table:number-columns-repeated="16378"/>
        </table:table-row>
        <table:table-row table:number-rows-repeated="1048468" table:style-name="ro5">
          <table:table-cell table:number-columns-repeated="16384"/>
        </table:table-row>
        <table:named-expressions>
          <table:named-range table:name="Print_Area" table:cell-range-address="Strand_3.$A$1:Strand_3.$F$4" table:base-cell-address="Strand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ansSerif" svg:font-family="SansSerif"/>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Clean Maritime Demonstration Competition Winners</dc:title>
    <meta:initial-creator>James Lovett - Innovate UK UKRI</meta:initial-creator>
    <dc:creator>Helena Virgo</dc:creator>
    <meta:creation-date>2021-09-13T08:26:59Z</meta:creation-date>
    <dc:date>2024-01-22T11:17:35Z</dc:date>
  </office:meta>
</office:document-meta>
</file>