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ListParagraph" style:list-style-name="LFO1" style:family="paragraph">
      <style:text-properties style:font-name="Arial" style:font-name-complex="Arial" fo:font-size="12pt" style:font-size-asian="12pt" style:font-size-complex="12pt"/>
    </style:style>
    <style:style style:name="P13" style:parent-style-name="ListParagraph" style:family="paragraph">
      <style:text-properties style:font-name="Arial" style:font-name-complex="Arial" fo:font-size="12pt" style:font-size-asian="12pt" style:font-size-complex="12pt"/>
    </style:style>
    <style:style style:name="P14" style:parent-style-name="ListParagraph" style:family="paragraph">
      <style:text-properties style:font-name="Arial" style:font-name-complex="Arial" fo:font-size="12pt" style:font-size-asian="12pt" style:font-size-complex="12pt"/>
    </style:style>
    <style:style style:name="P15" style:parent-style-name="ListParagraph" style:family="paragraph">
      <style:text-properties style:font-name="Arial" style:font-name-complex="Arial" fo:font-size="12pt" style:font-size-asian="12pt" style:font-size-complex="12pt"/>
    </style:style>
    <style:style style:name="P16" style:parent-style-name="ListParagraph" style:family="paragraph">
      <style:text-properties style:font-name="Arial" style:font-name-complex="Arial" fo:font-size="12pt" style:font-size-asian="12pt" style:font-size-complex="12pt"/>
    </style:style>
    <style:style style:name="P17" style:parent-style-name="ListParagraph" style:family="paragraph">
      <style:text-properties style:font-name="Arial" style:font-name-complex="Arial" fo:font-size="12pt" style:font-size-asian="12pt" style:font-size-complex="12pt"/>
    </style:style>
    <style:style style:name="P18" style:parent-style-name="ListParagraph" style:list-style-name="LFO1" style:family="paragraph"/>
    <style:style style:name="T19" style:parent-style-name="DefaultParagraphFont" style:family="text">
      <style:text-properties style:font-name="Arial" style:font-name-complex="Arial" fo:color="#242424" fo:font-size="12pt" style:font-size-asian="12pt" style:font-size-complex="12pt" fo:background-color="#FFFFFF"/>
    </style:style>
    <style:style style:name="T20" style:parent-style-name="DefaultParagraphFont" style:family="text">
      <style:text-properties style:font-name="Arial" style:font-name-complex="Arial" fo:color="#242424" fo:font-size="12pt" style:font-size-asian="12pt" style:font-size-complex="12pt" fo:background-color="#FFFFFF"/>
    </style:style>
    <style:style style:name="T21" style:parent-style-name="DefaultParagraphFont" style:family="text">
      <style:text-properties style:font-name="Arial" style:font-name-complex="Arial" fo:color="#242424" fo:font-size="12pt" style:font-size-asian="12pt" style:font-size-complex="12pt" fo:background-color="#FFFFFF"/>
    </style:style>
    <style:style style:name="T22" style:parent-style-name="DefaultParagraphFont" style:family="text">
      <style:text-properties style:font-name="Arial" style:font-name-complex="Arial" fo:color="#242424" fo:font-size="12pt" style:font-size-asian="12pt" style:font-size-complex="12pt" fo:background-color="#FFFFFF"/>
    </style:style>
    <style:style style:name="T23" style:parent-style-name="DefaultParagraphFont" style:family="text">
      <style:text-properties style:font-name="Arial" style:font-name-complex="Arial" fo:color="#242424" fo:font-size="12pt" style:font-size-asian="12pt" style:font-size-complex="12pt" fo:background-color="#FFFFFF"/>
    </style:style>
    <style:style style:name="T24" style:parent-style-name="DefaultParagraphFont" style:family="text">
      <style:text-properties style:font-name="Arial" style:font-name-complex="Arial" fo:color="#242424" fo:font-size="12pt" style:font-size-asian="12pt" style:font-size-complex="12pt" fo:background-color="#FFFFFF"/>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P28" style:parent-style-name="Normal" style:list-style-name="LFO1" style:family="paragraph">
      <style:text-properties style:font-name="Arial" style:font-name-complex="Arial" fo:font-size="12pt" style:font-size-asian="12pt" style:font-size-complex="12pt"/>
    </style:style>
    <style:style style:name="P29"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30" style:parent-style-name="Normal" style:list-style-name="LFO1" style:family="paragraph">
      <style:text-properties style:font-name="Arial" style:font-name-complex="Arial" fo:font-size="12pt" style:font-size-asian="12pt" style:font-size-complex="12pt"/>
    </style:style>
    <style:style style:name="P31"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32" style:parent-style-name="ListParagraph" style:list-style-name="LFO1"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fo:hyphenate="true"/>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paragraph-properties fo:break-before="page"/>
      <style:text-properties style:font-name="Arial" style:font-name-complex="Arial" fo:font-size="12pt" style:font-size-asian="12pt" style:font-size-complex="12pt" fo:hyphenate="true"/>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paragraph-properties fo:break-before="page"/>
      <style:text-properties style:font-name="Arial" style:font-name-complex="Arial" fo:font-size="12pt" style:font-size-asian="12pt" style:font-size-complex="12pt" fo:hyphenate="true"/>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style:font-weight-complex="bold" fo:font-size="12pt" style:font-size-asian="12pt" style:font-size-complex="12pt"/>
    </style:style>
    <style:style style:name="T86" style:parent-style-name="DefaultParagraphFont" style:family="text">
      <style:text-properties style:font-name="Arial" style:font-name-complex="Arial" style:font-weight-complex="bold" fo:font-size="12pt" style:font-size-asian="12pt" style:font-size-complex="12pt"/>
    </style:style>
    <style:style style:name="T87" style:parent-style-name="DefaultParagraphFont" style:family="text">
      <style:text-properties style:font-name="Arial" style:font-name-complex="Arial" style:font-weight-complex="bold" fo:font-size="12pt" style:font-size-asian="12pt" style:font-size-complex="12pt"/>
    </style:style>
    <style:style style:name="T88" style:parent-style-name="DefaultParagraphFont" style:family="text">
      <style:text-properties style:font-name="Arial" style:font-name-complex="Arial" style:font-weight-complex="bold" fo:font-size="12pt" style:font-size-asian="12pt" style:font-size-complex="12pt"/>
    </style:style>
    <style:style style:name="T89" style:parent-style-name="DefaultParagraphFont" style:family="text">
      <style:text-properties style:font-name="Arial" style:font-name-complex="Arial" style:font-weight-complex="bold" fo:font-size="12pt" style:font-size-asian="12pt" style:font-size-complex="12pt"/>
    </style:style>
    <style:style style:name="T90" style:parent-style-name="DefaultParagraphFont" style:family="text">
      <style:text-properties style:font-name="Arial" style:font-name-complex="Arial" style:font-weight-complex="bold" fo:font-size="12pt" style:font-size-asian="12pt" style:font-size-complex="12pt"/>
    </style:style>
    <style:style style:name="T91" style:parent-style-name="DefaultParagraphFont" style:family="text">
      <style:text-properties style:font-name="Arial" style:font-name-complex="Arial" style:font-weight-complex="bold" fo:font-size="12pt" style:font-size-asian="12pt" style:font-size-complex="12pt"/>
    </style:style>
    <style:style style:name="T92" style:parent-style-name="DefaultParagraphFont" style:family="text">
      <style:text-properties style:font-name="Arial" style:font-name-complex="Arial" style:font-weight-complex="bold" fo:font-size="12pt" style:font-size-asian="12pt" style:font-size-complex="12pt"/>
    </style:style>
    <style:style style:name="T93" style:parent-style-name="DefaultParagraphFont" style:family="text">
      <style:text-properties style:font-name="Arial" style:font-name-complex="Arial" style:font-weight-complex="bold" fo:font-size="12pt" style:font-size-asian="12pt" style:font-size-complex="12pt"/>
    </style:style>
    <style:style style:name="T94" style:parent-style-name="DefaultParagraphFont" style:family="text">
      <style:text-properties style:font-name="Arial" style:font-name-complex="Arial" style:font-weight-complex="bold" fo:font-size="12pt" style:font-size-asian="12pt" style:font-size-complex="12pt"/>
    </style:style>
    <style:style style:name="T95" style:parent-style-name="DefaultParagraphFont" style:family="text">
      <style:text-properties style:font-name="Arial" style:font-name-complex="Arial" style:font-weight-complex="bold" fo:font-size="12pt" style:font-size-asian="12pt" style:font-size-complex="12pt"/>
    </style:style>
    <style:style style:name="T96" style:parent-style-name="DefaultParagraphFont" style:family="text">
      <style:text-properties style:font-name="Arial" style:font-name-complex="Arial" style:font-weight-complex="bold" fo:font-size="12pt" style:font-size-asian="12pt" style:font-size-complex="12pt"/>
    </style:style>
    <style:style style:name="T97" style:parent-style-name="DefaultParagraphFont" style:family="text">
      <style:text-properties style:font-name="Arial" style:font-name-complex="Arial" style:font-weight-complex="bold"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p text:style-name="P1">WELCOME &amp; SUMMARY OF LAST 6-MONTH ACTIVITY</text:p>
      <text:p text:style-name="P6"><text:bookmark-start text:name="_Hlk141204877"/>Sally Beggs<text:s/>–<text:s/>Deputy<text:s/>Director, Customs Policy &amp; Strategy, HMRC <text:s/></text:p>
      <text:p text:style-name="P7"><text:bookmark-end text:name="_Hlk141204877"/>Welcome extended to all participants at the session<text:s/>especially<text:s/>to members who may have had to travel some distance<text:s/>to join the session. This 6-Monthly Review session<text:s/>would normally be chaired by the Customs Director but he was unavailable.</text:p>
      <text:p text:style-name="P8">The last 6-monthly Review Meeting took place on<text:s/>Tuesday, 25 April<text:s/>2022, members informed that these meetings give JCCC the opportunity to take stock, reflect on the last 6-months and recognise successes and challenges.</text:p>
      <text:p text:style-name="P9">This session also heralds the first with<text:s/>newly elected Industry Chair and Deputy Chair in place following the appointment of Anna Doherty (Institute of Export &amp; International Trade<text:s/>(IOE&amp;IT)) and Andy Miller (Airline Operators Committee for Cargo<text:s/>(AOCC)), respectively. <text:s/>HMRC look<text:s/>forward to working closely with them in the interests of continuous improvement for<text:s/>the<text:s/>JCCC community,<text:s/>which<text:s/>will benefit wider<text:s/>industry.</text:p>
      <text:p text:style-name="P10">Special thanks to Mike Alexander (Federation for Sports and Play Associations<text:s/>(FSPA)) for all his help in assisting<text:s/>in his role<text:s/>as the previous<text:s/>JCCC<text:s/>Industry Deputy Chair. <text:s/></text:p>
      <text:p text:style-name="P11">Since the last review meeting, there has been a lot of important customs work,<text:s/>consultation,<text:s/>and milestones:</text:p>
      <text:list text:style-name="LFO1" text:continue-numbering="true">
        <text:list-item>
          <text:p text:style-name="P12">Full implementation of the Windsor Framework<text:s/>is underway;<text:s/>HMRC<text:s/>having<text:s/>launched several key elements in recent months.<text:line-break/></text:p>
        </text:list-item>
      </text:list>
      <text:p text:style-name="P13">The<text:s/>UKIMS (UK Internal Market Scheme) registration process on<text:s/>09 June<text:s/>2023,<text:s/>and also<text:s/>launched the long-awaited Duty Reimbursement Scheme. HMRC<text:s/>have also delivered the new process for categories 7 and 17 steel, where new GB-NI quota pots can be accessed by traders.</text:p>
      <text:p text:style-name="P14"/>
      <text:p text:style-name="P15">Additionally, HMG<text:s/>also continue to make improvements for traders moving goods into Northern Ireland outside of the Windsor Framework;<text:s/>including recently improving<text:s/>the<text:s/>process for claiming TRQs and improving the process for claiming a de-minimis waiver.</text:p>
      <text:p text:style-name="P16"/>
      <text:p text:style-name="P17">There<text:s/>is a huge amount of work still to do in preparation for the full Green Lane launching next year, in September 2024; HMRC<text:s/>will continue to work closely with stakeholders in this<text:s/>main JCCC<text:s/>group, and the Northern<text:s/>Ireland<text:s/>JCCC Subgroup, to deliver that.<text:line-break/></text:p>
      <text:list text:style-name="LFO1" text:continue-numbering="true">
        <text:list-item>
          <text:p text:style-name="P18"><text:span text:style-name="T19">The<text:s/></text:span><text:span text:style-name="T20">Spring Budget<text:s/></text:span><text:span text:style-name="T21">package was a key routeway to delivering on HMRC’s vision for a customs system that supports economic stability and growth, while protecting against risks from imports and exports. The package focused on co-designing change in consultation with traders and industry; formally announcing our commitment to delivering the Modernising Authorisations (MA) project, which will streamline and digitise the government’s customs and excise authorisation processes to improve HMRC’s offer to traders. Simplification of Customs Guarantees for Special Procedures (SPs),<text:s/></text:span><text:soft-page-break/><text:span text:style-name="T22">Temporary Storage (TS) and Duty Deferment Accounts (DDA), alongside a measure on Transit Simplifications, which remains part of the department’s ongoing focus. <text:s/></text:span><text:span text:style-name="T23"><text:line-break/></text:span><text:span text:style-name="T24"><text:line-break/>The Calls for Evidence exercises were particularly strong evidence of this approach, with many JCCC members involved in these consultations. <text:s/></text:span><text:span text:style-name="T25">HMRC have already received some helpful challenges and comments back, including how these proposals interact with the Single Trade Window<text:s/></text:span><text:span text:style-name="T26">(STW)<text:s/></text:span><text:span text:style-name="T27">work, which are currently being given serious consideration before the final Target Operating Model is published.<text:s/></text:span></text:p>
        </text:list-item>
        <text:list-item>
          <text:p text:style-name="P28">The 23 August 2023 saw HMRC, after listening to feedback from industry, announce a phased approach for businesses moving to the Customs Declaration Service for exports. During the first phase, HMRC and its software developers will support selected high-volume declarants to move to CDS for exports by Thursday, 30 November 2023.<text:s/></text:p>
        </text:list-item>
      </text:list>
      <text:p text:style-name="P29">The second stage of this approach will see all other businesses move to CDS for exports by Saturday, 30 March 2024.<text:s/></text:p>
      <text:list text:style-name="LFO1" text:continue-numbering="true">
        <text:list-item>
          <text:p text:style-name="P30">On 29 August 2023, the UK Government published its Border Target Operating Model (BTOM), setting out new controls to protect the UK against security and biosecurity threats and create a world-class border system for trade in goods. <text:s/>The BTOM has been developed following extensive engagement with the border industry and businesses across the UK. It incorporates feedback from the Draft Border Target Operating Model, which was published in April 2023. HMRC would like to thank JCCC members who provided feedback as part of that engagement.<text:s/></text:p>
        </text:list-item>
      </text:list>
      <text:p text:style-name="P31">The Government agreed to a delay of 3 months to the introduction of remaining sanitary and phytosanitary controls, as well as full customs controls for non-qualifying Northern Ireland goods, which will now be introduced from January 2024. This has the benefit of giving stakeholders additional requested time to prepare for the model.</text:p>
      <text:list text:style-name="LFO1" text:continue-numbering="true">
        <text:list-item>
          <text:p text:style-name="P32">In early October 2023, following<text:s/>industry feedback,<text:s/>HMRC decided to extend the deadline of the NCTS5 implementation date,<text:s/>confirming that the new date for implementing NCTS5 in the UK will be<text:s/>01 July 2024. <text:s/>HMRC fully-recognise the work that has taken place across industry to prepare for the original implementation date of 16 November 2023. However,<text:s/>having listened<text:s/>to the views of stakeholders it is clear that there is now strong support for a later implementation date to give industry additional time to prepare.<text:line-break/></text:p>
        </text:list-item>
      </text:list>
      <text:p text:style-name="P33">HMRC highly values the JCCC, both as a forum and all members who participate within<text:s/>it and<text:s/>are keen to work with members to understand what’s landing well and where challenges and concerns may still lie. This forum allows<text:s/>HMRC<text:s/>to gather a real-time picture and<text:s/>member<text:s/>input is extremely valuable, as well as the consistently useful feedback on<text:s/>departmental<text:s/>processes, guidance, and systems.</text:p>
      <text:p text:style-name="P34">The aim is to continue to build on this great collaboration and with a firm co-design of work across the customs space; this is an important theme for us in everything we<text:s/><text:soft-page-break/>aim to achieve<text:s/>JCCC Chairs are<text:s/>aware how well this group works with<text:s/>the<text:s/>JCCC Secretariat team, and will continue to do-so, as<text:s/>a new<text:s/>collaborative<text:s/>era dawns<text:s/>with<text:s/>new<text:s/>Industry Chair and Deputy<text:s/>appointments.<text:line-break/></text:p>
      <text:p text:style-name="P35">INDUSTRY<text:s/>CHAIR<text:s/>WELCOME</text:p>
      <text:p text:style-name="P36">Anna Doherty<text:s/>–<text:s/>IOE&amp;IT<text:s/>&amp; JCCC Industry Chairperson</text:p>
      <text:p text:style-name="P37">Thanks<text:s/>were<text:s/>offered<text:s/>to both outgoing Deputy (Mike Alexander - FSPA) and to the new Deputy (Andy Miller - AOCC) for the rivalry and debate during the election.<text:s/></text:p>
      <text:p text:style-name="P38">Commitment made to work in co-design with HMRC<text:s/>in future JCCC endeavours,<text:s/>from here.</text:p>
      <text:p text:style-name="P39"/>
      <text:p text:style-name="P40">6-MONTH SUBGROUP REVIEW: CUSTOMS PRODUCT &amp; PROCESSES (CP&amp;P)</text:p>
      <text:p text:style-name="P41">HMRC Technical and Process Lead</text:p>
      <text:p text:style-name="P42">HMRC representative presented an update on the activity of the JCCC Customs Products &amp; Processes (CP&amp;P) Subgroup,<text:s/>outlined work on CDS, liability and establishment, special procedures and reliefs, and communications with Border Force.<text:s/></text:p>
      <text:p text:style-name="P43">Subgroup also presented their forward-look on the work they will be involved with members<text:s/>and their upcoming meeting schedules.</text:p>
      <text:p text:style-name="P44">Contact details for this Subgroup were shared for awareness of all JCCC members.<text:line-break/><text:line-break/>INDUSTRY FEEDBACK ON SUBGROUP ACTIVITY:</text:p>
      <text:p text:style-name="P45">There is a need to know who will backfill the recently-departed senior<text:s/>HMRC<text:s/>representative who attended sessions. <text:s/>HMRC Leads informed that there will<text:s/>be relevant Special Procedures and Authorisation representation at future meetings.<text:line-break/></text:p>
      <text:p text:style-name="P46"><text:line-break/>6-MONTH SUBGROUP REVIEW: DUTY LIABILITY<text:s/></text:p>
      <text:p text:style-name="P47">HMRC Head of Tariff Management &amp; Duty Liability</text:p>
      <text:p text:style-name="P48">HMRC representative presented an update on the activity of the JCCC Duty Liability Subgroup, documenting their scope, achievements, and activity across the last 6-months;<text:s/>headlined progress on tariff matters, including work with DBT, valuation, origin, and classification, including impact of the Windsor Framework<text:s/>discussed during this period.<text:s/><text:line-break/><text:line-break/>Senior HMRC representative informed<text:s/>on<text:s/>their forward look<text:s/>and meeting rhythms<text:s/>(both virtual and face-to-face). <text:s/><text:line-break/></text:p>
      <text:p text:style-name="P49"/>
      <text:soft-page-break/>
      <text:p text:style-name="P50">INDUSTRY FEEDBACK ON SUBGROUP ACTIVITY:</text:p>
      <text:p text:style-name="P51">JCCC members are awaiting guidance on related party transactions that is being planned which could result in an increase in applications for Advanced Valuation Rulings (AVRs). <text:s/>They were also keen to<text:s/>know when the Origin Handbook would be produced and made available. <text:s/>Members<text:s/>emphasised the importance of HMRC bringing industry in early to offer expertise and to co-design when developing guidance.</text:p>
      <text:p text:style-name="P52"/>
      <text:p text:style-name="P53">6-MONTH SUBGROUP<text:s/>REVIEW: NORTHERN IRELAND<text:s/></text:p>
      <text:p text:style-name="P54">HMRC Northern Ireland Engagement Lead</text:p>
      <text:p text:style-name="P55">HMRC Northern Ireland lead presented the update from the JCCC Northern Ireland Subgroup, highlighting<text:s/>the role of the NI JCCC subgroup, outlining key events, and setting<text:s/>out plans building up to the launch of the ‘green lane’ under the Winsor Framework in September 2024.</text:p>
      <text:p text:style-name="P56"><text:line-break/>INDUSTRY FEEDBACK ON NI SUBGROUP ACTIVITY:</text:p>
      <text:p text:style-name="P57">Industry are keen to remain engaged with JCCC NI Subgroup activities, as such HMRC agreed to<text:s/>find a suitable meeting rhythm with appropriate content to facilitate<text:s/>this need.<text:s text:c="2"/>Concern that the<text:s/>Express sector would not be ready for the post and parcels element of the Windsor Framework, given that we are 11-months out from Go-Live and policies are still being developed<text:s/>the sector intended they would<text:s/>be making further representations.<text:s/>Members informed<text:s/>there is still some confusion over<text:s/>the UK Internal Market Scheme (UKIMS),<text:s/>specifically<text:s/>whether<text:s/>there is a<text:s/>need to join to use the ‘green lane’.<text:s text:c="2"/>It was also<text:s/>highlighted some potential confusion<text:s/>may arise<text:s/>because DEFRA is also introducing an SPS ‘green lane’,<text:s/>where members<text:s/>suggested<text:s/>it is time for a new name<text:s/>to be attributed.<text:line-break/><text:line-break/><text:line-break/>6-MONTH SUBGROUP REVIEW: CUSTOMS GUIDANCE<text:s/></text:p>
      <text:p text:style-name="P58">HMRC Customs Guidance Lead</text:p>
      <text:p text:style-name="P59">HMRC delegate offered an overview of the JCCC Customs Guidance Subgroup and the work done across the past reporting period;<text:s/>the draft for the new Customs Technical Handbook<text:s/>was shared with JCCC members.</text:p>
      <text:p text:style-name="P60">The presentation focussed on Authorised Use and showed how the handbook would look and be operated.<text:line-break/><text:line-break/>INDUSTRY FEEDBACK ON<text:s/>CUSTOMS GUIDANCE ACTIVITY:</text:p>
      <text:p text:style-name="Normal"><text:span text:style-name="T61">Members</text:span><text:s/><text:span text:style-name="T62">liked the look of the handbook, emphasising the importance of indexing and titling and being able to access content under one title.</text:span><text:span text:style-name="T63"><text:s text:c="2"/>The HMRC team were thanked for their hard wo</text:span><text:span text:style-name="T64">rk but asked to be cautious with the use of acronyms and the need for clarity to remain constant.</text:span></text:p>
      <text:p text:style-name="P65"/>
      <text:soft-page-break/>
      <text:p text:style-name="P66">JCCC GVMS TASK &amp; FINISH GROUP REVIEW</text:p>
      <text:p text:style-name="P67">GVMS Chair (Policy Lead)</text:p>
      <text:p text:style-name="P68">HMRC GVMS lead<text:s/>outlined changes and plans, informing the audience that the GVMS Task &amp; Finish Group would be merged into the JCCC Products &amp; Processes<text:s/>Subgroup in November 2023.<text:line-break/><text:line-break/>INDUSTRY FEEDBACK ON JCCC GVMS TASK &amp; FINISH GROUP ACTIVITY:</text:p>
      <text:p text:style-name="P69">Members commented that they are keen to understand how<text:s/>GVMS will engage with DEFRA systems,<text:s/>such as<text:s/>Import of Products, Animals, Food and Feed System<text:s/>(IPAFFs).<text:s text:c="2"/>HMRC continue to<text:s/>work with<text:s/>DEFRA on how GVMS will notify hauliers of the need for an SPS inspection and will produce joint comms<text:s/>in the near-future.</text:p>
      <text:p text:style-name="P70"><text:line-break/><text:line-break/>JCCC<text:s/><text:bookmark-start text:name="_Hlk154051182"/><text:bookmark-start text:name="_Hlk141362770"/>NCTS-5<text:s/>TASK &amp; FINISH GROUP<text:s/><text:bookmark-end text:name="_Hlk154051182"/>(INCLUD<text:bookmark-end text:name="_Hlk141362770"/>ING NCTS-5/ TRANSIT GROUP UPDATES)<text:s/>REVIEW</text:p>
      <text:p text:style-name="P71">HMRC Transit<text:s/>Policy Leads</text:p>
      <text:p text:style-name="P72">HMRC Leads<text:s/>presented headlines for NCTS-5, including the new implementation date of<text:s/>01 July 2024. This was illustrated by the High-Level Pathway.</text:p>
      <text:p text:style-name="P73">Members<text:s/>were also updated<text:s/>on the CTC accounts relating to<text:s/>recent issues of concern raised regarding<text:s/>the grant token and Government<text:s/>Gateway access.<text:line-break/><text:line-break/>INDUSTRY FEEDBACK ON<text:s/>JCCC<text:s/>NCTS-5<text:s/>TASK &amp; FINISH GROUP ACTIVITY:<text:line-break/><text:line-break/>Industry representative outlined that the important messaging on the need to renew tokens to continue to access the<text:s/>Transit system<text:s/>should<text:s/>be<text:s/>captured in the Transit Newsletter. <text:s/>HMRC agreed<text:s/>to a commitment on improved messaging but<text:s/>would investigate further on what shape that would take.<text:line-break/><text:line-break/>Post-Meeting: <text:s/>On 31<text:s/>October 2023 JCCC<text:s/>Secretariat<text:s/>issued<text:s/>comms to members confirming the NCTS-5 implementation date and the start of revised communications in 2024.</text:p>
      <text:p text:style-name="P74"/>
      <text:p text:style-name="P75">JCCC<text:s/>MODERISING AUTHORISATIONS<text:s/>TASK &amp; FINISH GROUP REVIEW</text:p>
      <text:p text:style-name="P76">HMRC<text:s/>Modernising Authorisations<text:s/>Policy Leads</text:p>
      <text:p text:style-name="P77">HMRC Leads<text:s/>outlined progress with Modernising Authorisations and illustrated how they were using Task &amp; Finish Group feedback to support co-design.<text:line-break/></text:p>
      <text:p text:style-name="P78">INDUSTRY FEEDBACK<text:s/>ON<text:s/>JCCC MODERISING AUTHORISATIONS<text:s/>TASK &amp; FINISH GROUP ACTIVITY:</text:p>
      <text:p text:style-name="P79">Members offered positive feedback for the work done as part of this<text:s/>group. <text:s/>Industry did comment on the need to<text:s/>have sight of the<text:s/>questions upfront<text:s/>for<text:s/>online forms<text:s/>and suggested that<text:s/>DEFRA involvement at meetings would be a positive and useful step. <text:s/><text:soft-page-break/>HMRC agreed to<text:s/>consider this<text:s/>after the session.<text:line-break/><text:line-break/>CDS EXPORTS UPDATE &amp;<text:s/>REFLECTION</text:p>
      <text:p text:style-name="P80">HMRC CDS<text:s/>Programme<text:s/>Lead</text:p>
      <text:p text:style-name="P81">Programme Lead<text:s/>set out the staged approach to the move to CDS export declarations.<text:s/>HMRC<text:s/>set out the actions that export declarants need to take to prepare to make export declarations through CDS.<text:s/>The challenges and risks<text:s/>the programme<text:s/>are dealing with,<text:s/>in terms of IT and CSP readiness, were discussed and detailed for member awareness.</text:p>
      <text:p text:style-name="P82">Those who can migrate to CDS by 30 November 2023 will be supported to do so.</text:p>
      <text:p text:style-name="P83">All export declarations must be submitted through CDS by 30 March 2024.<text:line-break/></text:p>
      <text:p text:style-name="P84">INDUSTRY FEEDBACK ON<text:s/>CDS EXPORTS</text:p>
      <text:p text:style-name="Normal"><text:span text:style-name="T85">Members emphasised the need<text:s/></text:span><text:span text:style-name="T86">that clarity is necessary for Trader Dress Rehearsal (TDR) comms on what can, and cannot, be done</text:span><text:span text:style-name="T87"><text:s/>and suggested a 3-month timeline would be helpful for industry.</text:span><text:span text:style-name="T88"><text:s text:c="2"/>JCCC Members also<text:s/></text:span><text:span text:style-name="T89">highlighted that January 2024 is a big month for<text:s/></text:span><text:span text:style-name="T90">them</text:span><text:span text:style-name="T91">, and<text:s/></text:span><text:span text:style-name="T92">it is<text:s/></text:span><text:span text:style-name="T93">important that comms are issued as early as possible<text:s/></text:span><text:span text:style-name="T94">emphasising</text:span><text:span text:style-name="T95"><text:s/>the importance of<text:s/></text:span><text:span text:style-name="T96">Government<text:s/></text:span><text:span text:style-name="T97">considering end-users, as well as software developer needs.</text:span><text:span text:style-name="T98"><text:line-break/></text:span><text:span text:style-name="T99"><text:line-break/>It was questioned if a Task &amp; Finish Group was appropriate on this topic</text:span><text:span text:style-name="T100">; Programme Lead<text:s/></text:span><text:span text:style-name="T101">explained that it is<text:s/></text:span><text:span text:style-name="T102">currently not in plans</text:span><text:span text:style-name="T103"><text:s/>but</text:span><text:span text:style-name="T104"><text:s/>is not being discounted as an option</text:span><text:span text:style-name="T105">. It will depend on where gaps exist in<text:s/></text:span><text:span text:style-name="T106">current offerings</text:span><text:span text:style-name="T107"><text:s/>(</text:span><text:span text:style-name="T108">as there are<text:s/></text:span><text:span text:style-name="T109">currently<text:s/></text:span><text:span text:style-name="T110">measures in place, such as this being<text:s/></text:span><text:span text:style-name="T111">a standing JCCC item</text:span><text:span text:style-name="T112"><text:s/>each month</text:span><text:span text:style-name="T113">, Partner Groups and 3 Clinics per week).</text:span><text:span text:style-name="T114"><text:line-break/></text:span><text:span text:style-name="T115"><text:line-break/></text:span></text:p>
      <text:p text:style-name="P116">FAREWELL FROM FORMER JCCC INDUSTRY CHAIR</text:p>
      <text:p text:style-name="P117">Peter MacSwiney</text:p>
      <text:p text:style-name="P118">Recollection of time spent as JCCC Industry Chair with thanks offered to<text:s/>HMRC, JCCC Secretariat and Industry representatives who have helped build<text:s/>the JCCC Community. <text:s/>Peter wished both new Industry Chair and Deputy well in their<text:s/>new roles<text:s/>and accepted thanks for his time served within the role.</text:p>
      <text:p text:style-name="P119"><text:line-break/><text:line-break/>AOB &amp; CLOSE</text:p>
      <text:p text:style-name="P120"><text:line-break/>Sally Beggs - Deputy Director, Customs Policy &amp; Strategy, HMRC &amp; JCCC HMRC Chairperson</text:p>
      <text:p text:style-name="Normal"><text:span text:style-name="T121">HMRC Borders &amp; Trade Director<text:s/></text:span><text:span text:style-name="T122">thanked all members who made the effort to attend the session, all colleagues who presented and prepared updates and the Secretariat who arranged this ses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style:style>
    <style:style style:name="P3" style:parent-style-name="Header" style:family="paragraph">
      <style:text-properties style:font-name="Arial" style:font-name-complex="Arial"/>
    </style:style>
    <style:style style:name="T4" style:parent-style-name="DefaultParagraphFont" style:family="text">
      <style:text-properties style:font-name="Arial" style:font-name-complex="Arial"/>
    </style:style>
    <style:style style:name="P5"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Joint Customs Consultative Committee<text:s/>(JCCC): <text:s/>6-Monthly Review <text:s/></text:p>
        <text:p text:style-name="P3">Tuesday,<text:s/>24 October<text:s/>2023, 10:15 – 12:45; The Auditorium, 100 Parliament Street</text:p>
        <text:p text:style-name="Header"/>
      </style:header>
      <style:footer>
        <text:p text:style-name="Footer"><text:span text:style-name="T4"><draw:frame draw:z-index="251659264" draw:id="id0" draw:style-name="a0" draw:name="MSIPCMd5e647c2830177124fc9bde6" text:anchor-type="paragraph" svg:x="0in" svg:y="11.1875in" svg:width="8.26806in" svg:height="0.05556in" style:rel-width="scale" style:rel-height="scale"><draw:text-box><text:p text:style-name="P5"/></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mpshee, Anthony (CP&amp;S)</meta:initial-creator>
    <dc:creator>Hallchurch, Adrian (HMRC Comms Digital Comms)</dc:creator>
    <meta:creation-date>2024-01-19T15:34:00Z</meta:creation-date>
    <dc:date>2024-01-19T15:34: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2-04-28T10:49: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9bce9a-6547-40c3-ba46-fbf266d28fc3</meta:user-defined>
    <meta:user-defined meta:name="MSIP_Label_f9af038e-07b4-4369-a678-c835687cb272_ContentBits">2</meta:user-defined>
    <meta:document-statistic meta:page-count="6" meta:paragraph-count="28" meta:word-count="2107" meta:character-count="14094" meta:row-count="100" meta:non-whitespace-character-count="12015"/>
  </office:meta>
</office:document-meta>
</file>