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6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22pt" style:font-size-asian="22pt" style:font-size-complex="22pt"/>
    </style:style>
    <style:style style:name="ce4" style:family="table-cell" style:parent-style-name="Normal_32_2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8pt" style:font-size-asian="18pt" style:font-size-complex="18pt"/>
    </style:style>
    <style:style style:name="ce5" style:family="table-cell" style:parent-style-name="Normal_32_2_32_2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Normal_32_7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Hyperlink_32_2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_32_6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Hyperlink_32_3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2_32_2_32_2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2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2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2_32_2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Hyperlink" style:data-style-name="N0">
      <style:table-cell-properties style:vertical-align="automatic" fo:background-color="#FFFFFF"/>
      <style:text-properties fo:color="#0563C1" fo:font-size="12pt" style:font-size-asian="12pt" style:font-size-complex="12pt" style:text-underline-style="solid" style:text-underline-type="single"/>
    </style:style>
    <style:style style:name="ce20" style:family="table-cell" style:parent-style-name="Normal_32_2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5_32_2_32_2" style:data-style-name="N0">
      <style:table-cell-properties style:vertical-align="automatic" fo:background-color="#FFFFFF"/>
    </style:style>
    <style:style style:name="ce23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Normal_32_2_32_4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2_32_4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Normal_32_5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5_32_2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28" style:family="table-cell" style:parent-style-name="Normal_32_5_32_2_32_2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29" style:family="table-cell" style:parent-style-name="Normal_32_5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Normal_32_2" style:data-style-name="N0">
      <style:table-cell-properties style:vertical-align="automatic" fo:background-color="#FF0000"/>
      <style:text-properties style:font-name="Arial Black" style:font-name-asian="Arial Black" style:font-name-complex="Arial Black"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automatic" fo:background-color="#FF0000"/>
    </style:style>
    <style:style style:name="ce32" style:family="table-cell" style:parent-style-name="Normal_32_2" style:data-style-name="N0">
      <style:table-cell-properties style:vertical-align="automatic" fo:background-color="#FFFFFF"/>
    </style:style>
    <style:style style:name="ce33" style:family="table-cell" style:parent-style-name="Normal_32_2" style:data-style-name="N0">
      <style:table-cell-properties fo:border-top="none" fo:border-bottom="thin solid #FF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none" fo:border-bottom="thin solid #FF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none" fo:border-bottom="thin solid #FF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3.7054166666667cm" style:use-optimal-column-width="true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0.493888888888889cm"/>
    </style:style>
    <style:style style:name="co4" style:family="table-column">
      <style:table-column-properties fo:break-before="auto" style:column-width="4.93888888888889cm"/>
    </style:style>
    <style:style style:name="co5" style:family="table-column">
      <style:table-column-properties fo:break-before="auto" style:column-width="12.4001388888889cm" style:use-optimal-column-width="true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36222222222222cm"/>
    </style:style>
    <style:style style:name="co10" style:family="table-column">
      <style:table-column-properties fo:break-before="auto" style:column-width="3.19263888888889cm"/>
    </style:style>
    <style:style style:name="co11" style:family="table-column">
      <style:table-column-properties fo:break-before="auto" style:column-width="1.71097222222222cm"/>
    </style:style>
    <style:style style:name="co12" style:family="table-column">
      <style:table-column-properties fo:break-before="auto" style:column-width="5.41513888888889cm"/>
    </style:style>
    <style:style style:name="co13" style:family="table-column">
      <style:table-column-properties fo:break-before="auto" style:column-width="3.77472222222222cm"/>
    </style:style>
    <style:style style:name="co14" style:family="table-column">
      <style:table-column-properties fo:break-before="auto" style:column-width="3.59833333333333cm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25.9pt" style:use-optimal-row-height="false" fo:break-before="auto"/>
    </style:style>
    <style:style style:name="ro8" style:family="table-row">
      <style:table-row-properties style:row-height="23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21.6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75.7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4.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43.5pt" style:use-optimal-row-height="true" fo:break-before="auto"/>
    </style:style>
    <style:style style:name="ro21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table:style-name="ce2">
            <draw:frame draw:z-index="1" draw:id="id0" draw:style-name="a0" draw:name="Picture 1" svg:x="0.05139in" svg:y="0.07361in" svg:width="1.79167in" svg:height="0.843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Fire and rescue incident statistics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England, 2022/23: ad hoc data table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A43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">
            <text:p>The data in this file are consistent with records that reached the IRS by 25 August 2023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6">
            <text:p>Responsible Statistician: Helene Clark</text:p>
          </table:table-cell>
          <table:table-cell table:style-name="ce6"/>
          <table:table-cell table:number-columns-repeated="16382"/>
        </table:table-row>
        <table:table-row table:style-name="ro6">
          <table:table-cell office:value-type="string" table:style-name="ce7">
            <text:p><text:a xlink:href="mailto:firestatistics@homeoffice.gov.uk">Email: Firestatistics@homeoffice.gov.uk</text:a></text:p>
          </table:table-cell>
          <table:table-cell table:style-name="ce6"/>
          <table:table-cell table:number-columns-repeated="16382"/>
        </table:table-row>
        <table:table-row table:style-name="ro6">
          <table:table-cell office:value-type="string" table:style-name="ce8">
            <text:p>Press enquiries:<text:s/><text:span text:style-name="T1">0300 123 3535</text:span></text:p>
          </table:table-cell>
          <table:table-cell table:style-name="ce9"/>
          <table:table-cell table:number-columns-repeated="16382"/>
        </table:table-row>
        <table:table-row table:style-name="ro6">
          <table:table-cell table:style-name="ce8"/>
          <table:table-cell table:style-name="ce9"/>
          <table:table-cell table:number-columns-repeated="16382"/>
        </table:table-row>
        <table:table-row table:style-name="ro7">
          <table:table-cell office:value-type="string" table:style-name="ce6">
            <text:p>Crown copyright © 2023</text:p>
          </table:table-cell>
          <table:table-cell table:number-columns-repeated="16383" table:style-name="ce2"/>
        </table:table-row>
        <table:table-row table:style-name="ro6">
          <table:table-cell table:style-name="ce10"/>
          <table:table-cell table:number-columns-repeated="16383" table:style-name="ce2"/>
        </table:table-row>
        <table:table-row table:style-name="ro8">
          <table:table-cell office:value-type="string" table:style-name="ce6">
            <text:p>We’re always looking to improve the accessibility of our documents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6">
            <text:p>If you find any problems, or have any feedback, relating to accessibility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1">
            <text:p><text:a xlink:href="mailto:firestatistics@homeoffice.gov.uk"><text:s/>please email us at firestatistics@homeoffice.gov.uk</text:a></text:p>
          </table:table-cell>
          <table:table-cell table:number-columns-repeated="16383" table:style-name="ce2"/>
        </table:table-row>
        <table:table-row table:number-rows-repeated="1048562" table:style-name="ro9">
          <table:table-cell table:number-columns-repeated="16384"/>
        </table:table-row>
      </table:table>
      <table:table table:name="Contents" table:style-name="ta2">
        <table:table-column table:style-name="co4" table:default-cell-style-name="ce27"/>
        <table:table-column table:style-name="co5" table:default-cell-style-name="ce28"/>
        <table:table-column table:style-name="co6" table:default-cell-style-name="ce27"/>
        <table:table-column table:style-name="co7" table:default-cell-style-name="ce27"/>
        <table:table-column table:style-name="co2" table:number-columns-repeated="16380" table:default-cell-style-name="ce27"/>
        <table:table-row table:style-name="ro10">
          <table:table-cell office:value-type="string" table:style-name="ce12">
            <text:p>Fire and rescue incident statistics</text:p>
          </table:table-cell>
          <table:table-cell table:style-name="ce13"/>
          <table:table-cell table:style-name="ce14"/>
          <table:table-cell table:style-name="ce14">
            <draw:frame draw:z-index="1" draw:id="id1" draw:style-name="a1" draw:name="Picture 4" svg:x="0.74543in" svg:y="0.20833in" svg:width="1.21726in" svg:height="0.625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3"/>
        </table:table-row>
        <table:table-row table:style-name="ro11">
          <table:table-cell table:style-name="ce15"/>
          <table:table-cell table:style-name="ce13"/>
          <table:table-cell table:number-columns-repeated="2" table:style-name="ce14"/>
          <table:table-cell table:number-columns-repeated="16380" table:style-name="ce13"/>
        </table:table-row>
        <table:table-row table:style-name="ro12">
          <table:table-cell office:value-type="string" table:style-name="ce5">
            <text:p>To access data tables, select the table name or tabs.<text:s/></text:p>
          </table:table-cell>
          <table:table-cell table:style-name="ce5"/>
          <table:table-cell table:style-name="ce16"/>
          <table:table-cell table:style-name="ce17"/>
          <table:table-cell table:number-columns-repeated="16380" table:style-name="ce18"/>
        </table:table-row>
        <table:table-row table:style-name="ro13">
          <table:table-cell office:value-type="string" table:style-name="ce19">
            <text:p><text:a xlink:href="#Cover_sheet.A1">Cover sheet</text:a></text:p>
          </table:table-cell>
          <table:table-cell table:style-name="ce5"/>
          <table:table-cell table:style-name="ce16"/>
          <table:table-cell table:style-name="ce17"/>
          <table:table-cell table:number-columns-repeated="16380" table:style-name="ce18"/>
        </table:table-row>
        <table:table-row table:style-name="ro6">
          <table:table-cell office:value-type="string" table:style-name="ce20">
            <text:p>Sheet</text:p>
          </table:table-cell>
          <table:table-cell office:value-type="string" table:style-name="ce20">
            <text:p>Description</text:p>
          </table:table-cell>
          <table:table-cell office:value-type="string" table:style-name="ce20">
            <text:p>Period covered</text:p>
          </table:table-cell>
          <table:table-cell table:style-name="ce21"/>
          <table:table-cell table:number-columns-repeated="16380" table:style-name="ce22"/>
        </table:table-row>
        <table:table-row table:style-name="ro14">
          <table:table-cell office:value-type="string" table:style-name="ce23">
            <text:p><text:a xlink:href="#'A43-Data-Incident Level'.A1">A43-Data-Incident Level</text:a></text:p>
          </table:table-cell>
          <table:table-cell office:value-type="string" table:style-name="ce24">
            <text:p>Data Extract of primary fire incidents where a sprinkler or water mist safety system was present</text:p>
          </table:table-cell>
          <table:table-cell office:value-type="string" table:style-name="ce24">
            <text:p>2022/23</text:p>
          </table:table-cell>
          <table:table-cell table:style-name="ce25"/>
          <table:table-cell table:number-columns-repeated="16380" table:style-name="ce26"/>
        </table:table-row>
        <table:table-row table:style-name="ro15">
          <table:table-cell office:value-type="string" table:style-name="ce23">
            <text:p><text:a xlink:href="#'A43-Data-Safety System'.A1">A43-Data-Safety System</text:a></text:p>
          </table:table-cell>
          <table:table-cell office:value-type="string" table:style-name="ce24">
            <text:p>Data Extract on safety system information for primary fires where a sprinkler or water mist system was present</text:p>
          </table:table-cell>
          <table:table-cell office:value-type="string" table:style-name="ce24">
            <text:p>2022/23</text:p>
          </table:table-cell>
          <table:table-cell table:style-name="ce25"/>
          <table:table-cell table:number-columns-repeated="16380" table:style-name="ce26"/>
        </table:table-row>
        <table:table-row table:number-rows-repeated="6" table:style-name="ro16">
          <table:table-cell table:style-name="ce27"/>
          <table:table-cell table:style-name="ce28"/>
          <table:table-cell table:style-name="ce29"/>
          <table:table-cell table:style-name="ce27"/>
          <table:table-cell table:number-columns-repeated="16380" table:style-name="ce22"/>
        </table:table-row>
        <table:table-row table:number-rows-repeated="4" table:style-name="ro16">
          <table:table-cell table:style-name="ce22"/>
          <table:table-cell table:style-name="ce28"/>
          <table:table-cell table:style-name="ce29"/>
          <table:table-cell table:style-name="ce27"/>
          <table:table-cell table:number-columns-repeated="16380" table:style-name="ce22"/>
        </table:table-row>
        <table:table-row table:number-rows-repeated="1048559" table:style-name="ro17">
          <table:table-cell table:number-columns-repeated="16384"/>
        </table:table-row>
        <table:named-expressions>
          <table:named-range table:name="Print_Area" table:cell-range-address="Contents.$A$1:Contents.$D$6" table:base-cell-address="Contents.$A$1"/>
        </table:named-expressions>
      </table:table>
      <table:table table:name="A43-Data-Incident_Level" table:style-name="ta3">
        <table:table-column table:style-name="co8" table:number-columns-repeated="16384" table:default-cell-style-name="ce1"/>
        <table:table-row table:style-name="ro16">
          <table:table-cell office:value-type="string" table:style-name="ce1">
            <text:p>SPRINK_WATER_MIST_ID</text:p>
          </table:table-cell>
          <table:table-cell office:value-type="string" table:style-name="ce1">
            <text:p>FRS_NAME</text:p>
          </table:table-cell>
          <table:table-cell office:value-type="string" table:style-name="ce1">
            <text:p>FINANCIAL_YEAR</text:p>
          </table:table-cell>
          <table:table-cell office:value-type="string" table:style-name="ce1">
            <text:p>MONTH_NAME</text:p>
          </table:table-cell>
          <table:table-cell office:value-type="string" table:style-name="ce1">
            <text:p>LSOA_CODE</text:p>
          </table:table-cell>
          <table:table-cell office:value-type="string" table:style-name="ce1">
            <text:p>LSOA_DESCRIPTION</text:p>
          </table:table-cell>
          <table:table-cell office:value-type="string" table:style-name="ce1">
            <text:p>PROPERTY_CATEGORY_LV_3</text:p>
          </table:table-cell>
          <table:table-cell office:value-type="string" table:style-name="ce1">
            <text:p>PROPERTY_CATEGORY_LV_4</text:p>
          </table:table-cell>
          <table:table-cell office:value-type="string" table:style-name="ce1">
            <text:p>WERE_ACTIVE_SAFETY_SYSTEMS_PRESENT</text:p>
          </table:table-cell>
          <table:table-cell office:value-type="string" table:style-name="ce1">
            <text:p>RAPID_FIRE_GROWTH</text:p>
          </table:table-cell>
          <table:table-cell office:value-type="string" table:style-name="ce1">
            <text:p>FIRE_START_LOCATION</text:p>
          </table:table-cell>
          <table:table-cell office:value-type="string" table:style-name="ce1">
            <text:p>BUILDING_SPECIAL_CONSTRUCTION_DESCRIPTION</text:p>
          </table:table-cell>
          <table:table-cell office:value-type="string" table:style-name="ce1">
            <text:p>FIRE_SIZE_ON_ARRIVAL_DESCRIPTION</text:p>
          </table:table-cell>
          <table:table-cell office:value-type="string" table:style-name="ce1">
            <text:p>EXTENT_OF_FIRE_DAMAGE</text:p>
          </table:table-cell>
          <table:table-cell office:value-type="string" table:style-name="ce1">
            <text:p>BUILDING_FLOOR_ORIGIN</text:p>
          </table:table-cell>
          <table:table-cell office:value-type="string" table:style-name="ce1">
            <text:p>VEHICLES_ATTENDING</text:p>
          </table:table-cell>
          <table:table-cell table:number-columns-repeated="16368"/>
        </table:table-row>
        <table:table-row table:style-name="ro16">
          <table:table-cell office:value-type="float" office:value="1" table:style-name="ce1">
            <text:p>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27788</text:p>
          </table:table-cell>
          <table:table-cell office:value-type="string" table:style-name="ce1">
            <text:p>Ryedale 010B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ood and drink process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tore Room/ Laundry Room/ Cloakroom</text:p>
          </table:table-cell>
          <table:table-cell office:value-type="string" table:style-name="ce1">
            <text:p>Sandwich panels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6">
          <table:table-cell office:value-type="float" office:value="2" table:style-name="ce1">
            <text:p>2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33940</text:p>
          </table:table-cell>
          <table:table-cell office:value-type="string" table:style-name="ce1">
            <text:p>Brent 035B</text:p>
          </table:table-cell>
          <table:table-cell office:value-type="string" table:style-name="ce1">
            <text:p>Communal living</text:p>
          </table:table-cell>
          <table:table-cell office:value-type="string" table:style-name="ce1">
            <text:p>Student Hall of Residenc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6 to 1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68"/>
        </table:table-row>
        <table:table-row table:style-name="ro16">
          <table:table-cell office:value-type="float" office:value="3" table:style-name="ce1">
            <text:p>3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08984</text:p>
          </table:table-cell>
          <table:table-cell office:value-type="string" table:style-name="ce1">
            <text:p>Birmingham 074A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8"/>
        </table:table-row>
        <table:table-row table:style-name="ro16">
          <table:table-cell office:value-type="float" office:value="4" table:style-name="ce1">
            <text:p>4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01812</text:p>
          </table:table-cell>
          <table:table-cell office:value-type="string" table:style-name="ce1">
            <text:p>Hackney 003E</text:p>
          </table:table-cell>
          <table:table-cell office:value-type="string" table:style-name="ce1">
            <text:p>Communal living</text:p>
          </table:table-cell>
          <table:table-cell office:value-type="string" table:style-name="ce1">
            <text:p>Retiremen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Dining Room/ Utility Room/ Conservatory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5" table:style-name="ce1">
            <text:p>5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34744</text:p>
          </table:table-cell>
          <table:table-cell office:value-type="string" table:style-name="ce1">
            <text:p>Coventry 031F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6" table:style-name="ce1">
            <text:p>6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33356</text:p>
          </table:table-cell>
          <table:table-cell office:value-type="string" table:style-name="ce1">
            <text:p>Bristol 056C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Cladding<text:s/>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6">
          <table:table-cell office:value-type="float" office:value="7" table:style-name="ce1">
            <text:p>7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14695</text:p>
          </table:table-cell>
          <table:table-cell office:value-type="string" table:style-name="ce1">
            <text:p>Bristol 036A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6">
          <table:table-cell office:value-type="float" office:value="8" table:style-name="ce1">
            <text:p>8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08984</text:p>
          </table:table-cell>
          <table:table-cell office:value-type="string" table:style-name="ce1">
            <text:p>Birmingham 074A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8"/>
        </table:table-row>
        <table:table-row table:style-name="ro16">
          <table:table-cell office:value-type="float" office:value="9" table:style-name="ce1">
            <text:p>9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23256</text:p>
          </table:table-cell>
          <table:table-cell office:value-type="string" table:style-name="ce1">
            <text:p>Winchester 006C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4 to 9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6 to 1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10" table:style-name="ce1">
            <text:p>10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33656</text:p>
          </table:table-cell>
          <table:table-cell office:value-type="string" table:style-name="ce1">
            <text:p>Manchester 057B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4 to 9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Limited to item 1st ignited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6">
          <table:table-cell office:value-type="float" office:value="11" table:style-name="ce1">
            <text:p>1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28522</text:p>
          </table:table-cell>
          <table:table-cell office:value-type="string" table:style-name="ce1">
            <text:p>Oxford 008B</text:p>
          </table:table-cell>
          <table:table-cell office:value-type="string" table:style-name="ce1">
            <text:p>Hotel, boarding houses, hostels etc.</text:p>
          </table:table-cell>
          <table:table-cell office:value-type="string" table:style-name="ce1">
            <text:p>Hostel (e.g. for homeless people)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edroom/ Bedsitting Room</text:p>
          </table:table-cell>
          <table:table-cell office:value-type="string" table:style-name="ce1">
            <text:p>Atria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6">
          <table:table-cell office:value-type="float" office:value="12" table:style-name="ce1">
            <text:p>12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08976</text:p>
          </table:table-cell>
          <table:table-cell office:value-type="string" table:style-name="ce1">
            <text:p>Birmingham 121A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number-columns-repeated="16368"/>
        </table:table-row>
        <table:table-row table:style-name="ro16">
          <table:table-cell office:value-type="float" office:value="13" table:style-name="ce1">
            <text:p>13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18897</text:p>
          </table:table-cell>
          <table:table-cell office:value-type="string" table:style-name="ce1">
            <text:p>Cornwall 051D</text:p>
          </table:table-cell>
          <table:table-cell office:value-type="string" table:style-name="ce1">
            <text:p>Hotel, boarding houses, hostels etc.</text:p>
          </table:table-cell>
          <table:table-cell office:value-type="string" table:style-name="ce1">
            <text:p>Hostel (e.g. for homeless people)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14" table:style-name="ce1">
            <text:p>14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19634</text:p>
          </table:table-cell>
          <table:table-cell office:value-type="string" table:style-name="ce1">
            <text:p>Derbyshire Dales 007B</text:p>
          </table:table-cell>
          <table:table-cell office:value-type="string" table:style-name="ce1">
            <text:p>Bungalow - single occupancy</text:p>
          </table:table-cell>
          <table:table-cell office:value-type="string" table:style-name="ce1">
            <text:p>Bungalow - single occupanc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edroom/ Bedsitting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6">
          <table:table-cell office:value-type="float" office:value="15" table:style-name="ce1">
            <text:p>15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09488</text:p>
          </table:table-cell>
          <table:table-cell office:value-type="string" table:style-name="ce1">
            <text:p>Birmingham 051C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16" table:style-name="ce1">
            <text:p>16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17048</text:p>
          </table:table-cell>
          <table:table-cell office:value-type="string" table:style-name="ce1">
            <text:p>Portsmouth 008D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Large supermarke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Meeting Room/ Office</text:p>
          </table:table-cell>
          <table:table-cell office:value-type="string" table:style-name="ce1">
            <text:p>Large single storey retail premises</text:p>
          </table:table-cell>
          <table:table-cell office:value-type="string" table:style-name="ce1">
            <text:p>Limited to item 1st ignite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6">
          <table:table-cell office:value-type="float" office:value="17" table:style-name="ce1">
            <text:p>17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14498</text:p>
          </table:table-cell>
          <table:table-cell office:value-type="string" table:style-name="ce1">
            <text:p>Bristol 003B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Recycl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11 to 2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68"/>
        </table:table-row>
        <table:table-row table:style-name="ro16">
          <table:table-cell office:value-type="float" office:value="18" table:style-name="ce1">
            <text:p>18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00472</text:p>
          </table:table-cell>
          <table:table-cell office:value-type="string" table:style-name="ce1">
            <text:p>Brent 029A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4 to 9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Bedroom/ Bedsitting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6">
          <table:table-cell office:value-type="float" office:value="19" table:style-name="ce1">
            <text:p>19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21221</text:p>
          </table:table-cell>
          <table:table-cell office:value-type="string" table:style-name="ce1">
            <text:p>Wealden 012A</text:p>
          </table:table-cell>
          <table:table-cell office:value-type="string" table:style-name="ce1">
            <text:p>Hospitals and medical care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6">
          <table:table-cell office:value-type="float" office:value="20" table:style-name="ce1">
            <text:p>20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21019</text:p>
          </table:table-cell>
          <table:table-cell office:value-type="string" table:style-name="ce1">
            <text:p>Hastings 003E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6 to 1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68"/>
        </table:table-row>
        <table:table-row table:style-name="ro16">
          <table:table-cell office:value-type="float" office:value="21" table:style-name="ce1">
            <text:p>21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32415</text:p>
          </table:table-cell>
          <table:table-cell office:value-type="string" table:style-name="ce1">
            <text:p>Wychavon 011D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Priso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6">
          <table:table-cell office:value-type="float" office:value="22" table:style-name="ce1">
            <text:p>22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34925</text:p>
          </table:table-cell>
          <table:table-cell office:value-type="string" table:style-name="ce1">
            <text:p>Birmingham 041J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6">
          <table:table-cell office:value-type="float" office:value="23" table:style-name="ce1">
            <text:p>23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27682</text:p>
          </table:table-cell>
          <table:table-cell office:value-type="string" table:style-name="ce1">
            <text:p>Harrogate 018A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ood and drink process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24" table:style-name="ce1">
            <text:p>24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25791</text:p>
          </table:table-cell>
          <table:table-cell office:value-type="string" table:style-name="ce1">
            <text:p>Harborough 010B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Warehous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Sandwich panels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25" table:style-name="ce1">
            <text:p>25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12366</text:p>
          </table:table-cell>
          <table:table-cell office:value-type="string" table:style-name="ce1">
            <text:p>Darlington 001D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Engineer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26" table:style-name="ce1">
            <text:p>26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10528</text:p>
          </table:table-cell>
          <table:table-cell office:value-type="string" table:style-name="ce1">
            <text:p>Wolverhampton 016C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6">
          <table:table-cell office:value-type="float" office:value="27" table:style-name="ce1">
            <text:p>27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35300</text:p>
          </table:table-cell>
          <table:table-cell office:value-type="string" table:style-name="ce1">
            <text:p>Swale 006E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Priso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28" table:style-name="ce1">
            <text:p>28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10238</text:p>
          </table:table-cell>
          <table:table-cell office:value-type="string" table:style-name="ce1">
            <text:p>Solihull 004D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6">
          <table:table-cell office:value-type="float" office:value="29" table:style-name="ce1">
            <text:p>29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35497</text:p>
          </table:table-cell>
          <table:table-cell office:value-type="string" table:style-name="ce1">
            <text:p>Wandsworth 038B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6 to 1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68"/>
        </table:table-row>
        <table:table-row table:style-name="ro16">
          <table:table-cell office:value-type="float" office:value="30" table:style-name="ce1">
            <text:p>30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33364</text:p>
          </table:table-cell>
          <table:table-cell office:value-type="string" table:style-name="ce1">
            <text:p>Bristol 039H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8"/>
        </table:table-row>
        <table:table-row table:style-name="ro16">
          <table:table-cell office:value-type="float" office:value="31" table:style-name="ce1">
            <text:p>31</text:p>
          </table:table-cell>
          <table:table-cell office:value-type="string" table:style-name="ce1">
            <text:p>Bedford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33802</text:p>
          </table:table-cell>
          <table:table-cell office:value-type="string" table:style-name="ce1">
            <text:p>Luton 022D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Corridor/ Hall/ Open Plan Area/ Reception Area</text:p>
          </table:table-cell>
          <table:table-cell office:value-type="string" table:style-name="ce1">
            <text:p>Timber framed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6 to 1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68"/>
        </table:table-row>
        <table:table-row table:style-name="ro16">
          <table:table-cell office:value-type="float" office:value="32" table:style-name="ce1">
            <text:p>32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10562</text:p>
          </table:table-cell>
          <table:table-cell office:value-type="string" table:style-name="ce1">
            <text:p>Wolverhampton 010C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4 to 9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edroom/ Bedsitting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6">
          <table:table-cell office:value-type="float" office:value="33" table:style-name="ce1">
            <text:p>33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E01034191</text:p>
          </table:table-cell>
          <table:table-cell office:value-type="string" table:style-name="ce1">
            <text:p>Greenwich 040D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floor of origin (not whole building)</text:p>
          </table:table-cell>
          <table:table-cell office:value-type="string" table:style-name="ce1">
            <text:p>11 to 20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table:number-columns-repeated="16368"/>
        </table:table-row>
        <table:table-row table:style-name="ro16">
          <table:table-cell office:value-type="float" office:value="34" table:style-name="ce1">
            <text:p>34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01876</text:p>
          </table:table-cell>
          <table:table-cell office:value-type="string" table:style-name="ce1">
            <text:p>Hammersmith and Fulham 001C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Priso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athroom/ Toile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6">
          <table:table-cell office:value-type="float" office:value="35" table:style-name="ce1">
            <text:p>3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21071</text:p>
          </table:table-cell>
          <table:table-cell office:value-type="string" table:style-name="ce1">
            <text:p>Lewes 013B</text:p>
          </table:table-cell>
          <table:table-cell office:value-type="string" table:style-name="ce1">
            <text:p>Converted Flat/Maisonette - single occupancy</text:p>
          </table:table-cell>
          <table:table-cell office:value-type="string" table:style-name="ce1">
            <text:p>3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ving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6">
          <table:table-cell office:value-type="float" office:value="36" table:style-name="ce1">
            <text:p>36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21006</text:p>
          </table:table-cell>
          <table:table-cell office:value-type="string" table:style-name="ce1">
            <text:p>Hastings 004C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4 to 9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Corridor/ Hall/ Open Plan Area/ Reception Area</text:p>
          </table:table-cell>
          <table:table-cell office:value-type="string" table:style-name="ce1">
            <text:p>Timber framed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37" table:style-name="ce1">
            <text:p>37</text:p>
          </table:table-cell>
          <table:table-cell office:value-type="string" table:style-name="ce1">
            <text:p>Bedford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17584</text:p>
          </table:table-cell>
          <table:table-cell office:value-type="string" table:style-name="ce1">
            <text:p>Central Bedfordshire 027C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ood and drink process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Roof/ Roof Spac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Whole roof (including roof space)</text:p>
          </table:table-cell>
          <table:table-cell office:value-type="string" table:style-name="ce1">
            <text:p>201 to 50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68"/>
        </table:table-row>
        <table:table-row table:style-name="ro16">
          <table:table-cell office:value-type="float" office:value="38" table:style-name="ce1">
            <text:p>38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E01008984</text:p>
          </table:table-cell>
          <table:table-cell office:value-type="string" table:style-name="ce1">
            <text:p>Birmingham 074A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8"/>
        </table:table-row>
        <table:table-row table:style-name="ro16">
          <table:table-cell office:value-type="float" office:value="39" table:style-name="ce1">
            <text:p>39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E01028445</text:p>
          </table:table-cell>
          <table:table-cell office:value-type="string" table:style-name="ce1">
            <text:p>Cherwell 003A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actor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40" table:style-name="ce1">
            <text:p>40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E01019218</text:p>
          </table:table-cell>
          <table:table-cell office:value-type="string" table:style-name="ce1">
            <text:p>Carlisle 008D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actor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Sandwich panels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6 to 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41" table:style-name="ce1">
            <text:p>41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33543</text:p>
          </table:table-cell>
          <table:table-cell office:value-type="string" table:style-name="ce1">
            <text:p>Newcastle upon Tyne 036C</text:p>
          </table:table-cell>
          <table:table-cell office:value-type="string" table:style-name="ce1">
            <text:p>Food and Drink premises</text:p>
          </table:table-cell>
          <table:table-cell office:value-type="string" table:style-name="ce1">
            <text:p>Other Restaurant/caf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athroom/ Toile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42" table:style-name="ce1">
            <text:p>42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08636</text:p>
          </table:table-cell>
          <table:table-cell office:value-type="string" table:style-name="ce1">
            <text:p>South Tyneside 008C</text:p>
          </table:table-cell>
          <table:table-cell office:value-type="string" table:style-name="ce1">
            <text:p>Hospitals and medical care</text:p>
          </table:table-cell>
          <table:table-cell office:value-type="string" table:style-name="ce1">
            <text:p>Medical/health centr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oof/ Roof Spac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External roof only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6">
          <table:table-cell office:value-type="float" office:value="43" table:style-name="ce1">
            <text:p>43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E01035408</text:p>
          </table:table-cell>
          <table:table-cell office:value-type="string" table:style-name="ce1">
            <text:p>North Northamptonshire 011F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actor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68"/>
        </table:table-row>
        <table:table-row table:style-name="ro16">
          <table:table-cell office:value-type="float" office:value="44" table:style-name="ce1">
            <text:p>44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E01009702</text:p>
          </table:table-cell>
          <table:table-cell office:value-type="string" table:style-name="ce1">
            <text:p>Coventry 029E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45" table:style-name="ce1">
            <text:p>45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E01035300</text:p>
          </table:table-cell>
          <table:table-cell office:value-type="string" table:style-name="ce1">
            <text:p>Swale 006E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Priso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46" table:style-name="ce1">
            <text:p>46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E01009215</text:p>
          </table:table-cell>
          <table:table-cell office:value-type="string" table:style-name="ce1">
            <text:p>Birmingham 126E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6">
          <table:table-cell office:value-type="float" office:value="47" table:style-name="ce1">
            <text:p>47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01788</text:p>
          </table:table-cell>
          <table:table-cell office:value-type="string" table:style-name="ce1">
            <text:p>Hackney 013C</text:p>
          </table:table-cell>
          <table:table-cell office:value-type="string" table:style-name="ce1">
            <text:p>Other dwelling</text:p>
          </table:table-cell>
          <table:table-cell office:value-type="string" table:style-name="ce1">
            <text:p>Self contained Sheltered Hous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68"/>
        </table:table-row>
        <table:table-row table:style-name="ro16">
          <table:table-cell office:value-type="float" office:value="48" table:style-name="ce1">
            <text:p>48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20854</text:p>
          </table:table-cell>
          <table:table-cell office:value-type="string" table:style-name="ce1">
            <text:p>County Durham 067F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Young offenders uni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6">
          <table:table-cell office:value-type="float" office:value="49" table:style-name="ce1">
            <text:p>49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32415</text:p>
          </table:table-cell>
          <table:table-cell office:value-type="string" table:style-name="ce1">
            <text:p>Wychavon 011D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Priso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6 to 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6">
          <table:table-cell office:value-type="float" office:value="50" table:style-name="ce1">
            <text:p>5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E01029742</text:p>
          </table:table-cell>
          <table:table-cell office:value-type="string" table:style-name="ce1">
            <text:p>Stafford 012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Other buildings/use not know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oiler Room/ Power house/ Plant/ Generato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51" table:style-name="ce1">
            <text:p>5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E01035496</text:p>
          </table:table-cell>
          <table:table-cell office:value-type="string" table:style-name="ce1">
            <text:p>Wandsworth 038A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Corridor/ Hall/ Open Plan Area/ Reception Area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table:number-columns-repeated="16368"/>
        </table:table-row>
        <table:table-row table:style-name="ro16">
          <table:table-cell office:value-type="float" office:value="52" table:style-name="ce1">
            <text:p>52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E01023204</text:p>
          </table:table-cell>
          <table:table-cell office:value-type="string" table:style-name="ce1">
            <text:p>Test Valley 004E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Large supermarke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hop floor/ Showroom/ Display hall</text:p>
          </table:table-cell>
          <table:table-cell office:value-type="string" table:style-name="ce1">
            <text:p>Large single storey retail premises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11 to 2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68"/>
        </table:table-row>
        <table:table-row table:style-name="ro16">
          <table:table-cell office:value-type="float" office:value="53" table:style-name="ce1">
            <text:p>53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E01027457</text:p>
          </table:table-cell>
          <table:table-cell office:value-type="string" table:style-name="ce1">
            <text:p>Northumberland 011A</text:p>
          </table:table-cell>
          <table:table-cell office:value-type="string" table:style-name="ce1">
            <text:p>Hospitals and medical care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54" table:style-name="ce1">
            <text:p>54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E01000551</text:p>
          </table:table-cell>
          <table:table-cell office:value-type="string" table:style-name="ce1">
            <text:p>Brent 034C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4 to 9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68"/>
        </table:table-row>
        <table:table-row table:style-name="ro16">
          <table:table-cell office:value-type="float" office:value="55" table:style-name="ce1">
            <text:p>55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E01008984</text:p>
          </table:table-cell>
          <table:table-cell office:value-type="string" table:style-name="ce1">
            <text:p>Birmingham 074A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8"/>
        </table:table-row>
        <table:table-row table:style-name="ro16">
          <table:table-cell office:value-type="float" office:value="56" table:style-name="ce1">
            <text:p>56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E01030184</text:p>
          </table:table-cell>
          <table:table-cell office:value-type="string" table:style-name="ce1">
            <text:p>East Suffolk 024D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Large supermarke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athroom/ Toilet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57" table:style-name="ce1">
            <text:p>57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E01010473</text:p>
          </table:table-cell>
          <table:table-cell office:value-type="string" table:style-name="ce1">
            <text:p>Wolverhampton 015C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58" table:style-name="ce1">
            <text:p>58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33249</text:p>
          </table:table-cell>
          <table:table-cell office:value-type="string" table:style-name="ce1">
            <text:p>Worcester 011F</text:p>
          </table:table-cell>
          <table:table-cell office:value-type="string" table:style-name="ce1">
            <text:p>Hotel, boarding houses, hostels etc.</text:p>
          </table:table-cell>
          <table:table-cell office:value-type="string" table:style-name="ce1">
            <text:p>Hotel/motel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59" table:style-name="ce1">
            <text:p>59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E01019657</text:p>
          </table:table-cell>
          <table:table-cell office:value-type="string" table:style-name="ce1">
            <text:p>Erewash 003A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ving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60" table:style-name="ce1">
            <text:p>60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E01004731</text:p>
          </table:table-cell>
          <table:table-cell office:value-type="string" table:style-name="ce1">
            <text:p>Westminster 020A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Other retail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-1" table:style-name="ce1">
            <text:p>-1</text:p>
          </table:table-cell>
          <table:table-cell office:value-type="float" office:value="6" table:style-name="ce1">
            <text:p>6</text:p>
          </table:table-cell>
          <table:table-cell table:number-columns-repeated="16368"/>
        </table:table-row>
        <table:table-row table:style-name="ro16">
          <table:table-cell office:value-type="float" office:value="61" table:style-name="ce1">
            <text:p>6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E01001876</text:p>
          </table:table-cell>
          <table:table-cell office:value-type="string" table:style-name="ce1">
            <text:p>Hammersmith and Fulham 001C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Priso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6">
          <table:table-cell office:value-type="float" office:value="62" table:style-name="ce1">
            <text:p>6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E01033050</text:p>
          </table:table-cell>
          <table:table-cell office:value-type="string" table:style-name="ce1">
            <text:p>West Suffolk 012F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Warehous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tore Room/ Laundry Room/ Cloak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63" table:style-name="ce1">
            <text:p>63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E01024180</text:p>
          </table:table-cell>
          <table:table-cell office:value-type="string" table:style-name="ce1">
            <text:p>Dartford 003A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Warehous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tore Room/ Laundry Room/ Cloak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64" table:style-name="ce1">
            <text:p>64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E01028529</text:p>
          </table:table-cell>
          <table:table-cell office:value-type="string" table:style-name="ce1">
            <text:p>Oxford 015C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4 to 9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6 to 1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65" table:style-name="ce1">
            <text:p>65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12268</text:p>
          </table:table-cell>
          <table:table-cell office:value-type="string" table:style-name="ce1">
            <text:p>Stockton-on-Tees 010E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actor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External fittings and structur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6 to 10</text:p>
          </table:table-cell>
          <table:table-cell office:value-type="float" office:value="-1" table:style-name="ce1">
            <text:p>-1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66" table:style-name="ce1">
            <text:p>66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E01009107</text:p>
          </table:table-cell>
          <table:table-cell office:value-type="string" table:style-name="ce1">
            <text:p>Birmingham 128A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8"/>
        </table:table-row>
        <table:table-row table:style-name="ro16">
          <table:table-cell office:value-type="float" office:value="67" table:style-name="ce1">
            <text:p>67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E01005918</text:p>
          </table:table-cell>
          <table:table-cell office:value-type="string" table:style-name="ce1">
            <text:p>Stockport 014D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Affecting more than 2 floors (not whole building)</text:p>
          </table:table-cell>
          <table:table-cell office:value-type="string" table:style-name="ce1">
            <text:p>Up to 5</text:p>
          </table:table-cell>
          <table:table-cell office:value-type="float" office:value="-2" table:style-name="ce1">
            <text:p>-2</text:p>
          </table:table-cell>
          <table:table-cell office:value-type="float" office:value="8" table:style-name="ce1">
            <text:p>8</text:p>
          </table:table-cell>
          <table:table-cell table:number-columns-repeated="16368"/>
        </table:table-row>
        <table:table-row table:style-name="ro16">
          <table:table-cell office:value-type="float" office:value="68" table:style-name="ce1">
            <text:p>68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E01006272</text:p>
          </table:table-cell>
          <table:table-cell office:value-type="string" table:style-name="ce1">
            <text:p>Wigan 013C</text:p>
          </table:table-cell>
          <table:table-cell office:value-type="string" table:style-name="ce1">
            <text:p>Purpose Built Low Rise (1-3) Flats/Maisonettes</text:p>
          </table:table-cell>
          <table:table-cell office:value-type="string" table:style-name="ce1">
            <text:p>Up to 3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edroom/ Bedsitting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6">
          <table:table-cell office:value-type="float" office:value="69" table:style-name="ce1">
            <text:p>69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E01035740</text:p>
          </table:table-cell>
          <table:table-cell office:value-type="string" table:style-name="ce1">
            <text:p>Oxford 003E</text:p>
          </table:table-cell>
          <table:table-cell office:value-type="string" table:style-name="ce1">
            <text:p>Communal living</text:p>
          </table:table-cell>
          <table:table-cell office:value-type="string" table:style-name="ce1">
            <text:p>Student Hall of Residenc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edroom/ Bedsitting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70" table:style-name="ce1">
            <text:p>70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E01006877</text:p>
          </table:table-cell>
          <table:table-cell office:value-type="string" table:style-name="ce1">
            <text:p>St. Helens 012C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Single shop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hop floor/ Showroom/ Display hall</text:p>
          </table:table-cell>
          <table:table-cell office:value-type="string" table:style-name="ce1">
            <text:p>Large single storey retail premises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71" table:style-name="ce1">
            <text:p>7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E01010238</text:p>
          </table:table-cell>
          <table:table-cell office:value-type="string" table:style-name="ce1">
            <text:p>Solihull 004D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6">
          <table:table-cell office:value-type="float" office:value="72" table:style-name="ce1">
            <text:p>72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E01035432</text:p>
          </table:table-cell>
          <table:table-cell office:value-type="string" table:style-name="ce1">
            <text:p>North Northamptonshire 032E</text:p>
          </table:table-cell>
          <table:table-cell office:value-type="string" table:style-name="ce1">
            <text:p>Other dwelling</text:p>
          </table:table-cell>
          <table:table-cell office:value-type="string" table:style-name="ce1">
            <text:p>Other Dwell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edroom/ Bedsitting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6">
          <table:table-cell office:value-type="float" office:value="73" table:style-name="ce1">
            <text:p>73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E01015853</text:p>
          </table:table-cell>
          <table:table-cell office:value-type="string" table:style-name="ce1">
            <text:p>Southend-on-Sea 015C</text:p>
          </table:table-cell>
          <table:table-cell office:value-type="string" table:style-name="ce1">
            <text:p>Hotel, boarding houses, hostels etc.</text:p>
          </table:table-cell>
          <table:table-cell office:value-type="string" table:style-name="ce1">
            <text:p>Hotel/motel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74" table:style-name="ce1">
            <text:p>74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E01009490</text:p>
          </table:table-cell>
          <table:table-cell office:value-type="string" table:style-name="ce1">
            <text:p>Birmingham 055D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edroom/ Bedsitting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6">
          <table:table-cell office:value-type="float" office:value="75" table:style-name="ce1">
            <text:p>75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E01029404</text:p>
          </table:table-cell>
          <table:table-cell office:value-type="string" table:style-name="ce1">
            <text:p>Cannock Chase 002E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Warehous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6">
          <table:table-cell office:value-type="float" office:value="76" table:style-name="ce1">
            <text:p>76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33264</text:p>
          </table:table-cell>
          <table:table-cell office:value-type="string" table:style-name="ce1">
            <text:p>Sheffield 073D</text:p>
          </table:table-cell>
          <table:table-cell office:value-type="string" table:style-name="ce1">
            <text:p>Food and Drink premises</text:p>
          </table:table-cell>
          <table:table-cell office:value-type="string" table:style-name="ce1">
            <text:p>Takeaway, fast food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floor of origin (not whole building)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77" table:style-name="ce1">
            <text:p>77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07532</text:p>
          </table:table-cell>
          <table:table-cell office:value-type="string" table:style-name="ce1">
            <text:p>Doncaster 023B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4 to 9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edroom/ Bedsitting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78" table:style-name="ce1">
            <text:p>78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E01034983</text:p>
          </table:table-cell>
          <table:table-cell office:value-type="string" table:style-name="ce1">
            <text:p>Selby 005K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Assembl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21 to 5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68"/>
        </table:table-row>
        <table:table-row table:style-name="ro16">
          <table:table-cell office:value-type="float" office:value="79" table:style-name="ce1">
            <text:p>79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E01011468</text:p>
          </table:table-cell>
          <table:table-cell office:value-type="string" table:style-name="ce1">
            <text:p>Leeds 112B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ood and drink process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6">
          <table:table-cell office:value-type="float" office:value="80" table:style-name="ce1">
            <text:p>80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06429</text:p>
          </table:table-cell>
          <table:table-cell office:value-type="string" table:style-name="ce1">
            <text:p>Knowsley 020C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actor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999" table:style-name="ce1">
            <text:p>999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81" table:style-name="ce1">
            <text:p>8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09702</text:p>
          </table:table-cell>
          <table:table-cell office:value-type="string" table:style-name="ce1">
            <text:p>Coventry 029E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82" table:style-name="ce1">
            <text:p>82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09146</text:p>
          </table:table-cell>
          <table:table-cell office:value-type="string" table:style-name="ce1">
            <text:p>Birmingham 136B</text:p>
          </table:table-cell>
          <table:table-cell office:value-type="string" table:style-name="ce1">
            <text:p>Communal living</text:p>
          </table:table-cell>
          <table:table-cell office:value-type="string" table:style-name="ce1">
            <text:p>Student Hall of Residenc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6">
          <table:table-cell office:value-type="float" office:value="83" table:style-name="ce1">
            <text:p>83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35702</text:p>
          </table:table-cell>
          <table:table-cell office:value-type="string" table:style-name="ce1">
            <text:p>Tower Hamlets 034C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edroom/ Bedsitting Room</text:p>
          </table:table-cell>
          <table:table-cell office:value-type="string" table:style-name="ce1">
            <text:p>Cladding<text:s/>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number-columns-repeated="16368"/>
        </table:table-row>
        <table:table-row table:style-name="ro16">
          <table:table-cell office:value-type="float" office:value="84" table:style-name="ce1">
            <text:p>84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02370</text:p>
          </table:table-cell>
          <table:table-cell office:value-type="string" table:style-name="ce1">
            <text:p>Havering 028C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Recycl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85" table:style-name="ce1">
            <text:p>85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E01015312</text:p>
          </table:table-cell>
          <table:table-cell office:value-type="string" table:style-name="ce1">
            <text:p>Bournemouth, Christchurch and Poole 010C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Engineer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6">
          <table:table-cell office:value-type="float" office:value="86" table:style-name="ce1">
            <text:p>86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E01020563</text:p>
          </table:table-cell>
          <table:table-cell office:value-type="string" table:style-name="ce1">
            <text:p>Dorset 047A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Priso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87" table:style-name="ce1">
            <text:p>87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12385</text:p>
          </table:table-cell>
          <table:table-cell office:value-type="string" table:style-name="ce1">
            <text:p>Halton 009A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Sandwich panels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11 to 2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88" table:style-name="ce1">
            <text:p>88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E01005354</text:p>
          </table:table-cell>
          <table:table-cell office:value-type="string" table:style-name="ce1">
            <text:p>Oldham 016E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Recycl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21 to 5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68"/>
        </table:table-row>
        <table:table-row table:style-name="ro16">
          <table:table-cell office:value-type="float" office:value="89" table:style-name="ce1">
            <text:p>89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E01020998</text:p>
          </table:table-cell>
          <table:table-cell office:value-type="string" table:style-name="ce1">
            <text:p>Hastings 010B</text:p>
          </table:table-cell>
          <table:table-cell office:value-type="string" table:style-name="ce1">
            <text:p>Hospitals and medical care</text:p>
          </table:table-cell>
          <table:table-cell office:value-type="string" table:style-name="ce1">
            <text:p>Other (including surgery)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Meeting Room/ Offic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6">
          <table:table-cell office:value-type="float" office:value="90" table:style-name="ce1">
            <text:p>90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02889</text:p>
          </table:table-cell>
          <table:table-cell office:value-type="string" table:style-name="ce1">
            <text:p>Kensington and Chelsea 010B</text:p>
          </table:table-cell>
          <table:table-cell office:value-type="string" table:style-name="ce1">
            <text:p>Food and Drink premises</text:p>
          </table:table-cell>
          <table:table-cell office:value-type="string" table:style-name="ce1">
            <text:p>Other Restaurant/caf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91" table:style-name="ce1">
            <text:p>9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E01019733</text:p>
          </table:table-cell>
          <table:table-cell office:value-type="string" table:style-name="ce1">
            <text:p>High Peak 001A</text:p>
          </table:table-cell>
          <table:table-cell office:value-type="string" table:style-name="ce1">
            <text:p>Education premises</text:p>
          </table:table-cell>
          <table:table-cell office:value-type="string" table:style-name="ce1">
            <text:p>secondary school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eeting Room/ Offic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8"/>
        </table:table-row>
        <table:table-row table:style-name="ro16">
          <table:table-cell office:value-type="float" office:value="92" table:style-name="ce1">
            <text:p>92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20979</text:p>
          </table:table-cell>
          <table:table-cell office:value-type="string" table:style-name="ce1">
            <text:p>Hastings 009B</text:p>
          </table:table-cell>
          <table:table-cell office:value-type="string" table:style-name="ce1">
            <text:p>Converted Flat/Maisonette - single occupancy</text:p>
          </table:table-cell>
          <table:table-cell office:value-type="string" table:style-name="ce1">
            <text:p>3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edroom/ Bedsitting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68"/>
        </table:table-row>
        <table:table-row table:style-name="ro16">
          <table:table-cell office:value-type="float" office:value="93" table:style-name="ce1">
            <text:p>93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34574</text:p>
          </table:table-cell>
          <table:table-cell office:value-type="string" table:style-name="ce1">
            <text:p>West Suffolk 018C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Priso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6">
          <table:table-cell office:value-type="float" office:value="94" table:style-name="ce1">
            <text:p>94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04829</text:p>
          </table:table-cell>
          <table:table-cell office:value-type="string" table:style-name="ce1">
            <text:p>Bolton 023B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actor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6">
          <table:table-cell office:value-type="float" office:value="95" table:style-name="ce1">
            <text:p>95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08911</text:p>
          </table:table-cell>
          <table:table-cell office:value-type="string" table:style-name="ce1">
            <text:p>Birmingham 049B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6">
          <table:table-cell office:value-type="float" office:value="96" table:style-name="ce1">
            <text:p>96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32739</text:p>
          </table:table-cell>
          <table:table-cell office:value-type="string" table:style-name="ce1">
            <text:p>City of London 001F</text:p>
          </table:table-cell>
          <table:table-cell office:value-type="string" table:style-name="ce1">
            <text:p>Hotel, boarding houses, hostels etc.</text:p>
          </table:table-cell>
          <table:table-cell office:value-type="string" table:style-name="ce1">
            <text:p>Hotel/motel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Corridor/ Hall/ Open Plan Area/ Reception Area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-3" table:style-name="ce1">
            <text:p>-3</text:p>
          </table:table-cell>
          <table:table-cell office:value-type="float" office:value="14" table:style-name="ce1">
            <text:p>14</text:p>
          </table:table-cell>
          <table:table-cell table:number-columns-repeated="16368"/>
        </table:table-row>
        <table:table-row table:style-name="ro16">
          <table:table-cell office:value-type="float" office:value="97" table:style-name="ce1">
            <text:p>97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E01020854</text:p>
          </table:table-cell>
          <table:table-cell office:value-type="string" table:style-name="ce1">
            <text:p>County Durham 067F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Young offenders uni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Limited to item 1st ign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6">
          <table:table-cell office:value-type="float" office:value="98" table:style-name="ce1">
            <text:p>98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E01013729</text:p>
          </table:table-cell>
          <table:table-cell office:value-type="string" table:style-name="ce1">
            <text:p>Leicester 020A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Recycl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floor of origin (not whole building)</text:p>
          </table:table-cell>
          <table:table-cell office:value-type="string" table:style-name="ce1">
            <text:p>11 to 2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68"/>
        </table:table-row>
        <table:table-row table:style-name="ro16">
          <table:table-cell office:value-type="float" office:value="99" table:style-name="ce1">
            <text:p>99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29637</text:p>
          </table:table-cell>
          <table:table-cell office:value-type="string" table:style-name="ce1">
            <text:p>South Staffordshire 006D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Priso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6">
          <table:table-cell office:value-type="float" office:value="100" table:style-name="ce1">
            <text:p>100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17943</text:p>
          </table:table-cell>
          <table:table-cell office:value-type="string" table:style-name="ce1">
            <text:p>Cambridge 006A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Single shop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tore Room/ Laundry Room/ Cloak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101" table:style-name="ce1">
            <text:p>10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09732</text:p>
          </table:table-cell>
          <table:table-cell office:value-type="string" table:style-name="ce1">
            <text:p>Dudley 039A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Large supermarke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External fittings and structur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oof space and other floors(s)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102" table:style-name="ce1">
            <text:p>10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29637</text:p>
          </table:table-cell>
          <table:table-cell office:value-type="string" table:style-name="ce1">
            <text:p>South Staffordshire 006D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Priso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6">
          <table:table-cell office:value-type="float" office:value="103" table:style-name="ce1">
            <text:p>103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19675</text:p>
          </table:table-cell>
          <table:table-cell office:value-type="string" table:style-name="ce1">
            <text:p>Erewash 012B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Chemical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21 to 5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68"/>
        </table:table-row>
        <table:table-row table:style-name="ro16">
          <table:table-cell office:value-type="float" office:value="104" table:style-name="ce1">
            <text:p>104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29637</text:p>
          </table:table-cell>
          <table:table-cell office:value-type="string" table:style-name="ce1">
            <text:p>South Staffordshire 006D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Priso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105" table:style-name="ce1">
            <text:p>105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29637</text:p>
          </table:table-cell>
          <table:table-cell office:value-type="string" table:style-name="ce1">
            <text:p>South Staffordshire 006D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Priso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6">
          <table:table-cell office:value-type="float" office:value="106" table:style-name="ce1">
            <text:p>106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14496</text:p>
          </table:table-cell>
          <table:table-cell office:value-type="string" table:style-name="ce1">
            <text:p>Bristol 008E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Recycl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107" table:style-name="ce1">
            <text:p>107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E01032286</text:p>
          </table:table-cell>
          <table:table-cell office:value-type="string" table:style-name="ce1">
            <text:p>Worcester 012A</text:p>
          </table:table-cell>
          <table:table-cell office:value-type="string" table:style-name="ce1">
            <text:p>Communal living</text:p>
          </table:table-cell>
          <table:table-cell office:value-type="string" table:style-name="ce1">
            <text:p>Retiremen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68"/>
        </table:table-row>
        <table:table-row table:style-name="ro16">
          <table:table-cell office:value-type="float" office:value="108" table:style-name="ce1">
            <text:p>10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25523</text:p>
          </table:table-cell>
          <table:table-cell office:value-type="string" table:style-name="ce1">
            <text:p>West Lancashire 011A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Recycl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floor of origin (not whole building)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8"/>
        </table:table-row>
        <table:table-row table:style-name="ro16">
          <table:table-cell office:value-type="float" office:value="109" table:style-name="ce1">
            <text:p>109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11868</text:p>
          </table:table-cell>
          <table:table-cell office:value-type="string" table:style-name="ce1">
            <text:p>Wakefield 045C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Recycl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11 to 2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110" table:style-name="ce1">
            <text:p>110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32741</text:p>
          </table:table-cell>
          <table:table-cell office:value-type="string" table:style-name="ce1">
            <text:p>Havering 013E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Department Stor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6">
          <table:table-cell office:value-type="float" office:value="111" table:style-name="ce1">
            <text:p>11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28834</text:p>
          </table:table-cell>
          <table:table-cell office:value-type="string" table:style-name="ce1">
            <text:p>Shropshire 033C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Print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6">
          <table:table-cell office:value-type="float" office:value="112" table:style-name="ce1">
            <text:p>11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16147</text:p>
          </table:table-cell>
          <table:table-cell office:value-type="string" table:style-name="ce1">
            <text:p>Medway 004B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Recycl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113" table:style-name="ce1">
            <text:p>113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22050</text:p>
          </table:table-cell>
          <table:table-cell office:value-type="string" table:style-name="ce1">
            <text:p>Tendring 014E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Department Stor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hop floor/ Showroom/ Display hall</text:p>
          </table:table-cell>
          <table:table-cell office:value-type="string" table:style-name="ce1">
            <text:p>Large single storey retail premises</text:p>
          </table:table-cell>
          <table:table-cell office:value-type="string" table:style-name="ce1">
            <text:p>Limited to item 1st ign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114" table:style-name="ce1">
            <text:p>114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20709</text:p>
          </table:table-cell>
          <table:table-cell office:value-type="string" table:style-name="ce1">
            <text:p>County Durham 022A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Priso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115" table:style-name="ce1">
            <text:p>115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14801</text:p>
          </table:table-cell>
          <table:table-cell office:value-type="string" table:style-name="ce1">
            <text:p>North Somerset 020C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Large supermarke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hop floor/ Showroom/ Display hall</text:p>
          </table:table-cell>
          <table:table-cell office:value-type="string" table:style-name="ce1">
            <text:p>Sandwich panels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6">
          <table:table-cell office:value-type="float" office:value="116" table:style-name="ce1">
            <text:p>116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29109</text:p>
          </table:table-cell>
          <table:table-cell office:value-type="string" table:style-name="ce1">
            <text:p>Sedgemoor 008E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actor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21 to 5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68"/>
        </table:table-row>
        <table:table-row table:style-name="ro16">
          <table:table-cell office:value-type="float" office:value="117" table:style-name="ce1">
            <text:p>117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02596</text:p>
          </table:table-cell>
          <table:table-cell office:value-type="string" table:style-name="ce1">
            <text:p>Hounslow 027A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Priso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118" table:style-name="ce1">
            <text:p>118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28834</text:p>
          </table:table-cell>
          <table:table-cell office:value-type="string" table:style-name="ce1">
            <text:p>Shropshire 033C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Wast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6">
          <table:table-cell office:value-type="float" office:value="119" table:style-name="ce1">
            <text:p>119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34227</text:p>
          </table:table-cell>
          <table:table-cell office:value-type="string" table:style-name="ce1">
            <text:p>Newham 042D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External fittings and structur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16368"/>
        </table:table-row>
        <table:table-row table:style-name="ro16">
          <table:table-cell office:value-type="float" office:value="120" table:style-name="ce1">
            <text:p>120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05141</text:p>
          </table:table-cell>
          <table:table-cell office:value-type="string" table:style-name="ce1">
            <text:p>Manchester 003C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4 to 9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68"/>
        </table:table-row>
        <table:table-row table:style-name="ro16">
          <table:table-cell office:value-type="float" office:value="121" table:style-name="ce1">
            <text:p>121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E01007557</text:p>
          </table:table-cell>
          <table:table-cell office:value-type="string" table:style-name="ce1">
            <text:p>Doncaster 008B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Priso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122" table:style-name="ce1">
            <text:p>12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19473</text:p>
          </table:table-cell>
          <table:table-cell office:value-type="string" table:style-name="ce1">
            <text:p>Amber Valley 004C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actor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Corridor/ Hall/ Open Plan Area/ Reception Area</text:p>
          </table:table-cell>
          <table:table-cell office:value-type="string" table:style-name="ce1">
            <text:p>Sandwich panels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123" table:style-name="ce1">
            <text:p>123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19556</text:p>
          </table:table-cell>
          <table:table-cell office:value-type="string" table:style-name="ce1">
            <text:p>Chesterfield 010C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actor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21 to 5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124" table:style-name="ce1">
            <text:p>124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15082</text:p>
          </table:table-cell>
          <table:table-cell office:value-type="string" table:style-name="ce1">
            <text:p>Plymouth 004B</text:p>
          </table:table-cell>
          <table:table-cell office:value-type="string" table:style-name="ce1">
            <text:p>Other dwelling</text:p>
          </table:table-cell>
          <table:table-cell office:value-type="string" table:style-name="ce1">
            <text:p>Self contained Sheltered Hous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68"/>
        </table:table-row>
        <table:table-row table:style-name="ro16">
          <table:table-cell office:value-type="float" office:value="125" table:style-name="ce1">
            <text:p>125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32415</text:p>
          </table:table-cell>
          <table:table-cell office:value-type="string" table:style-name="ce1">
            <text:p>Wychavon 011D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Priso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6 to 1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126" table:style-name="ce1">
            <text:p>12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35300</text:p>
          </table:table-cell>
          <table:table-cell office:value-type="string" table:style-name="ce1">
            <text:p>Swale 006E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Priso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127" table:style-name="ce1">
            <text:p>127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33415</text:p>
          </table:table-cell>
          <table:table-cell office:value-type="string" table:style-name="ce1">
            <text:p>Reading 019B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Other retail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hop floor/ Showroom/ Display hall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6">
          <table:table-cell office:value-type="float" office:value="128" table:style-name="ce1">
            <text:p>128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34224</text:p>
          </table:table-cell>
          <table:table-cell office:value-type="string" table:style-name="ce1">
            <text:p>Newham 041D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Timber framed</text:p>
          </table:table-cell>
          <table:table-cell office:value-type="string" table:style-name="ce1">
            <text:p>Limited to item 1st ignited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68"/>
        </table:table-row>
        <table:table-row table:style-name="ro16">
          <table:table-cell office:value-type="float" office:value="129" table:style-name="ce1">
            <text:p>129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02130</text:p>
          </table:table-cell>
          <table:table-cell office:value-type="string" table:style-name="ce1">
            <text:p>Harrow 020B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4 to 9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edroom/ Bedsitting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6">
          <table:table-cell office:value-type="float" office:value="130" table:style-name="ce1">
            <text:p>130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05638</text:p>
          </table:table-cell>
          <table:table-cell office:value-type="string" table:style-name="ce1">
            <text:p>Salford 027D</text:p>
          </table:table-cell>
          <table:table-cell office:value-type="string" table:style-name="ce1">
            <text:p>Entertainment, culture and sport</text:p>
          </table:table-cell>
          <table:table-cell office:value-type="string" table:style-name="ce1">
            <text:p>Gy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131" table:style-name="ce1">
            <text:p>13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16147</text:p>
          </table:table-cell>
          <table:table-cell office:value-type="string" table:style-name="ce1">
            <text:p>Medway 004B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Recycl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68"/>
        </table:table-row>
        <table:table-row table:style-name="ro16">
          <table:table-cell office:value-type="float" office:value="132" table:style-name="ce1">
            <text:p>132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06798</text:p>
          </table:table-cell>
          <table:table-cell office:value-type="string" table:style-name="ce1">
            <text:p>Liverpool 051D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Large supermarke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athroom/ Toile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6 to 1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133" table:style-name="ce1">
            <text:p>133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20563</text:p>
          </table:table-cell>
          <table:table-cell office:value-type="string" table:style-name="ce1">
            <text:p>Dorset 047A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Priso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floor of origin (not whole building)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6">
          <table:table-cell office:value-type="float" office:value="134" table:style-name="ce1">
            <text:p>134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25277</text:p>
          </table:table-cell>
          <table:table-cell office:value-type="string" table:style-name="ce1">
            <text:p>Preston 002B</text:p>
          </table:table-cell>
          <table:table-cell office:value-type="string" table:style-name="ce1">
            <text:p>Hotel, boarding houses, hostels etc.</text:p>
          </table:table-cell>
          <table:table-cell office:value-type="string" table:style-name="ce1">
            <text:p>Hotel/motel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edroom/ Bedsitting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68"/>
        </table:table-row>
        <table:table-row table:style-name="ro16">
          <table:table-cell office:value-type="float" office:value="135" table:style-name="ce1">
            <text:p>135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32415</text:p>
          </table:table-cell>
          <table:table-cell office:value-type="string" table:style-name="ce1">
            <text:p>Wychavon 011D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Priso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Limited to floor of origin (not whole building)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136" table:style-name="ce1">
            <text:p>136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34189</text:p>
          </table:table-cell>
          <table:table-cell office:value-type="string" table:style-name="ce1">
            <text:p>Greenwich 040B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4 to 9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6 to 1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6">
          <table:table-cell office:value-type="float" office:value="137" table:style-name="ce1">
            <text:p>137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23876</text:p>
          </table:table-cell>
          <table:table-cell office:value-type="string" table:style-name="ce1">
            <text:p>Watford 003D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External fittings and structures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Affecting more than 2 floors (not whole building)</text:p>
          </table:table-cell>
          <table:table-cell office:value-type="string" table:style-name="ce1">
            <text:p>51 to 100</text:p>
          </table:table-cell>
          <table:table-cell office:value-type="float" office:value="999" table:style-name="ce1">
            <text:p>999</text:p>
          </table:table-cell>
          <table:table-cell office:value-type="float" office:value="13" table:style-name="ce1">
            <text:p>13</text:p>
          </table:table-cell>
          <table:table-cell table:number-columns-repeated="16368"/>
        </table:table-row>
        <table:table-row table:style-name="ro16">
          <table:table-cell office:value-type="float" office:value="138" table:style-name="ce1">
            <text:p>138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30229</text:p>
          </table:table-cell>
          <table:table-cell office:value-type="string" table:style-name="ce1">
            <text:p>East Suffolk 015A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Animal product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oiler Room/ Power house/ Plant/ Generator</text:p>
          </table:table-cell>
          <table:table-cell office:value-type="string" table:style-name="ce1">
            <text:p>Sandwich panels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139" table:style-name="ce1">
            <text:p>139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10238</text:p>
          </table:table-cell>
          <table:table-cell office:value-type="string" table:style-name="ce1">
            <text:p>Solihull 004D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140" table:style-name="ce1">
            <text:p>140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06413</text:p>
          </table:table-cell>
          <table:table-cell office:value-type="string" table:style-name="ce1">
            <text:p>Knowsley 006B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ving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table:number-columns-repeated="16368"/>
        </table:table-row>
        <table:table-row table:style-name="ro16">
          <table:table-cell office:value-type="float" office:value="141" table:style-name="ce1">
            <text:p>14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33782</text:p>
          </table:table-cell>
          <table:table-cell office:value-type="string" table:style-name="ce1">
            <text:p>Ashfield 013I</text:p>
          </table:table-cell>
          <table:table-cell office:value-type="string" table:style-name="ce1">
            <text:p>Food and Drink premises</text:p>
          </table:table-cell>
          <table:table-cell office:value-type="string" table:style-name="ce1">
            <text:p>Pub/wine bar/bar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142" table:style-name="ce1">
            <text:p>142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08380</text:p>
          </table:table-cell>
          <table:table-cell office:value-type="string" table:style-name="ce1">
            <text:p>Newcastle upon Tyne 008G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6">
          <table:table-cell office:value-type="float" office:value="143" table:style-name="ce1">
            <text:p>143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00316</text:p>
          </table:table-cell>
          <table:table-cell office:value-type="string" table:style-name="ce1">
            <text:p>Barnet 027E</text:p>
          </table:table-cell>
          <table:table-cell office:value-type="string" table:style-name="ce1">
            <text:p>Entertainment, culture and sport</text:p>
          </table:table-cell>
          <table:table-cell office:value-type="string" table:style-name="ce1">
            <text:p>Leisure Centr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Cladding<text:s/></text:p>
          </table:table-cell>
          <table:table-cell office:value-type="string" table:style-name="ce1">
            <text:p>Limited to item 1st ign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6">
          <table:table-cell office:value-type="float" office:value="144" table:style-name="ce1">
            <text:p>144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32013</text:p>
          </table:table-cell>
          <table:table-cell office:value-type="string" table:style-name="ce1">
            <text:p>Wiltshire 049A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Chemical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oof space and other floors(s)</text:p>
          </table:table-cell>
          <table:table-cell office:value-type="string" table:style-name="ce1">
            <text:p>6 to 1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68"/>
        </table:table-row>
        <table:table-row table:style-name="ro16">
          <table:table-cell office:value-type="float" office:value="145" table:style-name="ce1">
            <text:p>145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10927</text:p>
          </table:table-cell>
          <table:table-cell office:value-type="string" table:style-name="ce1">
            <text:p>Calderdale 009A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Recycl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6">
          <table:table-cell office:value-type="float" office:value="146" table:style-name="ce1">
            <text:p>146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04622</text:p>
          </table:table-cell>
          <table:table-cell office:value-type="string" table:style-name="ce1">
            <text:p>Wandsworth 024D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Priso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147" table:style-name="ce1">
            <text:p>147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35292</text:p>
          </table:table-cell>
          <table:table-cell office:value-type="string" table:style-name="ce1">
            <text:p>Medway 007H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Recycl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11 to 2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148" table:style-name="ce1">
            <text:p>148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35655</text:p>
          </table:table-cell>
          <table:table-cell office:value-type="string" table:style-name="ce1">
            <text:p>Islington 020F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Train station - platform (underground)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6">
          <table:table-cell office:value-type="float" office:value="149" table:style-name="ce1">
            <text:p>149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15980</text:p>
          </table:table-cell>
          <table:table-cell office:value-type="string" table:style-name="ce1">
            <text:p>Thurrock 004D</text:p>
          </table:table-cell>
          <table:table-cell office:value-type="string" table:style-name="ce1">
            <text:p>Hotel, boarding houses, hostels etc.</text:p>
          </table:table-cell>
          <table:table-cell office:value-type="string" table:style-name="ce1">
            <text:p>Hotel/motel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150" table:style-name="ce1">
            <text:p>150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34386</text:p>
          </table:table-cell>
          <table:table-cell office:value-type="string" table:style-name="ce1">
            <text:p>Bromley 018G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External fittings and structur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floor of origin (not whole building)</text:p>
          </table:table-cell>
          <table:table-cell office:value-type="string" table:style-name="ce1">
            <text:p>101 to 200</text:p>
          </table:table-cell>
          <table:table-cell office:value-type="float" office:value="15" table:style-name="ce1">
            <text:p>15</text:p>
          </table:table-cell>
          <table:table-cell office:value-type="float" office:value="49" table:style-name="ce1">
            <text:p>49</text:p>
          </table:table-cell>
          <table:table-cell table:number-columns-repeated="16368"/>
        </table:table-row>
        <table:table-row table:style-name="ro16">
          <table:table-cell office:value-type="float" office:value="151" table:style-name="ce1">
            <text:p>15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15599</text:p>
          </table:table-cell>
          <table:table-cell office:value-type="string" table:style-name="ce1">
            <text:p>Peterborough 014A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athroom/ Toile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6 to 1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16368"/>
        </table:table-row>
        <table:table-row table:style-name="ro16">
          <table:table-cell office:value-type="float" office:value="152" table:style-name="ce1">
            <text:p>15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34769</text:p>
          </table:table-cell>
          <table:table-cell office:value-type="string" table:style-name="ce1">
            <text:p>King's Lynn and West Norfolk 011H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Large supermarke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oiler Room/ Power house/ Plant/ Generato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153" table:style-name="ce1">
            <text:p>153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28500</text:p>
          </table:table-cell>
          <table:table-cell office:value-type="string" table:style-name="ce1">
            <text:p>Cherwell 016D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Priso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154" table:style-name="ce1">
            <text:p>154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17034</text:p>
          </table:table-cell>
          <table:table-cell office:value-type="string" table:style-name="ce1">
            <text:p>Portsmouth 027A</text:p>
          </table:table-cell>
          <table:table-cell office:value-type="string" table:style-name="ce1">
            <text:p>Communal living</text:p>
          </table:table-cell>
          <table:table-cell office:value-type="string" table:style-name="ce1">
            <text:p>Student Hall of Residenc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oiler Room/ Power house/ Plant/ Generator</text:p>
          </table:table-cell>
          <table:table-cell office:value-type="string" table:style-name="ce1">
            <text:p>Cladding<text:s/>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68"/>
        </table:table-row>
        <table:table-row table:style-name="ro16">
          <table:table-cell office:value-type="float" office:value="155" table:style-name="ce1">
            <text:p>155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33220</text:p>
          </table:table-cell>
          <table:table-cell office:value-type="string" table:style-name="ce1">
            <text:p>Bolton 016F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actor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156" table:style-name="ce1">
            <text:p>156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06121</text:p>
          </table:table-cell>
          <table:table-cell office:value-type="string" table:style-name="ce1">
            <text:p>Trafford 002E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Recycl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501 to 1,00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68"/>
        </table:table-row>
        <table:table-row table:style-name="ro16">
          <table:table-cell office:value-type="float" office:value="157" table:style-name="ce1">
            <text:p>157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05631</text:p>
          </table:table-cell>
          <table:table-cell office:value-type="string" table:style-name="ce1">
            <text:p>Salford 020A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number-columns-repeated="16368"/>
        </table:table-row>
        <table:table-row table:style-name="ro16">
          <table:table-cell office:value-type="float" office:value="158" table:style-name="ce1">
            <text:p>158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06404</text:p>
          </table:table-cell>
          <table:table-cell office:value-type="string" table:style-name="ce1">
            <text:p>Wigan 015C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actor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External fittings and structures</text:p>
          </table:table-cell>
          <table:table-cell office:value-type="string" table:style-name="ce1">
            <text:p>Sandwich panels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159" table:style-name="ce1">
            <text:p>159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04731</text:p>
          </table:table-cell>
          <table:table-cell office:value-type="string" table:style-name="ce1">
            <text:p>Westminster 020A</text:p>
          </table:table-cell>
          <table:table-cell office:value-type="string" table:style-name="ce1">
            <text:p>Food and Drink premises</text:p>
          </table:table-cell>
          <table:table-cell office:value-type="string" table:style-name="ce1">
            <text:p>Other Restaurant/caf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Corridor/ Hall/ Open Plan Area/ Reception Area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68"/>
        </table:table-row>
        <table:table-row table:style-name="ro16">
          <table:table-cell office:value-type="float" office:value="160" table:style-name="ce1">
            <text:p>160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06311</text:p>
          </table:table-cell>
          <table:table-cell office:value-type="string" table:style-name="ce1">
            <text:p>Wigan 012E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Recycl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floor of origin (not whole building)</text:p>
          </table:table-cell>
          <table:table-cell office:value-type="string" table:style-name="ce1">
            <text:p>21 to 5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8"/>
        </table:table-row>
        <table:table-row table:style-name="ro16">
          <table:table-cell office:value-type="float" office:value="161" table:style-name="ce1">
            <text:p>16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10125</text:p>
          </table:table-cell>
          <table:table-cell office:value-type="string" table:style-name="ce1">
            <text:p>Solihull 006A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162" table:style-name="ce1">
            <text:p>162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11868</text:p>
          </table:table-cell>
          <table:table-cell office:value-type="string" table:style-name="ce1">
            <text:p>Wakefield 045C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Recycl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11 to 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6">
          <table:table-cell office:value-type="float" office:value="163" table:style-name="ce1">
            <text:p>163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11868</text:p>
          </table:table-cell>
          <table:table-cell office:value-type="string" table:style-name="ce1">
            <text:p>Wakefield 045C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Recycl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6">
          <table:table-cell office:value-type="float" office:value="164" table:style-name="ce1">
            <text:p>164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31610</text:p>
          </table:table-cell>
          <table:table-cell office:value-type="string" table:style-name="ce1">
            <text:p>Crawley 003E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Large supermarke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165" table:style-name="ce1">
            <text:p>165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09638</text:p>
          </table:table-cell>
          <table:table-cell office:value-type="string" table:style-name="ce1">
            <text:p>Coventry 024C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edroom/ Bedsitting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68"/>
        </table:table-row>
        <table:table-row table:style-name="ro16">
          <table:table-cell office:value-type="float" office:value="166" table:style-name="ce1">
            <text:p>166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10473</text:p>
          </table:table-cell>
          <table:table-cell office:value-type="string" table:style-name="ce1">
            <text:p>Wolverhampton 015C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4 to 9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6">
          <table:table-cell office:value-type="float" office:value="167" table:style-name="ce1">
            <text:p>167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11522</text:p>
          </table:table-cell>
          <table:table-cell office:value-type="string" table:style-name="ce1">
            <text:p>Leeds 095B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Recycl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floor of origin (not whole building)</text:p>
          </table:table-cell>
          <table:table-cell office:value-type="string" table:style-name="ce1">
            <text:p>6 to 1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6">
          <table:table-cell office:value-type="float" office:value="168" table:style-name="ce1">
            <text:p>168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04736</text:p>
          </table:table-cell>
          <table:table-cell office:value-type="string" table:style-name="ce1">
            <text:p>Westminster 018C</text:p>
          </table:table-cell>
          <table:table-cell office:value-type="string" table:style-name="ce1">
            <text:p>Offices and call centres</text:p>
          </table:table-cell>
          <table:table-cell office:value-type="string" table:style-name="ce1">
            <text:p>Purpose built offic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169" table:style-name="ce1">
            <text:p>169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31575</text:p>
          </table:table-cell>
          <table:table-cell office:value-type="string" table:style-name="ce1">
            <text:p>Crawley 001C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Airport - terminal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athroom/ Toile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170" table:style-name="ce1">
            <text:p>170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E01009242</text:p>
          </table:table-cell>
          <table:table-cell office:value-type="string" table:style-name="ce1">
            <text:p>Birmingham 024E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Single shop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hop floor/ Showroom/ Display hall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171" table:style-name="ce1">
            <text:p>17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E01034613</text:p>
          </table:table-cell>
          <table:table-cell office:value-type="string" table:style-name="ce1">
            <text:p>Hillingdon 027J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Recycl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Sandwich panels</text:p>
          </table:table-cell>
          <table:table-cell office:value-type="string" table:style-name="ce1">
            <text:p>Whole building</text:p>
          </table:table-cell>
          <table:table-cell office:value-type="string" table:style-name="ce1">
            <text:p>501 to 1,000</text:p>
          </table:table-cell>
          <table:table-cell office:value-type="float" office:value="0" table:style-name="ce1">
            <text:p>0</text:p>
          </table:table-cell>
          <table:table-cell office:value-type="float" office:value="127" table:style-name="ce1">
            <text:p>127</text:p>
          </table:table-cell>
          <table:table-cell table:number-columns-repeated="16368"/>
        </table:table-row>
        <table:table-row table:style-name="ro16">
          <table:table-cell office:value-type="float" office:value="172" table:style-name="ce1">
            <text:p>172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18502</text:p>
          </table:table-cell>
          <table:table-cell office:value-type="string" table:style-name="ce1">
            <text:p>Cheshire East 038D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Other retail warehous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hop floor/ Showroom/ Display hall</text:p>
          </table:table-cell>
          <table:table-cell office:value-type="string" table:style-name="ce1">
            <text:p>Sandwich panels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173" table:style-name="ce1">
            <text:p>173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E01009124</text:p>
          </table:table-cell>
          <table:table-cell office:value-type="string" table:style-name="ce1">
            <text:p>Birmingham 022B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4 to 9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174" table:style-name="ce1">
            <text:p>174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E01003378</text:p>
          </table:table-cell>
          <table:table-cell office:value-type="string" table:style-name="ce1">
            <text:p>Merton 018B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Recycl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floor of origin (not whole building)</text:p>
          </table:table-cell>
          <table:table-cell office:value-type="string" table:style-name="ce1">
            <text:p>101 to 20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175" table:style-name="ce1">
            <text:p>175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E01010109</text:p>
          </table:table-cell>
          <table:table-cell office:value-type="string" table:style-name="ce1">
            <text:p>Solihull 009A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Assembl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176" table:style-name="ce1">
            <text:p>176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E01009757</text:p>
          </table:table-cell>
          <table:table-cell office:value-type="string" table:style-name="ce1">
            <text:p>Dudley 006C</text:p>
          </table:table-cell>
          <table:table-cell office:value-type="string" table:style-name="ce1">
            <text:p>Food and Drink premises</text:p>
          </table:table-cell>
          <table:table-cell office:value-type="string" table:style-name="ce1">
            <text:p>Other Restaurant/caf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floor of origin (not whole building)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177" table:style-name="ce1">
            <text:p>177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E01004763</text:p>
          </table:table-cell>
          <table:table-cell office:value-type="string" table:style-name="ce1">
            <text:p>Westminster 013B</text:p>
          </table:table-cell>
          <table:table-cell office:value-type="string" table:style-name="ce1">
            <text:p>Food and Drink premises</text:p>
          </table:table-cell>
          <table:table-cell office:value-type="string" table:style-name="ce1">
            <text:p>Other Restaurant/caf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6 to 1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68"/>
        </table:table-row>
        <table:table-row table:style-name="ro16">
          <table:table-cell office:value-type="float" office:value="178" table:style-name="ce1">
            <text:p>178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E01026704</text:p>
          </table:table-cell>
          <table:table-cell office:value-type="string" table:style-name="ce1">
            <text:p>King's Lynn and West Norfolk 011D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Mill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floor of origin (not whole building)</text:p>
          </table:table-cell>
          <table:table-cell office:value-type="string" table:style-name="ce1">
            <text:p>11 to 2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68"/>
        </table:table-row>
        <table:table-row table:style-name="ro16">
          <table:table-cell office:value-type="float" office:value="179" table:style-name="ce1">
            <text:p>179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35506</text:p>
          </table:table-cell>
          <table:table-cell office:value-type="string" table:style-name="ce1">
            <text:p>Nottingham 039G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4 to 9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External fittings and structures</text:p>
          </table:table-cell>
          <table:table-cell office:value-type="string" table:style-name="ce1">
            <text:p>Cladding<text:s/></text:p>
          </table:table-cell>
          <table:table-cell office:value-type="string" table:style-name="ce1">
            <text:p>Limited to floor of origin (not whole building)</text:p>
          </table:table-cell>
          <table:table-cell office:value-type="string" table:style-name="ce1">
            <text:p>6 to 1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68"/>
        </table:table-row>
        <table:table-row table:style-name="ro16">
          <table:table-cell office:value-type="float" office:value="180" table:style-name="ce1">
            <text:p>180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E01033923</text:p>
          </table:table-cell>
          <table:table-cell office:value-type="string" table:style-name="ce1">
            <text:p>Barnet 043C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Cladding<text:s/>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68"/>
        </table:table-row>
        <table:table-row table:style-name="ro16">
          <table:table-cell office:value-type="float" office:value="181" table:style-name="ce1">
            <text:p>181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E01029070</text:p>
          </table:table-cell>
          <table:table-cell office:value-type="string" table:style-name="ce1">
            <text:p>Mendip 014A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Warehous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8"/>
        </table:table-row>
        <table:table-row table:style-name="ro16">
          <table:table-cell office:value-type="float" office:value="182" table:style-name="ce1">
            <text:p>182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E01034263</text:p>
          </table:table-cell>
          <table:table-cell office:value-type="string" table:style-name="ce1">
            <text:p>Wakefield 005F</text:p>
          </table:table-cell>
          <table:table-cell office:value-type="string" table:style-name="ce1">
            <text:p>Entertainment, culture and sport</text:p>
          </table:table-cell>
          <table:table-cell office:value-type="string" table:style-name="ce1">
            <text:p>Other indoor sporting venu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hop floor/ Showroom/ Display hall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51 to 10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6">
          <table:table-cell office:value-type="float" office:value="183" table:style-name="ce1">
            <text:p>183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E01034609</text:p>
          </table:table-cell>
          <table:table-cell office:value-type="string" table:style-name="ce1">
            <text:p>Hillingdon 022H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4 to 9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68"/>
        </table:table-row>
        <table:table-row table:style-name="ro16">
          <table:table-cell office:value-type="float" office:value="184" table:style-name="ce1">
            <text:p>184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E01035300</text:p>
          </table:table-cell>
          <table:table-cell office:value-type="string" table:style-name="ce1">
            <text:p>Swale 006E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Priso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6 to 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185" table:style-name="ce1">
            <text:p>18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E01017699</text:p>
          </table:table-cell>
          <table:table-cell office:value-type="string" table:style-name="ce1">
            <text:p>Buckinghamshire 014C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Priso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186" table:style-name="ce1">
            <text:p>186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34949</text:p>
          </table:table-cell>
          <table:table-cell office:value-type="string" table:style-name="ce1">
            <text:p>Birmingham 136F</text:p>
          </table:table-cell>
          <table:table-cell office:value-type="string" table:style-name="ce1">
            <text:p>Converted Flat/Maisonette - single occupancy</text:p>
          </table:table-cell>
          <table:table-cell office:value-type="string" table:style-name="ce1">
            <text:p>3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187" table:style-name="ce1">
            <text:p>187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09141</text:p>
          </table:table-cell>
          <table:table-cell office:value-type="string" table:style-name="ce1">
            <text:p>Birmingham 137A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8"/>
        </table:table-row>
        <table:table-row table:style-name="ro16">
          <table:table-cell office:value-type="float" office:value="188" table:style-name="ce1">
            <text:p>188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09160</text:p>
          </table:table-cell>
          <table:table-cell office:value-type="string" table:style-name="ce1">
            <text:p>Birmingham 125E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4 to 9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External fittings and structur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6">
          <table:table-cell office:value-type="float" office:value="189" table:style-name="ce1">
            <text:p>189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08976</text:p>
          </table:table-cell>
          <table:table-cell office:value-type="string" table:style-name="ce1">
            <text:p>Birmingham 121A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190" table:style-name="ce1">
            <text:p>190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09702</text:p>
          </table:table-cell>
          <table:table-cell office:value-type="string" table:style-name="ce1">
            <text:p>Coventry 029E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191" table:style-name="ce1">
            <text:p>19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09488</text:p>
          </table:table-cell>
          <table:table-cell office:value-type="string" table:style-name="ce1">
            <text:p>Birmingham 051C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6">
          <table:table-cell office:value-type="float" office:value="192" table:style-name="ce1">
            <text:p>192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33617</text:p>
          </table:table-cell>
          <table:table-cell office:value-type="string" table:style-name="ce1">
            <text:p>Birmingham 050F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6">
          <table:table-cell office:value-type="float" office:value="193" table:style-name="ce1">
            <text:p>193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E01008910</text:p>
          </table:table-cell>
          <table:table-cell office:value-type="string" table:style-name="ce1">
            <text:p>Birmingham 050A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194" table:style-name="ce1">
            <text:p>194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E01008984</text:p>
          </table:table-cell>
          <table:table-cell office:value-type="string" table:style-name="ce1">
            <text:p>Birmingham 074A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6">
          <table:table-cell office:value-type="float" office:value="195" table:style-name="ce1">
            <text:p>195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08984</text:p>
          </table:table-cell>
          <table:table-cell office:value-type="string" table:style-name="ce1">
            <text:p>Birmingham 074A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196" table:style-name="ce1">
            <text:p>196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E01010238</text:p>
          </table:table-cell>
          <table:table-cell office:value-type="string" table:style-name="ce1">
            <text:p>Solihull 004D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197" table:style-name="ce1">
            <text:p>197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10528</text:p>
          </table:table-cell>
          <table:table-cell office:value-type="string" table:style-name="ce1">
            <text:p>Wolverhampton 016C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6">
          <table:table-cell office:value-type="float" office:value="198" table:style-name="ce1">
            <text:p>198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E01008984</text:p>
          </table:table-cell>
          <table:table-cell office:value-type="string" table:style-name="ce1">
            <text:p>Birmingham 074A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199" table:style-name="ce1">
            <text:p>199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E01008984</text:p>
          </table:table-cell>
          <table:table-cell office:value-type="string" table:style-name="ce1">
            <text:p>Birmingham 074A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6">
          <table:table-cell office:value-type="float" office:value="200" table:style-name="ce1">
            <text:p>200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E01035301</text:p>
          </table:table-cell>
          <table:table-cell office:value-type="string" table:style-name="ce1">
            <text:p>Swale 006F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Priso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ULL</text:p>
          </table:table-cell>
          <table:table-cell table:number-columns-repeated="16368"/>
        </table:table-row>
        <table:table-row table:style-name="ro16">
          <table:table-cell office:value-type="float" office:value="201" table:style-name="ce1">
            <text:p>20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09892</text:p>
          </table:table-cell>
          <table:table-cell office:value-type="string" table:style-name="ce1">
            <text:p>Dudley 010B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Indoor Marke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tore Room/ Laundry Room/ Cloak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202" table:style-name="ce1">
            <text:p>202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35368</text:p>
          </table:table-cell>
          <table:table-cell office:value-type="string" table:style-name="ce1">
            <text:p>Cheshire West and Chester 007I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203" table:style-name="ce1">
            <text:p>203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18317</text:p>
          </table:table-cell>
          <table:table-cell office:value-type="string" table:style-name="ce1">
            <text:p>Cheshire West and Chester 031E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Cladding<text:s/>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68"/>
        </table:table-row>
        <table:table-row table:style-name="ro16">
          <table:table-cell office:value-type="float" office:value="204" table:style-name="ce1">
            <text:p>204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E01005128</text:p>
          </table:table-cell>
          <table:table-cell office:value-type="string" table:style-name="ce1">
            <text:p>Manchester 055A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68"/>
        </table:table-row>
        <table:table-row table:style-name="ro16">
          <table:table-cell office:value-type="float" office:value="205" table:style-name="ce1">
            <text:p>205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E01008984</text:p>
          </table:table-cell>
          <table:table-cell office:value-type="string" table:style-name="ce1">
            <text:p>Birmingham 074A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8"/>
        </table:table-row>
        <table:table-row table:style-name="ro16">
          <table:table-cell office:value-type="float" office:value="206" table:style-name="ce1">
            <text:p>20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E01030747</text:p>
          </table:table-cell>
          <table:table-cell office:value-type="string" table:style-name="ce1">
            <text:p>Spelthorne 001D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Wast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101 to 20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8"/>
        </table:table-row>
        <table:table-row table:style-name="ro16">
          <table:table-cell office:value-type="float" office:value="207" table:style-name="ce1">
            <text:p>207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E01001944</text:p>
          </table:table-cell>
          <table:table-cell office:value-type="string" table:style-name="ce1">
            <text:p>Hammersmith and Fulham 004B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ving Room</text:p>
          </table:table-cell>
          <table:table-cell office:value-type="string" table:style-name="ce1">
            <text:p>Cladding<text:s/>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table:number-columns-repeated="16368"/>
        </table:table-row>
        <table:table-row table:style-name="ro16">
          <table:table-cell office:value-type="float" office:value="208" table:style-name="ce1">
            <text:p>208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E01005213</text:p>
          </table:table-cell>
          <table:table-cell office:value-type="string" table:style-name="ce1">
            <text:p>Manchester 059A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68"/>
        </table:table-row>
        <table:table-row table:style-name="ro16">
          <table:table-cell office:value-type="float" office:value="209" table:style-name="ce1">
            <text:p>209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E01009578</text:p>
          </table:table-cell>
          <table:table-cell office:value-type="string" table:style-name="ce1">
            <text:p>Coventry 008B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Shopping Centr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210" table:style-name="ce1">
            <text:p>210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E01033423</text:p>
          </table:table-cell>
          <table:table-cell office:value-type="string" table:style-name="ce1">
            <text:p>Reading 020A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16368"/>
        </table:table-row>
        <table:table-row table:style-name="ro16">
          <table:table-cell office:value-type="float" office:value="211" table:style-name="ce1">
            <text:p>21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13968</text:p>
          </table:table-cell>
          <table:table-cell office:value-type="string" table:style-name="ce1">
            <text:p>Nottingham 010B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68"/>
        </table:table-row>
        <table:table-row table:style-name="ro16">
          <table:table-cell office:value-type="float" office:value="212" table:style-name="ce1">
            <text:p>21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E01034355</text:p>
          </table:table-cell>
          <table:table-cell office:value-type="string" table:style-name="ce1">
            <text:p>Basildon 014G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Assembl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21 to 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213" table:style-name="ce1">
            <text:p>213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E01035300</text:p>
          </table:table-cell>
          <table:table-cell office:value-type="string" table:style-name="ce1">
            <text:p>Swale 006E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Priso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214" table:style-name="ce1">
            <text:p>214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E01029012</text:p>
          </table:table-cell>
          <table:table-cell office:value-type="string" table:style-name="ce1">
            <text:p>Shropshire 038G</text:p>
          </table:table-cell>
          <table:table-cell office:value-type="string" table:style-name="ce1">
            <text:p>Communal living</text:p>
          </table:table-cell>
          <table:table-cell office:value-type="string" table:style-name="ce1">
            <text:p>Retiremen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tore Room/ Laundry Room/ Cloak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6">
          <table:table-cell office:value-type="float" office:value="215" table:style-name="ce1">
            <text:p>215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E01028753</text:p>
          </table:table-cell>
          <table:table-cell office:value-type="string" table:style-name="ce1">
            <text:p>Vale of White Horse 010D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Warehous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tore Room/ Laundry Room/ Cloak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6">
          <table:table-cell office:value-type="float" office:value="216" table:style-name="ce1">
            <text:p>216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E01018932</text:p>
          </table:table-cell>
          <table:table-cell office:value-type="string" table:style-name="ce1">
            <text:p>Cornwall 014A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Large supermarke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217" table:style-name="ce1">
            <text:p>217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E01002678</text:p>
          </table:table-cell>
          <table:table-cell office:value-type="string" table:style-name="ce1">
            <text:p>Hounslow 009B</text:p>
          </table:table-cell>
          <table:table-cell office:value-type="string" table:style-name="ce1">
            <text:p>Offices and call centres</text:p>
          </table:table-cell>
          <table:table-cell office:value-type="string" table:style-name="ce1">
            <text:p>TV/film/music/art studi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athroom/ Toile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6">
          <table:table-cell office:value-type="float" office:value="218" table:style-name="ce1">
            <text:p>218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E01013733</text:p>
          </table:table-cell>
          <table:table-cell office:value-type="string" table:style-name="ce1">
            <text:p>Leicester 002A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actor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Sandwich panels</text:p>
          </table:table-cell>
          <table:table-cell office:value-type="string" table:style-name="ce1">
            <text:p>Limited to floor of origin (not whole building)</text:p>
          </table:table-cell>
          <table:table-cell office:value-type="string" table:style-name="ce1">
            <text:p>501 to 1,00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table:number-columns-repeated="16368"/>
        </table:table-row>
        <table:table-row table:style-name="ro16">
          <table:table-cell office:value-type="float" office:value="219" table:style-name="ce1">
            <text:p>219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E01009146</text:p>
          </table:table-cell>
          <table:table-cell office:value-type="string" table:style-name="ce1">
            <text:p>Birmingham 136B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External fittings and structur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Affecting more than 2 floors (not whole building)</text:p>
          </table:table-cell>
          <table:table-cell office:value-type="string" table:style-name="ce1">
            <text:p>6 to 1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68"/>
        </table:table-row>
        <table:table-row table:style-name="ro16">
          <table:table-cell office:value-type="float" office:value="220" table:style-name="ce1">
            <text:p>220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08012</text:p>
          </table:table-cell>
          <table:table-cell office:value-type="string" table:style-name="ce1">
            <text:p>Sheffield 039B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221" table:style-name="ce1">
            <text:p>221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08079</text:p>
          </table:table-cell>
          <table:table-cell office:value-type="string" table:style-name="ce1">
            <text:p>Sheffield 064F</text:p>
          </table:table-cell>
          <table:table-cell office:value-type="string" table:style-name="ce1">
            <text:p>Education premises</text:p>
          </table:table-cell>
          <table:table-cell office:value-type="string" table:style-name="ce1">
            <text:p>secondary school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athroom/ Toile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11 to 2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222" table:style-name="ce1">
            <text:p>222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08079</text:p>
          </table:table-cell>
          <table:table-cell office:value-type="string" table:style-name="ce1">
            <text:p>Sheffield 064F</text:p>
          </table:table-cell>
          <table:table-cell office:value-type="string" table:style-name="ce1">
            <text:p>Education premises</text:p>
          </table:table-cell>
          <table:table-cell office:value-type="string" table:style-name="ce1">
            <text:p>secondary school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Meeting Room/ Offic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6">
          <table:table-cell office:value-type="float" office:value="223" table:style-name="ce1">
            <text:p>223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E01026132</text:p>
          </table:table-cell>
          <table:table-cell office:value-type="string" table:style-name="ce1">
            <text:p>Lincoln 005A</text:p>
          </table:table-cell>
          <table:table-cell office:value-type="string" table:style-name="ce1">
            <text:p>Communal living</text:p>
          </table:table-cell>
          <table:table-cell office:value-type="string" table:style-name="ce1">
            <text:p>Student Hall of Residenc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224" table:style-name="ce1">
            <text:p>224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E01011468</text:p>
          </table:table-cell>
          <table:table-cell office:value-type="string" table:style-name="ce1">
            <text:p>Leeds 112B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ood and drink process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6">
          <table:table-cell office:value-type="float" office:value="225" table:style-name="ce1">
            <text:p>225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E01020702</text:p>
          </table:table-cell>
          <table:table-cell office:value-type="string" table:style-name="ce1">
            <text:p>County Durham 033B</text:p>
          </table:table-cell>
          <table:table-cell office:value-type="string" table:style-name="ce1">
            <text:p>Hospitals and medical care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tore Room/ Laundry Room/ Cloak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226" table:style-name="ce1">
            <text:p>226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E01033866</text:p>
          </table:table-cell>
          <table:table-cell office:value-type="string" table:style-name="ce1">
            <text:p>Lambeth 004J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table:number-columns-repeated="16368"/>
        </table:table-row>
        <table:table-row table:style-name="ro16">
          <table:table-cell office:value-type="float" office:value="227" table:style-name="ce1">
            <text:p>227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E01018104</text:p>
          </table:table-cell>
          <table:table-cell office:value-type="string" table:style-name="ce1">
            <text:p>Fenland 003G</text:p>
          </table:table-cell>
          <table:table-cell office:value-type="string" table:style-name="ce1">
            <text:p>Bungalow - single occupancy</text:p>
          </table:table-cell>
          <table:table-cell office:value-type="string" table:style-name="ce1">
            <text:p>Bungalow - single occupanc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edroom/ Bedsitting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228" table:style-name="ce1">
            <text:p>228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E01011758</text:p>
          </table:table-cell>
          <table:table-cell office:value-type="string" table:style-name="ce1">
            <text:p>Wakefield 013A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Warehous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oiler Room/ Power house/ Plant/ Generato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229" table:style-name="ce1">
            <text:p>229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E01029413</text:p>
          </table:table-cell>
          <table:table-cell office:value-type="string" table:style-name="ce1">
            <text:p>East Staffordshire 013A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Other retail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230" table:style-name="ce1">
            <text:p>230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E01032309</text:p>
          </table:table-cell>
          <table:table-cell office:value-type="string" table:style-name="ce1">
            <text:p>Worcester 010D</text:p>
          </table:table-cell>
          <table:table-cell office:value-type="string" table:style-name="ce1">
            <text:p>Hospitals and medical care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Corridor/ Hall/ Open Plan Area/ Reception Area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231" table:style-name="ce1">
            <text:p>231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E01011339</text:p>
          </table:table-cell>
          <table:table-cell office:value-type="string" table:style-name="ce1">
            <text:p>Leeds 060A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68"/>
        </table:table-row>
        <table:table-row table:style-name="ro16">
          <table:table-cell office:value-type="float" office:value="232" table:style-name="ce1">
            <text:p>23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E01026688</text:p>
          </table:table-cell>
          <table:table-cell office:value-type="string" table:style-name="ce1">
            <text:p>King's Lynn and West Norfolk 007B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Mill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External fittings and structur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Affecting more than 2 floors (not whole building)</text:p>
          </table:table-cell>
          <table:table-cell office:value-type="string" table:style-name="ce1">
            <text:p>6 to 1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68"/>
        </table:table-row>
        <table:table-row table:style-name="ro16">
          <table:table-cell office:value-type="float" office:value="233" table:style-name="ce1">
            <text:p>233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E01008984</text:p>
          </table:table-cell>
          <table:table-cell office:value-type="string" table:style-name="ce1">
            <text:p>Birmingham 074A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8"/>
        </table:table-row>
        <table:table-row table:style-name="ro16">
          <table:table-cell office:value-type="float" office:value="234" table:style-name="ce1">
            <text:p>234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E01002713</text:p>
          </table:table-cell>
          <table:table-cell office:value-type="string" table:style-name="ce1">
            <text:p>Islington 015C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Priso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6">
          <table:table-cell office:value-type="float" office:value="235" table:style-name="ce1">
            <text:p>235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E01031848</text:p>
          </table:table-cell>
          <table:table-cell office:value-type="string" table:style-name="ce1">
            <text:p>Wiltshire 028C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Priso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6 to 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6">
          <table:table-cell office:value-type="float" office:value="236" table:style-name="ce1">
            <text:p>236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E01020576</text:p>
          </table:table-cell>
          <table:table-cell office:value-type="string" table:style-name="ce1">
            <text:p>Dorset 041C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Police statio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Meeting Room/ Offic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6">
          <table:table-cell office:value-type="float" office:value="237" table:style-name="ce1">
            <text:p>237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E01032415</text:p>
          </table:table-cell>
          <table:table-cell office:value-type="string" table:style-name="ce1">
            <text:p>Wychavon 011D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Priso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6">
          <table:table-cell office:value-type="float" office:value="238" table:style-name="ce1">
            <text:p>238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E01001943</text:p>
          </table:table-cell>
          <table:table-cell office:value-type="string" table:style-name="ce1">
            <text:p>Hammersmith and Fulham 004A</text:p>
          </table:table-cell>
          <table:table-cell office:value-type="string" table:style-name="ce1">
            <text:p>Converted Flat/Maisonette - single occupancy</text:p>
          </table:table-cell>
          <table:table-cell office:value-type="string" table:style-name="ce1">
            <text:p>3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edroom/ Bedsitting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6 to 1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68"/>
        </table:table-row>
        <table:table-row table:style-name="ro16">
          <table:table-cell office:value-type="float" office:value="239" table:style-name="ce1">
            <text:p>239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32899</text:p>
          </table:table-cell>
          <table:table-cell office:value-type="string" table:style-name="ce1">
            <text:p>Lichfield 004F</text:p>
          </table:table-cell>
          <table:table-cell office:value-type="string" table:style-name="ce1">
            <text:p>Other dwelling</text:p>
          </table:table-cell>
          <table:table-cell office:value-type="string" table:style-name="ce1">
            <text:p>Self contained Sheltered Hous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6">
          <table:table-cell office:value-type="float" office:value="240" table:style-name="ce1">
            <text:p>240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04541</text:p>
          </table:table-cell>
          <table:table-cell office:value-type="string" table:style-name="ce1">
            <text:p>Wandsworth 007D</text:p>
          </table:table-cell>
          <table:table-cell office:value-type="string" table:style-name="ce1">
            <text:p>Other dwelling</text:p>
          </table:table-cell>
          <table:table-cell office:value-type="string" table:style-name="ce1">
            <text:p>Self contained Sheltered Hous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tairs/ Under stairs (enclosed area)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241" table:style-name="ce1">
            <text:p>24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E01024892</text:p>
          </table:table-cell>
          <table:table-cell office:value-type="string" table:style-name="ce1">
            <text:p>Burnley 001E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Engineer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Sandwich panels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8"/>
        </table:table-row>
        <table:table-row table:style-name="ro16">
          <table:table-cell office:value-type="float" office:value="242" table:style-name="ce1">
            <text:p>242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10238</text:p>
          </table:table-cell>
          <table:table-cell office:value-type="string" table:style-name="ce1">
            <text:p>Solihull 004D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6">
          <table:table-cell office:value-type="float" office:value="243" table:style-name="ce1">
            <text:p>243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E01008056</text:p>
          </table:table-cell>
          <table:table-cell office:value-type="string" table:style-name="ce1">
            <text:p>Sheffield 006B</text:p>
          </table:table-cell>
          <table:table-cell office:value-type="string" table:style-name="ce1">
            <text:p>Other dwelling</text:p>
          </table:table-cell>
          <table:table-cell office:value-type="string" table:style-name="ce1">
            <text:p>Self contained Sheltered Hous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edroom/ Bedsitting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244" table:style-name="ce1">
            <text:p>244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04622</text:p>
          </table:table-cell>
          <table:table-cell office:value-type="string" table:style-name="ce1">
            <text:p>Wandsworth 024D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Priso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6 to 1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245" table:style-name="ce1">
            <text:p>245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32771</text:p>
          </table:table-cell>
          <table:table-cell office:value-type="string" table:style-name="ce1">
            <text:p>Tower Hamlets 033B</text:p>
          </table:table-cell>
          <table:table-cell office:value-type="string" table:style-name="ce1">
            <text:p>Offices and call centres</text:p>
          </table:table-cell>
          <table:table-cell office:value-type="string" table:style-name="ce1">
            <text:p>Purpose built offic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-1" table:style-name="ce1">
            <text:p>-1</text:p>
          </table:table-cell>
          <table:table-cell office:value-type="float" office:value="5" table:style-name="ce1">
            <text:p>5</text:p>
          </table:table-cell>
          <table:table-cell table:number-columns-repeated="16368"/>
        </table:table-row>
        <table:table-row table:style-name="ro16">
          <table:table-cell office:value-type="float" office:value="246" table:style-name="ce1">
            <text:p>246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E01009294</text:p>
          </table:table-cell>
          <table:table-cell office:value-type="string" table:style-name="ce1">
            <text:p>Birmingham 099C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4 to 9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Corridor/ Hall/ Open Plan Area/ Reception Area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247" table:style-name="ce1">
            <text:p>247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34408</text:p>
          </table:table-cell>
          <table:table-cell office:value-type="string" table:style-name="ce1">
            <text:p>Liverpool 061F</text:p>
          </table:table-cell>
          <table:table-cell office:value-type="string" table:style-name="ce1">
            <text:p>Dwelling - Multiple occupancy</text:p>
          </table:table-cell>
          <table:table-cell office:value-type="string" table:style-name="ce1">
            <text:p>3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edroom/ Bedsitting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248" table:style-name="ce1">
            <text:p>248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E01034514</text:p>
          </table:table-cell>
          <table:table-cell office:value-type="string" table:style-name="ce1">
            <text:p>Sunderland 005H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Large supermarke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hop floor/ Showroom/ Display hall</text:p>
          </table:table-cell>
          <table:table-cell office:value-type="string" table:style-name="ce1">
            <text:p>Sandwich panels</text:p>
          </table:table-cell>
          <table:table-cell office:value-type="string" table:style-name="ce1">
            <text:p>Limited to floor of origin (not whole building)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249" table:style-name="ce1">
            <text:p>249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35316</text:p>
          </table:table-cell>
          <table:table-cell office:value-type="string" table:style-name="ce1">
            <text:p>Thanet 001F</text:p>
          </table:table-cell>
          <table:table-cell office:value-type="string" table:style-name="ce1">
            <text:p>Food and Drink premises</text:p>
          </table:table-cell>
          <table:table-cell office:value-type="string" table:style-name="ce1">
            <text:p>Other Restaurant/caf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floor of origin (not whole building)</text:p>
          </table:table-cell>
          <table:table-cell office:value-type="string" table:style-name="ce1">
            <text:p>6 to 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250" table:style-name="ce1">
            <text:p>250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34948</text:p>
          </table:table-cell>
          <table:table-cell office:value-type="string" table:style-name="ce1">
            <text:p>Birmingham 136E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251" table:style-name="ce1">
            <text:p>25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E01009073</text:p>
          </table:table-cell>
          <table:table-cell office:value-type="string" table:style-name="ce1">
            <text:p>Birmingham 085A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4 to 9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252" table:style-name="ce1">
            <text:p>252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20563</text:p>
          </table:table-cell>
          <table:table-cell office:value-type="string" table:style-name="ce1">
            <text:p>Dorset 047A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Priso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253" table:style-name="ce1">
            <text:p>253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E01020563</text:p>
          </table:table-cell>
          <table:table-cell office:value-type="string" table:style-name="ce1">
            <text:p>Dorset 047A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Priso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254" table:style-name="ce1">
            <text:p>254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05631</text:p>
          </table:table-cell>
          <table:table-cell office:value-type="string" table:style-name="ce1">
            <text:p>Salford 020A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68"/>
        </table:table-row>
        <table:table-row table:style-name="ro16">
          <table:table-cell office:value-type="float" office:value="255" table:style-name="ce1">
            <text:p>255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10630</text:p>
          </table:table-cell>
          <table:table-cell office:value-type="string" table:style-name="ce1">
            <text:p>Bradford 040C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ood and drink process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6 to 1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6">
          <table:table-cell office:value-type="float" office:value="256" table:style-name="ce1">
            <text:p>256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10630</text:p>
          </table:table-cell>
          <table:table-cell office:value-type="string" table:style-name="ce1">
            <text:p>Bradford 040C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ood and drink process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6 to 1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6">
          <table:table-cell office:value-type="float" office:value="257" table:style-name="ce1">
            <text:p>257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06659</text:p>
          </table:table-cell>
          <table:table-cell office:value-type="string" table:style-name="ce1">
            <text:p>Liverpool 005B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Priso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Limited to item 1st ign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6">
          <table:table-cell office:value-type="float" office:value="258" table:style-name="ce1">
            <text:p>258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08945</text:p>
          </table:table-cell>
          <table:table-cell office:value-type="string" table:style-name="ce1">
            <text:p>Birmingham 122A</text:p>
          </table:table-cell>
          <table:table-cell office:value-type="string" table:style-name="ce1">
            <text:p>Food and Drink premises</text:p>
          </table:table-cell>
          <table:table-cell office:value-type="string" table:style-name="ce1">
            <text:p>Takeaway, fast food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6">
          <table:table-cell office:value-type="float" office:value="259" table:style-name="ce1">
            <text:p>259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35301</text:p>
          </table:table-cell>
          <table:table-cell office:value-type="string" table:style-name="ce1">
            <text:p>Swale 006F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Priso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260" table:style-name="ce1">
            <text:p>260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04560</text:p>
          </table:table-cell>
          <table:table-cell office:value-type="string" table:style-name="ce1">
            <text:p>Wandsworth 001A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8"/>
        </table:table-row>
        <table:table-row table:style-name="ro16">
          <table:table-cell office:value-type="float" office:value="261" table:style-name="ce1">
            <text:p>261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34274</text:p>
          </table:table-cell>
          <table:table-cell office:value-type="string" table:style-name="ce1">
            <text:p>Bournemouth, Christchurch and Poole 038H</text:p>
          </table:table-cell>
          <table:table-cell office:value-type="string" table:style-name="ce1">
            <text:p>Food and Drink premises</text:p>
          </table:table-cell>
          <table:table-cell office:value-type="string" table:style-name="ce1">
            <text:p>Other Restaurant/caf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tore Room/ Laundry Room/ Cloak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68"/>
        </table:table-row>
        <table:table-row table:style-name="ro16">
          <table:table-cell office:value-type="float" office:value="262" table:style-name="ce1">
            <text:p>26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19729</text:p>
          </table:table-cell>
          <table:table-cell office:value-type="string" table:style-name="ce1">
            <text:p>High Peak 002B</text:p>
          </table:table-cell>
          <table:table-cell office:value-type="string" table:style-name="ce1">
            <text:p>Bungalow - single occupancy</text:p>
          </table:table-cell>
          <table:table-cell office:value-type="string" table:style-name="ce1">
            <text:p>Bungalow - single occupanc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edroom/ Bedsitting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6">
          <table:table-cell office:value-type="float" office:value="263" table:style-name="ce1">
            <text:p>263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09510</text:p>
          </table:table-cell>
          <table:table-cell office:value-type="string" table:style-name="ce1">
            <text:p>Birmingham 056E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number-columns-repeated="16368"/>
        </table:table-row>
        <table:table-row table:style-name="ro16">
          <table:table-cell office:value-type="float" office:value="264" table:style-name="ce1">
            <text:p>264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E01018651</text:p>
          </table:table-cell>
          <table:table-cell office:value-type="string" table:style-name="ce1">
            <text:p>Cheshire East 007F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Priso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265" table:style-name="ce1">
            <text:p>265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04622</text:p>
          </table:table-cell>
          <table:table-cell office:value-type="string" table:style-name="ce1">
            <text:p>Wandsworth 024D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Priso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266" table:style-name="ce1">
            <text:p>266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00050</text:p>
          </table:table-cell>
          <table:table-cell office:value-type="string" table:style-name="ce1">
            <text:p>Barking and Dagenham 019C</text:p>
          </table:table-cell>
          <table:table-cell office:value-type="string" table:style-name="ce1">
            <text:p>Other dwelling</text:p>
          </table:table-cell>
          <table:table-cell office:value-type="string" table:style-name="ce1">
            <text:p>Self contained Sheltered Hous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ving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68"/>
        </table:table-row>
        <table:table-row table:style-name="ro16">
          <table:table-cell office:value-type="float" office:value="267" table:style-name="ce1">
            <text:p>267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03021</text:p>
          </table:table-cell>
          <table:table-cell office:value-type="string" table:style-name="ce1">
            <text:p>Lambeth 021A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Priso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8"/>
        </table:table-row>
        <table:table-row table:style-name="ro16">
          <table:table-cell office:value-type="float" office:value="268" table:style-name="ce1">
            <text:p>268</text:p>
          </table:table-cell>
          <table:table-cell office:value-type="string" table:style-name="ce1">
            <text:p>Bedford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34424</text:p>
          </table:table-cell>
          <table:table-cell office:value-type="string" table:style-name="ce1">
            <text:p>Bedford 018H</text:p>
          </table:table-cell>
          <table:table-cell office:value-type="string" table:style-name="ce1">
            <text:p>Food and Drink premises</text:p>
          </table:table-cell>
          <table:table-cell office:value-type="string" table:style-name="ce1">
            <text:p>Pub/wine bar/bar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269" table:style-name="ce1">
            <text:p>269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08913</text:p>
          </table:table-cell>
          <table:table-cell office:value-type="string" table:style-name="ce1">
            <text:p>Birmingham 050B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athroom/ Toile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270" table:style-name="ce1">
            <text:p>270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21302</text:p>
          </table:table-cell>
          <table:table-cell office:value-type="string" table:style-name="ce1">
            <text:p>Basildon 013B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Corridor/ Hall/ Open Plan Area/ Reception Area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6 to 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271" table:style-name="ce1">
            <text:p>27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34949</text:p>
          </table:table-cell>
          <table:table-cell office:value-type="string" table:style-name="ce1">
            <text:p>Birmingham 136F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4 to 9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272" table:style-name="ce1">
            <text:p>272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15152</text:p>
          </table:table-cell>
          <table:table-cell office:value-type="string" table:style-name="ce1">
            <text:p>Plymouth 027C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Department Stor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6">
          <table:table-cell office:value-type="float" office:value="273" table:style-name="ce1">
            <text:p>273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09702</text:p>
          </table:table-cell>
          <table:table-cell office:value-type="string" table:style-name="ce1">
            <text:p>Coventry 029E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274" table:style-name="ce1">
            <text:p>274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34095</text:p>
          </table:table-cell>
          <table:table-cell office:value-type="string" table:style-name="ce1">
            <text:p>Southend-on-Sea 010G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External fittings and structures</text:p>
          </table:table-cell>
          <table:table-cell office:value-type="string" table:style-name="ce1">
            <text:p>Cladding<text:s/></text:p>
          </table:table-cell>
          <table:table-cell office:value-type="string" table:style-name="ce1">
            <text:p>Limited to floor of origin (not whole building)</text:p>
          </table:table-cell>
          <table:table-cell office:value-type="string" table:style-name="ce1">
            <text:p>21 to 5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68"/>
        </table:table-row>
        <table:table-row table:style-name="ro16">
          <table:table-cell office:value-type="float" office:value="275" table:style-name="ce1">
            <text:p>275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20517</text:p>
          </table:table-cell>
          <table:table-cell office:value-type="string" table:style-name="ce1">
            <text:p>Dorset 029B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Wast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276" table:style-name="ce1">
            <text:p>276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04948</text:p>
          </table:table-cell>
          <table:table-cell office:value-type="string" table:style-name="ce1">
            <text:p>Bury 009B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Recycl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277" table:style-name="ce1">
            <text:p>277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35300</text:p>
          </table:table-cell>
          <table:table-cell office:value-type="string" table:style-name="ce1">
            <text:p>Swale 006E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Priso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278" table:style-name="ce1">
            <text:p>278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02281</text:p>
          </table:table-cell>
          <table:table-cell office:value-type="string" table:style-name="ce1">
            <text:p>Havering 002C</text:p>
          </table:table-cell>
          <table:table-cell office:value-type="string" table:style-name="ce1">
            <text:p>Purpose Built Low Rise (1-3) Flats/Maisonettes</text:p>
          </table:table-cell>
          <table:table-cell office:value-type="string" table:style-name="ce1">
            <text:p>Up to 3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68"/>
        </table:table-row>
        <table:table-row table:style-name="ro16">
          <table:table-cell office:value-type="float" office:value="279" table:style-name="ce1">
            <text:p>279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07047</text:p>
          </table:table-cell>
          <table:table-cell office:value-type="string" table:style-name="ce1">
            <text:p>Sefton 033E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actor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Sandwich panels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21 to 5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280" table:style-name="ce1">
            <text:p>280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33654</text:p>
          </table:table-cell>
          <table:table-cell office:value-type="string" table:style-name="ce1">
            <text:p>Manchester 055C</text:p>
          </table:table-cell>
          <table:table-cell office:value-type="string" table:style-name="ce1">
            <text:p>Purpose Built Low Rise (1-3) Flats/Maisonettes</text:p>
          </table:table-cell>
          <table:table-cell office:value-type="string" table:style-name="ce1">
            <text:p>Up to 3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Corridor/ Hall/ Open Plan Area/ Reception Area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11 to 2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281" table:style-name="ce1">
            <text:p>28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33745</text:p>
          </table:table-cell>
          <table:table-cell office:value-type="string" table:style-name="ce1">
            <text:p>Greenwich 002I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Recycl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11 to 2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8"/>
        </table:table-row>
        <table:table-row table:style-name="ro16">
          <table:table-cell office:value-type="float" office:value="282" table:style-name="ce1">
            <text:p>282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08911</text:p>
          </table:table-cell>
          <table:table-cell office:value-type="string" table:style-name="ce1">
            <text:p>Birmingham 049B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6">
          <table:table-cell office:value-type="float" office:value="283" table:style-name="ce1">
            <text:p>283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34582</text:p>
          </table:table-cell>
          <table:table-cell office:value-type="string" table:style-name="ce1">
            <text:p>Calderdale 008G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68"/>
        </table:table-row>
        <table:table-row table:style-name="ro16">
          <table:table-cell office:value-type="float" office:value="284" table:style-name="ce1">
            <text:p>284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14998</text:p>
          </table:table-cell>
          <table:table-cell office:value-type="string" table:style-name="ce1">
            <text:p>South Gloucestershire 016A</text:p>
          </table:table-cell>
          <table:table-cell office:value-type="string" table:style-name="ce1">
            <text:p>Communal living</text:p>
          </table:table-cell>
          <table:table-cell office:value-type="string" table:style-name="ce1">
            <text:p>Nursing/Car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8"/>
        </table:table-row>
        <table:table-row table:style-name="ro16">
          <table:table-cell office:value-type="float" office:value="285" table:style-name="ce1">
            <text:p>285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30714</text:p>
          </table:table-cell>
          <table:table-cell office:value-type="string" table:style-name="ce1">
            <text:p>Spelthorne 003E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Priso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6">
          <table:table-cell office:value-type="float" office:value="286" table:style-name="ce1">
            <text:p>286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34149</text:p>
          </table:table-cell>
          <table:table-cell office:value-type="string" table:style-name="ce1">
            <text:p>Croydon 046C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Underground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-1" table:style-name="ce1">
            <text:p>-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6">
          <table:table-cell office:value-type="float" office:value="287" table:style-name="ce1">
            <text:p>287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09146</text:p>
          </table:table-cell>
          <table:table-cell office:value-type="string" table:style-name="ce1">
            <text:p>Birmingham 136B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4 to 9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288" table:style-name="ce1">
            <text:p>288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00245</text:p>
          </table:table-cell>
          <table:table-cell office:value-type="string" table:style-name="ce1">
            <text:p>Barnet 032E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table:number-columns-repeated="16368"/>
        </table:table-row>
        <table:table-row table:style-name="ro16">
          <table:table-cell office:value-type="float" office:value="289" table:style-name="ce1">
            <text:p>289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10944</text:p>
          </table:table-cell>
          <table:table-cell office:value-type="string" table:style-name="ce1">
            <text:p>Calderdale 005E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actor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11 to 2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6">
          <table:table-cell office:value-type="float" office:value="290" table:style-name="ce1">
            <text:p>290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20517</text:p>
          </table:table-cell>
          <table:table-cell office:value-type="string" table:style-name="ce1">
            <text:p>Dorset 029B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Wast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6">
          <table:table-cell office:value-type="float" office:value="291" table:style-name="ce1">
            <text:p>291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E01011363</text:p>
          </table:table-cell>
          <table:table-cell office:value-type="string" table:style-name="ce1">
            <text:p>Leeds 071E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edroom/ Bedsitting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6">
          <table:table-cell office:value-type="float" office:value="292" table:style-name="ce1">
            <text:p>292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E01033562</text:p>
          </table:table-cell>
          <table:table-cell office:value-type="string" table:style-name="ce1">
            <text:p>Birmingham 087F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293" table:style-name="ce1">
            <text:p>29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18211</text:p>
          </table:table-cell>
          <table:table-cell office:value-type="string" table:style-name="ce1">
            <text:p>Huntingdonshire 005D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actor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External fittings and structur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294" table:style-name="ce1">
            <text:p>294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E01006446</text:p>
          </table:table-cell>
          <table:table-cell office:value-type="string" table:style-name="ce1">
            <text:p>Knowsley 005G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Assembl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6 to 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295" table:style-name="ce1">
            <text:p>295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19521</text:p>
          </table:table-cell>
          <table:table-cell office:value-type="string" table:style-name="ce1">
            <text:p>Bolsover 008D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actor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296" table:style-name="ce1">
            <text:p>296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E01033003</text:p>
          </table:table-cell>
          <table:table-cell office:value-type="string" table:style-name="ce1">
            <text:p>Leeds 055G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Dining Room/ Utility Room/ Conservatory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68"/>
        </table:table-row>
        <table:table-row table:style-name="ro16">
          <table:table-cell office:value-type="float" office:value="297" table:style-name="ce1">
            <text:p>297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00946</text:p>
          </table:table-cell>
          <table:table-cell office:value-type="string" table:style-name="ce1">
            <text:p>Camden 021B</text:p>
          </table:table-cell>
          <table:table-cell office:value-type="string" table:style-name="ce1">
            <text:p>Offices and call centres</text:p>
          </table:table-cell>
          <table:table-cell office:value-type="string" table:style-name="ce1">
            <text:p>Purpose built offic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oiler Room/ Power house/ Plant/ Generato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-2" table:style-name="ce1">
            <text:p>-2</text:p>
          </table:table-cell>
          <table:table-cell office:value-type="float" office:value="7" table:style-name="ce1">
            <text:p>7</text:p>
          </table:table-cell>
          <table:table-cell table:number-columns-repeated="16368"/>
        </table:table-row>
        <table:table-row table:style-name="ro16">
          <table:table-cell office:value-type="float" office:value="298" table:style-name="ce1">
            <text:p>298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20563</text:p>
          </table:table-cell>
          <table:table-cell office:value-type="string" table:style-name="ce1">
            <text:p>Dorset 047A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Priso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299" table:style-name="ce1">
            <text:p>299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E01034930</text:p>
          </table:table-cell>
          <table:table-cell office:value-type="string" table:style-name="ce1">
            <text:p>Birmingham 050H</text:p>
          </table:table-cell>
          <table:table-cell office:value-type="string" table:style-name="ce1">
            <text:p>Communal living</text:p>
          </table:table-cell>
          <table:table-cell office:value-type="string" table:style-name="ce1">
            <text:p>Student Hall of Residenc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edroom/ Bedsitting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floor of origin (not whole building)</text:p>
          </table:table-cell>
          <table:table-cell office:value-type="string" table:style-name="ce1">
            <text:p>Up to 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6">
          <table:table-cell office:value-type="float" office:value="300" table:style-name="ce1">
            <text:p>300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04734</text:p>
          </table:table-cell>
          <table:table-cell office:value-type="string" table:style-name="ce1">
            <text:p>Westminster 018A</text:p>
          </table:table-cell>
          <table:table-cell office:value-type="string" table:style-name="ce1">
            <text:p>Hotel, boarding houses, hostels etc.</text:p>
          </table:table-cell>
          <table:table-cell office:value-type="string" table:style-name="ce1">
            <text:p>Hotel/motel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tore Room/ Laundry Room/ Cloak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-5" table:style-name="ce1">
            <text:p>-5</text:p>
          </table:table-cell>
          <table:table-cell office:value-type="float" office:value="9" table:style-name="ce1">
            <text:p>9</text:p>
          </table:table-cell>
          <table:table-cell table:number-columns-repeated="16368"/>
        </table:table-row>
        <table:table-row table:style-name="ro16">
          <table:table-cell office:value-type="float" office:value="301" table:style-name="ce1">
            <text:p>30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E01024754</text:p>
          </table:table-cell>
          <table:table-cell office:value-type="string" table:style-name="ce1">
            <text:p>Tonbridge and Malling 010D</text:p>
          </table:table-cell>
          <table:table-cell office:value-type="string" table:style-name="ce1">
            <text:p>Entertainment, culture and sport</text:p>
          </table:table-cell>
          <table:table-cell office:value-type="string" table:style-name="ce1">
            <text:p>Golf Clubhous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6">
          <table:table-cell office:value-type="float" office:value="302" table:style-name="ce1">
            <text:p>30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13521</text:p>
          </table:table-cell>
          <table:table-cell office:value-type="string" table:style-name="ce1">
            <text:p>Derby 030D</text:p>
          </table:table-cell>
          <table:table-cell office:value-type="string" table:style-name="ce1">
            <text:p>Purpose Built Low Rise (1-3) Flats/Maisonettes</text:p>
          </table:table-cell>
          <table:table-cell office:value-type="string" table:style-name="ce1">
            <text:p>Up to 3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ving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303" table:style-name="ce1">
            <text:p>303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E01009510</text:p>
          </table:table-cell>
          <table:table-cell office:value-type="string" table:style-name="ce1">
            <text:p>Birmingham 056E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68"/>
        </table:table-row>
        <table:table-row table:style-name="ro16">
          <table:table-cell office:value-type="float" office:value="304" table:style-name="ce1">
            <text:p>304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E01006334</text:p>
          </table:table-cell>
          <table:table-cell office:value-type="string" table:style-name="ce1">
            <text:p>Wigan 030C</text:p>
          </table:table-cell>
          <table:table-cell office:value-type="string" table:style-name="ce1">
            <text:p>Hospitals and medical care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6">
          <table:table-cell office:value-type="float" office:value="305" table:style-name="ce1">
            <text:p>305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E01029461</text:p>
          </table:table-cell>
          <table:table-cell office:value-type="string" table:style-name="ce1">
            <text:p>East Staffordshire 003C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actor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6 to 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306" table:style-name="ce1">
            <text:p>306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E01033364</text:p>
          </table:table-cell>
          <table:table-cell office:value-type="string" table:style-name="ce1">
            <text:p>Bristol 039H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Cladding<text:s/>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68"/>
        </table:table-row>
        <table:table-row table:style-name="ro16">
          <table:table-cell office:value-type="float" office:value="307" table:style-name="ce1">
            <text:p>307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E01032740</text:p>
          </table:table-cell>
          <table:table-cell office:value-type="string" table:style-name="ce1">
            <text:p>City of London 001G</text:p>
          </table:table-cell>
          <table:table-cell office:value-type="string" table:style-name="ce1">
            <text:p>Offices and call centres</text:p>
          </table:table-cell>
          <table:table-cell office:value-type="string" table:style-name="ce1">
            <text:p>Purpose built offic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Meeting Room/ Office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68"/>
        </table:table-row>
        <table:table-row table:style-name="ro16">
          <table:table-cell office:value-type="float" office:value="308" table:style-name="ce1">
            <text:p>308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E01011803</text:p>
          </table:table-cell>
          <table:table-cell office:value-type="string" table:style-name="ce1">
            <text:p>Wakefield 011A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Furniture warehous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21 to 5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8"/>
        </table:table-row>
        <table:table-row table:style-name="ro16">
          <table:table-cell office:value-type="float" office:value="309" table:style-name="ce1">
            <text:p>309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E01025306</text:p>
          </table:table-cell>
          <table:table-cell office:value-type="string" table:style-name="ce1">
            <text:p>Preston 017D</text:p>
          </table:table-cell>
          <table:table-cell office:value-type="string" table:style-name="ce1">
            <text:p>Purpose Built Low Rise (1-3) Flats/Maisonettes</text:p>
          </table:table-cell>
          <table:table-cell office:value-type="string" table:style-name="ce1">
            <text:p>Up to 3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310" table:style-name="ce1">
            <text:p>310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E01007614</text:p>
          </table:table-cell>
          <table:table-cell office:value-type="string" table:style-name="ce1">
            <text:p>Doncaster 039C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Hazardous material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Large single storey retail premises</text:p>
          </table:table-cell>
          <table:table-cell office:value-type="string" table:style-name="ce1">
            <text:p>Limited to floor of origin (not whole building)</text:p>
          </table:table-cell>
          <table:table-cell office:value-type="string" table:style-name="ce1">
            <text:p>21 to 5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68"/>
        </table:table-row>
        <table:table-row table:style-name="ro16">
          <table:table-cell office:value-type="float" office:value="311" table:style-name="ce1">
            <text:p>31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E01008984</text:p>
          </table:table-cell>
          <table:table-cell office:value-type="string" table:style-name="ce1">
            <text:p>Birmingham 074A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8"/>
        </table:table-row>
        <table:table-row table:style-name="ro16">
          <table:table-cell office:value-type="float" office:value="312" table:style-name="ce1">
            <text:p>31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E01028490</text:p>
          </table:table-cell>
          <table:table-cell office:value-type="string" table:style-name="ce1">
            <text:p>Cherwell 017C</text:p>
          </table:table-cell>
          <table:table-cell office:value-type="string" table:style-name="ce1">
            <text:p>Communal living</text:p>
          </table:table-cell>
          <table:table-cell office:value-type="string" table:style-name="ce1">
            <text:p>Other Residential Hom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tore Room/ Laundry Room/ Cloak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6 to 1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313" table:style-name="ce1">
            <text:p>313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E01032739</text:p>
          </table:table-cell>
          <table:table-cell office:value-type="string" table:style-name="ce1">
            <text:p>City of London 001F</text:p>
          </table:table-cell>
          <table:table-cell office:value-type="string" table:style-name="ce1">
            <text:p>Offices and call centres</text:p>
          </table:table-cell>
          <table:table-cell office:value-type="string" table:style-name="ce1">
            <text:p>Purpose built offic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table:number-columns-repeated="16368"/>
        </table:table-row>
        <table:table-row table:style-name="ro16">
          <table:table-cell office:value-type="float" office:value="314" table:style-name="ce1">
            <text:p>314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E01031575</text:p>
          </table:table-cell>
          <table:table-cell office:value-type="string" table:style-name="ce1">
            <text:p>Crawley 001C</text:p>
          </table:table-cell>
          <table:table-cell office:value-type="string" table:style-name="ce1">
            <text:p>Hotel, boarding houses, hostels etc.</text:p>
          </table:table-cell>
          <table:table-cell office:value-type="string" table:style-name="ce1">
            <text:p>Hotel/motel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6">
          <table:table-cell office:value-type="float" office:value="315" table:style-name="ce1">
            <text:p>315</text:p>
          </table:table-cell>
          <table:table-cell office:value-type="string" table:style-name="ce1">
            <text:p>Humbersid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12806</text:p>
          </table:table-cell>
          <table:table-cell office:value-type="string" table:style-name="ce1">
            <text:p>Kingston upon Hull 016B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Recycl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316" table:style-name="ce1">
            <text:p>316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E01029488</text:p>
          </table:table-cell>
          <table:table-cell office:value-type="string" table:style-name="ce1">
            <text:p>Lichfield 012A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Priso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317" table:style-name="ce1">
            <text:p>317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E01033002</text:p>
          </table:table-cell>
          <table:table-cell office:value-type="string" table:style-name="ce1">
            <text:p>Leeds 055F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318" table:style-name="ce1">
            <text:p>318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E01033940</text:p>
          </table:table-cell>
          <table:table-cell office:value-type="string" table:style-name="ce1">
            <text:p>Brent 035B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table:number-columns-repeated="16368"/>
        </table:table-row>
        <table:table-row table:style-name="ro16">
          <table:table-cell office:value-type="float" office:value="319" table:style-name="ce1">
            <text:p>319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E01020454</text:p>
          </table:table-cell>
          <table:table-cell office:value-type="string" table:style-name="ce1">
            <text:p>Dorset 003A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ood and drink process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6">
          <table:table-cell office:value-type="float" office:value="320" table:style-name="ce1">
            <text:p>320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E01020573</text:p>
          </table:table-cell>
          <table:table-cell office:value-type="string" table:style-name="ce1">
            <text:p>Dorset 043B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Large supermarke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hop floor/ Showroom/ Display hall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floor of origin (not whole building)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321" table:style-name="ce1">
            <text:p>32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09204</text:p>
          </table:table-cell>
          <table:table-cell office:value-type="string" table:style-name="ce1">
            <text:p>Birmingham 052E</text:p>
          </table:table-cell>
          <table:table-cell office:value-type="string" table:style-name="ce1">
            <text:p>Offices and call centres</text:p>
          </table:table-cell>
          <table:table-cell office:value-type="string" table:style-name="ce1">
            <text:p>Purpose built offic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6">
          <table:table-cell office:value-type="float" office:value="322" table:style-name="ce1">
            <text:p>322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E01014882</text:p>
          </table:table-cell>
          <table:table-cell office:value-type="string" table:style-name="ce1">
            <text:p>South Gloucestershire 012E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Shopping Centr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Corridor/ Hall/ Open Plan Area/ Reception Area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323" table:style-name="ce1">
            <text:p>323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07816</text:p>
          </table:table-cell>
          <table:table-cell office:value-type="string" table:style-name="ce1">
            <text:p>Rotherham 002A</text:p>
          </table:table-cell>
          <table:table-cell office:value-type="string" table:style-name="ce1">
            <text:p>Offices and call centres</text:p>
          </table:table-cell>
          <table:table-cell office:value-type="string" table:style-name="ce1">
            <text:p>Purpose built offic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6">
          <table:table-cell office:value-type="float" office:value="324" table:style-name="ce1">
            <text:p>324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E01010859</text:p>
          </table:table-cell>
          <table:table-cell office:value-type="string" table:style-name="ce1">
            <text:p>Bradford 012E</text:p>
          </table:table-cell>
          <table:table-cell office:value-type="string" table:style-name="ce1">
            <text:p>Communal living</text:p>
          </table:table-cell>
          <table:table-cell office:value-type="string" table:style-name="ce1">
            <text:p>Nursing/Car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edroom/ Bedsitting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68"/>
        </table:table-row>
        <table:table-row table:style-name="ro16">
          <table:table-cell office:value-type="float" office:value="325" table:style-name="ce1">
            <text:p>325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E01033903</text:p>
          </table:table-cell>
          <table:table-cell office:value-type="string" table:style-name="ce1">
            <text:p>Bristol 054G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Fire statio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athroom/ Toile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6">
          <table:table-cell office:value-type="float" office:value="326" table:style-name="ce1">
            <text:p>326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E01005918</text:p>
          </table:table-cell>
          <table:table-cell office:value-type="string" table:style-name="ce1">
            <text:p>Stockport 014D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68"/>
        </table:table-row>
        <table:table-row table:style-name="ro16">
          <table:table-cell office:value-type="float" office:value="327" table:style-name="ce1">
            <text:p>327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E01000111</text:p>
          </table:table-cell>
          <table:table-cell office:value-type="string" table:style-name="ce1">
            <text:p>Barking and Dagenham 002D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ood and drink process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oiler Room/ Power house/ Plant/ Generato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328" table:style-name="ce1">
            <text:p>328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E01026308</text:p>
          </table:table-cell>
          <table:table-cell office:value-type="string" table:style-name="ce1">
            <text:p>South Kesteven 005A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6 to 1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6">
          <table:table-cell office:value-type="float" office:value="329" table:style-name="ce1">
            <text:p>329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E01031442</text:p>
          </table:table-cell>
          <table:table-cell office:value-type="string" table:style-name="ce1">
            <text:p>Arun 014E</text:p>
          </table:table-cell>
          <table:table-cell office:value-type="string" table:style-name="ce1">
            <text:p>Hospitals and medical care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Meeting Room/ Office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330" table:style-name="ce1">
            <text:p>330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E01017930</text:p>
          </table:table-cell>
          <table:table-cell office:value-type="string" table:style-name="ce1">
            <text:p>Buckinghamshire 026B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actor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Meeting Room/ Offic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floor of origin (not whole building)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6">
          <table:table-cell office:value-type="float" office:value="331" table:style-name="ce1">
            <text:p>33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E01034215</text:p>
          </table:table-cell>
          <table:table-cell office:value-type="string" table:style-name="ce1">
            <text:p>Newham 038C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51 to 10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68"/>
        </table:table-row>
        <table:table-row table:style-name="ro16">
          <table:table-cell office:value-type="float" office:value="332" table:style-name="ce1">
            <text:p>332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E01033679</text:p>
          </table:table-cell>
          <table:table-cell office:value-type="string" table:style-name="ce1">
            <text:p>Manchester 009G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68"/>
        </table:table-row>
        <table:table-row table:style-name="ro16">
          <table:table-cell office:value-type="float" office:value="333" table:style-name="ce1">
            <text:p>333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E01009598</text:p>
          </table:table-cell>
          <table:table-cell office:value-type="string" table:style-name="ce1">
            <text:p>Coventry 002D</text:p>
          </table:table-cell>
          <table:table-cell office:value-type="string" table:style-name="ce1">
            <text:p>Communal living</text:p>
          </table:table-cell>
          <table:table-cell office:value-type="string" table:style-name="ce1">
            <text:p>Nursing/Car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Dining Room/ Utility Room/ Conservatory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334" table:style-name="ce1">
            <text:p>334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E01014906</text:p>
          </table:table-cell>
          <table:table-cell office:value-type="string" table:style-name="ce1">
            <text:p>South Gloucestershire 018C</text:p>
          </table:table-cell>
          <table:table-cell office:value-type="string" table:style-name="ce1">
            <text:p>Other dwelling</text:p>
          </table:table-cell>
          <table:table-cell office:value-type="string" table:style-name="ce1">
            <text:p>Self contained Sheltered Hous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6">
          <table:table-cell office:value-type="float" office:value="335" table:style-name="ce1">
            <text:p>335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E01009301</text:p>
          </table:table-cell>
          <table:table-cell office:value-type="string" table:style-name="ce1">
            <text:p>Birmingham 057D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4 to 9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edroom/ Bedsitting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336" table:style-name="ce1">
            <text:p>336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E01034744</text:p>
          </table:table-cell>
          <table:table-cell office:value-type="string" table:style-name="ce1">
            <text:p>Coventry 031F</text:p>
          </table:table-cell>
          <table:table-cell office:value-type="string" table:style-name="ce1">
            <text:p>Communal living</text:p>
          </table:table-cell>
          <table:table-cell office:value-type="string" table:style-name="ce1">
            <text:p>Student Hall of Residenc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6">
          <table:table-cell office:value-type="float" office:value="337" table:style-name="ce1">
            <text:p>337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E01001877</text:p>
          </table:table-cell>
          <table:table-cell office:value-type="string" table:style-name="ce1">
            <text:p>Hammersmith and Fulham 001D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table:number-columns-repeated="16368"/>
        </table:table-row>
        <table:table-row table:style-name="ro16">
          <table:table-cell office:value-type="float" office:value="338" table:style-name="ce1">
            <text:p>338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E01033083</text:p>
          </table:table-cell>
          <table:table-cell office:value-type="string" table:style-name="ce1">
            <text:p>Hounslow 018F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4 to 9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339" table:style-name="ce1">
            <text:p>339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E01008984</text:p>
          </table:table-cell>
          <table:table-cell office:value-type="string" table:style-name="ce1">
            <text:p>Birmingham 074A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8"/>
        </table:table-row>
        <table:table-row table:style-name="ro16">
          <table:table-cell office:value-type="float" office:value="340" table:style-name="ce1">
            <text:p>340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E01009702</text:p>
          </table:table-cell>
          <table:table-cell office:value-type="string" table:style-name="ce1">
            <text:p>Coventry 029E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341" table:style-name="ce1">
            <text:p>341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E01033687</text:p>
          </table:table-cell>
          <table:table-cell office:value-type="string" table:style-name="ce1">
            <text:p>Manchester 003G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ving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68"/>
        </table:table-row>
        <table:table-row table:style-name="ro16">
          <table:table-cell office:value-type="float" office:value="342" table:style-name="ce1">
            <text:p>34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E01028295</text:p>
          </table:table-cell>
          <table:table-cell office:value-type="string" table:style-name="ce1">
            <text:p>Newark and Sherwood 005A</text:p>
          </table:table-cell>
          <table:table-cell office:value-type="string" table:style-name="ce1">
            <text:p>Entertainment, culture and sport</text:p>
          </table:table-cell>
          <table:table-cell office:value-type="string" table:style-name="ce1">
            <text:p>Leisure Centr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343" table:style-name="ce1">
            <text:p>343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E01005618</text:p>
          </table:table-cell>
          <table:table-cell office:value-type="string" table:style-name="ce1">
            <text:p>Salford 030C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Recycl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External fittings and structur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floor of origin (not whole building)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6">
          <table:table-cell office:value-type="float" office:value="344" table:style-name="ce1">
            <text:p>344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E01011678</text:p>
          </table:table-cell>
          <table:table-cell office:value-type="string" table:style-name="ce1">
            <text:p>Leeds 063B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345" table:style-name="ce1">
            <text:p>345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E01009632</text:p>
          </table:table-cell>
          <table:table-cell office:value-type="string" table:style-name="ce1">
            <text:p>Coventry 020D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ving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6">
          <table:table-cell office:value-type="float" office:value="346" table:style-name="ce1">
            <text:p>346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E01015569</text:p>
          </table:table-cell>
          <table:table-cell office:value-type="string" table:style-name="ce1">
            <text:p>Swindon 022D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Large supermarke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oiler Room/ Power house/ Plant/ Generator</text:p>
          </table:table-cell>
          <table:table-cell office:value-type="string" table:style-name="ce1">
            <text:p>Cladding<text:s/></text:p>
          </table:table-cell>
          <table:table-cell office:value-type="string" table:style-name="ce1">
            <text:p>Limited to floor of origin (not whole building)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347" table:style-name="ce1">
            <text:p>347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E01014183</text:p>
          </table:table-cell>
          <table:table-cell office:value-type="string" table:style-name="ce1">
            <text:p>Telford and Wrekin 015C</text:p>
          </table:table-cell>
          <table:table-cell office:value-type="string" table:style-name="ce1">
            <text:p>Food and Drink premises</text:p>
          </table:table-cell>
          <table:table-cell office:value-type="string" table:style-name="ce1">
            <text:p>Pub/wine bar/bar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348" table:style-name="ce1">
            <text:p>348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E01033687</text:p>
          </table:table-cell>
          <table:table-cell office:value-type="string" table:style-name="ce1">
            <text:p>Manchester 003G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ving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6 to 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68"/>
        </table:table-row>
        <table:table-row table:style-name="ro16">
          <table:table-cell office:value-type="float" office:value="349" table:style-name="ce1">
            <text:p>349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E01007820</text:p>
          </table:table-cell>
          <table:table-cell office:value-type="string" table:style-name="ce1">
            <text:p>Rotherham 002D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actor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oiler Room/ Power house/ Plant/ Generato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floor of origin (not whole building)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350" table:style-name="ce1">
            <text:p>35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E01019471</text:p>
          </table:table-cell>
          <table:table-cell office:value-type="string" table:style-name="ce1">
            <text:p>Amber Valley 003E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Chemical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floor of origin (not whole building)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351" table:style-name="ce1">
            <text:p>35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E01019701</text:p>
          </table:table-cell>
          <table:table-cell office:value-type="string" table:style-name="ce1">
            <text:p>Erewash 004C</text:p>
          </table:table-cell>
          <table:table-cell office:value-type="string" table:style-name="ce1">
            <text:p>Bungalow - single occupancy</text:p>
          </table:table-cell>
          <table:table-cell office:value-type="string" table:style-name="ce1">
            <text:p>Bungalow - single occupanc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edroom/ Bedsitting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352" table:style-name="ce1">
            <text:p>352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E01002499</text:p>
          </table:table-cell>
          <table:table-cell office:value-type="string" table:style-name="ce1">
            <text:p>Hillingdon 033D</text:p>
          </table:table-cell>
          <table:table-cell office:value-type="string" table:style-name="ce1">
            <text:p>Purpose Built Low Rise (1-3) Flats/Maisonettes</text:p>
          </table:table-cell>
          <table:table-cell office:value-type="string" table:style-name="ce1">
            <text:p>Up to 3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edroom/ Bedsitting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68"/>
        </table:table-row>
        <table:table-row table:style-name="ro16">
          <table:table-cell office:value-type="float" office:value="353" table:style-name="ce1">
            <text:p>353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E01016486</text:p>
          </table:table-cell>
          <table:table-cell office:value-type="string" table:style-name="ce1">
            <text:p>Slough 002D</text:p>
          </table:table-cell>
          <table:table-cell office:value-type="string" table:style-name="ce1">
            <text:p>Offices and call centres</text:p>
          </table:table-cell>
          <table:table-cell office:value-type="string" table:style-name="ce1">
            <text:p>Purpose built offic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354" table:style-name="ce1">
            <text:p>354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10125</text:p>
          </table:table-cell>
          <table:table-cell office:value-type="string" table:style-name="ce1">
            <text:p>Solihull 006A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number-columns-repeated="16368"/>
        </table:table-row>
        <table:table-row table:style-name="ro16">
          <table:table-cell office:value-type="float" office:value="355" table:style-name="ce1">
            <text:p>355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11678</text:p>
          </table:table-cell>
          <table:table-cell office:value-type="string" table:style-name="ce1">
            <text:p>Leeds 063B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356" table:style-name="ce1">
            <text:p>356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09073</text:p>
          </table:table-cell>
          <table:table-cell office:value-type="string" table:style-name="ce1">
            <text:p>Birmingham 085A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4 to 9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Corridor/ Hall/ Open Plan Area/ Reception Area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357" table:style-name="ce1">
            <text:p>357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04733</text:p>
          </table:table-cell>
          <table:table-cell office:value-type="string" table:style-name="ce1">
            <text:p>Westminster 020C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Train station - platform (underground)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Limited to item 1st ignited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6">
          <table:table-cell office:value-type="float" office:value="358" table:style-name="ce1">
            <text:p>358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E01005289</text:p>
          </table:table-cell>
          <table:table-cell office:value-type="string" table:style-name="ce1">
            <text:p>Manchester 049D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edroom/ Bedsitting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11 to 2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table:number-columns-repeated="16368"/>
        </table:table-row>
        <table:table-row table:style-name="ro16">
          <table:table-cell office:value-type="float" office:value="359" table:style-name="ce1">
            <text:p>359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E01010125</text:p>
          </table:table-cell>
          <table:table-cell office:value-type="string" table:style-name="ce1">
            <text:p>Solihull 006A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8"/>
        </table:table-row>
        <table:table-row table:style-name="ro16">
          <table:table-cell office:value-type="float" office:value="360" table:style-name="ce1">
            <text:p>360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E01010125</text:p>
          </table:table-cell>
          <table:table-cell office:value-type="string" table:style-name="ce1">
            <text:p>Solihull 006A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Single shop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tore Room/ Laundry Room/ Cloak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-1" table:style-name="ce1">
            <text:p>-1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361" table:style-name="ce1">
            <text:p>361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E01027320</text:p>
          </table:table-cell>
          <table:table-cell office:value-type="string" table:style-name="ce1">
            <text:p>North Northamptonshire 036D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Priso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6 to 1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6">
          <table:table-cell office:value-type="float" office:value="362" table:style-name="ce1">
            <text:p>362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27009</text:p>
          </table:table-cell>
          <table:table-cell office:value-type="string" table:style-name="ce1">
            <text:p>West Northamptonshire 022C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Engineer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363" table:style-name="ce1">
            <text:p>363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34217</text:p>
          </table:table-cell>
          <table:table-cell office:value-type="string" table:style-name="ce1">
            <text:p>Newham 038E</text:p>
          </table:table-cell>
          <table:table-cell office:value-type="string" table:style-name="ce1">
            <text:p>Communal living</text:p>
          </table:table-cell>
          <table:table-cell office:value-type="string" table:style-name="ce1">
            <text:p>Student Hall of Residenc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68"/>
        </table:table-row>
        <table:table-row table:style-name="ro16">
          <table:table-cell office:value-type="float" office:value="364" table:style-name="ce1">
            <text:p>364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18911</text:p>
          </table:table-cell>
          <table:table-cell office:value-type="string" table:style-name="ce1">
            <text:p>Cornwall 046D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Large supermarke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hop floor/ Showroom/ Display hall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6 to 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365" table:style-name="ce1">
            <text:p>365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11678</text:p>
          </table:table-cell>
          <table:table-cell office:value-type="string" table:style-name="ce1">
            <text:p>Leeds 063B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366" table:style-name="ce1">
            <text:p>366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33125</text:p>
          </table:table-cell>
          <table:table-cell office:value-type="string" table:style-name="ce1">
            <text:p>Ipswich 007G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367" table:style-name="ce1">
            <text:p>367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05353</text:p>
          </table:table-cell>
          <table:table-cell office:value-type="string" table:style-name="ce1">
            <text:p>Oldham 016D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Recycl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11 to 2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368" table:style-name="ce1">
            <text:p>368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34220</text:p>
          </table:table-cell>
          <table:table-cell office:value-type="string" table:style-name="ce1">
            <text:p>Newham 039D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Shopping Centr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369" table:style-name="ce1">
            <text:p>369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01155</text:p>
          </table:table-cell>
          <table:table-cell office:value-type="string" table:style-name="ce1">
            <text:p>Croydon 010E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Large supermarke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tairs/ Under stairs (enclosed area)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-1" table:style-name="ce1">
            <text:p>-1</text:p>
          </table:table-cell>
          <table:table-cell office:value-type="float" office:value="14" table:style-name="ce1">
            <text:p>14</text:p>
          </table:table-cell>
          <table:table-cell table:number-columns-repeated="16368"/>
        </table:table-row>
        <table:table-row table:style-name="ro16">
          <table:table-cell office:value-type="float" office:value="370" table:style-name="ce1">
            <text:p>370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33622</text:p>
          </table:table-cell>
          <table:table-cell office:value-type="string" table:style-name="ce1">
            <text:p>Birmingham 138B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edroom/ Bedsitting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6">
          <table:table-cell office:value-type="float" office:value="371" table:style-name="ce1">
            <text:p>37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09528</text:p>
          </table:table-cell>
          <table:table-cell office:value-type="string" table:style-name="ce1">
            <text:p>Coventry 010C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Assembl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21 to 5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8"/>
        </table:table-row>
        <table:table-row table:style-name="ro16">
          <table:table-cell office:value-type="float" office:value="372" table:style-name="ce1">
            <text:p>372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11678</text:p>
          </table:table-cell>
          <table:table-cell office:value-type="string" table:style-name="ce1">
            <text:p>Leeds 063B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373" table:style-name="ce1">
            <text:p>373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04750</text:p>
          </table:table-cell>
          <table:table-cell office:value-type="string" table:style-name="ce1">
            <text:p>Westminster 023E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Shopping Centr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374" table:style-name="ce1">
            <text:p>374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18175</text:p>
          </table:table-cell>
          <table:table-cell office:value-type="string" table:style-name="ce1">
            <text:p>Huntingdonshire 020D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375" table:style-name="ce1">
            <text:p>375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05729</text:p>
          </table:table-cell>
          <table:table-cell office:value-type="string" table:style-name="ce1">
            <text:p>Salford 025A</text:p>
          </table:table-cell>
          <table:table-cell office:value-type="string" table:style-name="ce1">
            <text:p>Purpose Built Low Rise (1-3) Flats/Maisonettes</text:p>
          </table:table-cell>
          <table:table-cell office:value-type="string" table:style-name="ce1">
            <text:p>Up to 3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ving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6">
          <table:table-cell office:value-type="float" office:value="376" table:style-name="ce1">
            <text:p>376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33217</text:p>
          </table:table-cell>
          <table:table-cell office:value-type="string" table:style-name="ce1">
            <text:p>Bolton 016E</text:p>
          </table:table-cell>
          <table:table-cell office:value-type="string" table:style-name="ce1">
            <text:p>Food and Drink premises</text:p>
          </table:table-cell>
          <table:table-cell office:value-type="string" table:style-name="ce1">
            <text:p>Other Restaurant/cafe - Not known if - licensed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orridor/ Hall/ Open Plan Area/ Reception Area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floor of origin (not whole building)</text:p>
          </table:table-cell>
          <table:table-cell office:value-type="string" table:style-name="ce1">
            <text:p>11 to 2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68"/>
        </table:table-row>
        <table:table-row table:style-name="ro16">
          <table:table-cell office:value-type="float" office:value="377" table:style-name="ce1">
            <text:p>377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34574</text:p>
          </table:table-cell>
          <table:table-cell office:value-type="string" table:style-name="ce1">
            <text:p>West Suffolk 018C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Priso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378" table:style-name="ce1">
            <text:p>378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33868</text:p>
          </table:table-cell>
          <table:table-cell office:value-type="string" table:style-name="ce1">
            <text:p>Southwark 002G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68"/>
        </table:table-row>
        <table:table-row table:style-name="ro16">
          <table:table-cell office:value-type="float" office:value="379" table:style-name="ce1">
            <text:p>379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13584</text:p>
          </table:table-cell>
          <table:table-cell office:value-type="string" table:style-name="ce1">
            <text:p>Derby 029A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DIY Warehous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Corridor/ Hall/ Open Plan Area/ Reception Area</text:p>
          </table:table-cell>
          <table:table-cell office:value-type="string" table:style-name="ce1">
            <text:p>Sandwich panels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380" table:style-name="ce1">
            <text:p>380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05918</text:p>
          </table:table-cell>
          <table:table-cell office:value-type="string" table:style-name="ce1">
            <text:p>Stockport 014D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68"/>
        </table:table-row>
        <table:table-row table:style-name="ro16">
          <table:table-cell office:value-type="float" office:value="381" table:style-name="ce1">
            <text:p>38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08984</text:p>
          </table:table-cell>
          <table:table-cell office:value-type="string" table:style-name="ce1">
            <text:p>Birmingham 074A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8"/>
        </table:table-row>
        <table:table-row table:style-name="ro16">
          <table:table-cell office:value-type="float" office:value="382" table:style-name="ce1">
            <text:p>38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33125</text:p>
          </table:table-cell>
          <table:table-cell office:value-type="string" table:style-name="ce1">
            <text:p>Ipswich 007G</text:p>
          </table:table-cell>
          <table:table-cell office:value-type="string" table:style-name="ce1">
            <text:p>Food and Drink premises</text:p>
          </table:table-cell>
          <table:table-cell office:value-type="string" table:style-name="ce1">
            <text:p>Other Restaurant/caf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6 to 1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68"/>
        </table:table-row>
        <table:table-row table:style-name="ro16">
          <table:table-cell office:value-type="float" office:value="383" table:style-name="ce1">
            <text:p>383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35300</text:p>
          </table:table-cell>
          <table:table-cell office:value-type="string" table:style-name="ce1">
            <text:p>Swale 006E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Priso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384" table:style-name="ce1">
            <text:p>384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28524</text:p>
          </table:table-cell>
          <table:table-cell office:value-type="string" table:style-name="ce1">
            <text:p>Oxford 010B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ving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68"/>
        </table:table-row>
        <table:table-row table:style-name="ro16">
          <table:table-cell office:value-type="float" office:value="385" table:style-name="ce1">
            <text:p>385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09146</text:p>
          </table:table-cell>
          <table:table-cell office:value-type="string" table:style-name="ce1">
            <text:p>Birmingham 136B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6 to 1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8"/>
        </table:table-row>
        <table:table-row table:style-name="ro16">
          <table:table-cell office:value-type="float" office:value="386" table:style-name="ce1">
            <text:p>386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14734</text:p>
          </table:table-cell>
          <table:table-cell office:value-type="string" table:style-name="ce1">
            <text:p>Bristol 040C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ving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6">
          <table:table-cell office:value-type="float" office:value="387" table:style-name="ce1">
            <text:p>387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32514</text:p>
          </table:table-cell>
          <table:table-cell office:value-type="string" table:style-name="ce1">
            <text:p>Bristol 053E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Cladding<text:s/>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68"/>
        </table:table-row>
        <table:table-row table:style-name="ro16">
          <table:table-cell office:value-type="float" office:value="388" table:style-name="ce1">
            <text:p>388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27398</text:p>
          </table:table-cell>
          <table:table-cell office:value-type="string" table:style-name="ce1">
            <text:p>Northumberland 029A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Fire statio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athroom/ Toile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389" table:style-name="ce1">
            <text:p>389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02770</text:p>
          </table:table-cell>
          <table:table-cell office:value-type="string" table:style-name="ce1">
            <text:p>Islington 004B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68"/>
        </table:table-row>
        <table:table-row table:style-name="ro16">
          <table:table-cell office:value-type="float" office:value="390" table:style-name="ce1">
            <text:p>390</text:p>
          </table:table-cell>
          <table:table-cell office:value-type="string" table:style-name="ce1">
            <text:p>Humbersid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13221</text:p>
          </table:table-cell>
          <table:table-cell office:value-type="string" table:style-name="ce1">
            <text:p>North East Lincolnshire 003D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Shopping Centr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Corridor/ Hall/ Open Plan Area/ Reception Area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6">
          <table:table-cell office:value-type="float" office:value="391" table:style-name="ce1">
            <text:p>39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30247</text:p>
          </table:table-cell>
          <table:table-cell office:value-type="string" table:style-name="ce1">
            <text:p>East Suffolk 006A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ood and drink process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Sandwich panels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392" table:style-name="ce1">
            <text:p>392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22666</text:p>
          </table:table-cell>
          <table:table-cell office:value-type="string" table:style-name="ce1">
            <text:p>Eastleigh 007A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Large supermarke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Corridor/ Hall/ Open Plan Area/ Reception Area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68"/>
        </table:table-row>
        <table:table-row table:style-name="ro16">
          <table:table-cell office:value-type="float" office:value="393" table:style-name="ce1">
            <text:p>393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E01032522</text:p>
          </table:table-cell>
          <table:table-cell office:value-type="string" table:style-name="ce1">
            <text:p>Nottingham 028F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4 to 9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6 to 1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394" table:style-name="ce1">
            <text:p>394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E01028331</text:p>
          </table:table-cell>
          <table:table-cell office:value-type="string" table:style-name="ce1">
            <text:p>Newark and Sherwood 013B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Priso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6">
          <table:table-cell office:value-type="float" office:value="395" table:style-name="ce1">
            <text:p>39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32961</text:p>
          </table:table-cell>
          <table:table-cell office:value-type="string" table:style-name="ce1">
            <text:p>Buckinghamshire 015E</text:p>
          </table:table-cell>
          <table:table-cell office:value-type="string" table:style-name="ce1">
            <text:p>Food and Drink premises</text:p>
          </table:table-cell>
          <table:table-cell office:value-type="string" table:style-name="ce1">
            <text:p>Other Restaurant/caf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396" table:style-name="ce1">
            <text:p>396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09659</text:p>
          </table:table-cell>
          <table:table-cell office:value-type="string" table:style-name="ce1">
            <text:p>Coventry 016C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8"/>
        </table:table-row>
        <table:table-row table:style-name="ro16">
          <table:table-cell office:value-type="float" office:value="397" table:style-name="ce1">
            <text:p>397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03521</text:p>
          </table:table-cell>
          <table:table-cell office:value-type="string" table:style-name="ce1">
            <text:p>Newham 018B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Other retail warehous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398" table:style-name="ce1">
            <text:p>398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34102</text:p>
          </table:table-cell>
          <table:table-cell office:value-type="string" table:style-name="ce1">
            <text:p>Lichfield 002F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Warehous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hop floor/ Showroom/ Display hall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399" table:style-name="ce1">
            <text:p>399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E01032740</text:p>
          </table:table-cell>
          <table:table-cell office:value-type="string" table:style-name="ce1">
            <text:p>City of London 001G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Indoor Marke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6 to 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68"/>
        </table:table-row>
        <table:table-row table:style-name="ro16">
          <table:table-cell office:value-type="float" office:value="400" table:style-name="ce1">
            <text:p>400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06121</text:p>
          </table:table-cell>
          <table:table-cell office:value-type="string" table:style-name="ce1">
            <text:p>Trafford 002E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actor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oiler Room/ Power house/ Plant/ Generator</text:p>
          </table:table-cell>
          <table:table-cell office:value-type="string" table:style-name="ce1">
            <text:p>Sandwich panels</text:p>
          </table:table-cell>
          <table:table-cell office:value-type="string" table:style-name="ce1">
            <text:p>Limited to item 1st ignite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401" table:style-name="ce1">
            <text:p>401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33949</text:p>
          </table:table-cell>
          <table:table-cell office:value-type="string" table:style-name="ce1">
            <text:p>Tameside 013F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Living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floor of origin (not whole building)</text:p>
          </table:table-cell>
          <table:table-cell office:value-type="string" table:style-name="ce1">
            <text:p>51 to 10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68"/>
        </table:table-row>
        <table:table-row table:style-name="ro16">
          <table:table-cell office:value-type="float" office:value="402" table:style-name="ce1">
            <text:p>40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35736</text:p>
          </table:table-cell>
          <table:table-cell office:value-type="string" table:style-name="ce1">
            <text:p>Cherwell 015F</text:p>
          </table:table-cell>
          <table:table-cell office:value-type="string" table:style-name="ce1">
            <text:p>Food and Drink premises</text:p>
          </table:table-cell>
          <table:table-cell office:value-type="string" table:style-name="ce1">
            <text:p>Other Restaurant/caf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Affecting more than 2 floors (not whole building)</text:p>
          </table:table-cell>
          <table:table-cell office:value-type="string" table:style-name="ce1">
            <text:p>21 to 5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68"/>
        </table:table-row>
        <table:table-row table:style-name="ro16">
          <table:table-cell office:value-type="float" office:value="403" table:style-name="ce1">
            <text:p>403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34930</text:p>
          </table:table-cell>
          <table:table-cell office:value-type="string" table:style-name="ce1">
            <text:p>Birmingham 050H</text:p>
          </table:table-cell>
          <table:table-cell office:value-type="string" table:style-name="ce1">
            <text:p>Communal living</text:p>
          </table:table-cell>
          <table:table-cell office:value-type="string" table:style-name="ce1">
            <text:p>Student Hall of Residenc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athroom/ Toile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6 to 1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6">
          <table:table-cell office:value-type="float" office:value="404" table:style-name="ce1">
            <text:p>404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08984</text:p>
          </table:table-cell>
          <table:table-cell office:value-type="string" table:style-name="ce1">
            <text:p>Birmingham 074A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8"/>
        </table:table-row>
        <table:table-row table:style-name="ro16">
          <table:table-cell office:value-type="float" office:value="405" table:style-name="ce1">
            <text:p>405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18718</text:p>
          </table:table-cell>
          <table:table-cell office:value-type="string" table:style-name="ce1">
            <text:p>Cheshire West and Chester 017D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ood and drink process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Cladding<text:s/>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21 to 5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68"/>
        </table:table-row>
        <table:table-row table:style-name="ro16">
          <table:table-cell office:value-type="float" office:value="406" table:style-name="ce1">
            <text:p>406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33111</text:p>
          </table:table-cell>
          <table:table-cell office:value-type="string" table:style-name="ce1">
            <text:p>Fenland 003H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actor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Sandwich panels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6">
          <table:table-cell office:value-type="float" office:value="407" table:style-name="ce1">
            <text:p>407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16714</text:p>
          </table:table-cell>
          <table:table-cell office:value-type="string" table:style-name="ce1">
            <text:p>Milton Keynes 030B</text:p>
          </table:table-cell>
          <table:table-cell office:value-type="string" table:style-name="ce1">
            <text:p>Entertainment, culture and sport</text:p>
          </table:table-cell>
          <table:table-cell office:value-type="string" table:style-name="ce1">
            <text:p>Club/night club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tore Room/ Laundry Room/ Cloak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11 to 2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408" table:style-name="ce1">
            <text:p>408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35620</text:p>
          </table:table-cell>
          <table:table-cell office:value-type="string" table:style-name="ce1">
            <text:p>Newcastle upon Tyne 039B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4 to 9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6">
          <table:table-cell office:value-type="float" office:value="409" table:style-name="ce1">
            <text:p>409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08166</text:p>
          </table:table-cell>
          <table:table-cell office:value-type="string" table:style-name="ce1">
            <text:p>Gateshead 027C</text:p>
          </table:table-cell>
          <table:table-cell office:value-type="string" table:style-name="ce1">
            <text:p>Communal living</text:p>
          </table:table-cell>
          <table:table-cell office:value-type="string" table:style-name="ce1">
            <text:p>Student Hall of Residenc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External fittings and structures</text:p>
          </table:table-cell>
          <table:table-cell office:value-type="string" table:style-name="ce1">
            <text:p>Cladding<text:s/></text:p>
          </table:table-cell>
          <table:table-cell office:value-type="string" table:style-name="ce1">
            <text:p>Limited to floor of origin (not whole building)</text:p>
          </table:table-cell>
          <table:table-cell office:value-type="string" table:style-name="ce1">
            <text:p>Up to 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68"/>
        </table:table-row>
        <table:table-row table:style-name="ro16">
          <table:table-cell office:value-type="float" office:value="410" table:style-name="ce1">
            <text:p>410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24403</text:p>
          </table:table-cell>
          <table:table-cell office:value-type="string" table:style-name="ce1">
            <text:p>Maidstone 009E</text:p>
          </table:table-cell>
          <table:table-cell office:value-type="string" table:style-name="ce1">
            <text:p>Purpose Built Low Rise (1-3) Flats/Maisonettes</text:p>
          </table:table-cell>
          <table:table-cell office:value-type="string" table:style-name="ce1">
            <text:p>Up to 3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411" table:style-name="ce1">
            <text:p>41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34215</text:p>
          </table:table-cell>
          <table:table-cell office:value-type="string" table:style-name="ce1">
            <text:p>Newham 038C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edroom/ Bedsitting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68"/>
        </table:table-row>
        <table:table-row table:style-name="ro16">
          <table:table-cell office:value-type="float" office:value="412" table:style-name="ce1">
            <text:p>412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03489</text:p>
          </table:table-cell>
          <table:table-cell office:value-type="string" table:style-name="ce1">
            <text:p>Newham 019B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4 to 9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68"/>
        </table:table-row>
        <table:table-row table:style-name="ro16">
          <table:table-cell office:value-type="float" office:value="413" table:style-name="ce1">
            <text:p>413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35300</text:p>
          </table:table-cell>
          <table:table-cell office:value-type="string" table:style-name="ce1">
            <text:p>Swale 006E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Priso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414" table:style-name="ce1">
            <text:p>414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03933</text:p>
          </table:table-cell>
          <table:table-cell office:value-type="string" table:style-name="ce1">
            <text:p>Southwark 034C</text:p>
          </table:table-cell>
          <table:table-cell office:value-type="string" table:style-name="ce1">
            <text:p>Entertainment, culture and sport</text:p>
          </table:table-cell>
          <table:table-cell office:value-type="string" table:style-name="ce1">
            <text:p>Gy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athroom/ Toile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6">
          <table:table-cell office:value-type="float" office:value="415" table:style-name="ce1">
            <text:p>415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09073</text:p>
          </table:table-cell>
          <table:table-cell office:value-type="string" table:style-name="ce1">
            <text:p>Birmingham 085A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4 to 9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416" table:style-name="ce1">
            <text:p>416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31575</text:p>
          </table:table-cell>
          <table:table-cell office:value-type="string" table:style-name="ce1">
            <text:p>Crawley 001C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Airport - terminal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oiler Room/ Power house/ Plant/ Generato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68"/>
        </table:table-row>
        <table:table-row table:style-name="ro16">
          <table:table-cell office:value-type="float" office:value="417" table:style-name="ce1">
            <text:p>417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27954</text:p>
          </table:table-cell>
          <table:table-cell office:value-type="string" table:style-name="ce1">
            <text:p>Ashfield 007D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Wast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floor of origin (not whole building)</text:p>
          </table:table-cell>
          <table:table-cell office:value-type="string" table:style-name="ce1">
            <text:p>6 to 1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6">
          <table:table-cell office:value-type="float" office:value="418" table:style-name="ce1">
            <text:p>418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13878</text:p>
          </table:table-cell>
          <table:table-cell office:value-type="string" table:style-name="ce1">
            <text:p>Nottingham 005D</text:p>
          </table:table-cell>
          <table:table-cell office:value-type="string" table:style-name="ce1">
            <text:p>Purpose Built Low Rise (1-3) Flats/Maisonettes</text:p>
          </table:table-cell>
          <table:table-cell office:value-type="string" table:style-name="ce1">
            <text:p>Up to 3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Corridor/ Hall/ Open Plan Area/ Reception Area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6">
          <table:table-cell office:value-type="float" office:value="419" table:style-name="ce1">
            <text:p>419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35300</text:p>
          </table:table-cell>
          <table:table-cell office:value-type="string" table:style-name="ce1">
            <text:p>Swale 006E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Priso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420" table:style-name="ce1">
            <text:p>420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11364</text:p>
          </table:table-cell>
          <table:table-cell office:value-type="string" table:style-name="ce1">
            <text:p>Leeds 085A</text:p>
          </table:table-cell>
          <table:table-cell office:value-type="string" table:style-name="ce1">
            <text:p>Converted Flat/Maisonette - single occupancy</text:p>
          </table:table-cell>
          <table:table-cell office:value-type="string" table:style-name="ce1">
            <text:p>Up to 2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6">
          <table:table-cell office:value-type="float" office:value="421" table:style-name="ce1">
            <text:p>421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11106</text:p>
          </table:table-cell>
          <table:table-cell office:value-type="string" table:style-name="ce1">
            <text:p>Kirklees 029C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Mill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-1" table:style-name="ce1">
            <text:p>-1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6">
          <table:table-cell office:value-type="float" office:value="422" table:style-name="ce1">
            <text:p>42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34468</text:p>
          </table:table-cell>
          <table:table-cell office:value-type="string" table:style-name="ce1">
            <text:p>Milton Keynes 037E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Priso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423" table:style-name="ce1">
            <text:p>423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16778</text:p>
          </table:table-cell>
          <table:table-cell office:value-type="string" table:style-name="ce1">
            <text:p>Milton Keynes 020D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actor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6">
          <table:table-cell office:value-type="float" office:value="424" table:style-name="ce1">
            <text:p>424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29488</text:p>
          </table:table-cell>
          <table:table-cell office:value-type="string" table:style-name="ce1">
            <text:p>Lichfield 012A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Priso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6">
          <table:table-cell office:value-type="float" office:value="425" table:style-name="ce1">
            <text:p>425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28529</text:p>
          </table:table-cell>
          <table:table-cell office:value-type="string" table:style-name="ce1">
            <text:p>Oxford 015C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ving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6">
          <table:table-cell office:value-type="float" office:value="426" table:style-name="ce1">
            <text:p>426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33942</text:p>
          </table:table-cell>
          <table:table-cell office:value-type="string" table:style-name="ce1">
            <text:p>Brent 035D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Dining Room/ Utility Room/ Conservatory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68"/>
        </table:table-row>
        <table:table-row table:style-name="ro16">
          <table:table-cell office:value-type="float" office:value="427" table:style-name="ce1">
            <text:p>427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04622</text:p>
          </table:table-cell>
          <table:table-cell office:value-type="string" table:style-name="ce1">
            <text:p>Wandsworth 024D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Priso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428" table:style-name="ce1">
            <text:p>428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32931</text:p>
          </table:table-cell>
          <table:table-cell office:value-type="string" table:style-name="ce1">
            <text:p>Cheshire West and Chester 033F</text:p>
          </table:table-cell>
          <table:table-cell office:value-type="string" table:style-name="ce1">
            <text:p>Hotel, boarding houses, hostels etc.</text:p>
          </table:table-cell>
          <table:table-cell office:value-type="string" table:style-name="ce1">
            <text:p>Hotel/motel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6">
          <table:table-cell office:value-type="float" office:value="429" table:style-name="ce1">
            <text:p>429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12258</text:p>
          </table:table-cell>
          <table:table-cell office:value-type="string" table:style-name="ce1">
            <text:p>Stockton-on-Tees 010C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Priso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430" table:style-name="ce1">
            <text:p>430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35034</text:p>
          </table:table-cell>
          <table:table-cell office:value-type="string" table:style-name="ce1">
            <text:p>Stratford-on-Avon 014E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431" table:style-name="ce1">
            <text:p>431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05141</text:p>
          </table:table-cell>
          <table:table-cell office:value-type="string" table:style-name="ce1">
            <text:p>Manchester 003C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4 to 9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68"/>
        </table:table-row>
        <table:table-row table:style-name="ro16">
          <table:table-cell office:value-type="float" office:value="432" table:style-name="ce1">
            <text:p>432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12382</text:p>
          </table:table-cell>
          <table:table-cell office:value-type="string" table:style-name="ce1">
            <text:p>Halton 010B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Sandwich panels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433" table:style-name="ce1">
            <text:p>433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08984</text:p>
          </table:table-cell>
          <table:table-cell office:value-type="string" table:style-name="ce1">
            <text:p>Birmingham 074A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8"/>
        </table:table-row>
        <table:table-row table:style-name="ro16">
          <table:table-cell office:value-type="float" office:value="434" table:style-name="ce1">
            <text:p>434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16926</text:p>
          </table:table-cell>
          <table:table-cell office:value-type="string" table:style-name="ce1">
            <text:p>Brighton and Hove 001B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Warehous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floor of origin (not whole building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435" table:style-name="ce1">
            <text:p>435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17136</text:p>
          </table:table-cell>
          <table:table-cell office:value-type="string" table:style-name="ce1">
            <text:p>Southampton 023A</text:p>
          </table:table-cell>
          <table:table-cell office:value-type="string" table:style-name="ce1">
            <text:p>Offices and call centres</text:p>
          </table:table-cell>
          <table:table-cell office:value-type="string" table:style-name="ce1">
            <text:p>Purpose built offic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tairs/ Under stairs (enclosed area)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6">
          <table:table-cell office:value-type="float" office:value="436" table:style-name="ce1">
            <text:p>436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25479</text:p>
          </table:table-cell>
          <table:table-cell office:value-type="string" table:style-name="ce1">
            <text:p>West Lancashire 008A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Wast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hop floor/ Showroom/ Display hall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8"/>
        </table:table-row>
        <table:table-row table:style-name="ro16">
          <table:table-cell office:value-type="float" office:value="437" table:style-name="ce1">
            <text:p>437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34019</text:p>
          </table:table-cell>
          <table:table-cell office:value-type="string" table:style-name="ce1">
            <text:p>Leicester 040E</text:p>
          </table:table-cell>
          <table:table-cell office:value-type="string" table:style-name="ce1">
            <text:p>Communal living</text:p>
          </table:table-cell>
          <table:table-cell office:value-type="string" table:style-name="ce1">
            <text:p>Student Hall of Residenc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athroom/ Toile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11 to 2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68"/>
        </table:table-row>
        <table:table-row table:style-name="ro16">
          <table:table-cell office:value-type="float" office:value="438" table:style-name="ce1">
            <text:p>438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07009</text:p>
          </table:table-cell>
          <table:table-cell office:value-type="string" table:style-name="ce1">
            <text:p>Sefton 037D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table:number-columns-repeated="16368"/>
        </table:table-row>
        <table:table-row table:style-name="ro16">
          <table:table-cell office:value-type="float" office:value="439" table:style-name="ce1">
            <text:p>439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09671</text:p>
          </table:table-cell>
          <table:table-cell office:value-type="string" table:style-name="ce1">
            <text:p>Coventry 042C</text:p>
          </table:table-cell>
          <table:table-cell office:value-type="string" table:style-name="ce1">
            <text:p>Education premises</text:p>
          </table:table-cell>
          <table:table-cell office:value-type="string" table:style-name="ce1">
            <text:p>College/Universit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11 to 2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8"/>
        </table:table-row>
        <table:table-row table:style-name="ro16">
          <table:table-cell office:value-type="float" office:value="440" table:style-name="ce1">
            <text:p>440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32755</text:p>
          </table:table-cell>
          <table:table-cell office:value-type="string" table:style-name="ce1">
            <text:p>Southampton 033A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6">
          <table:table-cell office:value-type="float" office:value="441" table:style-name="ce1">
            <text:p>44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00470</text:p>
          </table:table-cell>
          <table:table-cell office:value-type="string" table:style-name="ce1">
            <text:p>Bexley 002F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4 to 9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Corridor/ Hall/ Open Plan Area/ Reception Area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68"/>
        </table:table-row>
        <table:table-row table:style-name="ro16">
          <table:table-cell office:value-type="float" office:value="442" table:style-name="ce1">
            <text:p>442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33010</text:p>
          </table:table-cell>
          <table:table-cell office:value-type="string" table:style-name="ce1">
            <text:p>Leeds 111B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Single shop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6">
          <table:table-cell office:value-type="float" office:value="443" table:style-name="ce1">
            <text:p>443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15549</text:p>
          </table:table-cell>
          <table:table-cell office:value-type="string" table:style-name="ce1">
            <text:p>Swindon 009A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Assembl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5" table:style-name="ce1">
            <text:p>5</text:p>
          </table:table-cell>
          <table:table-cell table:number-columns-repeated="16368"/>
        </table:table-row>
        <table:table-row table:style-name="ro16">
          <table:table-cell office:value-type="float" office:value="444" table:style-name="ce1">
            <text:p>444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35096</text:p>
          </table:table-cell>
          <table:table-cell office:value-type="string" table:style-name="ce1">
            <text:p>Hinckley and Bosworth 011F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Sandwich panels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6">
          <table:table-cell office:value-type="float" office:value="445" table:style-name="ce1">
            <text:p>445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25171</text:p>
          </table:table-cell>
          <table:table-cell office:value-type="string" table:style-name="ce1">
            <text:p>Lancaster 010B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Fire statio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Dining Room/ Utility Room/ Conservatory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6">
          <table:table-cell office:value-type="float" office:value="446" table:style-name="ce1">
            <text:p>446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09702</text:p>
          </table:table-cell>
          <table:table-cell office:value-type="string" table:style-name="ce1">
            <text:p>Coventry 029E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447" table:style-name="ce1">
            <text:p>447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33760</text:p>
          </table:table-cell>
          <table:table-cell office:value-type="string" table:style-name="ce1">
            <text:p>Liverpool 060C</text:p>
          </table:table-cell>
          <table:table-cell office:value-type="string" table:style-name="ce1">
            <text:p>Hotel, boarding houses, hostels etc.</text:p>
          </table:table-cell>
          <table:table-cell office:value-type="string" table:style-name="ce1">
            <text:p>Hotel/motel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68"/>
        </table:table-row>
        <table:table-row table:style-name="ro16">
          <table:table-cell office:value-type="float" office:value="448" table:style-name="ce1">
            <text:p>448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10527</text:p>
          </table:table-cell>
          <table:table-cell office:value-type="string" table:style-name="ce1">
            <text:p>Wolverhampton 016B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Corridor/ Hall/ Open Plan Area/ Reception Area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449" table:style-name="ce1">
            <text:p>449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07587</text:p>
          </table:table-cell>
          <table:table-cell office:value-type="string" table:style-name="ce1">
            <text:p>Doncaster 020C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Warehous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oiler Room/ Power house/ Plant/ Generato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floor of origin (not whole building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450" table:style-name="ce1">
            <text:p>450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00374</text:p>
          </table:table-cell>
          <table:table-cell office:value-type="string" table:style-name="ce1">
            <text:p>Bexley 019A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tairs/ Under stairs (enclosed area)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451" table:style-name="ce1">
            <text:p>451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08436</text:p>
          </table:table-cell>
          <table:table-cell office:value-type="string" table:style-name="ce1">
            <text:p>Newcastle upon Tyne 020F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8"/>
        </table:table-row>
        <table:table-row table:style-name="ro16">
          <table:table-cell office:value-type="float" office:value="452" table:style-name="ce1">
            <text:p>452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08185</text:p>
          </table:table-cell>
          <table:table-cell office:value-type="string" table:style-name="ce1">
            <text:p>Gateshead 022B</text:p>
          </table:table-cell>
          <table:table-cell office:value-type="string" table:style-name="ce1">
            <text:p>Bungalow - single occupancy</text:p>
          </table:table-cell>
          <table:table-cell office:value-type="string" table:style-name="ce1">
            <text:p>Bungalow - single occupanc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6">
          <table:table-cell office:value-type="float" office:value="453" table:style-name="ce1">
            <text:p>453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35302</text:p>
          </table:table-cell>
          <table:table-cell office:value-type="string" table:style-name="ce1">
            <text:p>Swale 007I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Warehous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Sandwich panels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11 to 2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68"/>
        </table:table-row>
        <table:table-row table:style-name="ro16">
          <table:table-cell office:value-type="float" office:value="454" table:style-name="ce1">
            <text:p>454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27497</text:p>
          </table:table-cell>
          <table:table-cell office:value-type="string" table:style-name="ce1">
            <text:p>Northumberland 038A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Mill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6">
          <table:table-cell office:value-type="float" office:value="455" table:style-name="ce1">
            <text:p>455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11144</text:p>
          </table:table-cell>
          <table:table-cell office:value-type="string" table:style-name="ce1">
            <text:p>Kirklees 023D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actor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21 to 5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68"/>
        </table:table-row>
        <table:table-row table:style-name="ro16">
          <table:table-cell office:value-type="float" office:value="456" table:style-name="ce1">
            <text:p>456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08984</text:p>
          </table:table-cell>
          <table:table-cell office:value-type="string" table:style-name="ce1">
            <text:p>Birmingham 074A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8"/>
        </table:table-row>
        <table:table-row table:style-name="ro16">
          <table:table-cell office:value-type="float" office:value="457" table:style-name="ce1">
            <text:p>457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25627</text:p>
          </table:table-cell>
          <table:table-cell office:value-type="string" table:style-name="ce1">
            <text:p>Blaby 006C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Department Stor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tore Room/ Laundry Room/ Cloak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8"/>
        </table:table-row>
        <table:table-row table:style-name="ro16">
          <table:table-cell office:value-type="float" office:value="458" table:style-name="ce1">
            <text:p>458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24172</text:p>
          </table:table-cell>
          <table:table-cell office:value-type="string" table:style-name="ce1">
            <text:p>Dartford 006D</text:p>
          </table:table-cell>
          <table:table-cell office:value-type="string" table:style-name="ce1">
            <text:p>Food and Drink premises</text:p>
          </table:table-cell>
          <table:table-cell office:value-type="string" table:style-name="ce1">
            <text:p>Other Restaurant/caf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oiler Room/ Power house/ Plant/ Generato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459" table:style-name="ce1">
            <text:p>459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08913</text:p>
          </table:table-cell>
          <table:table-cell office:value-type="string" table:style-name="ce1">
            <text:p>Birmingham 050B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6">
          <table:table-cell office:value-type="float" office:value="460" table:style-name="ce1">
            <text:p>460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10531</text:p>
          </table:table-cell>
          <table:table-cell office:value-type="string" table:style-name="ce1">
            <text:p>Wolverhampton 034A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actor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External fittings and structur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6 to 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461" table:style-name="ce1">
            <text:p>46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16074</text:p>
          </table:table-cell>
          <table:table-cell office:value-type="string" table:style-name="ce1">
            <text:p>Medway 001D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Warehous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oiler Room/ Power house/ Plant/ Generator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462" table:style-name="ce1">
            <text:p>462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35721</text:p>
          </table:table-cell>
          <table:table-cell office:value-type="string" table:style-name="ce1">
            <text:p>Westminster 023H</text:p>
          </table:table-cell>
          <table:table-cell office:value-type="string" table:style-name="ce1">
            <text:p>Food and Drink premises</text:p>
          </table:table-cell>
          <table:table-cell office:value-type="string" table:style-name="ce1">
            <text:p>Pub/wine bar/bar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7" table:style-name="ce1">
            <text:p>7</text:p>
          </table:table-cell>
          <table:table-cell table:number-columns-repeated="16368"/>
        </table:table-row>
        <table:table-row table:style-name="ro16">
          <table:table-cell office:value-type="float" office:value="463" table:style-name="ce1">
            <text:p>463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04420</text:p>
          </table:table-cell>
          <table:table-cell office:value-type="string" table:style-name="ce1">
            <text:p>Waltham Forest 020C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68"/>
        </table:table-row>
        <table:table-row table:style-name="ro16">
          <table:table-cell office:value-type="float" office:value="464" table:style-name="ce1">
            <text:p>464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03929</text:p>
          </table:table-cell>
          <table:table-cell office:value-type="string" table:style-name="ce1">
            <text:p>Southwark 002B</text:p>
          </table:table-cell>
          <table:table-cell office:value-type="string" table:style-name="ce1">
            <text:p>Food and Drink premises</text:p>
          </table:table-cell>
          <table:table-cell office:value-type="string" table:style-name="ce1">
            <text:p>Other Restaurant/caf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465" table:style-name="ce1">
            <text:p>465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02444</text:p>
          </table:table-cell>
          <table:table-cell office:value-type="string" table:style-name="ce1">
            <text:p>Hillingdon 031A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Airport - terminal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466" table:style-name="ce1">
            <text:p>466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02508</text:p>
          </table:table-cell>
          <table:table-cell office:value-type="string" table:style-name="ce1">
            <text:p>Hillingdon 026E</text:p>
          </table:table-cell>
          <table:table-cell office:value-type="string" table:style-name="ce1">
            <text:p>Communal living</text:p>
          </table:table-cell>
          <table:table-cell office:value-type="string" table:style-name="ce1">
            <text:p>Retiremen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467" table:style-name="ce1">
            <text:p>467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33743</text:p>
          </table:table-cell>
          <table:table-cell office:value-type="string" table:style-name="ce1">
            <text:p>Greenwich 002H</text:p>
          </table:table-cell>
          <table:table-cell office:value-type="string" table:style-name="ce1">
            <text:p>Private non-residential buildings</text:p>
          </table:table-cell>
          <table:table-cell office:value-type="string" table:style-name="ce1">
            <text:p>Other private non-residential build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8"/>
        </table:table-row>
        <table:table-row table:style-name="ro16">
          <table:table-cell office:value-type="float" office:value="468" table:style-name="ce1">
            <text:p>46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25095</text:p>
          </table:table-cell>
          <table:table-cell office:value-type="string" table:style-name="ce1">
            <text:p>Lancaster 013C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Priso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8"/>
        </table:table-row>
        <table:table-row table:style-name="ro16">
          <table:table-cell office:value-type="float" office:value="469" table:style-name="ce1">
            <text:p>469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14700</text:p>
          </table:table-cell>
          <table:table-cell office:value-type="string" table:style-name="ce1">
            <text:p>Bristol 036E</text:p>
          </table:table-cell>
          <table:table-cell office:value-type="string" table:style-name="ce1">
            <text:p>Purpose Built Low Rise (1-3) Flats/Maisonettes</text:p>
          </table:table-cell>
          <table:table-cell office:value-type="string" table:style-name="ce1">
            <text:p>Up to 3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470" table:style-name="ce1">
            <text:p>47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29680</text:p>
          </table:table-cell>
          <table:table-cell office:value-type="string" table:style-name="ce1">
            <text:p>South Staffordshire 012E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actor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Corridor/ Hall/ Open Plan Area/ Reception Area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6">
          <table:table-cell office:value-type="float" office:value="471" table:style-name="ce1">
            <text:p>47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23345</text:p>
          </table:table-cell>
          <table:table-cell office:value-type="string" table:style-name="ce1">
            <text:p>Dacorum 013A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Laboratory/research Establishmen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472" table:style-name="ce1">
            <text:p>472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34217</text:p>
          </table:table-cell>
          <table:table-cell office:value-type="string" table:style-name="ce1">
            <text:p>Newham 038E</text:p>
          </table:table-cell>
          <table:table-cell office:value-type="string" table:style-name="ce1">
            <text:p>Communal living</text:p>
          </table:table-cell>
          <table:table-cell office:value-type="string" table:style-name="ce1">
            <text:p>Student Hall of Residenc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edroom/ Bedsitting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table:number-columns-repeated="16368"/>
        </table:table-row>
        <table:table-row table:style-name="ro16">
          <table:table-cell office:value-type="float" office:value="473" table:style-name="ce1">
            <text:p>473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34848</text:p>
          </table:table-cell>
          <table:table-cell office:value-type="string" table:style-name="ce1">
            <text:p>Cornwall 005G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Electricity power statio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External fittings and structur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6">
          <table:table-cell office:value-type="float" office:value="474" table:style-name="ce1">
            <text:p>474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33979</text:p>
          </table:table-cell>
          <table:table-cell office:value-type="string" table:style-name="ce1">
            <text:p>Salford 008F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Priso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6">
          <table:table-cell office:value-type="float" office:value="475" table:style-name="ce1">
            <text:p>475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33847</text:p>
          </table:table-cell>
          <table:table-cell office:value-type="string" table:style-name="ce1">
            <text:p>Swindon 024E</text:p>
          </table:table-cell>
          <table:table-cell office:value-type="string" table:style-name="ce1">
            <text:p>Hotel, boarding houses, hostels etc.</text:p>
          </table:table-cell>
          <table:table-cell office:value-type="string" table:style-name="ce1">
            <text:p>Hotel/motel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edroom/ Bedsitting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68"/>
        </table:table-row>
        <table:table-row table:style-name="ro16">
          <table:table-cell office:value-type="float" office:value="476" table:style-name="ce1">
            <text:p>476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01852</text:p>
          </table:table-cell>
          <table:table-cell office:value-type="string" table:style-name="ce1">
            <text:p>Hammersmith and Fulham 007A</text:p>
          </table:table-cell>
          <table:table-cell office:value-type="string" table:style-name="ce1">
            <text:p>Hotel, boarding houses, hostels etc.</text:p>
          </table:table-cell>
          <table:table-cell office:value-type="string" table:style-name="ce1">
            <text:p>Hotel/motel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Dining Room/ Utility Room/ Conservatory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6 to 10</text:p>
          </table:table-cell>
          <table:table-cell office:value-type="float" office:value="-1" table:style-name="ce1">
            <text:p>-1</text:p>
          </table:table-cell>
          <table:table-cell office:value-type="float" office:value="9" table:style-name="ce1">
            <text:p>9</text:p>
          </table:table-cell>
          <table:table-cell table:number-columns-repeated="16368"/>
        </table:table-row>
        <table:table-row table:style-name="ro16">
          <table:table-cell office:value-type="float" office:value="477" table:style-name="ce1">
            <text:p>477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33060</text:p>
          </table:table-cell>
          <table:table-cell office:value-type="string" table:style-name="ce1">
            <text:p>Bromsgrove 014E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Priso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6">
          <table:table-cell office:value-type="float" office:value="478" table:style-name="ce1">
            <text:p>478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12385</text:p>
          </table:table-cell>
          <table:table-cell office:value-type="string" table:style-name="ce1">
            <text:p>Halton 009A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Warehous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Sandwich panels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479" table:style-name="ce1">
            <text:p>479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34055</text:p>
          </table:table-cell>
          <table:table-cell office:value-type="string" table:style-name="ce1">
            <text:p>Stoke-on-Trent 016I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orridor/ Hall/ Open Plan Area/ Reception Area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6">
          <table:table-cell office:value-type="float" office:value="480" table:style-name="ce1">
            <text:p>480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20709</text:p>
          </table:table-cell>
          <table:table-cell office:value-type="string" table:style-name="ce1">
            <text:p>County Durham 022A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Priso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Limited to room of origi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481" table:style-name="ce1">
            <text:p>481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12408</text:p>
          </table:table-cell>
          <table:table-cell office:value-type="string" table:style-name="ce1">
            <text:p>Halton 013F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Department Stor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482" table:style-name="ce1">
            <text:p>482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12562</text:p>
          </table:table-cell>
          <table:table-cell office:value-type="string" table:style-name="ce1">
            <text:p>Warrington 009B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ood and drink process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Limited to item 1st ign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483" table:style-name="ce1">
            <text:p>483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23373</text:p>
          </table:table-cell>
          <table:table-cell office:value-type="string" table:style-name="ce1">
            <text:p>Dacorum 021A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Priso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6">
          <table:table-cell office:value-type="float" office:value="484" table:style-name="ce1">
            <text:p>484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09702</text:p>
          </table:table-cell>
          <table:table-cell office:value-type="string" table:style-name="ce1">
            <text:p>Coventry 029E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485" table:style-name="ce1">
            <text:p>485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04812</text:p>
          </table:table-cell>
          <table:table-cell office:value-type="string" table:style-name="ce1">
            <text:p>Bolton 022B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Warehous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Meeting Room/ Offic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6">
          <table:table-cell office:value-type="float" office:value="486" table:style-name="ce1">
            <text:p>486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33557</text:p>
          </table:table-cell>
          <table:table-cell office:value-type="string" table:style-name="ce1">
            <text:p>Birmingham 134B</text:p>
          </table:table-cell>
          <table:table-cell office:value-type="string" table:style-name="ce1">
            <text:p>Hotel, boarding houses, hostels etc.</text:p>
          </table:table-cell>
          <table:table-cell office:value-type="string" table:style-name="ce1">
            <text:p>Hotel/motel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edroom/ Bedsitting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487" table:style-name="ce1">
            <text:p>487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33617</text:p>
          </table:table-cell>
          <table:table-cell office:value-type="string" table:style-name="ce1">
            <text:p>Birmingham 050F</text:p>
          </table:table-cell>
          <table:table-cell office:value-type="string" table:style-name="ce1">
            <text:p>Communal living</text:p>
          </table:table-cell>
          <table:table-cell office:value-type="string" table:style-name="ce1">
            <text:p>Student Hall of Residenc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6">
          <table:table-cell office:value-type="float" office:value="488" table:style-name="ce1">
            <text:p>488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15861</text:p>
          </table:table-cell>
          <table:table-cell office:value-type="string" table:style-name="ce1">
            <text:p>Southend-on-Sea 004E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489" table:style-name="ce1">
            <text:p>489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31848</text:p>
          </table:table-cell>
          <table:table-cell office:value-type="string" table:style-name="ce1">
            <text:p>Wiltshire 028C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Priso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6">
          <table:table-cell office:value-type="float" office:value="490" table:style-name="ce1">
            <text:p>490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20563</text:p>
          </table:table-cell>
          <table:table-cell office:value-type="string" table:style-name="ce1">
            <text:p>Dorset 047A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Priso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6">
          <table:table-cell office:value-type="float" office:value="491" table:style-name="ce1">
            <text:p>491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20563</text:p>
          </table:table-cell>
          <table:table-cell office:value-type="string" table:style-name="ce1">
            <text:p>Dorset 047A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Priso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6 to 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6">
          <table:table-cell office:value-type="float" office:value="492" table:style-name="ce1">
            <text:p>492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32739</text:p>
          </table:table-cell>
          <table:table-cell office:value-type="string" table:style-name="ce1">
            <text:p>City of London 001F</text:p>
          </table:table-cell>
          <table:table-cell office:value-type="string" table:style-name="ce1">
            <text:p>Offices and call centres</text:p>
          </table:table-cell>
          <table:table-cell office:value-type="string" table:style-name="ce1">
            <text:p>Purpose built offic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oiler Room/ Power house/ Plant/ Generator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6 to 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493" table:style-name="ce1">
            <text:p>493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12163</text:p>
          </table:table-cell>
          <table:table-cell office:value-type="string" table:style-name="ce1">
            <text:p>Redcar and Cleveland 012B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actor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494" table:style-name="ce1">
            <text:p>494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02713</text:p>
          </table:table-cell>
          <table:table-cell office:value-type="string" table:style-name="ce1">
            <text:p>Islington 015C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Priso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6">
          <table:table-cell office:value-type="float" office:value="495" table:style-name="ce1">
            <text:p>495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00615</text:p>
          </table:table-cell>
          <table:table-cell office:value-type="string" table:style-name="ce1">
            <text:p>Brent 036A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68"/>
        </table:table-row>
        <table:table-row table:style-name="ro16">
          <table:table-cell office:value-type="float" office:value="496" table:style-name="ce1">
            <text:p>496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35350</text:p>
          </table:table-cell>
          <table:table-cell office:value-type="string" table:style-name="ce1">
            <text:p>Mid Sussex 011H</text:p>
          </table:table-cell>
          <table:table-cell office:value-type="string" table:style-name="ce1">
            <text:p>Hospitals and medical care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6">
          <table:table-cell office:value-type="float" office:value="497" table:style-name="ce1">
            <text:p>497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34947</text:p>
          </table:table-cell>
          <table:table-cell office:value-type="string" table:style-name="ce1">
            <text:p>Birmingham 135F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4 to 9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498" table:style-name="ce1">
            <text:p>498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09510</text:p>
          </table:table-cell>
          <table:table-cell office:value-type="string" table:style-name="ce1">
            <text:p>Birmingham 056E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68"/>
        </table:table-row>
        <table:table-row table:style-name="ro16">
          <table:table-cell office:value-type="float" office:value="499" table:style-name="ce1">
            <text:p>499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08022</text:p>
          </table:table-cell>
          <table:table-cell office:value-type="string" table:style-name="ce1">
            <text:p>Sheffield 065C</text:p>
          </table:table-cell>
          <table:table-cell office:value-type="string" table:style-name="ce1">
            <text:p>Purpose Built Low Rise (1-3) Flats/Maisonettes</text:p>
          </table:table-cell>
          <table:table-cell office:value-type="string" table:style-name="ce1">
            <text:p>Up to 3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6">
          <table:table-cell office:value-type="float" office:value="500" table:style-name="ce1">
            <text:p>500</text:p>
          </table:table-cell>
          <table:table-cell office:value-type="string" table:style-name="ce1">
            <text:p>Humbersid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12848</text:p>
          </table:table-cell>
          <table:table-cell office:value-type="string" table:style-name="ce1">
            <text:p>Kingston upon Hull 020B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Oil refiner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floor of origin (not whole building)</text:p>
          </table:table-cell>
          <table:table-cell office:value-type="string" table:style-name="ce1">
            <text:p>6 to 1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6">
          <table:table-cell office:value-type="float" office:value="501" table:style-name="ce1">
            <text:p>50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13967</text:p>
          </table:table-cell>
          <table:table-cell office:value-type="string" table:style-name="ce1">
            <text:p>Nottingham 007E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Priso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6">
          <table:table-cell office:value-type="float" office:value="502" table:style-name="ce1">
            <text:p>50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34468</text:p>
          </table:table-cell>
          <table:table-cell office:value-type="string" table:style-name="ce1">
            <text:p>Milton Keynes 037E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Priso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6">
          <table:table-cell office:value-type="float" office:value="503" table:style-name="ce1">
            <text:p>503</text:p>
          </table:table-cell>
          <table:table-cell office:value-type="string" table:style-name="ce1">
            <text:p>Bedford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17557</text:p>
          </table:table-cell>
          <table:table-cell office:value-type="string" table:style-name="ce1">
            <text:p>Central Bedfordshire 021C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4 to 9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athroom/ Toile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6">
          <table:table-cell office:value-type="float" office:value="504" table:style-name="ce1">
            <text:p>504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28902</text:p>
          </table:table-cell>
          <table:table-cell office:value-type="string" table:style-name="ce1">
            <text:p>Shropshire 006C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Other retail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6">
          <table:table-cell office:value-type="float" office:value="505" table:style-name="ce1">
            <text:p>505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09757</text:p>
          </table:table-cell>
          <table:table-cell office:value-type="string" table:style-name="ce1">
            <text:p>Dudley 006C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Department Stor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6">
          <table:table-cell office:value-type="float" office:value="506" table:style-name="ce1">
            <text:p>506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08166</text:p>
          </table:table-cell>
          <table:table-cell office:value-type="string" table:style-name="ce1">
            <text:p>Gateshead 027C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Large supermarke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tore Room/ Laundry Room/ Cloak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6">
          <table:table-cell office:value-type="float" office:value="507" table:style-name="ce1">
            <text:p>507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12430</text:p>
          </table:table-cell>
          <table:table-cell office:value-type="string" table:style-name="ce1">
            <text:p>Halton 012E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6">
          <table:table-cell office:value-type="float" office:value="508" table:style-name="ce1">
            <text:p>508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13917</text:p>
          </table:table-cell>
          <table:table-cell office:value-type="string" table:style-name="ce1">
            <text:p>Nottingham 024E</text:p>
          </table:table-cell>
          <table:table-cell office:value-type="string" table:style-name="ce1">
            <text:p>Education premises</text:p>
          </table:table-cell>
          <table:table-cell office:value-type="string" table:style-name="ce1">
            <text:p>Pre School/nurser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Meeting Room/ Offic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8"/>
        </table:table-row>
        <table:table-row table:style-name="ro16">
          <table:table-cell office:value-type="float" office:value="509" table:style-name="ce1">
            <text:p>509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07866</text:p>
          </table:table-cell>
          <table:table-cell office:value-type="string" table:style-name="ce1">
            <text:p>Sheffield 030A</text:p>
          </table:table-cell>
          <table:table-cell office:value-type="string" table:style-name="ce1">
            <text:p>Hospitals and medical care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table:number-columns-repeated="16368"/>
        </table:table-row>
        <table:table-row table:style-name="ro16">
          <table:table-cell office:value-type="float" office:value="510" table:style-name="ce1">
            <text:p>510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07913</text:p>
          </table:table-cell>
          <table:table-cell office:value-type="string" table:style-name="ce1">
            <text:p>Sheffield 018C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Shopping Centr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athroom/ Toile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6">
          <table:table-cell office:value-type="float" office:value="511" table:style-name="ce1">
            <text:p>51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E01033627</text:p>
          </table:table-cell>
          <table:table-cell office:value-type="string" table:style-name="ce1">
            <text:p>Birmingham 137E</text:p>
          </table:table-cell>
          <table:table-cell office:value-type="string" table:style-name="ce1">
            <text:p>Entertainment, culture and sport</text:p>
          </table:table-cell>
          <table:table-cell office:value-type="string" table:style-name="ce1">
            <text:p>Conference Centr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string" table:style-name="ce1">
            <text:p>NULL</text:p>
          </table:table-cell>
          <table:table-cell table:number-columns-repeated="16368"/>
        </table:table-row>
        <table:table-row table:number-rows-repeated="1048064" table:style-name="ro18">
          <table:table-cell table:number-columns-repeated="16384"/>
        </table:table-row>
      </table:table>
      <table:table table:name="A43-Data-Safety_System" table:style-name="ta3">
        <table:table-column table:style-name="co8" table:number-columns-repeated="16384" table:default-cell-style-name="ce1"/>
        <table:table-row table:style-name="ro16">
          <table:table-cell office:value-type="string" table:style-name="ce1">
            <text:p>SPRINK_WATER_MIST_ID</text:p>
          </table:table-cell>
          <table:table-cell office:value-type="string" table:style-name="ce1">
            <text:p>SYSTEM_SEQ_NO</text:p>
          </table:table-cell>
          <table:table-cell office:value-type="string" table:style-name="ce1">
            <text:p>FRS_NAME</text:p>
          </table:table-cell>
          <table:table-cell office:value-type="string" table:style-name="ce1">
            <text:p>SAFETY_SYSTEM_TYPE_DESCRIPTION</text:p>
          </table:table-cell>
          <table:table-cell office:value-type="string" table:style-name="ce1">
            <text:p>SYSTEM_LOCATION_DESCRIPTION</text:p>
          </table:table-cell>
          <table:table-cell office:value-type="string" table:style-name="ce1">
            <text:p>SYSTEM_OPERATED_DESCRIPTION</text:p>
          </table:table-cell>
          <table:table-cell office:value-type="string" table:style-name="ce1">
            <text:p>SYSTEM_NO_OPERATED_DESCRIPTION</text:p>
          </table:table-cell>
          <table:table-cell office:value-type="string" table:style-name="ce1">
            <text:p>SYSTEM_IMPACT_DESCRIPTION</text:p>
          </table:table-cell>
          <table:table-cell office:value-type="string" table:style-name="ce1">
            <text:p>SYSTEM_REASON_FOR_POOR_OUTCOME_DESCRIPTION</text:p>
          </table:table-cell>
          <table:table-cell table:number-columns-repeated="16375"/>
        </table:table-row>
        <table:table-row table:style-name="ro16"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ot known</text:p>
          </table:table-cell>
          <table:table-cell table:number-columns-repeated="16375"/>
        </table:table-row>
        <table:table-row table:style-name="ro16"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, but did not raise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System turned off</text:p>
          </table:table-cell>
          <table:table-cell table:number-columns-repeated="16375"/>
        </table:table-row>
        <table:table-row table:style-name="ro16"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, but did not raise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edford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System not set up correctly</text:p>
          </table:table-cell>
          <table:table-cell table:number-columns-repeated="16375"/>
        </table:table-row>
        <table:table-row table:style-name="ro16"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, but did not raise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known</text:p>
          </table:table-cell>
          <table:table-cell table:number-columns-repeated="16375"/>
        </table:table-row>
        <table:table-row table:style-name="ro16"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dford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Different floor from fire</text:p>
          </table:table-cell>
          <table:table-cell office:value-type="string" table:style-name="ce1">
            <text:p>Yes and raised alar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More than 5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Yes, but did not raise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ot known</text:p>
          </table:table-cell>
          <table:table-cell table:number-columns-repeated="16375"/>
        </table:table-row>
        <table:table-row table:style-name="ro16"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Yes, but did not raise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known</text:p>
          </table:table-cell>
          <table:table-cell table:number-columns-repeated="16375"/>
        </table:table-row>
        <table:table-row table:style-name="ro16">
          <table:table-cell office:value-type="float" office:value="62" table:style-name="ce1">
            <text:p>6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64" table:style-name="ce1">
            <text:p>6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66" table:style-name="ce1">
            <text:p>6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67" table:style-name="ce1">
            <text:p>6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68" table:style-name="ce1">
            <text:p>6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72" table:style-name="ce1">
            <text:p>7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73" table:style-name="ce1">
            <text:p>7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74" table:style-name="ce1">
            <text:p>7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75" table:style-name="ce1">
            <text:p>7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76" table:style-name="ce1">
            <text:p>7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77" table:style-name="ce1">
            <text:p>7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78" table:style-name="ce1">
            <text:p>7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ot known</text:p>
          </table:table-cell>
          <table:table-cell table:number-columns-repeated="16375"/>
        </table:table-row>
        <table:table-row table:style-name="ro16"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80" table:style-name="ce1">
            <text:p>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, but did not raise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84" table:style-name="ce1">
            <text:p>8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Yes, but did not raise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ot known</text:p>
          </table:table-cell>
          <table:table-cell table:number-columns-repeated="16375"/>
        </table:table-row>
        <table:table-row table:style-name="ro16"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, but did not raise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ault in system</text:p>
          </table:table-cell>
          <table:table-cell table:number-columns-repeated="16375"/>
        </table:table-row>
        <table:table-row table:style-name="ro16"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96" table:style-name="ce1">
            <text:p>9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97" table:style-name="ce1">
            <text:p>9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ot known</text:p>
          </table:table-cell>
          <table:table-cell table:number-columns-repeated="16375"/>
        </table:table-row>
        <table:table-row table:style-name="ro16"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101" table:style-name="ce1">
            <text:p>1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102" table:style-name="ce1">
            <text:p>1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103" table:style-name="ce1">
            <text:p>10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104" table:style-name="ce1">
            <text:p>10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105" table:style-name="ce1">
            <text:p>1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106" table:style-name="ce1">
            <text:p>1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, but did not raise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107" table:style-name="ce1">
            <text:p>10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108" table:style-name="ce1">
            <text:p>1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109" table:style-name="ce1">
            <text:p>10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110" table:style-name="ce1">
            <text:p>1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112" table:style-name="ce1">
            <text:p>1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113" table:style-name="ce1">
            <text:p>1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114" table:style-name="ce1">
            <text:p>1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115" table:style-name="ce1">
            <text:p>1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116" table:style-name="ce1">
            <text:p>1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117" table:style-name="ce1">
            <text:p>1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118" table:style-name="ce1">
            <text:p>1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119" table:style-name="ce1">
            <text:p>1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Different floor from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120" table:style-name="ce1">
            <text:p>1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Yes, but did not raise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System turned off</text:p>
          </table:table-cell>
          <table:table-cell table:number-columns-repeated="16375"/>
        </table:table-row>
        <table:table-row table:style-name="ro16">
          <table:table-cell office:value-type="float" office:value="121" table:style-name="ce1">
            <text:p>1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122" table:style-name="ce1">
            <text:p>1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123" table:style-name="ce1">
            <text:p>1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124" table:style-name="ce1">
            <text:p>1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Yes, but did not raise alar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126" table:style-name="ce1">
            <text:p>1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Yes, but did not raise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127" table:style-name="ce1">
            <text:p>12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ot known</text:p>
          </table:table-cell>
          <table:table-cell table:number-columns-repeated="16375"/>
        </table:table-row>
        <table:table-row table:style-name="ro16">
          <table:table-cell office:value-type="float" office:value="128" table:style-name="ce1">
            <text:p>12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129" table:style-name="ce1">
            <text:p>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130" table:style-name="ce1">
            <text:p>1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131" table:style-name="ce1">
            <text:p>1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132" table:style-name="ce1">
            <text:p>13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133" table:style-name="ce1">
            <text:p>1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Yes, but did not raise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known</text:p>
          </table:table-cell>
          <table:table-cell table:number-columns-repeated="16375"/>
        </table:table-row>
        <table:table-row table:style-name="ro16">
          <table:table-cell office:value-type="float" office:value="134" table:style-name="ce1">
            <text:p>13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135" table:style-name="ce1">
            <text:p>13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Yes and raised alar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136" table:style-name="ce1">
            <text:p>13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137" table:style-name="ce1">
            <text:p>1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138" table:style-name="ce1">
            <text:p>1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139" table:style-name="ce1">
            <text:p>13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140" table:style-name="ce1">
            <text:p>1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141" table:style-name="ce1">
            <text:p>14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142" table:style-name="ce1">
            <text:p>14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143" table:style-name="ce1">
            <text:p>14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144" table:style-name="ce1">
            <text:p>14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145" table:style-name="ce1">
            <text:p>1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146" table:style-name="ce1">
            <text:p>14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147" table:style-name="ce1">
            <text:p>14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148" table:style-name="ce1">
            <text:p>14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149" table:style-name="ce1">
            <text:p>14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150" table:style-name="ce1">
            <text:p>1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151" table:style-name="ce1">
            <text:p>1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152" table:style-name="ce1">
            <text:p>15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Different floor from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153" table:style-name="ce1">
            <text:p>1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154" table:style-name="ce1">
            <text:p>1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155" table:style-name="ce1">
            <text:p>15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156" table:style-name="ce1">
            <text:p>15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157" table:style-name="ce1">
            <text:p>15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158" table:style-name="ce1">
            <text:p>15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159" table:style-name="ce1">
            <text:p>15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160" table:style-name="ce1">
            <text:p>1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161" table:style-name="ce1">
            <text:p>16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162" table:style-name="ce1">
            <text:p>16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163" table:style-name="ce1">
            <text:p>16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164" table:style-name="ce1">
            <text:p>16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165" table:style-name="ce1">
            <text:p>1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166" table:style-name="ce1">
            <text:p>16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167" table:style-name="ce1">
            <text:p>16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168" table:style-name="ce1">
            <text:p>16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169" table:style-name="ce1">
            <text:p>16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170" table:style-name="ce1">
            <text:p>1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171" table:style-name="ce1">
            <text:p>17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172" table:style-name="ce1">
            <text:p>17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173" table:style-name="ce1">
            <text:p>17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174" table:style-name="ce1">
            <text:p>17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175" table:style-name="ce1">
            <text:p>17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176" table:style-name="ce1">
            <text:p>17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177" table:style-name="ce1">
            <text:p>17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178" table:style-name="ce1">
            <text:p>17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179" table:style-name="ce1">
            <text:p>17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, but did not raise alar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180" table:style-name="ce1">
            <text:p>1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181" table:style-name="ce1">
            <text:p>18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182" table:style-name="ce1">
            <text:p>18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183" table:style-name="ce1">
            <text:p>18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184" table:style-name="ce1">
            <text:p>18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Yes, but did not raise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185" table:style-name="ce1">
            <text:p>18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186" table:style-name="ce1">
            <text:p>18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187" table:style-name="ce1">
            <text:p>18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188" table:style-name="ce1">
            <text:p>1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189" table:style-name="ce1">
            <text:p>1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190" table:style-name="ce1">
            <text:p>19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191" table:style-name="ce1">
            <text:p>19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192" table:style-name="ce1">
            <text:p>19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193" table:style-name="ce1">
            <text:p>19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194" table:style-name="ce1">
            <text:p>19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195" table:style-name="ce1">
            <text:p>19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196" table:style-name="ce1">
            <text:p>19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197" table:style-name="ce1">
            <text:p>19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198" table:style-name="ce1">
            <text:p>19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199" table:style-name="ce1">
            <text:p>19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200" table:style-name="ce1">
            <text:p>2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Yes, but did not raise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201" table:style-name="ce1">
            <text:p>2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More than 5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202" table:style-name="ce1">
            <text:p>2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203" table:style-name="ce1">
            <text:p>20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204" table:style-name="ce1">
            <text:p>20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205" table:style-name="ce1">
            <text:p>2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206" table:style-name="ce1">
            <text:p>2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207" table:style-name="ce1">
            <text:p>20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208" table:style-name="ce1">
            <text:p>2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ot known</text:p>
          </table:table-cell>
          <table:table-cell table:number-columns-repeated="16375"/>
        </table:table-row>
        <table:table-row table:style-name="ro16">
          <table:table-cell office:value-type="float" office:value="209" table:style-name="ce1">
            <text:p>20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210" table:style-name="ce1">
            <text:p>2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System not set up correctly</text:p>
          </table:table-cell>
          <table:table-cell table:number-columns-repeated="16375"/>
        </table:table-row>
        <table:table-row table:style-name="ro16">
          <table:table-cell office:value-type="float" office:value="211" table:style-name="ce1">
            <text:p>2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212" table:style-name="ce1">
            <text:p>2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213" table:style-name="ce1">
            <text:p>2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Yes, but did not raise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214" table:style-name="ce1">
            <text:p>2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215" table:style-name="ce1">
            <text:p>2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ot known</text:p>
          </table:table-cell>
          <table:table-cell table:number-columns-repeated="16375"/>
        </table:table-row>
        <table:table-row table:style-name="ro16">
          <table:table-cell office:value-type="float" office:value="216" table:style-name="ce1">
            <text:p>2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217" table:style-name="ce1">
            <text:p>2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218" table:style-name="ce1">
            <text:p>2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, but did not raise alar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219" table:style-name="ce1">
            <text:p>2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220" table:style-name="ce1">
            <text:p>2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221" table:style-name="ce1">
            <text:p>2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222" table:style-name="ce1">
            <text:p>2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223" table:style-name="ce1">
            <text:p>2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224" table:style-name="ce1">
            <text:p>2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225" table:style-name="ce1">
            <text:p>2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226" table:style-name="ce1">
            <text:p>2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227" table:style-name="ce1">
            <text:p>22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228" table:style-name="ce1">
            <text:p>22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229" table:style-name="ce1">
            <text:p>2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230" table:style-name="ce1">
            <text:p>2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231" table:style-name="ce1">
            <text:p>2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232" table:style-name="ce1">
            <text:p>23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233" table:style-name="ce1">
            <text:p>2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234" table:style-name="ce1">
            <text:p>23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235" table:style-name="ce1">
            <text:p>23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236" table:style-name="ce1">
            <text:p>23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ot known</text:p>
          </table:table-cell>
          <table:table-cell table:number-columns-repeated="16375"/>
        </table:table-row>
        <table:table-row table:style-name="ro16">
          <table:table-cell office:value-type="float" office:value="237" table:style-name="ce1">
            <text:p>2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Yes, but did not raise alar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known</text:p>
          </table:table-cell>
          <table:table-cell table:number-columns-repeated="16375"/>
        </table:table-row>
        <table:table-row table:style-name="ro16">
          <table:table-cell office:value-type="float" office:value="238" table:style-name="ce1">
            <text:p>2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239" table:style-name="ce1">
            <text:p>23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240" table:style-name="ce1">
            <text:p>2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System turned off</text:p>
          </table:table-cell>
          <table:table-cell table:number-columns-repeated="16375"/>
        </table:table-row>
        <table:table-row table:style-name="ro16">
          <table:table-cell office:value-type="float" office:value="241" table:style-name="ce1">
            <text:p>24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242" table:style-name="ce1">
            <text:p>24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243" table:style-name="ce1">
            <text:p>24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ot known</text:p>
          </table:table-cell>
          <table:table-cell table:number-columns-repeated="16375"/>
        </table:table-row>
        <table:table-row table:style-name="ro16">
          <table:table-cell office:value-type="float" office:value="244" table:style-name="ce1">
            <text:p>24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245" table:style-name="ce1">
            <text:p>2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246" table:style-name="ce1">
            <text:p>24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247" table:style-name="ce1">
            <text:p>24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248" table:style-name="ce1">
            <text:p>24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ot known</text:p>
          </table:table-cell>
          <table:table-cell table:number-columns-repeated="16375"/>
        </table:table-row>
        <table:table-row table:style-name="ro16">
          <table:table-cell office:value-type="float" office:value="249" table:style-name="ce1">
            <text:p>24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Yes, but did not raise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250" table:style-name="ce1">
            <text:p>2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ault in system</text:p>
          </table:table-cell>
          <table:table-cell table:number-columns-repeated="16375"/>
        </table:table-row>
        <table:table-row table:style-name="ro16">
          <table:table-cell office:value-type="float" office:value="251" table:style-name="ce1">
            <text:p>2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252" table:style-name="ce1">
            <text:p>25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Yes, but did not raise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known</text:p>
          </table:table-cell>
          <table:table-cell table:number-columns-repeated="16375"/>
        </table:table-row>
        <table:table-row table:style-name="ro16">
          <table:table-cell office:value-type="float" office:value="253" table:style-name="ce1">
            <text:p>2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Yes, but did not raise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known</text:p>
          </table:table-cell>
          <table:table-cell table:number-columns-repeated="16375"/>
        </table:table-row>
        <table:table-row table:style-name="ro16">
          <table:table-cell office:value-type="float" office:value="254" table:style-name="ce1">
            <text:p>2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255" table:style-name="ce1">
            <text:p>25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256" table:style-name="ce1">
            <text:p>2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System turned off</text:p>
          </table:table-cell>
          <table:table-cell table:number-columns-repeated="16375"/>
        </table:table-row>
        <table:table-row table:style-name="ro16">
          <table:table-cell office:value-type="float" office:value="257" table:style-name="ce1">
            <text:p>25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258" table:style-name="ce1">
            <text:p>25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259" table:style-name="ce1">
            <text:p>25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260" table:style-name="ce1">
            <text:p>2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261" table:style-name="ce1">
            <text:p>26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, but did not raise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262" table:style-name="ce1">
            <text:p>26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263" table:style-name="ce1">
            <text:p>26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264" table:style-name="ce1">
            <text:p>26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Yes, but did not raise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known</text:p>
          </table:table-cell>
          <table:table-cell table:number-columns-repeated="16375"/>
        </table:table-row>
        <table:table-row table:style-name="ro16">
          <table:table-cell office:value-type="float" office:value="265" table:style-name="ce1">
            <text:p>2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266" table:style-name="ce1">
            <text:p>26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, but did not raise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known</text:p>
          </table:table-cell>
          <table:table-cell table:number-columns-repeated="16375"/>
        </table:table-row>
        <table:table-row table:style-name="ro16">
          <table:table-cell office:value-type="float" office:value="267" table:style-name="ce1">
            <text:p>26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268" table:style-name="ce1">
            <text:p>26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dford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269" table:style-name="ce1">
            <text:p>26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270" table:style-name="ce1">
            <text:p>2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271" table:style-name="ce1">
            <text:p>27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272" table:style-name="ce1">
            <text:p>27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273" table:style-name="ce1">
            <text:p>27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274" table:style-name="ce1">
            <text:p>27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, but did not raise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275" table:style-name="ce1">
            <text:p>27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ot known</text:p>
          </table:table-cell>
          <table:table-cell table:number-columns-repeated="16375"/>
        </table:table-row>
        <table:table-row table:style-name="ro16">
          <table:table-cell office:value-type="float" office:value="276" table:style-name="ce1">
            <text:p>27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277" table:style-name="ce1">
            <text:p>27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278" table:style-name="ce1">
            <text:p>27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279" table:style-name="ce1">
            <text:p>27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, but did not raise alar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280" table:style-name="ce1">
            <text:p>2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281" table:style-name="ce1">
            <text:p>28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282" table:style-name="ce1">
            <text:p>28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283" table:style-name="ce1">
            <text:p>28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284" table:style-name="ce1">
            <text:p>28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285" table:style-name="ce1">
            <text:p>28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ault in system</text:p>
          </table:table-cell>
          <table:table-cell table:number-columns-repeated="16375"/>
        </table:table-row>
        <table:table-row table:style-name="ro16">
          <table:table-cell office:value-type="float" office:value="286" table:style-name="ce1">
            <text:p>28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287" table:style-name="ce1">
            <text:p>28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288" table:style-name="ce1">
            <text:p>2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289" table:style-name="ce1">
            <text:p>2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290" table:style-name="ce1">
            <text:p>29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ot known</text:p>
          </table:table-cell>
          <table:table-cell table:number-columns-repeated="16375"/>
        </table:table-row>
        <table:table-row table:style-name="ro16">
          <table:table-cell office:value-type="float" office:value="291" table:style-name="ce1">
            <text:p>29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292" table:style-name="ce1">
            <text:p>29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293" table:style-name="ce1">
            <text:p>29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294" table:style-name="ce1">
            <text:p>29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ot known</text:p>
          </table:table-cell>
          <table:table-cell table:number-columns-repeated="16375"/>
        </table:table-row>
        <table:table-row table:style-name="ro16">
          <table:table-cell office:value-type="float" office:value="295" table:style-name="ce1">
            <text:p>29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296" table:style-name="ce1">
            <text:p>29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297" table:style-name="ce1">
            <text:p>29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Different floor from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298" table:style-name="ce1">
            <text:p>29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299" table:style-name="ce1">
            <text:p>29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300" table:style-name="ce1">
            <text:p>3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301" table:style-name="ce1">
            <text:p>3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302" table:style-name="ce1">
            <text:p>3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303" table:style-name="ce1">
            <text:p>30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304" table:style-name="ce1">
            <text:p>30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ot known</text:p>
          </table:table-cell>
          <table:table-cell table:number-columns-repeated="16375"/>
        </table:table-row>
        <table:table-row table:style-name="ro16">
          <table:table-cell office:value-type="float" office:value="305" table:style-name="ce1">
            <text:p>3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More than 5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306" table:style-name="ce1">
            <text:p>3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ot known</text:p>
          </table:table-cell>
          <table:table-cell table:number-columns-repeated="16375"/>
        </table:table-row>
        <table:table-row table:style-name="ro16">
          <table:table-cell office:value-type="float" office:value="307" table:style-name="ce1">
            <text:p>30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308" table:style-name="ce1">
            <text:p>3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309" table:style-name="ce1">
            <text:p>30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310" table:style-name="ce1">
            <text:p>3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311" table:style-name="ce1">
            <text:p>3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312" table:style-name="ce1">
            <text:p>3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313" table:style-name="ce1">
            <text:p>3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314" table:style-name="ce1">
            <text:p>3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315" table:style-name="ce1">
            <text:p>3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bersid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316" table:style-name="ce1">
            <text:p>3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Yes and raised alar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317" table:style-name="ce1">
            <text:p>3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318" table:style-name="ce1">
            <text:p>3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319" table:style-name="ce1">
            <text:p>3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320" table:style-name="ce1">
            <text:p>3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321" table:style-name="ce1">
            <text:p>3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322" table:style-name="ce1">
            <text:p>3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323" table:style-name="ce1">
            <text:p>3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324" table:style-name="ce1">
            <text:p>3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325" table:style-name="ce1">
            <text:p>3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326" table:style-name="ce1">
            <text:p>3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327" table:style-name="ce1">
            <text:p>32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328" table:style-name="ce1">
            <text:p>32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329" table:style-name="ce1">
            <text:p>3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330" table:style-name="ce1">
            <text:p>3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331" table:style-name="ce1">
            <text:p>3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332" table:style-name="ce1">
            <text:p>33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333" table:style-name="ce1">
            <text:p>3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334" table:style-name="ce1">
            <text:p>33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ot known</text:p>
          </table:table-cell>
          <table:table-cell table:number-columns-repeated="16375"/>
        </table:table-row>
        <table:table-row table:style-name="ro16">
          <table:table-cell office:value-type="float" office:value="335" table:style-name="ce1">
            <text:p>33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336" table:style-name="ce1">
            <text:p>33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337" table:style-name="ce1">
            <text:p>3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338" table:style-name="ce1">
            <text:p>3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339" table:style-name="ce1">
            <text:p>33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340" table:style-name="ce1">
            <text:p>3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341" table:style-name="ce1">
            <text:p>34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342" table:style-name="ce1">
            <text:p>34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343" table:style-name="ce1">
            <text:p>34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System turned off</text:p>
          </table:table-cell>
          <table:table-cell table:number-columns-repeated="16375"/>
        </table:table-row>
        <table:table-row table:style-name="ro16">
          <table:table-cell office:value-type="float" office:value="344" table:style-name="ce1">
            <text:p>34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345" table:style-name="ce1">
            <text:p>3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346" table:style-name="ce1">
            <text:p>34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347" table:style-name="ce1">
            <text:p>34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348" table:style-name="ce1">
            <text:p>34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349" table:style-name="ce1">
            <text:p>34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350" table:style-name="ce1">
            <text:p>3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ot known</text:p>
          </table:table-cell>
          <table:table-cell table:number-columns-repeated="16375"/>
        </table:table-row>
        <table:table-row table:style-name="ro16">
          <table:table-cell office:value-type="float" office:value="351" table:style-name="ce1">
            <text:p>3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352" table:style-name="ce1">
            <text:p>35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353" table:style-name="ce1">
            <text:p>3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System not set up correctly</text:p>
          </table:table-cell>
          <table:table-cell table:number-columns-repeated="16375"/>
        </table:table-row>
        <table:table-row table:style-name="ro16">
          <table:table-cell office:value-type="float" office:value="354" table:style-name="ce1">
            <text:p>3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355" table:style-name="ce1">
            <text:p>35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356" table:style-name="ce1">
            <text:p>3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357" table:style-name="ce1">
            <text:p>35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358" table:style-name="ce1">
            <text:p>35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359" table:style-name="ce1">
            <text:p>35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361" table:style-name="ce1">
            <text:p>36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, but did not raise alarm</text:p>
          </table:table-cell>
          <table:table-cell office:value-type="string" table:style-name="ce1">
            <text:p>More than 5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known</text:p>
          </table:table-cell>
          <table:table-cell table:number-columns-repeated="16375"/>
        </table:table-row>
        <table:table-row table:style-name="ro16">
          <table:table-cell office:value-type="float" office:value="362" table:style-name="ce1">
            <text:p>36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ault in system</text:p>
          </table:table-cell>
          <table:table-cell table:number-columns-repeated="16375"/>
        </table:table-row>
        <table:table-row table:style-name="ro16">
          <table:table-cell office:value-type="float" office:value="363" table:style-name="ce1">
            <text:p>36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364" table:style-name="ce1">
            <text:p>36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ot known</text:p>
          </table:table-cell>
          <table:table-cell table:number-columns-repeated="16375"/>
        </table:table-row>
        <table:table-row table:style-name="ro16">
          <table:table-cell office:value-type="float" office:value="365" table:style-name="ce1">
            <text:p>3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ot known</text:p>
          </table:table-cell>
          <table:table-cell table:number-columns-repeated="16375"/>
        </table:table-row>
        <table:table-row table:style-name="ro16">
          <table:table-cell office:value-type="float" office:value="366" table:style-name="ce1">
            <text:p>36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367" table:style-name="ce1">
            <text:p>36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368" table:style-name="ce1">
            <text:p>36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369" table:style-name="ce1">
            <text:p>36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Yes, but did not raise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370" table:style-name="ce1">
            <text:p>3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371" table:style-name="ce1">
            <text:p>37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More than 5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372" table:style-name="ce1">
            <text:p>37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373" table:style-name="ce1">
            <text:p>37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374" table:style-name="ce1">
            <text:p>37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375" table:style-name="ce1">
            <text:p>37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376" table:style-name="ce1">
            <text:p>37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377" table:style-name="ce1">
            <text:p>37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378" table:style-name="ce1">
            <text:p>37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379" table:style-name="ce1">
            <text:p>37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380" table:style-name="ce1">
            <text:p>3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381" table:style-name="ce1">
            <text:p>38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382" table:style-name="ce1">
            <text:p>38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, but did not raise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383" table:style-name="ce1">
            <text:p>38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Yes, but did not raise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384" table:style-name="ce1">
            <text:p>38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385" table:style-name="ce1">
            <text:p>38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386" table:style-name="ce1">
            <text:p>38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System damaged by fire</text:p>
          </table:table-cell>
          <table:table-cell table:number-columns-repeated="16375"/>
        </table:table-row>
        <table:table-row table:style-name="ro16">
          <table:table-cell office:value-type="float" office:value="387" table:style-name="ce1">
            <text:p>38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, but did not raise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System not set up correctly</text:p>
          </table:table-cell>
          <table:table-cell table:number-columns-repeated="16375"/>
        </table:table-row>
        <table:table-row table:style-name="ro16">
          <table:table-cell office:value-type="float" office:value="388" table:style-name="ce1">
            <text:p>3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389" table:style-name="ce1">
            <text:p>3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390" table:style-name="ce1">
            <text:p>39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bersid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ot known</text:p>
          </table:table-cell>
          <table:table-cell table:number-columns-repeated="16375"/>
        </table:table-row>
        <table:table-row table:style-name="ro16">
          <table:table-cell office:value-type="float" office:value="391" table:style-name="ce1">
            <text:p>39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392" table:style-name="ce1">
            <text:p>39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393" table:style-name="ce1">
            <text:p>39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ault in system</text:p>
          </table:table-cell>
          <table:table-cell table:number-columns-repeated="16375"/>
        </table:table-row>
        <table:table-row table:style-name="ro16">
          <table:table-cell office:value-type="float" office:value="394" table:style-name="ce1">
            <text:p>39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395" table:style-name="ce1">
            <text:p>39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396" table:style-name="ce1">
            <text:p>39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397" table:style-name="ce1">
            <text:p>39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ault in system</text:p>
          </table:table-cell>
          <table:table-cell table:number-columns-repeated="16375"/>
        </table:table-row>
        <table:table-row table:style-name="ro16">
          <table:table-cell office:value-type="float" office:value="398" table:style-name="ce1">
            <text:p>39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399" table:style-name="ce1">
            <text:p>39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400" table:style-name="ce1">
            <text:p>4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Different floor from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401" table:style-name="ce1">
            <text:p>4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Different floor from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402" table:style-name="ce1">
            <text:p>4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403" table:style-name="ce1">
            <text:p>40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404" table:style-name="ce1">
            <text:p>40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405" table:style-name="ce1">
            <text:p>4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ot known</text:p>
          </table:table-cell>
          <table:table-cell table:number-columns-repeated="16375"/>
        </table:table-row>
        <table:table-row table:style-name="ro16">
          <table:table-cell office:value-type="float" office:value="406" table:style-name="ce1">
            <text:p>4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ault in system</text:p>
          </table:table-cell>
          <table:table-cell table:number-columns-repeated="16375"/>
        </table:table-row>
        <table:table-row table:style-name="ro16">
          <table:table-cell office:value-type="float" office:value="407" table:style-name="ce1">
            <text:p>40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Different floor from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ot known</text:p>
          </table:table-cell>
          <table:table-cell table:number-columns-repeated="16375"/>
        </table:table-row>
        <table:table-row table:style-name="ro16">
          <table:table-cell office:value-type="float" office:value="408" table:style-name="ce1">
            <text:p>4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System turned off</text:p>
          </table:table-cell>
          <table:table-cell table:number-columns-repeated="16375"/>
        </table:table-row>
        <table:table-row table:style-name="ro16">
          <table:table-cell office:value-type="float" office:value="409" table:style-name="ce1">
            <text:p>40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410" table:style-name="ce1">
            <text:p>4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411" table:style-name="ce1">
            <text:p>4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412" table:style-name="ce1">
            <text:p>4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413" table:style-name="ce1">
            <text:p>4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414" table:style-name="ce1">
            <text:p>4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415" table:style-name="ce1">
            <text:p>4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416" table:style-name="ce1">
            <text:p>4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ot known</text:p>
          </table:table-cell>
          <table:table-cell table:number-columns-repeated="16375"/>
        </table:table-row>
        <table:table-row table:style-name="ro16">
          <table:table-cell office:value-type="float" office:value="417" table:style-name="ce1">
            <text:p>4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418" table:style-name="ce1">
            <text:p>4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419" table:style-name="ce1">
            <text:p>4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420" table:style-name="ce1">
            <text:p>4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, but did not raise alar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421" table:style-name="ce1">
            <text:p>4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422" table:style-name="ce1">
            <text:p>4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Yes, but did not raise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423" table:style-name="ce1">
            <text:p>4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, but did not raise alarm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424" table:style-name="ce1">
            <text:p>4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Yes and raised alar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425" table:style-name="ce1">
            <text:p>4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426" table:style-name="ce1">
            <text:p>4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System turned off</text:p>
          </table:table-cell>
          <table:table-cell table:number-columns-repeated="16375"/>
        </table:table-row>
        <table:table-row table:style-name="ro16">
          <table:table-cell office:value-type="float" office:value="427" table:style-name="ce1">
            <text:p>42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428" table:style-name="ce1">
            <text:p>42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Yes, but did not raise alar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429" table:style-name="ce1">
            <text:p>4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430" table:style-name="ce1">
            <text:p>4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431" table:style-name="ce1">
            <text:p>4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, but did not raise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known</text:p>
          </table:table-cell>
          <table:table-cell table:number-columns-repeated="16375"/>
        </table:table-row>
        <table:table-row table:style-name="ro16">
          <table:table-cell office:value-type="float" office:value="432" table:style-name="ce1">
            <text:p>43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433" table:style-name="ce1">
            <text:p>4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434" table:style-name="ce1">
            <text:p>43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435" table:style-name="ce1">
            <text:p>43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436" table:style-name="ce1">
            <text:p>43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437" table:style-name="ce1">
            <text:p>4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, but did not raise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known</text:p>
          </table:table-cell>
          <table:table-cell table:number-columns-repeated="16375"/>
        </table:table-row>
        <table:table-row table:style-name="ro16">
          <table:table-cell office:value-type="float" office:value="438" table:style-name="ce1">
            <text:p>4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439" table:style-name="ce1">
            <text:p>43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440" table:style-name="ce1">
            <text:p>4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441" table:style-name="ce1">
            <text:p>44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442" table:style-name="ce1">
            <text:p>44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443" table:style-name="ce1">
            <text:p>44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444" table:style-name="ce1">
            <text:p>44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445" table:style-name="ce1">
            <text:p>4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446" table:style-name="ce1">
            <text:p>44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447" table:style-name="ce1">
            <text:p>44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448" table:style-name="ce1">
            <text:p>44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449" table:style-name="ce1">
            <text:p>44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450" table:style-name="ce1">
            <text:p>4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451" table:style-name="ce1">
            <text:p>4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452" table:style-name="ce1">
            <text:p>45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453" table:style-name="ce1">
            <text:p>4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454" table:style-name="ce1">
            <text:p>4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455" table:style-name="ce1">
            <text:p>45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456" table:style-name="ce1">
            <text:p>45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457" table:style-name="ce1">
            <text:p>45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458" table:style-name="ce1">
            <text:p>45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459" table:style-name="ce1">
            <text:p>45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460" table:style-name="ce1">
            <text:p>4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461" table:style-name="ce1">
            <text:p>46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462" table:style-name="ce1">
            <text:p>46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System turned off</text:p>
          </table:table-cell>
          <table:table-cell table:number-columns-repeated="16375"/>
        </table:table-row>
        <table:table-row table:style-name="ro16">
          <table:table-cell office:value-type="float" office:value="463" table:style-name="ce1">
            <text:p>46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464" table:style-name="ce1">
            <text:p>46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, but did not raise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465" table:style-name="ce1">
            <text:p>4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ot known</text:p>
          </table:table-cell>
          <table:table-cell table:number-columns-repeated="16375"/>
        </table:table-row>
        <table:table-row table:style-name="ro16">
          <table:table-cell office:value-type="float" office:value="466" table:style-name="ce1">
            <text:p>46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467" table:style-name="ce1">
            <text:p>46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468" table:style-name="ce1">
            <text:p>46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469" table:style-name="ce1">
            <text:p>46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470" table:style-name="ce1">
            <text:p>4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471" table:style-name="ce1">
            <text:p>47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472" table:style-name="ce1">
            <text:p>47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473" table:style-name="ce1">
            <text:p>47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474" table:style-name="ce1">
            <text:p>47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475" table:style-name="ce1">
            <text:p>47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476" table:style-name="ce1">
            <text:p>47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Different floor from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477" table:style-name="ce1">
            <text:p>47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478" table:style-name="ce1">
            <text:p>47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479" table:style-name="ce1">
            <text:p>47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480" table:style-name="ce1">
            <text:p>4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481" table:style-name="ce1">
            <text:p>48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482" table:style-name="ce1">
            <text:p>48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483" table:style-name="ce1">
            <text:p>48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484" table:style-name="ce1">
            <text:p>48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485" table:style-name="ce1">
            <text:p>48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486" table:style-name="ce1">
            <text:p>48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487" table:style-name="ce1">
            <text:p>48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488" table:style-name="ce1">
            <text:p>4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489" table:style-name="ce1">
            <text:p>4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490" table:style-name="ce1">
            <text:p>49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491" table:style-name="ce1">
            <text:p>49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More than 5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492" table:style-name="ce1">
            <text:p>49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493" table:style-name="ce1">
            <text:p>49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494" table:style-name="ce1">
            <text:p>49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495" table:style-name="ce1">
            <text:p>49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496" table:style-name="ce1">
            <text:p>49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497" table:style-name="ce1">
            <text:p>49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498" table:style-name="ce1">
            <text:p>49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499" table:style-name="ce1">
            <text:p>49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500" table:style-name="ce1">
            <text:p>5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bersid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501" table:style-name="ce1">
            <text:p>5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502" table:style-name="ce1">
            <text:p>5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503" table:style-name="ce1">
            <text:p>50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dford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504" table:style-name="ce1">
            <text:p>50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505" table:style-name="ce1">
            <text:p>5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506" table:style-name="ce1">
            <text:p>5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6">
          <table:table-cell office:value-type="float" office:value="507" table:style-name="ce1">
            <text:p>50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style-name="ro16">
          <table:table-cell office:value-type="float" office:value="508" table:style-name="ce1">
            <text:p>5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509" table:style-name="ce1">
            <text:p>50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Water mist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ot applicable</text:p>
          </table:table-cell>
          <table:table-cell table:number-columns-repeated="16375"/>
        </table:table-row>
        <table:table-row table:style-name="ro16">
          <table:table-cell office:value-type="float" office:value="510" table:style-name="ce1">
            <text:p>5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5"/>
        </table:table-row>
        <table:table-row table:style-name="ro16">
          <table:table-cell office:value-type="float" office:value="511" table:style-name="ce1">
            <text:p>5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5"/>
        </table:table-row>
        <table:table-row table:number-rows-repeated="1048064" table:style-name="ro18">
          <table:table-cell table:number-columns-repeated="16384"/>
        </table:table-row>
      </table:table>
      <table:table table:name="A43a" table:style-name="ta3">
        <table:table-column table:style-name="co9" table:default-cell-style-name="ce32"/>
        <table:table-column table:style-name="co10" table:number-columns-repeated="21" table:default-cell-style-name="ce32"/>
        <table:table-column table:style-name="co11" table:number-columns-repeated="16362" table:default-cell-style-name="ce32"/>
        <table:table-row table:style-name="ro19">
          <table:table-cell office:value-type="string" table:style-name="ce30">
            <text:p>FIRE STATISTICS TABLE A43a: Number of primary fires where sprinklers are recorded as present, by FRS and Property Type, 2022/23</text:p>
          </table:table-cell>
          <table:table-cell table:number-columns-repeated="24" table:style-name="ce31"/>
          <table:table-cell table:number-columns-repeated="16359"/>
        </table:table-row>
        <table:table-row table:style-name="ro16">
          <table:table-cell table:style-name="ce33"/>
          <table:table-cell table:style-name="ce34"/>
          <table:table-cell table:number-columns-repeated="20" table:style-name="ce35"/>
          <table:table-cell table:number-columns-repeated="16362" table:style-name="ce32"/>
        </table:table-row>
        <table:table-row table:style-name="ro20">
          <table:table-cell office:value-type="string" table:style-name="ce33">
            <text:p>FRS</text:p>
          </table:table-cell>
          <table:table-cell office:value-type="string" table:style-name="ce35">
            <text:p>House - single occupancy</text:p>
          </table:table-cell>
          <table:table-cell office:value-type="string" table:style-name="ce35">
            <text:p>Bungalow - single occupancy</text:p>
          </table:table-cell>
          <table:table-cell office:value-type="string" table:style-name="ce35">
            <text:p>Converted Flat/Maisonette - single occupancy</text:p>
          </table:table-cell>
          <table:table-cell office:value-type="string" table:style-name="ce35">
            <text:p>Purpose Built Low Rise (1-3) Flats/Maisonettes</text:p>
          </table:table-cell>
          <table:table-cell office:value-type="string" table:style-name="ce35">
            <text:p>Purpose Built Medium Rise (4-9) Flats/Maisonettes</text:p>
          </table:table-cell>
          <table:table-cell office:value-type="string" table:style-name="ce35">
            <text:p>Purpose Built High Rise (10+) Flats/Maisonettes</text:p>
          </table:table-cell>
          <table:table-cell office:value-type="string" table:style-name="ce35">
            <text:p>Dwelling - Multiple occupancy</text:p>
          </table:table-cell>
          <table:table-cell office:value-type="string" table:style-name="ce35">
            <text:p>Other dwelling</text:p>
          </table:table-cell>
          <table:table-cell office:value-type="string" table:style-name="ce35">
            <text:p>Communal living</text:p>
          </table:table-cell>
          <table:table-cell office:value-type="string" table:style-name="ce35">
            <text:p>Offices and call centres</text:p>
          </table:table-cell>
          <table:table-cell office:value-type="string" table:style-name="ce35">
            <text:p>Retail premises</text:p>
          </table:table-cell>
          <table:table-cell office:value-type="string" table:style-name="ce35">
            <text:p>Industrial premises</text:p>
          </table:table-cell>
          <table:table-cell office:value-type="string" table:style-name="ce35">
            <text:p>Agricultural premises</text:p>
          </table:table-cell>
          <table:table-cell office:value-type="string" table:style-name="ce35">
            <text:p>Hospitals and medical care</text:p>
          </table:table-cell>
          <table:table-cell office:value-type="string" table:style-name="ce35">
            <text:p>Education premises</text:p>
          </table:table-cell>
          <table:table-cell office:value-type="string" table:style-name="ce35">
            <text:p>Food and drink premises</text:p>
          </table:table-cell>
          <table:table-cell office:value-type="string" table:style-name="ce35">
            <text:p>Entertainment, culture and sport</text:p>
          </table:table-cell>
          <table:table-cell office:value-type="string" table:style-name="ce35">
            <text:p>Hotel, boarding houses, hostels etc.</text:p>
          </table:table-cell>
          <table:table-cell office:value-type="string" table:style-name="ce35">
            <text:p>Private non-residential buildings</text:p>
          </table:table-cell>
          <table:table-cell office:value-type="string" table:style-name="ce35">
            <text:p>Other public buildings</text:p>
          </table:table-cell>
          <table:table-cell office:value-type="string" table:style-name="ce35">
            <text:p>Unspecified</text:p>
          </table:table-cell>
          <table:table-cell table:number-columns-repeated="16362" table:style-name="ce32"/>
        </table:table-row>
        <table:table-row table:style-name="ro16">
          <table:table-cell office:value-type="string" table:style-name="ce32">
            <text:p>Avon</text:p>
          </table:table-cell>
          <table:table-cell office:value-type="float" office:value="1" table:formula="of:=COUNTIFS(['A43-Data-Incident_Level'.$B:.$B];[A43a.$A4];['A43-Data-Incident_Level'.$G:.$G];[A43a.B$3])" table:style-name="ce32">
            <text:p>1</text:p>
          </table:table-cell>
          <table:table-cell office:value-type="float" office:value="0" table:formula="of:=COUNTIFS(['A43-Data-Incident_Level'.$B:.$B];[A43a.$A4];['A43-Data-Incident_Level'.$G:.$G];[A43a.C$3])" table:style-name="ce32">
            <text:p>0</text:p>
          </table:table-cell>
          <table:table-cell office:value-type="float" office:value="0" table:formula="of:=COUNTIFS(['A43-Data-Incident_Level'.$B:.$B];[A43a.$A4];['A43-Data-Incident_Level'.$G:.$G];[A43a.D$3])" table:style-name="ce32">
            <text:p>0</text:p>
          </table:table-cell>
          <table:table-cell office:value-type="float" office:value="1" table:formula="of:=COUNTIFS(['A43-Data-Incident_Level'.$B:.$B];[A43a.$A4];['A43-Data-Incident_Level'.$G:.$G];[A43a.E$3])" table:style-name="ce32">
            <text:p>1</text:p>
          </table:table-cell>
          <table:table-cell office:value-type="float" office:value="0" table:formula="of:=COUNTIFS(['A43-Data-Incident_Level'.$B:.$B];[A43a.$A4];['A43-Data-Incident_Level'.$G:.$G];[A43a.F$3])" table:style-name="ce32">
            <text:p>0</text:p>
          </table:table-cell>
          <table:table-cell office:value-type="float" office:value="5" table:formula="of:=COUNTIFS(['A43-Data-Incident_Level'.$B:.$B];[A43a.$A4];['A43-Data-Incident_Level'.$G:.$G];[A43a.G$3])" table:style-name="ce32">
            <text:p>5</text:p>
          </table:table-cell>
          <table:table-cell office:value-type="float" office:value="0" table:formula="of:=COUNTIFS(['A43-Data-Incident_Level'.$B:.$B];[A43a.$A4];['A43-Data-Incident_Level'.$G:.$G];[A43a.H$3])" table:style-name="ce32">
            <text:p>0</text:p>
          </table:table-cell>
          <table:table-cell office:value-type="float" office:value="1" table:formula="of:=COUNTIFS(['A43-Data-Incident_Level'.$B:.$B];[A43a.$A4];['A43-Data-Incident_Level'.$G:.$G];[A43a.I$3])" table:style-name="ce32">
            <text:p>1</text:p>
          </table:table-cell>
          <table:table-cell office:value-type="float" office:value="1" table:formula="of:=COUNTIFS(['A43-Data-Incident_Level'.$B:.$B];[A43a.$A4];['A43-Data-Incident_Level'.$G:.$G];[A43a.J$3])" table:style-name="ce32">
            <text:p>1</text:p>
          </table:table-cell>
          <table:table-cell office:value-type="float" office:value="0" table:formula="of:=COUNTIFS(['A43-Data-Incident_Level'.$B:.$B];[A43a.$A4];['A43-Data-Incident_Level'.$G:.$G];[A43a.K$3])" table:style-name="ce32">
            <text:p>0</text:p>
          </table:table-cell>
          <table:table-cell office:value-type="float" office:value="2" table:formula="of:=COUNTIFS(['A43-Data-Incident_Level'.$B:.$B];[A43a.$A4];['A43-Data-Incident_Level'.$G:.$G];[A43a.L$3])" table:style-name="ce32">
            <text:p>2</text:p>
          </table:table-cell>
          <table:table-cell office:value-type="float" office:value="2" table:formula="of:=COUNTIFS(['A43-Data-Incident_Level'.$B:.$B];[A43a.$A4];['A43-Data-Incident_Level'.$G:.$G];[A43a.M$3])" table:style-name="ce32">
            <text:p>2</text:p>
          </table:table-cell>
          <table:table-cell office:value-type="float" office:value="0" table:formula="of:=COUNTIFS(['A43-Data-Incident_Level'.$B:.$B];[A43a.$A4];['A43-Data-Incident_Level'.$G:.$G];[A43a.N$3])" table:style-name="ce32">
            <text:p>0</text:p>
          </table:table-cell>
          <table:table-cell office:value-type="float" office:value="0" table:formula="of:=COUNTIFS(['A43-Data-Incident_Level'.$B:.$B];[A43a.$A4];['A43-Data-Incident_Level'.$G:.$G];[A43a.O$3])" table:style-name="ce32">
            <text:p>0</text:p>
          </table:table-cell>
          <table:table-cell office:value-type="float" office:value="0" table:formula="of:=COUNTIFS(['A43-Data-Incident_Level'.$B:.$B];[A43a.$A4];['A43-Data-Incident_Level'.$G:.$G];[A43a.P$3])" table:style-name="ce32">
            <text:p>0</text:p>
          </table:table-cell>
          <table:table-cell office:value-type="float" office:value="0" table:formula="of:=COUNTIFS(['A43-Data-Incident_Level'.$B:.$B];[A43a.$A4];['A43-Data-Incident_Level'.$G:.$G];[A43a.Q$3])" table:style-name="ce32">
            <text:p>0</text:p>
          </table:table-cell>
          <table:table-cell office:value-type="float" office:value="0" table:formula="of:=COUNTIFS(['A43-Data-Incident_Level'.$B:.$B];[A43a.$A4];['A43-Data-Incident_Level'.$G:.$G];[A43a.R$3])" table:style-name="ce32">
            <text:p>0</text:p>
          </table:table-cell>
          <table:table-cell office:value-type="float" office:value="0" table:formula="of:=COUNTIFS(['A43-Data-Incident_Level'.$B:.$B];[A43a.$A4];['A43-Data-Incident_Level'.$G:.$G];[A43a.S$3])" table:style-name="ce32">
            <text:p>0</text:p>
          </table:table-cell>
          <table:table-cell office:value-type="float" office:value="0" table:formula="of:=COUNTIFS(['A43-Data-Incident_Level'.$B:.$B];[A43a.$A4];['A43-Data-Incident_Level'.$G:.$G];[A43a.T$3])" table:style-name="ce32">
            <text:p>0</text:p>
          </table:table-cell>
          <table:table-cell office:value-type="float" office:value="1" table:formula="of:=COUNTIFS(['A43-Data-Incident_Level'.$B:.$B];[A43a.$A4];['A43-Data-Incident_Level'.$G:.$G];[A43a.U$3])" table:style-name="ce32">
            <text:p>1</text:p>
          </table:table-cell>
          <table:table-cell office:value-type="float" office:value="0" table:formula="of:=COUNTIFS(['A43-Data-Incident_Level'.$B:.$B];[A43a.$A4];['A43-Data-Incident_Level'.$G:.$G];[A43a.V$3])" table:style-name="ce32">
            <text:p>0</text:p>
          </table:table-cell>
          <table:table-cell table:number-columns-repeated="16362" table:style-name="ce32"/>
        </table:table-row>
        <table:table-row table:style-name="ro16">
          <table:table-cell office:value-type="string" table:style-name="ce32">
            <text:p>Bedfordshire</text:p>
          </table:table-cell>
          <table:table-cell office:value-type="float" office:value="0" table:formula="of:=COUNTIFS(['A43-Data-Incident_Level'.$B:.$B];[A43a.$A5];['A43-Data-Incident_Level'.$G:.$G];[A43a.B$3])" table:style-name="ce32">
            <text:p>0</text:p>
          </table:table-cell>
          <table:table-cell office:value-type="float" office:value="0" table:formula="of:=COUNTIFS(['A43-Data-Incident_Level'.$B:.$B];[A43a.$A5];['A43-Data-Incident_Level'.$G:.$G];[A43a.C$3])" table:style-name="ce32">
            <text:p>0</text:p>
          </table:table-cell>
          <table:table-cell office:value-type="float" office:value="0" table:formula="of:=COUNTIFS(['A43-Data-Incident_Level'.$B:.$B];[A43a.$A5];['A43-Data-Incident_Level'.$G:.$G];[A43a.D$3])" table:style-name="ce32">
            <text:p>0</text:p>
          </table:table-cell>
          <table:table-cell office:value-type="float" office:value="0" table:formula="of:=COUNTIFS(['A43-Data-Incident_Level'.$B:.$B];[A43a.$A5];['A43-Data-Incident_Level'.$G:.$G];[A43a.E$3])" table:style-name="ce32">
            <text:p>0</text:p>
          </table:table-cell>
          <table:table-cell office:value-type="float" office:value="1" table:formula="of:=COUNTIFS(['A43-Data-Incident_Level'.$B:.$B];[A43a.$A5];['A43-Data-Incident_Level'.$G:.$G];[A43a.F$3])" table:style-name="ce32">
            <text:p>1</text:p>
          </table:table-cell>
          <table:table-cell office:value-type="float" office:value="1" table:formula="of:=COUNTIFS(['A43-Data-Incident_Level'.$B:.$B];[A43a.$A5];['A43-Data-Incident_Level'.$G:.$G];[A43a.G$3])" table:style-name="ce32">
            <text:p>1</text:p>
          </table:table-cell>
          <table:table-cell office:value-type="float" office:value="0" table:formula="of:=COUNTIFS(['A43-Data-Incident_Level'.$B:.$B];[A43a.$A5];['A43-Data-Incident_Level'.$G:.$G];[A43a.H$3])" table:style-name="ce32">
            <text:p>0</text:p>
          </table:table-cell>
          <table:table-cell office:value-type="float" office:value="0" table:formula="of:=COUNTIFS(['A43-Data-Incident_Level'.$B:.$B];[A43a.$A5];['A43-Data-Incident_Level'.$G:.$G];[A43a.I$3])" table:style-name="ce32">
            <text:p>0</text:p>
          </table:table-cell>
          <table:table-cell office:value-type="float" office:value="0" table:formula="of:=COUNTIFS(['A43-Data-Incident_Level'.$B:.$B];[A43a.$A5];['A43-Data-Incident_Level'.$G:.$G];[A43a.J$3])" table:style-name="ce32">
            <text:p>0</text:p>
          </table:table-cell>
          <table:table-cell office:value-type="float" office:value="0" table:formula="of:=COUNTIFS(['A43-Data-Incident_Level'.$B:.$B];[A43a.$A5];['A43-Data-Incident_Level'.$G:.$G];[A43a.K$3])" table:style-name="ce32">
            <text:p>0</text:p>
          </table:table-cell>
          <table:table-cell office:value-type="float" office:value="0" table:formula="of:=COUNTIFS(['A43-Data-Incident_Level'.$B:.$B];[A43a.$A5];['A43-Data-Incident_Level'.$G:.$G];[A43a.L$3])" table:style-name="ce32">
            <text:p>0</text:p>
          </table:table-cell>
          <table:table-cell office:value-type="float" office:value="1" table:formula="of:=COUNTIFS(['A43-Data-Incident_Level'.$B:.$B];[A43a.$A5];['A43-Data-Incident_Level'.$G:.$G];[A43a.M$3])" table:style-name="ce32">
            <text:p>1</text:p>
          </table:table-cell>
          <table:table-cell office:value-type="float" office:value="0" table:formula="of:=COUNTIFS(['A43-Data-Incident_Level'.$B:.$B];[A43a.$A5];['A43-Data-Incident_Level'.$G:.$G];[A43a.N$3])" table:style-name="ce32">
            <text:p>0</text:p>
          </table:table-cell>
          <table:table-cell office:value-type="float" office:value="0" table:formula="of:=COUNTIFS(['A43-Data-Incident_Level'.$B:.$B];[A43a.$A5];['A43-Data-Incident_Level'.$G:.$G];[A43a.O$3])" table:style-name="ce32">
            <text:p>0</text:p>
          </table:table-cell>
          <table:table-cell office:value-type="float" office:value="0" table:formula="of:=COUNTIFS(['A43-Data-Incident_Level'.$B:.$B];[A43a.$A5];['A43-Data-Incident_Level'.$G:.$G];[A43a.P$3])" table:style-name="ce32">
            <text:p>0</text:p>
          </table:table-cell>
          <table:table-cell office:value-type="float" office:value="1" table:formula="of:=COUNTIFS(['A43-Data-Incident_Level'.$B:.$B];[A43a.$A5];['A43-Data-Incident_Level'.$G:.$G];[A43a.Q$3])" table:style-name="ce32">
            <text:p>1</text:p>
          </table:table-cell>
          <table:table-cell office:value-type="float" office:value="0" table:formula="of:=COUNTIFS(['A43-Data-Incident_Level'.$B:.$B];[A43a.$A5];['A43-Data-Incident_Level'.$G:.$G];[A43a.R$3])" table:style-name="ce32">
            <text:p>0</text:p>
          </table:table-cell>
          <table:table-cell office:value-type="float" office:value="0" table:formula="of:=COUNTIFS(['A43-Data-Incident_Level'.$B:.$B];[A43a.$A5];['A43-Data-Incident_Level'.$G:.$G];[A43a.S$3])" table:style-name="ce32">
            <text:p>0</text:p>
          </table:table-cell>
          <table:table-cell office:value-type="float" office:value="0" table:formula="of:=COUNTIFS(['A43-Data-Incident_Level'.$B:.$B];[A43a.$A5];['A43-Data-Incident_Level'.$G:.$G];[A43a.T$3])" table:style-name="ce32">
            <text:p>0</text:p>
          </table:table-cell>
          <table:table-cell office:value-type="float" office:value="0" table:formula="of:=COUNTIFS(['A43-Data-Incident_Level'.$B:.$B];[A43a.$A5];['A43-Data-Incident_Level'.$G:.$G];[A43a.U$3])" table:style-name="ce32">
            <text:p>0</text:p>
          </table:table-cell>
          <table:table-cell office:value-type="float" office:value="0" table:formula="of:=COUNTIFS(['A43-Data-Incident_Level'.$B:.$B];[A43a.$A5];['A43-Data-Incident_Level'.$G:.$G];[A43a.V$3])" table:style-name="ce32">
            <text:p>0</text:p>
          </table:table-cell>
          <table:table-cell table:number-columns-repeated="16362" table:style-name="ce32"/>
        </table:table-row>
        <table:table-row table:style-name="ro16">
          <table:table-cell office:value-type="string" table:style-name="ce32">
            <text:p>Berkshire</text:p>
          </table:table-cell>
          <table:table-cell office:value-type="float" office:value="0" table:formula="of:=COUNTIFS(['A43-Data-Incident_Level'.$B:.$B];[A43a.$A6];['A43-Data-Incident_Level'.$G:.$G];[A43a.B$3])" table:style-name="ce32">
            <text:p>0</text:p>
          </table:table-cell>
          <table:table-cell office:value-type="float" office:value="0" table:formula="of:=COUNTIFS(['A43-Data-Incident_Level'.$B:.$B];[A43a.$A6];['A43-Data-Incident_Level'.$G:.$G];[A43a.C$3])" table:style-name="ce32">
            <text:p>0</text:p>
          </table:table-cell>
          <table:table-cell office:value-type="float" office:value="0" table:formula="of:=COUNTIFS(['A43-Data-Incident_Level'.$B:.$B];[A43a.$A6];['A43-Data-Incident_Level'.$G:.$G];[A43a.D$3])" table:style-name="ce32">
            <text:p>0</text:p>
          </table:table-cell>
          <table:table-cell office:value-type="float" office:value="0" table:formula="of:=COUNTIFS(['A43-Data-Incident_Level'.$B:.$B];[A43a.$A6];['A43-Data-Incident_Level'.$G:.$G];[A43a.E$3])" table:style-name="ce32">
            <text:p>0</text:p>
          </table:table-cell>
          <table:table-cell office:value-type="float" office:value="0" table:formula="of:=COUNTIFS(['A43-Data-Incident_Level'.$B:.$B];[A43a.$A6];['A43-Data-Incident_Level'.$G:.$G];[A43a.F$3])" table:style-name="ce32">
            <text:p>0</text:p>
          </table:table-cell>
          <table:table-cell office:value-type="float" office:value="1" table:formula="of:=COUNTIFS(['A43-Data-Incident_Level'.$B:.$B];[A43a.$A6];['A43-Data-Incident_Level'.$G:.$G];[A43a.G$3])" table:style-name="ce32">
            <text:p>1</text:p>
          </table:table-cell>
          <table:table-cell office:value-type="float" office:value="0" table:formula="of:=COUNTIFS(['A43-Data-Incident_Level'.$B:.$B];[A43a.$A6];['A43-Data-Incident_Level'.$G:.$G];[A43a.H$3])" table:style-name="ce32">
            <text:p>0</text:p>
          </table:table-cell>
          <table:table-cell office:value-type="float" office:value="0" table:formula="of:=COUNTIFS(['A43-Data-Incident_Level'.$B:.$B];[A43a.$A6];['A43-Data-Incident_Level'.$G:.$G];[A43a.I$3])" table:style-name="ce32">
            <text:p>0</text:p>
          </table:table-cell>
          <table:table-cell office:value-type="float" office:value="0" table:formula="of:=COUNTIFS(['A43-Data-Incident_Level'.$B:.$B];[A43a.$A6];['A43-Data-Incident_Level'.$G:.$G];[A43a.J$3])" table:style-name="ce32">
            <text:p>0</text:p>
          </table:table-cell>
          <table:table-cell office:value-type="float" office:value="1" table:formula="of:=COUNTIFS(['A43-Data-Incident_Level'.$B:.$B];[A43a.$A6];['A43-Data-Incident_Level'.$G:.$G];[A43a.K$3])" table:style-name="ce32">
            <text:p>1</text:p>
          </table:table-cell>
          <table:table-cell office:value-type="float" office:value="1" table:formula="of:=COUNTIFS(['A43-Data-Incident_Level'.$B:.$B];[A43a.$A6];['A43-Data-Incident_Level'.$G:.$G];[A43a.L$3])" table:style-name="ce32">
            <text:p>1</text:p>
          </table:table-cell>
          <table:table-cell office:value-type="float" office:value="0" table:formula="of:=COUNTIFS(['A43-Data-Incident_Level'.$B:.$B];[A43a.$A6];['A43-Data-Incident_Level'.$G:.$G];[A43a.M$3])" table:style-name="ce32">
            <text:p>0</text:p>
          </table:table-cell>
          <table:table-cell office:value-type="float" office:value="0" table:formula="of:=COUNTIFS(['A43-Data-Incident_Level'.$B:.$B];[A43a.$A6];['A43-Data-Incident_Level'.$G:.$G];[A43a.N$3])" table:style-name="ce32">
            <text:p>0</text:p>
          </table:table-cell>
          <table:table-cell office:value-type="float" office:value="0" table:formula="of:=COUNTIFS(['A43-Data-Incident_Level'.$B:.$B];[A43a.$A6];['A43-Data-Incident_Level'.$G:.$G];[A43a.O$3])" table:style-name="ce32">
            <text:p>0</text:p>
          </table:table-cell>
          <table:table-cell office:value-type="float" office:value="0" table:formula="of:=COUNTIFS(['A43-Data-Incident_Level'.$B:.$B];[A43a.$A6];['A43-Data-Incident_Level'.$G:.$G];[A43a.P$3])" table:style-name="ce32">
            <text:p>0</text:p>
          </table:table-cell>
          <table:table-cell office:value-type="float" office:value="0" table:formula="of:=COUNTIFS(['A43-Data-Incident_Level'.$B:.$B];[A43a.$A6];['A43-Data-Incident_Level'.$G:.$G];[A43a.Q$3])" table:style-name="ce32">
            <text:p>0</text:p>
          </table:table-cell>
          <table:table-cell office:value-type="float" office:value="0" table:formula="of:=COUNTIFS(['A43-Data-Incident_Level'.$B:.$B];[A43a.$A6];['A43-Data-Incident_Level'.$G:.$G];[A43a.R$3])" table:style-name="ce32">
            <text:p>0</text:p>
          </table:table-cell>
          <table:table-cell office:value-type="float" office:value="0" table:formula="of:=COUNTIFS(['A43-Data-Incident_Level'.$B:.$B];[A43a.$A6];['A43-Data-Incident_Level'.$G:.$G];[A43a.S$3])" table:style-name="ce32">
            <text:p>0</text:p>
          </table:table-cell>
          <table:table-cell office:value-type="float" office:value="0" table:formula="of:=COUNTIFS(['A43-Data-Incident_Level'.$B:.$B];[A43a.$A6];['A43-Data-Incident_Level'.$G:.$G];[A43a.T$3])" table:style-name="ce32">
            <text:p>0</text:p>
          </table:table-cell>
          <table:table-cell office:value-type="float" office:value="0" table:formula="of:=COUNTIFS(['A43-Data-Incident_Level'.$B:.$B];[A43a.$A6];['A43-Data-Incident_Level'.$G:.$G];[A43a.U$3])" table:style-name="ce32">
            <text:p>0</text:p>
          </table:table-cell>
          <table:table-cell office:value-type="float" office:value="0" table:formula="of:=COUNTIFS(['A43-Data-Incident_Level'.$B:.$B];[A43a.$A6];['A43-Data-Incident_Level'.$G:.$G];[A43a.V$3])" table:style-name="ce32">
            <text:p>0</text:p>
          </table:table-cell>
          <table:table-cell table:number-columns-repeated="16362" table:style-name="ce32"/>
        </table:table-row>
        <table:table-row table:style-name="ro16">
          <table:table-cell office:value-type="string" table:style-name="ce32">
            <text:p>Buckinghamshire</text:p>
          </table:table-cell>
          <table:table-cell office:value-type="float" office:value="0" table:formula="of:=COUNTIFS(['A43-Data-Incident_Level'.$B:.$B];[A43a.$A7];['A43-Data-Incident_Level'.$G:.$G];[A43a.B$3])" table:style-name="ce32">
            <text:p>0</text:p>
          </table:table-cell>
          <table:table-cell office:value-type="float" office:value="0" table:formula="of:=COUNTIFS(['A43-Data-Incident_Level'.$B:.$B];[A43a.$A7];['A43-Data-Incident_Level'.$G:.$G];[A43a.C$3])" table:style-name="ce32">
            <text:p>0</text:p>
          </table:table-cell>
          <table:table-cell office:value-type="float" office:value="0" table:formula="of:=COUNTIFS(['A43-Data-Incident_Level'.$B:.$B];[A43a.$A7];['A43-Data-Incident_Level'.$G:.$G];[A43a.D$3])" table:style-name="ce32">
            <text:p>0</text:p>
          </table:table-cell>
          <table:table-cell office:value-type="float" office:value="0" table:formula="of:=COUNTIFS(['A43-Data-Incident_Level'.$B:.$B];[A43a.$A7];['A43-Data-Incident_Level'.$G:.$G];[A43a.E$3])" table:style-name="ce32">
            <text:p>0</text:p>
          </table:table-cell>
          <table:table-cell office:value-type="float" office:value="0" table:formula="of:=COUNTIFS(['A43-Data-Incident_Level'.$B:.$B];[A43a.$A7];['A43-Data-Incident_Level'.$G:.$G];[A43a.F$3])" table:style-name="ce32">
            <text:p>0</text:p>
          </table:table-cell>
          <table:table-cell office:value-type="float" office:value="0" table:formula="of:=COUNTIFS(['A43-Data-Incident_Level'.$B:.$B];[A43a.$A7];['A43-Data-Incident_Level'.$G:.$G];[A43a.G$3])" table:style-name="ce32">
            <text:p>0</text:p>
          </table:table-cell>
          <table:table-cell office:value-type="float" office:value="0" table:formula="of:=COUNTIFS(['A43-Data-Incident_Level'.$B:.$B];[A43a.$A7];['A43-Data-Incident_Level'.$G:.$G];[A43a.H$3])" table:style-name="ce32">
            <text:p>0</text:p>
          </table:table-cell>
          <table:table-cell office:value-type="float" office:value="0" table:formula="of:=COUNTIFS(['A43-Data-Incident_Level'.$B:.$B];[A43a.$A7];['A43-Data-Incident_Level'.$G:.$G];[A43a.I$3])" table:style-name="ce32">
            <text:p>0</text:p>
          </table:table-cell>
          <table:table-cell office:value-type="float" office:value="0" table:formula="of:=COUNTIFS(['A43-Data-Incident_Level'.$B:.$B];[A43a.$A7];['A43-Data-Incident_Level'.$G:.$G];[A43a.J$3])" table:style-name="ce32">
            <text:p>0</text:p>
          </table:table-cell>
          <table:table-cell office:value-type="float" office:value="0" table:formula="of:=COUNTIFS(['A43-Data-Incident_Level'.$B:.$B];[A43a.$A7];['A43-Data-Incident_Level'.$G:.$G];[A43a.K$3])" table:style-name="ce32">
            <text:p>0</text:p>
          </table:table-cell>
          <table:table-cell office:value-type="float" office:value="0" table:formula="of:=COUNTIFS(['A43-Data-Incident_Level'.$B:.$B];[A43a.$A7];['A43-Data-Incident_Level'.$G:.$G];[A43a.L$3])" table:style-name="ce32">
            <text:p>0</text:p>
          </table:table-cell>
          <table:table-cell office:value-type="float" office:value="2" table:formula="of:=COUNTIFS(['A43-Data-Incident_Level'.$B:.$B];[A43a.$A7];['A43-Data-Incident_Level'.$G:.$G];[A43a.M$3])" table:style-name="ce32">
            <text:p>2</text:p>
          </table:table-cell>
          <table:table-cell office:value-type="float" office:value="0" table:formula="of:=COUNTIFS(['A43-Data-Incident_Level'.$B:.$B];[A43a.$A7];['A43-Data-Incident_Level'.$G:.$G];[A43a.N$3])" table:style-name="ce32">
            <text:p>0</text:p>
          </table:table-cell>
          <table:table-cell office:value-type="float" office:value="0" table:formula="of:=COUNTIFS(['A43-Data-Incident_Level'.$B:.$B];[A43a.$A7];['A43-Data-Incident_Level'.$G:.$G];[A43a.O$3])" table:style-name="ce32">
            <text:p>0</text:p>
          </table:table-cell>
          <table:table-cell office:value-type="float" office:value="0" table:formula="of:=COUNTIFS(['A43-Data-Incident_Level'.$B:.$B];[A43a.$A7];['A43-Data-Incident_Level'.$G:.$G];[A43a.P$3])" table:style-name="ce32">
            <text:p>0</text:p>
          </table:table-cell>
          <table:table-cell office:value-type="float" office:value="1" table:formula="of:=COUNTIFS(['A43-Data-Incident_Level'.$B:.$B];[A43a.$A7];['A43-Data-Incident_Level'.$G:.$G];[A43a.Q$3])" table:style-name="ce32">
            <text:p>1</text:p>
          </table:table-cell>
          <table:table-cell office:value-type="float" office:value="1" table:formula="of:=COUNTIFS(['A43-Data-Incident_Level'.$B:.$B];[A43a.$A7];['A43-Data-Incident_Level'.$G:.$G];[A43a.R$3])" table:style-name="ce32">
            <text:p>1</text:p>
          </table:table-cell>
          <table:table-cell office:value-type="float" office:value="0" table:formula="of:=COUNTIFS(['A43-Data-Incident_Level'.$B:.$B];[A43a.$A7];['A43-Data-Incident_Level'.$G:.$G];[A43a.S$3])" table:style-name="ce32">
            <text:p>0</text:p>
          </table:table-cell>
          <table:table-cell office:value-type="float" office:value="0" table:formula="of:=COUNTIFS(['A43-Data-Incident_Level'.$B:.$B];[A43a.$A7];['A43-Data-Incident_Level'.$G:.$G];[A43a.T$3])" table:style-name="ce32">
            <text:p>0</text:p>
          </table:table-cell>
          <table:table-cell office:value-type="float" office:value="3" table:formula="of:=COUNTIFS(['A43-Data-Incident_Level'.$B:.$B];[A43a.$A7];['A43-Data-Incident_Level'.$G:.$G];[A43a.U$3])" table:style-name="ce32">
            <text:p>3</text:p>
          </table:table-cell>
          <table:table-cell office:value-type="float" office:value="0" table:formula="of:=COUNTIFS(['A43-Data-Incident_Level'.$B:.$B];[A43a.$A7];['A43-Data-Incident_Level'.$G:.$G];[A43a.V$3])" table:style-name="ce32">
            <text:p>0</text:p>
          </table:table-cell>
          <table:table-cell table:number-columns-repeated="16362" table:style-name="ce32"/>
        </table:table-row>
        <table:table-row table:style-name="ro16">
          <table:table-cell office:value-type="string" table:style-name="ce32">
            <text:p>Cambridgeshire</text:p>
          </table:table-cell>
          <table:table-cell office:value-type="float" office:value="1" table:formula="of:=COUNTIFS(['A43-Data-Incident_Level'.$B:.$B];[A43a.$A8];['A43-Data-Incident_Level'.$G:.$G];[A43a.B$3])" table:style-name="ce32">
            <text:p>1</text:p>
          </table:table-cell>
          <table:table-cell office:value-type="float" office:value="1" table:formula="of:=COUNTIFS(['A43-Data-Incident_Level'.$B:.$B];[A43a.$A8];['A43-Data-Incident_Level'.$G:.$G];[A43a.C$3])" table:style-name="ce32">
            <text:p>1</text:p>
          </table:table-cell>
          <table:table-cell office:value-type="float" office:value="0" table:formula="of:=COUNTIFS(['A43-Data-Incident_Level'.$B:.$B];[A43a.$A8];['A43-Data-Incident_Level'.$G:.$G];[A43a.D$3])" table:style-name="ce32">
            <text:p>0</text:p>
          </table:table-cell>
          <table:table-cell office:value-type="float" office:value="0" table:formula="of:=COUNTIFS(['A43-Data-Incident_Level'.$B:.$B];[A43a.$A8];['A43-Data-Incident_Level'.$G:.$G];[A43a.E$3])" table:style-name="ce32">
            <text:p>0</text:p>
          </table:table-cell>
          <table:table-cell office:value-type="float" office:value="0" table:formula="of:=COUNTIFS(['A43-Data-Incident_Level'.$B:.$B];[A43a.$A8];['A43-Data-Incident_Level'.$G:.$G];[A43a.F$3])" table:style-name="ce32">
            <text:p>0</text:p>
          </table:table-cell>
          <table:table-cell office:value-type="float" office:value="1" table:formula="of:=COUNTIFS(['A43-Data-Incident_Level'.$B:.$B];[A43a.$A8];['A43-Data-Incident_Level'.$G:.$G];[A43a.G$3])" table:style-name="ce32">
            <text:p>1</text:p>
          </table:table-cell>
          <table:table-cell office:value-type="float" office:value="0" table:formula="of:=COUNTIFS(['A43-Data-Incident_Level'.$B:.$B];[A43a.$A8];['A43-Data-Incident_Level'.$G:.$G];[A43a.H$3])" table:style-name="ce32">
            <text:p>0</text:p>
          </table:table-cell>
          <table:table-cell office:value-type="float" office:value="0" table:formula="of:=COUNTIFS(['A43-Data-Incident_Level'.$B:.$B];[A43a.$A8];['A43-Data-Incident_Level'.$G:.$G];[A43a.I$3])" table:style-name="ce32">
            <text:p>0</text:p>
          </table:table-cell>
          <table:table-cell office:value-type="float" office:value="0" table:formula="of:=COUNTIFS(['A43-Data-Incident_Level'.$B:.$B];[A43a.$A8];['A43-Data-Incident_Level'.$G:.$G];[A43a.J$3])" table:style-name="ce32">
            <text:p>0</text:p>
          </table:table-cell>
          <table:table-cell office:value-type="float" office:value="0" table:formula="of:=COUNTIFS(['A43-Data-Incident_Level'.$B:.$B];[A43a.$A8];['A43-Data-Incident_Level'.$G:.$G];[A43a.K$3])" table:style-name="ce32">
            <text:p>0</text:p>
          </table:table-cell>
          <table:table-cell office:value-type="float" office:value="1" table:formula="of:=COUNTIFS(['A43-Data-Incident_Level'.$B:.$B];[A43a.$A8];['A43-Data-Incident_Level'.$G:.$G];[A43a.L$3])" table:style-name="ce32">
            <text:p>1</text:p>
          </table:table-cell>
          <table:table-cell office:value-type="float" office:value="2" table:formula="of:=COUNTIFS(['A43-Data-Incident_Level'.$B:.$B];[A43a.$A8];['A43-Data-Incident_Level'.$G:.$G];[A43a.M$3])" table:style-name="ce32">
            <text:p>2</text:p>
          </table:table-cell>
          <table:table-cell office:value-type="float" office:value="0" table:formula="of:=COUNTIFS(['A43-Data-Incident_Level'.$B:.$B];[A43a.$A8];['A43-Data-Incident_Level'.$G:.$G];[A43a.N$3])" table:style-name="ce32">
            <text:p>0</text:p>
          </table:table-cell>
          <table:table-cell office:value-type="float" office:value="0" table:formula="of:=COUNTIFS(['A43-Data-Incident_Level'.$B:.$B];[A43a.$A8];['A43-Data-Incident_Level'.$G:.$G];[A43a.O$3])" table:style-name="ce32">
            <text:p>0</text:p>
          </table:table-cell>
          <table:table-cell office:value-type="float" office:value="0" table:formula="of:=COUNTIFS(['A43-Data-Incident_Level'.$B:.$B];[A43a.$A8];['A43-Data-Incident_Level'.$G:.$G];[A43a.P$3])" table:style-name="ce32">
            <text:p>0</text:p>
          </table:table-cell>
          <table:table-cell office:value-type="float" office:value="0" table:formula="of:=COUNTIFS(['A43-Data-Incident_Level'.$B:.$B];[A43a.$A8];['A43-Data-Incident_Level'.$G:.$G];[A43a.Q$3])" table:style-name="ce32">
            <text:p>0</text:p>
          </table:table-cell>
          <table:table-cell office:value-type="float" office:value="0" table:formula="of:=COUNTIFS(['A43-Data-Incident_Level'.$B:.$B];[A43a.$A8];['A43-Data-Incident_Level'.$G:.$G];[A43a.R$3])" table:style-name="ce32">
            <text:p>0</text:p>
          </table:table-cell>
          <table:table-cell office:value-type="float" office:value="0" table:formula="of:=COUNTIFS(['A43-Data-Incident_Level'.$B:.$B];[A43a.$A8];['A43-Data-Incident_Level'.$G:.$G];[A43a.S$3])" table:style-name="ce32">
            <text:p>0</text:p>
          </table:table-cell>
          <table:table-cell office:value-type="float" office:value="0" table:formula="of:=COUNTIFS(['A43-Data-Incident_Level'.$B:.$B];[A43a.$A8];['A43-Data-Incident_Level'.$G:.$G];[A43a.T$3])" table:style-name="ce32">
            <text:p>0</text:p>
          </table:table-cell>
          <table:table-cell office:value-type="float" office:value="0" table:formula="of:=COUNTIFS(['A43-Data-Incident_Level'.$B:.$B];[A43a.$A8];['A43-Data-Incident_Level'.$G:.$G];[A43a.U$3])" table:style-name="ce32">
            <text:p>0</text:p>
          </table:table-cell>
          <table:table-cell office:value-type="float" office:value="0" table:formula="of:=COUNTIFS(['A43-Data-Incident_Level'.$B:.$B];[A43a.$A8];['A43-Data-Incident_Level'.$G:.$G];[A43a.V$3])" table:style-name="ce32">
            <text:p>0</text:p>
          </table:table-cell>
          <table:table-cell table:number-columns-repeated="16362" table:style-name="ce32"/>
        </table:table-row>
        <table:table-row table:style-name="ro16">
          <table:table-cell office:value-type="string" table:style-name="ce32">
            <text:p>Cheshire</text:p>
          </table:table-cell>
          <table:table-cell office:value-type="float" office:value="0" table:formula="of:=COUNTIFS(['A43-Data-Incident_Level'.$B:.$B];[A43a.$A9];['A43-Data-Incident_Level'.$G:.$G];[A43a.B$3])" table:style-name="ce32">
            <text:p>0</text:p>
          </table:table-cell>
          <table:table-cell office:value-type="float" office:value="0" table:formula="of:=COUNTIFS(['A43-Data-Incident_Level'.$B:.$B];[A43a.$A9];['A43-Data-Incident_Level'.$G:.$G];[A43a.C$3])" table:style-name="ce32">
            <text:p>0</text:p>
          </table:table-cell>
          <table:table-cell office:value-type="float" office:value="0" table:formula="of:=COUNTIFS(['A43-Data-Incident_Level'.$B:.$B];[A43a.$A9];['A43-Data-Incident_Level'.$G:.$G];[A43a.D$3])" table:style-name="ce32">
            <text:p>0</text:p>
          </table:table-cell>
          <table:table-cell office:value-type="float" office:value="0" table:formula="of:=COUNTIFS(['A43-Data-Incident_Level'.$B:.$B];[A43a.$A9];['A43-Data-Incident_Level'.$G:.$G];[A43a.E$3])" table:style-name="ce32">
            <text:p>0</text:p>
          </table:table-cell>
          <table:table-cell office:value-type="float" office:value="0" table:formula="of:=COUNTIFS(['A43-Data-Incident_Level'.$B:.$B];[A43a.$A9];['A43-Data-Incident_Level'.$G:.$G];[A43a.F$3])" table:style-name="ce32">
            <text:p>0</text:p>
          </table:table-cell>
          <table:table-cell office:value-type="float" office:value="3" table:formula="of:=COUNTIFS(['A43-Data-Incident_Level'.$B:.$B];[A43a.$A9];['A43-Data-Incident_Level'.$G:.$G];[A43a.G$3])" table:style-name="ce32">
            <text:p>3</text:p>
          </table:table-cell>
          <table:table-cell office:value-type="float" office:value="0" table:formula="of:=COUNTIFS(['A43-Data-Incident_Level'.$B:.$B];[A43a.$A9];['A43-Data-Incident_Level'.$G:.$G];[A43a.H$3])" table:style-name="ce32">
            <text:p>0</text:p>
          </table:table-cell>
          <table:table-cell office:value-type="float" office:value="0" table:formula="of:=COUNTIFS(['A43-Data-Incident_Level'.$B:.$B];[A43a.$A9];['A43-Data-Incident_Level'.$G:.$G];[A43a.I$3])" table:style-name="ce32">
            <text:p>0</text:p>
          </table:table-cell>
          <table:table-cell office:value-type="float" office:value="0" table:formula="of:=COUNTIFS(['A43-Data-Incident_Level'.$B:.$B];[A43a.$A9];['A43-Data-Incident_Level'.$G:.$G];[A43a.J$3])" table:style-name="ce32">
            <text:p>0</text:p>
          </table:table-cell>
          <table:table-cell office:value-type="float" office:value="0" table:formula="of:=COUNTIFS(['A43-Data-Incident_Level'.$B:.$B];[A43a.$A9];['A43-Data-Incident_Level'.$G:.$G];[A43a.K$3])" table:style-name="ce32">
            <text:p>0</text:p>
          </table:table-cell>
          <table:table-cell office:value-type="float" office:value="2" table:formula="of:=COUNTIFS(['A43-Data-Incident_Level'.$B:.$B];[A43a.$A9];['A43-Data-Incident_Level'.$G:.$G];[A43a.L$3])" table:style-name="ce32">
            <text:p>2</text:p>
          </table:table-cell>
          <table:table-cell office:value-type="float" office:value="5" table:formula="of:=COUNTIFS(['A43-Data-Incident_Level'.$B:.$B];[A43a.$A9];['A43-Data-Incident_Level'.$G:.$G];[A43a.M$3])" table:style-name="ce32">
            <text:p>5</text:p>
          </table:table-cell>
          <table:table-cell office:value-type="float" office:value="0" table:formula="of:=COUNTIFS(['A43-Data-Incident_Level'.$B:.$B];[A43a.$A9];['A43-Data-Incident_Level'.$G:.$G];[A43a.N$3])" table:style-name="ce32">
            <text:p>0</text:p>
          </table:table-cell>
          <table:table-cell office:value-type="float" office:value="0" table:formula="of:=COUNTIFS(['A43-Data-Incident_Level'.$B:.$B];[A43a.$A9];['A43-Data-Incident_Level'.$G:.$G];[A43a.O$3])" table:style-name="ce32">
            <text:p>0</text:p>
          </table:table-cell>
          <table:table-cell office:value-type="float" office:value="0" table:formula="of:=COUNTIFS(['A43-Data-Incident_Level'.$B:.$B];[A43a.$A9];['A43-Data-Incident_Level'.$G:.$G];[A43a.P$3])" table:style-name="ce32">
            <text:p>0</text:p>
          </table:table-cell>
          <table:table-cell office:value-type="float" office:value="0" table:formula="of:=COUNTIFS(['A43-Data-Incident_Level'.$B:.$B];[A43a.$A9];['A43-Data-Incident_Level'.$G:.$G];[A43a.Q$3])" table:style-name="ce32">
            <text:p>0</text:p>
          </table:table-cell>
          <table:table-cell office:value-type="float" office:value="0" table:formula="of:=COUNTIFS(['A43-Data-Incident_Level'.$B:.$B];[A43a.$A9];['A43-Data-Incident_Level'.$G:.$G];[A43a.R$3])" table:style-name="ce32">
            <text:p>0</text:p>
          </table:table-cell>
          <table:table-cell office:value-type="float" office:value="1" table:formula="of:=COUNTIFS(['A43-Data-Incident_Level'.$B:.$B];[A43a.$A9];['A43-Data-Incident_Level'.$G:.$G];[A43a.S$3])" table:style-name="ce32">
            <text:p>1</text:p>
          </table:table-cell>
          <table:table-cell office:value-type="float" office:value="0" table:formula="of:=COUNTIFS(['A43-Data-Incident_Level'.$B:.$B];[A43a.$A9];['A43-Data-Incident_Level'.$G:.$G];[A43a.T$3])" table:style-name="ce32">
            <text:p>0</text:p>
          </table:table-cell>
          <table:table-cell office:value-type="float" office:value="1" table:formula="of:=COUNTIFS(['A43-Data-Incident_Level'.$B:.$B];[A43a.$A9];['A43-Data-Incident_Level'.$G:.$G];[A43a.U$3])" table:style-name="ce32">
            <text:p>1</text:p>
          </table:table-cell>
          <table:table-cell office:value-type="float" office:value="0" table:formula="of:=COUNTIFS(['A43-Data-Incident_Level'.$B:.$B];[A43a.$A9];['A43-Data-Incident_Level'.$G:.$G];[A43a.V$3])" table:style-name="ce32">
            <text:p>0</text:p>
          </table:table-cell>
          <table:table-cell table:number-columns-repeated="16362" table:style-name="ce32"/>
        </table:table-row>
        <table:table-row table:style-name="ro16">
          <table:table-cell office:value-type="string" table:style-name="ce32">
            <text:p>Cleveland</text:p>
          </table:table-cell>
          <table:table-cell office:value-type="float" office:value="0" table:formula="of:=COUNTIFS(['A43-Data-Incident_Level'.$B:.$B];[A43a.$A10];['A43-Data-Incident_Level'.$G:.$G];[A43a.B$3])" table:style-name="ce32">
            <text:p>0</text:p>
          </table:table-cell>
          <table:table-cell office:value-type="float" office:value="0" table:formula="of:=COUNTIFS(['A43-Data-Incident_Level'.$B:.$B];[A43a.$A10];['A43-Data-Incident_Level'.$G:.$G];[A43a.C$3])" table:style-name="ce32">
            <text:p>0</text:p>
          </table:table-cell>
          <table:table-cell office:value-type="float" office:value="0" table:formula="of:=COUNTIFS(['A43-Data-Incident_Level'.$B:.$B];[A43a.$A10];['A43-Data-Incident_Level'.$G:.$G];[A43a.D$3])" table:style-name="ce32">
            <text:p>0</text:p>
          </table:table-cell>
          <table:table-cell office:value-type="float" office:value="0" table:formula="of:=COUNTIFS(['A43-Data-Incident_Level'.$B:.$B];[A43a.$A10];['A43-Data-Incident_Level'.$G:.$G];[A43a.E$3])" table:style-name="ce32">
            <text:p>0</text:p>
          </table:table-cell>
          <table:table-cell office:value-type="float" office:value="0" table:formula="of:=COUNTIFS(['A43-Data-Incident_Level'.$B:.$B];[A43a.$A10];['A43-Data-Incident_Level'.$G:.$G];[A43a.F$3])" table:style-name="ce32">
            <text:p>0</text:p>
          </table:table-cell>
          <table:table-cell office:value-type="float" office:value="0" table:formula="of:=COUNTIFS(['A43-Data-Incident_Level'.$B:.$B];[A43a.$A10];['A43-Data-Incident_Level'.$G:.$G];[A43a.G$3])" table:style-name="ce32">
            <text:p>0</text:p>
          </table:table-cell>
          <table:table-cell office:value-type="float" office:value="0" table:formula="of:=COUNTIFS(['A43-Data-Incident_Level'.$B:.$B];[A43a.$A10];['A43-Data-Incident_Level'.$G:.$G];[A43a.H$3])" table:style-name="ce32">
            <text:p>0</text:p>
          </table:table-cell>
          <table:table-cell office:value-type="float" office:value="0" table:formula="of:=COUNTIFS(['A43-Data-Incident_Level'.$B:.$B];[A43a.$A10];['A43-Data-Incident_Level'.$G:.$G];[A43a.I$3])" table:style-name="ce32">
            <text:p>0</text:p>
          </table:table-cell>
          <table:table-cell office:value-type="float" office:value="0" table:formula="of:=COUNTIFS(['A43-Data-Incident_Level'.$B:.$B];[A43a.$A10];['A43-Data-Incident_Level'.$G:.$G];[A43a.J$3])" table:style-name="ce32">
            <text:p>0</text:p>
          </table:table-cell>
          <table:table-cell office:value-type="float" office:value="0" table:formula="of:=COUNTIFS(['A43-Data-Incident_Level'.$B:.$B];[A43a.$A10];['A43-Data-Incident_Level'.$G:.$G];[A43a.K$3])" table:style-name="ce32">
            <text:p>0</text:p>
          </table:table-cell>
          <table:table-cell office:value-type="float" office:value="0" table:formula="of:=COUNTIFS(['A43-Data-Incident_Level'.$B:.$B];[A43a.$A10];['A43-Data-Incident_Level'.$G:.$G];[A43a.L$3])" table:style-name="ce32">
            <text:p>0</text:p>
          </table:table-cell>
          <table:table-cell office:value-type="float" office:value="2" table:formula="of:=COUNTIFS(['A43-Data-Incident_Level'.$B:.$B];[A43a.$A10];['A43-Data-Incident_Level'.$G:.$G];[A43a.M$3])" table:style-name="ce32">
            <text:p>2</text:p>
          </table:table-cell>
          <table:table-cell office:value-type="float" office:value="0" table:formula="of:=COUNTIFS(['A43-Data-Incident_Level'.$B:.$B];[A43a.$A10];['A43-Data-Incident_Level'.$G:.$G];[A43a.N$3])" table:style-name="ce32">
            <text:p>0</text:p>
          </table:table-cell>
          <table:table-cell office:value-type="float" office:value="0" table:formula="of:=COUNTIFS(['A43-Data-Incident_Level'.$B:.$B];[A43a.$A10];['A43-Data-Incident_Level'.$G:.$G];[A43a.O$3])" table:style-name="ce32">
            <text:p>0</text:p>
          </table:table-cell>
          <table:table-cell office:value-type="float" office:value="0" table:formula="of:=COUNTIFS(['A43-Data-Incident_Level'.$B:.$B];[A43a.$A10];['A43-Data-Incident_Level'.$G:.$G];[A43a.P$3])" table:style-name="ce32">
            <text:p>0</text:p>
          </table:table-cell>
          <table:table-cell office:value-type="float" office:value="0" table:formula="of:=COUNTIFS(['A43-Data-Incident_Level'.$B:.$B];[A43a.$A10];['A43-Data-Incident_Level'.$G:.$G];[A43a.Q$3])" table:style-name="ce32">
            <text:p>0</text:p>
          </table:table-cell>
          <table:table-cell office:value-type="float" office:value="0" table:formula="of:=COUNTIFS(['A43-Data-Incident_Level'.$B:.$B];[A43a.$A10];['A43-Data-Incident_Level'.$G:.$G];[A43a.R$3])" table:style-name="ce32">
            <text:p>0</text:p>
          </table:table-cell>
          <table:table-cell office:value-type="float" office:value="0" table:formula="of:=COUNTIFS(['A43-Data-Incident_Level'.$B:.$B];[A43a.$A10];['A43-Data-Incident_Level'.$G:.$G];[A43a.S$3])" table:style-name="ce32">
            <text:p>0</text:p>
          </table:table-cell>
          <table:table-cell office:value-type="float" office:value="0" table:formula="of:=COUNTIFS(['A43-Data-Incident_Level'.$B:.$B];[A43a.$A10];['A43-Data-Incident_Level'.$G:.$G];[A43a.T$3])" table:style-name="ce32">
            <text:p>0</text:p>
          </table:table-cell>
          <table:table-cell office:value-type="float" office:value="1" table:formula="of:=COUNTIFS(['A43-Data-Incident_Level'.$B:.$B];[A43a.$A10];['A43-Data-Incident_Level'.$G:.$G];[A43a.U$3])" table:style-name="ce32">
            <text:p>1</text:p>
          </table:table-cell>
          <table:table-cell office:value-type="float" office:value="0" table:formula="of:=COUNTIFS(['A43-Data-Incident_Level'.$B:.$B];[A43a.$A10];['A43-Data-Incident_Level'.$G:.$G];[A43a.V$3])" table:style-name="ce32">
            <text:p>0</text:p>
          </table:table-cell>
          <table:table-cell table:number-columns-repeated="16362" table:style-name="ce32"/>
        </table:table-row>
        <table:table-row table:style-name="ro16">
          <table:table-cell office:value-type="string" table:style-name="ce32">
            <text:p>Cornwall</text:p>
          </table:table-cell>
          <table:table-cell office:value-type="float" office:value="0" table:formula="of:=COUNTIFS(['A43-Data-Incident_Level'.$B:.$B];[A43a.$A11];['A43-Data-Incident_Level'.$G:.$G];[A43a.B$3])" table:style-name="ce32">
            <text:p>0</text:p>
          </table:table-cell>
          <table:table-cell office:value-type="float" office:value="0" table:formula="of:=COUNTIFS(['A43-Data-Incident_Level'.$B:.$B];[A43a.$A11];['A43-Data-Incident_Level'.$G:.$G];[A43a.C$3])" table:style-name="ce32">
            <text:p>0</text:p>
          </table:table-cell>
          <table:table-cell office:value-type="float" office:value="0" table:formula="of:=COUNTIFS(['A43-Data-Incident_Level'.$B:.$B];[A43a.$A11];['A43-Data-Incident_Level'.$G:.$G];[A43a.D$3])" table:style-name="ce32">
            <text:p>0</text:p>
          </table:table-cell>
          <table:table-cell office:value-type="float" office:value="0" table:formula="of:=COUNTIFS(['A43-Data-Incident_Level'.$B:.$B];[A43a.$A11];['A43-Data-Incident_Level'.$G:.$G];[A43a.E$3])" table:style-name="ce32">
            <text:p>0</text:p>
          </table:table-cell>
          <table:table-cell office:value-type="float" office:value="0" table:formula="of:=COUNTIFS(['A43-Data-Incident_Level'.$B:.$B];[A43a.$A11];['A43-Data-Incident_Level'.$G:.$G];[A43a.F$3])" table:style-name="ce32">
            <text:p>0</text:p>
          </table:table-cell>
          <table:table-cell office:value-type="float" office:value="0" table:formula="of:=COUNTIFS(['A43-Data-Incident_Level'.$B:.$B];[A43a.$A11];['A43-Data-Incident_Level'.$G:.$G];[A43a.G$3])" table:style-name="ce32">
            <text:p>0</text:p>
          </table:table-cell>
          <table:table-cell office:value-type="float" office:value="0" table:formula="of:=COUNTIFS(['A43-Data-Incident_Level'.$B:.$B];[A43a.$A11];['A43-Data-Incident_Level'.$G:.$G];[A43a.H$3])" table:style-name="ce32">
            <text:p>0</text:p>
          </table:table-cell>
          <table:table-cell office:value-type="float" office:value="0" table:formula="of:=COUNTIFS(['A43-Data-Incident_Level'.$B:.$B];[A43a.$A11];['A43-Data-Incident_Level'.$G:.$G];[A43a.I$3])" table:style-name="ce32">
            <text:p>0</text:p>
          </table:table-cell>
          <table:table-cell office:value-type="float" office:value="0" table:formula="of:=COUNTIFS(['A43-Data-Incident_Level'.$B:.$B];[A43a.$A11];['A43-Data-Incident_Level'.$G:.$G];[A43a.J$3])" table:style-name="ce32">
            <text:p>0</text:p>
          </table:table-cell>
          <table:table-cell office:value-type="float" office:value="0" table:formula="of:=COUNTIFS(['A43-Data-Incident_Level'.$B:.$B];[A43a.$A11];['A43-Data-Incident_Level'.$G:.$G];[A43a.K$3])" table:style-name="ce32">
            <text:p>0</text:p>
          </table:table-cell>
          <table:table-cell office:value-type="float" office:value="2" table:formula="of:=COUNTIFS(['A43-Data-Incident_Level'.$B:.$B];[A43a.$A11];['A43-Data-Incident_Level'.$G:.$G];[A43a.L$3])" table:style-name="ce32">
            <text:p>2</text:p>
          </table:table-cell>
          <table:table-cell office:value-type="float" office:value="1" table:formula="of:=COUNTIFS(['A43-Data-Incident_Level'.$B:.$B];[A43a.$A11];['A43-Data-Incident_Level'.$G:.$G];[A43a.M$3])" table:style-name="ce32">
            <text:p>1</text:p>
          </table:table-cell>
          <table:table-cell office:value-type="float" office:value="0" table:formula="of:=COUNTIFS(['A43-Data-Incident_Level'.$B:.$B];[A43a.$A11];['A43-Data-Incident_Level'.$G:.$G];[A43a.N$3])" table:style-name="ce32">
            <text:p>0</text:p>
          </table:table-cell>
          <table:table-cell office:value-type="float" office:value="0" table:formula="of:=COUNTIFS(['A43-Data-Incident_Level'.$B:.$B];[A43a.$A11];['A43-Data-Incident_Level'.$G:.$G];[A43a.O$3])" table:style-name="ce32">
            <text:p>0</text:p>
          </table:table-cell>
          <table:table-cell office:value-type="float" office:value="0" table:formula="of:=COUNTIFS(['A43-Data-Incident_Level'.$B:.$B];[A43a.$A11];['A43-Data-Incident_Level'.$G:.$G];[A43a.P$3])" table:style-name="ce32">
            <text:p>0</text:p>
          </table:table-cell>
          <table:table-cell office:value-type="float" office:value="0" table:formula="of:=COUNTIFS(['A43-Data-Incident_Level'.$B:.$B];[A43a.$A11];['A43-Data-Incident_Level'.$G:.$G];[A43a.Q$3])" table:style-name="ce32">
            <text:p>0</text:p>
          </table:table-cell>
          <table:table-cell office:value-type="float" office:value="0" table:formula="of:=COUNTIFS(['A43-Data-Incident_Level'.$B:.$B];[A43a.$A11];['A43-Data-Incident_Level'.$G:.$G];[A43a.R$3])" table:style-name="ce32">
            <text:p>0</text:p>
          </table:table-cell>
          <table:table-cell office:value-type="float" office:value="1" table:formula="of:=COUNTIFS(['A43-Data-Incident_Level'.$B:.$B];[A43a.$A11];['A43-Data-Incident_Level'.$G:.$G];[A43a.S$3])" table:style-name="ce32">
            <text:p>1</text:p>
          </table:table-cell>
          <table:table-cell office:value-type="float" office:value="0" table:formula="of:=COUNTIFS(['A43-Data-Incident_Level'.$B:.$B];[A43a.$A11];['A43-Data-Incident_Level'.$G:.$G];[A43a.T$3])" table:style-name="ce32">
            <text:p>0</text:p>
          </table:table-cell>
          <table:table-cell office:value-type="float" office:value="0" table:formula="of:=COUNTIFS(['A43-Data-Incident_Level'.$B:.$B];[A43a.$A11];['A43-Data-Incident_Level'.$G:.$G];[A43a.U$3])" table:style-name="ce32">
            <text:p>0</text:p>
          </table:table-cell>
          <table:table-cell office:value-type="float" office:value="0" table:formula="of:=COUNTIFS(['A43-Data-Incident_Level'.$B:.$B];[A43a.$A11];['A43-Data-Incident_Level'.$G:.$G];[A43a.V$3])" table:style-name="ce32">
            <text:p>0</text:p>
          </table:table-cell>
          <table:table-cell table:number-columns-repeated="16362" table:style-name="ce32"/>
        </table:table-row>
        <table:table-row table:style-name="ro16">
          <table:table-cell office:value-type="string" table:style-name="ce32">
            <text:p>Cumbria</text:p>
          </table:table-cell>
          <table:table-cell office:value-type="float" office:value="0" table:formula="of:=COUNTIFS(['A43-Data-Incident_Level'.$B:.$B];[A43a.$A12];['A43-Data-Incident_Level'.$G:.$G];[A43a.B$3])" table:style-name="ce32">
            <text:p>0</text:p>
          </table:table-cell>
          <table:table-cell office:value-type="float" office:value="0" table:formula="of:=COUNTIFS(['A43-Data-Incident_Level'.$B:.$B];[A43a.$A12];['A43-Data-Incident_Level'.$G:.$G];[A43a.C$3])" table:style-name="ce32">
            <text:p>0</text:p>
          </table:table-cell>
          <table:table-cell office:value-type="float" office:value="0" table:formula="of:=COUNTIFS(['A43-Data-Incident_Level'.$B:.$B];[A43a.$A12];['A43-Data-Incident_Level'.$G:.$G];[A43a.D$3])" table:style-name="ce32">
            <text:p>0</text:p>
          </table:table-cell>
          <table:table-cell office:value-type="float" office:value="0" table:formula="of:=COUNTIFS(['A43-Data-Incident_Level'.$B:.$B];[A43a.$A12];['A43-Data-Incident_Level'.$G:.$G];[A43a.E$3])" table:style-name="ce32">
            <text:p>0</text:p>
          </table:table-cell>
          <table:table-cell office:value-type="float" office:value="0" table:formula="of:=COUNTIFS(['A43-Data-Incident_Level'.$B:.$B];[A43a.$A12];['A43-Data-Incident_Level'.$G:.$G];[A43a.F$3])" table:style-name="ce32">
            <text:p>0</text:p>
          </table:table-cell>
          <table:table-cell office:value-type="float" office:value="0" table:formula="of:=COUNTIFS(['A43-Data-Incident_Level'.$B:.$B];[A43a.$A12];['A43-Data-Incident_Level'.$G:.$G];[A43a.G$3])" table:style-name="ce32">
            <text:p>0</text:p>
          </table:table-cell>
          <table:table-cell office:value-type="float" office:value="0" table:formula="of:=COUNTIFS(['A43-Data-Incident_Level'.$B:.$B];[A43a.$A12];['A43-Data-Incident_Level'.$G:.$G];[A43a.H$3])" table:style-name="ce32">
            <text:p>0</text:p>
          </table:table-cell>
          <table:table-cell office:value-type="float" office:value="0" table:formula="of:=COUNTIFS(['A43-Data-Incident_Level'.$B:.$B];[A43a.$A12];['A43-Data-Incident_Level'.$G:.$G];[A43a.I$3])" table:style-name="ce32">
            <text:p>0</text:p>
          </table:table-cell>
          <table:table-cell office:value-type="float" office:value="0" table:formula="of:=COUNTIFS(['A43-Data-Incident_Level'.$B:.$B];[A43a.$A12];['A43-Data-Incident_Level'.$G:.$G];[A43a.J$3])" table:style-name="ce32">
            <text:p>0</text:p>
          </table:table-cell>
          <table:table-cell office:value-type="float" office:value="0" table:formula="of:=COUNTIFS(['A43-Data-Incident_Level'.$B:.$B];[A43a.$A12];['A43-Data-Incident_Level'.$G:.$G];[A43a.K$3])" table:style-name="ce32">
            <text:p>0</text:p>
          </table:table-cell>
          <table:table-cell office:value-type="float" office:value="0" table:formula="of:=COUNTIFS(['A43-Data-Incident_Level'.$B:.$B];[A43a.$A12];['A43-Data-Incident_Level'.$G:.$G];[A43a.L$3])" table:style-name="ce32">
            <text:p>0</text:p>
          </table:table-cell>
          <table:table-cell office:value-type="float" office:value="1" table:formula="of:=COUNTIFS(['A43-Data-Incident_Level'.$B:.$B];[A43a.$A12];['A43-Data-Incident_Level'.$G:.$G];[A43a.M$3])" table:style-name="ce32">
            <text:p>1</text:p>
          </table:table-cell>
          <table:table-cell office:value-type="float" office:value="0" table:formula="of:=COUNTIFS(['A43-Data-Incident_Level'.$B:.$B];[A43a.$A12];['A43-Data-Incident_Level'.$G:.$G];[A43a.N$3])" table:style-name="ce32">
            <text:p>0</text:p>
          </table:table-cell>
          <table:table-cell office:value-type="float" office:value="0" table:formula="of:=COUNTIFS(['A43-Data-Incident_Level'.$B:.$B];[A43a.$A12];['A43-Data-Incident_Level'.$G:.$G];[A43a.O$3])" table:style-name="ce32">
            <text:p>0</text:p>
          </table:table-cell>
          <table:table-cell office:value-type="float" office:value="0" table:formula="of:=COUNTIFS(['A43-Data-Incident_Level'.$B:.$B];[A43a.$A12];['A43-Data-Incident_Level'.$G:.$G];[A43a.P$3])" table:style-name="ce32">
            <text:p>0</text:p>
          </table:table-cell>
          <table:table-cell office:value-type="float" office:value="0" table:formula="of:=COUNTIFS(['A43-Data-Incident_Level'.$B:.$B];[A43a.$A12];['A43-Data-Incident_Level'.$G:.$G];[A43a.Q$3])" table:style-name="ce32">
            <text:p>0</text:p>
          </table:table-cell>
          <table:table-cell office:value-type="float" office:value="0" table:formula="of:=COUNTIFS(['A43-Data-Incident_Level'.$B:.$B];[A43a.$A12];['A43-Data-Incident_Level'.$G:.$G];[A43a.R$3])" table:style-name="ce32">
            <text:p>0</text:p>
          </table:table-cell>
          <table:table-cell office:value-type="float" office:value="0" table:formula="of:=COUNTIFS(['A43-Data-Incident_Level'.$B:.$B];[A43a.$A12];['A43-Data-Incident_Level'.$G:.$G];[A43a.S$3])" table:style-name="ce32">
            <text:p>0</text:p>
          </table:table-cell>
          <table:table-cell office:value-type="float" office:value="0" table:formula="of:=COUNTIFS(['A43-Data-Incident_Level'.$B:.$B];[A43a.$A12];['A43-Data-Incident_Level'.$G:.$G];[A43a.T$3])" table:style-name="ce32">
            <text:p>0</text:p>
          </table:table-cell>
          <table:table-cell office:value-type="float" office:value="0" table:formula="of:=COUNTIFS(['A43-Data-Incident_Level'.$B:.$B];[A43a.$A12];['A43-Data-Incident_Level'.$G:.$G];[A43a.U$3])" table:style-name="ce32">
            <text:p>0</text:p>
          </table:table-cell>
          <table:table-cell office:value-type="float" office:value="0" table:formula="of:=COUNTIFS(['A43-Data-Incident_Level'.$B:.$B];[A43a.$A12];['A43-Data-Incident_Level'.$G:.$G];[A43a.V$3])" table:style-name="ce32">
            <text:p>0</text:p>
          </table:table-cell>
          <table:table-cell table:number-columns-repeated="16362" table:style-name="ce32"/>
        </table:table-row>
        <table:table-row table:style-name="ro16">
          <table:table-cell office:value-type="string" table:style-name="ce32">
            <text:p>Derbyshire</text:p>
          </table:table-cell>
          <table:table-cell office:value-type="float" office:value="1" table:formula="of:=COUNTIFS(['A43-Data-Incident_Level'.$B:.$B];[A43a.$A13];['A43-Data-Incident_Level'.$G:.$G];[A43a.B$3])" table:style-name="ce32">
            <text:p>1</text:p>
          </table:table-cell>
          <table:table-cell office:value-type="float" office:value="3" table:formula="of:=COUNTIFS(['A43-Data-Incident_Level'.$B:.$B];[A43a.$A13];['A43-Data-Incident_Level'.$G:.$G];[A43a.C$3])" table:style-name="ce32">
            <text:p>3</text:p>
          </table:table-cell>
          <table:table-cell office:value-type="float" office:value="0" table:formula="of:=COUNTIFS(['A43-Data-Incident_Level'.$B:.$B];[A43a.$A13];['A43-Data-Incident_Level'.$G:.$G];[A43a.D$3])" table:style-name="ce32">
            <text:p>0</text:p>
          </table:table-cell>
          <table:table-cell office:value-type="float" office:value="1" table:formula="of:=COUNTIFS(['A43-Data-Incident_Level'.$B:.$B];[A43a.$A13];['A43-Data-Incident_Level'.$G:.$G];[A43a.E$3])" table:style-name="ce32">
            <text:p>1</text:p>
          </table:table-cell>
          <table:table-cell office:value-type="float" office:value="0" table:formula="of:=COUNTIFS(['A43-Data-Incident_Level'.$B:.$B];[A43a.$A13];['A43-Data-Incident_Level'.$G:.$G];[A43a.F$3])" table:style-name="ce32">
            <text:p>0</text:p>
          </table:table-cell>
          <table:table-cell office:value-type="float" office:value="0" table:formula="of:=COUNTIFS(['A43-Data-Incident_Level'.$B:.$B];[A43a.$A13];['A43-Data-Incident_Level'.$G:.$G];[A43a.G$3])" table:style-name="ce32">
            <text:p>0</text:p>
          </table:table-cell>
          <table:table-cell office:value-type="float" office:value="0" table:formula="of:=COUNTIFS(['A43-Data-Incident_Level'.$B:.$B];[A43a.$A13];['A43-Data-Incident_Level'.$G:.$G];[A43a.H$3])" table:style-name="ce32">
            <text:p>0</text:p>
          </table:table-cell>
          <table:table-cell office:value-type="float" office:value="0" table:formula="of:=COUNTIFS(['A43-Data-Incident_Level'.$B:.$B];[A43a.$A13];['A43-Data-Incident_Level'.$G:.$G];[A43a.I$3])" table:style-name="ce32">
            <text:p>0</text:p>
          </table:table-cell>
          <table:table-cell office:value-type="float" office:value="0" table:formula="of:=COUNTIFS(['A43-Data-Incident_Level'.$B:.$B];[A43a.$A13];['A43-Data-Incident_Level'.$G:.$G];[A43a.J$3])" table:style-name="ce32">
            <text:p>0</text:p>
          </table:table-cell>
          <table:table-cell office:value-type="float" office:value="0" table:formula="of:=COUNTIFS(['A43-Data-Incident_Level'.$B:.$B];[A43a.$A13];['A43-Data-Incident_Level'.$G:.$G];[A43a.K$3])" table:style-name="ce32">
            <text:p>0</text:p>
          </table:table-cell>
          <table:table-cell office:value-type="float" office:value="1" table:formula="of:=COUNTIFS(['A43-Data-Incident_Level'.$B:.$B];[A43a.$A13];['A43-Data-Incident_Level'.$G:.$G];[A43a.L$3])" table:style-name="ce32">
            <text:p>1</text:p>
          </table:table-cell>
          <table:table-cell office:value-type="float" office:value="5" table:formula="of:=COUNTIFS(['A43-Data-Incident_Level'.$B:.$B];[A43a.$A13];['A43-Data-Incident_Level'.$G:.$G];[A43a.M$3])" table:style-name="ce32">
            <text:p>5</text:p>
          </table:table-cell>
          <table:table-cell office:value-type="float" office:value="0" table:formula="of:=COUNTIFS(['A43-Data-Incident_Level'.$B:.$B];[A43a.$A13];['A43-Data-Incident_Level'.$G:.$G];[A43a.N$3])" table:style-name="ce32">
            <text:p>0</text:p>
          </table:table-cell>
          <table:table-cell office:value-type="float" office:value="0" table:formula="of:=COUNTIFS(['A43-Data-Incident_Level'.$B:.$B];[A43a.$A13];['A43-Data-Incident_Level'.$G:.$G];[A43a.O$3])" table:style-name="ce32">
            <text:p>0</text:p>
          </table:table-cell>
          <table:table-cell office:value-type="float" office:value="1" table:formula="of:=COUNTIFS(['A43-Data-Incident_Level'.$B:.$B];[A43a.$A13];['A43-Data-Incident_Level'.$G:.$G];[A43a.P$3])" table:style-name="ce32">
            <text:p>1</text:p>
          </table:table-cell>
          <table:table-cell office:value-type="float" office:value="0" table:formula="of:=COUNTIFS(['A43-Data-Incident_Level'.$B:.$B];[A43a.$A13];['A43-Data-Incident_Level'.$G:.$G];[A43a.Q$3])" table:style-name="ce32">
            <text:p>0</text:p>
          </table:table-cell>
          <table:table-cell office:value-type="float" office:value="0" table:formula="of:=COUNTIFS(['A43-Data-Incident_Level'.$B:.$B];[A43a.$A13];['A43-Data-Incident_Level'.$G:.$G];[A43a.R$3])" table:style-name="ce32">
            <text:p>0</text:p>
          </table:table-cell>
          <table:table-cell office:value-type="float" office:value="0" table:formula="of:=COUNTIFS(['A43-Data-Incident_Level'.$B:.$B];[A43a.$A13];['A43-Data-Incident_Level'.$G:.$G];[A43a.S$3])" table:style-name="ce32">
            <text:p>0</text:p>
          </table:table-cell>
          <table:table-cell office:value-type="float" office:value="0" table:formula="of:=COUNTIFS(['A43-Data-Incident_Level'.$B:.$B];[A43a.$A13];['A43-Data-Incident_Level'.$G:.$G];[A43a.T$3])" table:style-name="ce32">
            <text:p>0</text:p>
          </table:table-cell>
          <table:table-cell office:value-type="float" office:value="0" table:formula="of:=COUNTIFS(['A43-Data-Incident_Level'.$B:.$B];[A43a.$A13];['A43-Data-Incident_Level'.$G:.$G];[A43a.U$3])" table:style-name="ce32">
            <text:p>0</text:p>
          </table:table-cell>
          <table:table-cell office:value-type="float" office:value="0" table:formula="of:=COUNTIFS(['A43-Data-Incident_Level'.$B:.$B];[A43a.$A13];['A43-Data-Incident_Level'.$G:.$G];[A43a.V$3])" table:style-name="ce32">
            <text:p>0</text:p>
          </table:table-cell>
          <table:table-cell table:number-columns-repeated="16362" table:style-name="ce32"/>
        </table:table-row>
        <table:table-row table:style-name="ro16">
          <table:table-cell office:value-type="string" table:style-name="ce32">
            <text:p>Devon and Somerset</text:p>
          </table:table-cell>
          <table:table-cell office:value-type="float" office:value="0" table:formula="of:=COUNTIFS(['A43-Data-Incident_Level'.$B:.$B];[A43a.$A14];['A43-Data-Incident_Level'.$G:.$G];[A43a.B$3])" table:style-name="ce32">
            <text:p>0</text:p>
          </table:table-cell>
          <table:table-cell office:value-type="float" office:value="0" table:formula="of:=COUNTIFS(['A43-Data-Incident_Level'.$B:.$B];[A43a.$A14];['A43-Data-Incident_Level'.$G:.$G];[A43a.C$3])" table:style-name="ce32">
            <text:p>0</text:p>
          </table:table-cell>
          <table:table-cell office:value-type="float" office:value="0" table:formula="of:=COUNTIFS(['A43-Data-Incident_Level'.$B:.$B];[A43a.$A14];['A43-Data-Incident_Level'.$G:.$G];[A43a.D$3])" table:style-name="ce32">
            <text:p>0</text:p>
          </table:table-cell>
          <table:table-cell office:value-type="float" office:value="0" table:formula="of:=COUNTIFS(['A43-Data-Incident_Level'.$B:.$B];[A43a.$A14];['A43-Data-Incident_Level'.$G:.$G];[A43a.E$3])" table:style-name="ce32">
            <text:p>0</text:p>
          </table:table-cell>
          <table:table-cell office:value-type="float" office:value="0" table:formula="of:=COUNTIFS(['A43-Data-Incident_Level'.$B:.$B];[A43a.$A14];['A43-Data-Incident_Level'.$G:.$G];[A43a.F$3])" table:style-name="ce32">
            <text:p>0</text:p>
          </table:table-cell>
          <table:table-cell office:value-type="float" office:value="0" table:formula="of:=COUNTIFS(['A43-Data-Incident_Level'.$B:.$B];[A43a.$A14];['A43-Data-Incident_Level'.$G:.$G];[A43a.G$3])" table:style-name="ce32">
            <text:p>0</text:p>
          </table:table-cell>
          <table:table-cell office:value-type="float" office:value="0" table:formula="of:=COUNTIFS(['A43-Data-Incident_Level'.$B:.$B];[A43a.$A14];['A43-Data-Incident_Level'.$G:.$G];[A43a.H$3])" table:style-name="ce32">
            <text:p>0</text:p>
          </table:table-cell>
          <table:table-cell office:value-type="float" office:value="1" table:formula="of:=COUNTIFS(['A43-Data-Incident_Level'.$B:.$B];[A43a.$A14];['A43-Data-Incident_Level'.$G:.$G];[A43a.I$3])" table:style-name="ce32">
            <text:p>1</text:p>
          </table:table-cell>
          <table:table-cell office:value-type="float" office:value="0" table:formula="of:=COUNTIFS(['A43-Data-Incident_Level'.$B:.$B];[A43a.$A14];['A43-Data-Incident_Level'.$G:.$G];[A43a.J$3])" table:style-name="ce32">
            <text:p>0</text:p>
          </table:table-cell>
          <table:table-cell office:value-type="float" office:value="0" table:formula="of:=COUNTIFS(['A43-Data-Incident_Level'.$B:.$B];[A43a.$A14];['A43-Data-Incident_Level'.$G:.$G];[A43a.K$3])" table:style-name="ce32">
            <text:p>0</text:p>
          </table:table-cell>
          <table:table-cell office:value-type="float" office:value="1" table:formula="of:=COUNTIFS(['A43-Data-Incident_Level'.$B:.$B];[A43a.$A14];['A43-Data-Incident_Level'.$G:.$G];[A43a.L$3])" table:style-name="ce32">
            <text:p>1</text:p>
          </table:table-cell>
          <table:table-cell office:value-type="float" office:value="2" table:formula="of:=COUNTIFS(['A43-Data-Incident_Level'.$B:.$B];[A43a.$A14];['A43-Data-Incident_Level'.$G:.$G];[A43a.M$3])" table:style-name="ce32">
            <text:p>2</text:p>
          </table:table-cell>
          <table:table-cell office:value-type="float" office:value="0" table:formula="of:=COUNTIFS(['A43-Data-Incident_Level'.$B:.$B];[A43a.$A14];['A43-Data-Incident_Level'.$G:.$G];[A43a.N$3])" table:style-name="ce32">
            <text:p>0</text:p>
          </table:table-cell>
          <table:table-cell office:value-type="float" office:value="0" table:formula="of:=COUNTIFS(['A43-Data-Incident_Level'.$B:.$B];[A43a.$A14];['A43-Data-Incident_Level'.$G:.$G];[A43a.O$3])" table:style-name="ce32">
            <text:p>0</text:p>
          </table:table-cell>
          <table:table-cell office:value-type="float" office:value="0" table:formula="of:=COUNTIFS(['A43-Data-Incident_Level'.$B:.$B];[A43a.$A14];['A43-Data-Incident_Level'.$G:.$G];[A43a.P$3])" table:style-name="ce32">
            <text:p>0</text:p>
          </table:table-cell>
          <table:table-cell office:value-type="float" office:value="0" table:formula="of:=COUNTIFS(['A43-Data-Incident_Level'.$B:.$B];[A43a.$A14];['A43-Data-Incident_Level'.$G:.$G];[A43a.Q$3])" table:style-name="ce32">
            <text:p>0</text:p>
          </table:table-cell>
          <table:table-cell office:value-type="float" office:value="0" table:formula="of:=COUNTIFS(['A43-Data-Incident_Level'.$B:.$B];[A43a.$A14];['A43-Data-Incident_Level'.$G:.$G];[A43a.R$3])" table:style-name="ce32">
            <text:p>0</text:p>
          </table:table-cell>
          <table:table-cell office:value-type="float" office:value="0" table:formula="of:=COUNTIFS(['A43-Data-Incident_Level'.$B:.$B];[A43a.$A14];['A43-Data-Incident_Level'.$G:.$G];[A43a.S$3])" table:style-name="ce32">
            <text:p>0</text:p>
          </table:table-cell>
          <table:table-cell office:value-type="float" office:value="0" table:formula="of:=COUNTIFS(['A43-Data-Incident_Level'.$B:.$B];[A43a.$A14];['A43-Data-Incident_Level'.$G:.$G];[A43a.T$3])" table:style-name="ce32">
            <text:p>0</text:p>
          </table:table-cell>
          <table:table-cell office:value-type="float" office:value="0" table:formula="of:=COUNTIFS(['A43-Data-Incident_Level'.$B:.$B];[A43a.$A14];['A43-Data-Incident_Level'.$G:.$G];[A43a.U$3])" table:style-name="ce32">
            <text:p>0</text:p>
          </table:table-cell>
          <table:table-cell office:value-type="float" office:value="0" table:formula="of:=COUNTIFS(['A43-Data-Incident_Level'.$B:.$B];[A43a.$A14];['A43-Data-Incident_Level'.$G:.$G];[A43a.V$3])" table:style-name="ce32">
            <text:p>0</text:p>
          </table:table-cell>
          <table:table-cell table:number-columns-repeated="16362" table:style-name="ce32"/>
        </table:table-row>
        <table:table-row table:style-name="ro16">
          <table:table-cell office:value-type="string" table:style-name="ce32">
            <text:p>Dorset and Wiltshire</text:p>
          </table:table-cell>
          <table:table-cell office:value-type="float" office:value="0" table:formula="of:=COUNTIFS(['A43-Data-Incident_Level'.$B:.$B];[A43a.$A15];['A43-Data-Incident_Level'.$G:.$G];[A43a.B$3])" table:style-name="ce32">
            <text:p>0</text:p>
          </table:table-cell>
          <table:table-cell office:value-type="float" office:value="0" table:formula="of:=COUNTIFS(['A43-Data-Incident_Level'.$B:.$B];[A43a.$A15];['A43-Data-Incident_Level'.$G:.$G];[A43a.C$3])" table:style-name="ce32">
            <text:p>0</text:p>
          </table:table-cell>
          <table:table-cell office:value-type="float" office:value="0" table:formula="of:=COUNTIFS(['A43-Data-Incident_Level'.$B:.$B];[A43a.$A15];['A43-Data-Incident_Level'.$G:.$G];[A43a.D$3])" table:style-name="ce32">
            <text:p>0</text:p>
          </table:table-cell>
          <table:table-cell office:value-type="float" office:value="0" table:formula="of:=COUNTIFS(['A43-Data-Incident_Level'.$B:.$B];[A43a.$A15];['A43-Data-Incident_Level'.$G:.$G];[A43a.E$3])" table:style-name="ce32">
            <text:p>0</text:p>
          </table:table-cell>
          <table:table-cell office:value-type="float" office:value="0" table:formula="of:=COUNTIFS(['A43-Data-Incident_Level'.$B:.$B];[A43a.$A15];['A43-Data-Incident_Level'.$G:.$G];[A43a.F$3])" table:style-name="ce32">
            <text:p>0</text:p>
          </table:table-cell>
          <table:table-cell office:value-type="float" office:value="0" table:formula="of:=COUNTIFS(['A43-Data-Incident_Level'.$B:.$B];[A43a.$A15];['A43-Data-Incident_Level'.$G:.$G];[A43a.G$3])" table:style-name="ce32">
            <text:p>0</text:p>
          </table:table-cell>
          <table:table-cell office:value-type="float" office:value="0" table:formula="of:=COUNTIFS(['A43-Data-Incident_Level'.$B:.$B];[A43a.$A15];['A43-Data-Incident_Level'.$G:.$G];[A43a.H$3])" table:style-name="ce32">
            <text:p>0</text:p>
          </table:table-cell>
          <table:table-cell office:value-type="float" office:value="0" table:formula="of:=COUNTIFS(['A43-Data-Incident_Level'.$B:.$B];[A43a.$A15];['A43-Data-Incident_Level'.$G:.$G];[A43a.I$3])" table:style-name="ce32">
            <text:p>0</text:p>
          </table:table-cell>
          <table:table-cell office:value-type="float" office:value="0" table:formula="of:=COUNTIFS(['A43-Data-Incident_Level'.$B:.$B];[A43a.$A15];['A43-Data-Incident_Level'.$G:.$G];[A43a.J$3])" table:style-name="ce32">
            <text:p>0</text:p>
          </table:table-cell>
          <table:table-cell office:value-type="float" office:value="0" table:formula="of:=COUNTIFS(['A43-Data-Incident_Level'.$B:.$B];[A43a.$A15];['A43-Data-Incident_Level'.$G:.$G];[A43a.K$3])" table:style-name="ce32">
            <text:p>0</text:p>
          </table:table-cell>
          <table:table-cell office:value-type="float" office:value="2" table:formula="of:=COUNTIFS(['A43-Data-Incident_Level'.$B:.$B];[A43a.$A15];['A43-Data-Incident_Level'.$G:.$G];[A43a.L$3])" table:style-name="ce32">
            <text:p>2</text:p>
          </table:table-cell>
          <table:table-cell office:value-type="float" office:value="6" table:formula="of:=COUNTIFS(['A43-Data-Incident_Level'.$B:.$B];[A43a.$A15];['A43-Data-Incident_Level'.$G:.$G];[A43a.M$3])" table:style-name="ce32">
            <text:p>6</text:p>
          </table:table-cell>
          <table:table-cell office:value-type="float" office:value="0" table:formula="of:=COUNTIFS(['A43-Data-Incident_Level'.$B:.$B];[A43a.$A15];['A43-Data-Incident_Level'.$G:.$G];[A43a.N$3])" table:style-name="ce32">
            <text:p>0</text:p>
          </table:table-cell>
          <table:table-cell office:value-type="float" office:value="0" table:formula="of:=COUNTIFS(['A43-Data-Incident_Level'.$B:.$B];[A43a.$A15];['A43-Data-Incident_Level'.$G:.$G];[A43a.O$3])" table:style-name="ce32">
            <text:p>0</text:p>
          </table:table-cell>
          <table:table-cell office:value-type="float" office:value="0" table:formula="of:=COUNTIFS(['A43-Data-Incident_Level'.$B:.$B];[A43a.$A15];['A43-Data-Incident_Level'.$G:.$G];[A43a.P$3])" table:style-name="ce32">
            <text:p>0</text:p>
          </table:table-cell>
          <table:table-cell office:value-type="float" office:value="1" table:formula="of:=COUNTIFS(['A43-Data-Incident_Level'.$B:.$B];[A43a.$A15];['A43-Data-Incident_Level'.$G:.$G];[A43a.Q$3])" table:style-name="ce32">
            <text:p>1</text:p>
          </table:table-cell>
          <table:table-cell office:value-type="float" office:value="0" table:formula="of:=COUNTIFS(['A43-Data-Incident_Level'.$B:.$B];[A43a.$A15];['A43-Data-Incident_Level'.$G:.$G];[A43a.R$3])" table:style-name="ce32">
            <text:p>0</text:p>
          </table:table-cell>
          <table:table-cell office:value-type="float" office:value="1" table:formula="of:=COUNTIFS(['A43-Data-Incident_Level'.$B:.$B];[A43a.$A15];['A43-Data-Incident_Level'.$G:.$G];[A43a.S$3])" table:style-name="ce32">
            <text:p>1</text:p>
          </table:table-cell>
          <table:table-cell office:value-type="float" office:value="0" table:formula="of:=COUNTIFS(['A43-Data-Incident_Level'.$B:.$B];[A43a.$A15];['A43-Data-Incident_Level'.$G:.$G];[A43a.T$3])" table:style-name="ce32">
            <text:p>0</text:p>
          </table:table-cell>
          <table:table-cell office:value-type="float" office:value="10" table:formula="of:=COUNTIFS(['A43-Data-Incident_Level'.$B:.$B];[A43a.$A15];['A43-Data-Incident_Level'.$G:.$G];[A43a.U$3])" table:style-name="ce32">
            <text:p>10</text:p>
          </table:table-cell>
          <table:table-cell office:value-type="float" office:value="0" table:formula="of:=COUNTIFS(['A43-Data-Incident_Level'.$B:.$B];[A43a.$A15];['A43-Data-Incident_Level'.$G:.$G];[A43a.V$3])" table:style-name="ce32">
            <text:p>0</text:p>
          </table:table-cell>
          <table:table-cell table:number-columns-repeated="16362" table:style-name="ce32"/>
        </table:table-row>
        <table:table-row table:style-name="ro16">
          <table:table-cell office:value-type="string" table:style-name="ce32">
            <text:p>Durham</text:p>
          </table:table-cell>
          <table:table-cell office:value-type="float" office:value="0" table:formula="of:=COUNTIFS(['A43-Data-Incident_Level'.$B:.$B];[A43a.$A16];['A43-Data-Incident_Level'.$G:.$G];[A43a.B$3])" table:style-name="ce32">
            <text:p>0</text:p>
          </table:table-cell>
          <table:table-cell office:value-type="float" office:value="0" table:formula="of:=COUNTIFS(['A43-Data-Incident_Level'.$B:.$B];[A43a.$A16];['A43-Data-Incident_Level'.$G:.$G];[A43a.C$3])" table:style-name="ce32">
            <text:p>0</text:p>
          </table:table-cell>
          <table:table-cell office:value-type="float" office:value="0" table:formula="of:=COUNTIFS(['A43-Data-Incident_Level'.$B:.$B];[A43a.$A16];['A43-Data-Incident_Level'.$G:.$G];[A43a.D$3])" table:style-name="ce32">
            <text:p>0</text:p>
          </table:table-cell>
          <table:table-cell office:value-type="float" office:value="0" table:formula="of:=COUNTIFS(['A43-Data-Incident_Level'.$B:.$B];[A43a.$A16];['A43-Data-Incident_Level'.$G:.$G];[A43a.E$3])" table:style-name="ce32">
            <text:p>0</text:p>
          </table:table-cell>
          <table:table-cell office:value-type="float" office:value="0" table:formula="of:=COUNTIFS(['A43-Data-Incident_Level'.$B:.$B];[A43a.$A16];['A43-Data-Incident_Level'.$G:.$G];[A43a.F$3])" table:style-name="ce32">
            <text:p>0</text:p>
          </table:table-cell>
          <table:table-cell office:value-type="float" office:value="0" table:formula="of:=COUNTIFS(['A43-Data-Incident_Level'.$B:.$B];[A43a.$A16];['A43-Data-Incident_Level'.$G:.$G];[A43a.G$3])" table:style-name="ce32">
            <text:p>0</text:p>
          </table:table-cell>
          <table:table-cell office:value-type="float" office:value="0" table:formula="of:=COUNTIFS(['A43-Data-Incident_Level'.$B:.$B];[A43a.$A16];['A43-Data-Incident_Level'.$G:.$G];[A43a.H$3])" table:style-name="ce32">
            <text:p>0</text:p>
          </table:table-cell>
          <table:table-cell office:value-type="float" office:value="0" table:formula="of:=COUNTIFS(['A43-Data-Incident_Level'.$B:.$B];[A43a.$A16];['A43-Data-Incident_Level'.$G:.$G];[A43a.I$3])" table:style-name="ce32">
            <text:p>0</text:p>
          </table:table-cell>
          <table:table-cell office:value-type="float" office:value="0" table:formula="of:=COUNTIFS(['A43-Data-Incident_Level'.$B:.$B];[A43a.$A16];['A43-Data-Incident_Level'.$G:.$G];[A43a.J$3])" table:style-name="ce32">
            <text:p>0</text:p>
          </table:table-cell>
          <table:table-cell office:value-type="float" office:value="0" table:formula="of:=COUNTIFS(['A43-Data-Incident_Level'.$B:.$B];[A43a.$A16];['A43-Data-Incident_Level'.$G:.$G];[A43a.K$3])" table:style-name="ce32">
            <text:p>0</text:p>
          </table:table-cell>
          <table:table-cell office:value-type="float" office:value="0" table:formula="of:=COUNTIFS(['A43-Data-Incident_Level'.$B:.$B];[A43a.$A16];['A43-Data-Incident_Level'.$G:.$G];[A43a.L$3])" table:style-name="ce32">
            <text:p>0</text:p>
          </table:table-cell>
          <table:table-cell office:value-type="float" office:value="1" table:formula="of:=COUNTIFS(['A43-Data-Incident_Level'.$B:.$B];[A43a.$A16];['A43-Data-Incident_Level'.$G:.$G];[A43a.M$3])" table:style-name="ce32">
            <text:p>1</text:p>
          </table:table-cell>
          <table:table-cell office:value-type="float" office:value="0" table:formula="of:=COUNTIFS(['A43-Data-Incident_Level'.$B:.$B];[A43a.$A16];['A43-Data-Incident_Level'.$G:.$G];[A43a.N$3])" table:style-name="ce32">
            <text:p>0</text:p>
          </table:table-cell>
          <table:table-cell office:value-type="float" office:value="1" table:formula="of:=COUNTIFS(['A43-Data-Incident_Level'.$B:.$B];[A43a.$A16];['A43-Data-Incident_Level'.$G:.$G];[A43a.O$3])" table:style-name="ce32">
            <text:p>1</text:p>
          </table:table-cell>
          <table:table-cell office:value-type="float" office:value="0" table:formula="of:=COUNTIFS(['A43-Data-Incident_Level'.$B:.$B];[A43a.$A16];['A43-Data-Incident_Level'.$G:.$G];[A43a.P$3])" table:style-name="ce32">
            <text:p>0</text:p>
          </table:table-cell>
          <table:table-cell office:value-type="float" office:value="0" table:formula="of:=COUNTIFS(['A43-Data-Incident_Level'.$B:.$B];[A43a.$A16];['A43-Data-Incident_Level'.$G:.$G];[A43a.Q$3])" table:style-name="ce32">
            <text:p>0</text:p>
          </table:table-cell>
          <table:table-cell office:value-type="float" office:value="0" table:formula="of:=COUNTIFS(['A43-Data-Incident_Level'.$B:.$B];[A43a.$A16];['A43-Data-Incident_Level'.$G:.$G];[A43a.R$3])" table:style-name="ce32">
            <text:p>0</text:p>
          </table:table-cell>
          <table:table-cell office:value-type="float" office:value="0" table:formula="of:=COUNTIFS(['A43-Data-Incident_Level'.$B:.$B];[A43a.$A16];['A43-Data-Incident_Level'.$G:.$G];[A43a.S$3])" table:style-name="ce32">
            <text:p>0</text:p>
          </table:table-cell>
          <table:table-cell office:value-type="float" office:value="0" table:formula="of:=COUNTIFS(['A43-Data-Incident_Level'.$B:.$B];[A43a.$A16];['A43-Data-Incident_Level'.$G:.$G];[A43a.T$3])" table:style-name="ce32">
            <text:p>0</text:p>
          </table:table-cell>
          <table:table-cell office:value-type="float" office:value="4" table:formula="of:=COUNTIFS(['A43-Data-Incident_Level'.$B:.$B];[A43a.$A16];['A43-Data-Incident_Level'.$G:.$G];[A43a.U$3])" table:style-name="ce32">
            <text:p>4</text:p>
          </table:table-cell>
          <table:table-cell office:value-type="float" office:value="0" table:formula="of:=COUNTIFS(['A43-Data-Incident_Level'.$B:.$B];[A43a.$A16];['A43-Data-Incident_Level'.$G:.$G];[A43a.V$3])" table:style-name="ce32">
            <text:p>0</text:p>
          </table:table-cell>
          <table:table-cell table:number-columns-repeated="16362" table:style-name="ce32"/>
        </table:table-row>
        <table:table-row table:style-name="ro16">
          <table:table-cell office:value-type="string" table:style-name="ce32">
            <text:p>East Sussex</text:p>
          </table:table-cell>
          <table:table-cell office:value-type="float" office:value="0" table:formula="of:=COUNTIFS(['A43-Data-Incident_Level'.$B:.$B];[A43a.$A17];['A43-Data-Incident_Level'.$G:.$G];[A43a.B$3])" table:style-name="ce32">
            <text:p>0</text:p>
          </table:table-cell>
          <table:table-cell office:value-type="float" office:value="0" table:formula="of:=COUNTIFS(['A43-Data-Incident_Level'.$B:.$B];[A43a.$A17];['A43-Data-Incident_Level'.$G:.$G];[A43a.C$3])" table:style-name="ce32">
            <text:p>0</text:p>
          </table:table-cell>
          <table:table-cell office:value-type="float" office:value="2" table:formula="of:=COUNTIFS(['A43-Data-Incident_Level'.$B:.$B];[A43a.$A17];['A43-Data-Incident_Level'.$G:.$G];[A43a.D$3])" table:style-name="ce32">
            <text:p>2</text:p>
          </table:table-cell>
          <table:table-cell office:value-type="float" office:value="0" table:formula="of:=COUNTIFS(['A43-Data-Incident_Level'.$B:.$B];[A43a.$A17];['A43-Data-Incident_Level'.$G:.$G];[A43a.E$3])" table:style-name="ce32">
            <text:p>0</text:p>
          </table:table-cell>
          <table:table-cell office:value-type="float" office:value="1" table:formula="of:=COUNTIFS(['A43-Data-Incident_Level'.$B:.$B];[A43a.$A17];['A43-Data-Incident_Level'.$G:.$G];[A43a.F$3])" table:style-name="ce32">
            <text:p>1</text:p>
          </table:table-cell>
          <table:table-cell office:value-type="float" office:value="1" table:formula="of:=COUNTIFS(['A43-Data-Incident_Level'.$B:.$B];[A43a.$A17];['A43-Data-Incident_Level'.$G:.$G];[A43a.G$3])" table:style-name="ce32">
            <text:p>1</text:p>
          </table:table-cell>
          <table:table-cell office:value-type="float" office:value="0" table:formula="of:=COUNTIFS(['A43-Data-Incident_Level'.$B:.$B];[A43a.$A17];['A43-Data-Incident_Level'.$G:.$G];[A43a.H$3])" table:style-name="ce32">
            <text:p>0</text:p>
          </table:table-cell>
          <table:table-cell office:value-type="float" office:value="0" table:formula="of:=COUNTIFS(['A43-Data-Incident_Level'.$B:.$B];[A43a.$A17];['A43-Data-Incident_Level'.$G:.$G];[A43a.I$3])" table:style-name="ce32">
            <text:p>0</text:p>
          </table:table-cell>
          <table:table-cell office:value-type="float" office:value="0" table:formula="of:=COUNTIFS(['A43-Data-Incident_Level'.$B:.$B];[A43a.$A17];['A43-Data-Incident_Level'.$G:.$G];[A43a.J$3])" table:style-name="ce32">
            <text:p>0</text:p>
          </table:table-cell>
          <table:table-cell office:value-type="float" office:value="0" table:formula="of:=COUNTIFS(['A43-Data-Incident_Level'.$B:.$B];[A43a.$A17];['A43-Data-Incident_Level'.$G:.$G];[A43a.K$3])" table:style-name="ce32">
            <text:p>0</text:p>
          </table:table-cell>
          <table:table-cell office:value-type="float" office:value="0" table:formula="of:=COUNTIFS(['A43-Data-Incident_Level'.$B:.$B];[A43a.$A17];['A43-Data-Incident_Level'.$G:.$G];[A43a.L$3])" table:style-name="ce32">
            <text:p>0</text:p>
          </table:table-cell>
          <table:table-cell office:value-type="float" office:value="1" table:formula="of:=COUNTIFS(['A43-Data-Incident_Level'.$B:.$B];[A43a.$A17];['A43-Data-Incident_Level'.$G:.$G];[A43a.M$3])" table:style-name="ce32">
            <text:p>1</text:p>
          </table:table-cell>
          <table:table-cell office:value-type="float" office:value="0" table:formula="of:=COUNTIFS(['A43-Data-Incident_Level'.$B:.$B];[A43a.$A17];['A43-Data-Incident_Level'.$G:.$G];[A43a.N$3])" table:style-name="ce32">
            <text:p>0</text:p>
          </table:table-cell>
          <table:table-cell office:value-type="float" office:value="2" table:formula="of:=COUNTIFS(['A43-Data-Incident_Level'.$B:.$B];[A43a.$A17];['A43-Data-Incident_Level'.$G:.$G];[A43a.O$3])" table:style-name="ce32">
            <text:p>2</text:p>
          </table:table-cell>
          <table:table-cell office:value-type="float" office:value="0" table:formula="of:=COUNTIFS(['A43-Data-Incident_Level'.$B:.$B];[A43a.$A17];['A43-Data-Incident_Level'.$G:.$G];[A43a.P$3])" table:style-name="ce32">
            <text:p>0</text:p>
          </table:table-cell>
          <table:table-cell office:value-type="float" office:value="0" table:formula="of:=COUNTIFS(['A43-Data-Incident_Level'.$B:.$B];[A43a.$A17];['A43-Data-Incident_Level'.$G:.$G];[A43a.Q$3])" table:style-name="ce32">
            <text:p>0</text:p>
          </table:table-cell>
          <table:table-cell office:value-type="float" office:value="0" table:formula="of:=COUNTIFS(['A43-Data-Incident_Level'.$B:.$B];[A43a.$A17];['A43-Data-Incident_Level'.$G:.$G];[A43a.R$3])" table:style-name="ce32">
            <text:p>0</text:p>
          </table:table-cell>
          <table:table-cell office:value-type="float" office:value="0" table:formula="of:=COUNTIFS(['A43-Data-Incident_Level'.$B:.$B];[A43a.$A17];['A43-Data-Incident_Level'.$G:.$G];[A43a.S$3])" table:style-name="ce32">
            <text:p>0</text:p>
          </table:table-cell>
          <table:table-cell office:value-type="float" office:value="0" table:formula="of:=COUNTIFS(['A43-Data-Incident_Level'.$B:.$B];[A43a.$A17];['A43-Data-Incident_Level'.$G:.$G];[A43a.T$3])" table:style-name="ce32">
            <text:p>0</text:p>
          </table:table-cell>
          <table:table-cell office:value-type="float" office:value="0" table:formula="of:=COUNTIFS(['A43-Data-Incident_Level'.$B:.$B];[A43a.$A17];['A43-Data-Incident_Level'.$G:.$G];[A43a.U$3])" table:style-name="ce32">
            <text:p>0</text:p>
          </table:table-cell>
          <table:table-cell office:value-type="float" office:value="0" table:formula="of:=COUNTIFS(['A43-Data-Incident_Level'.$B:.$B];[A43a.$A17];['A43-Data-Incident_Level'.$G:.$G];[A43a.V$3])" table:style-name="ce32">
            <text:p>0</text:p>
          </table:table-cell>
          <table:table-cell table:number-columns-repeated="16362"/>
        </table:table-row>
        <table:table-row table:style-name="ro16">
          <table:table-cell office:value-type="string" table:style-name="ce32">
            <text:p>Essex</text:p>
          </table:table-cell>
          <table:table-cell office:value-type="float" office:value="1" table:formula="of:=COUNTIFS(['A43-Data-Incident_Level'.$B:.$B];[A43a.$A18];['A43-Data-Incident_Level'.$G:.$G];[A43a.B$3])" table:style-name="ce32">
            <text:p>1</text:p>
          </table:table-cell>
          <table:table-cell office:value-type="float" office:value="0" table:formula="of:=COUNTIFS(['A43-Data-Incident_Level'.$B:.$B];[A43a.$A18];['A43-Data-Incident_Level'.$G:.$G];[A43a.C$3])" table:style-name="ce32">
            <text:p>0</text:p>
          </table:table-cell>
          <table:table-cell office:value-type="float" office:value="0" table:formula="of:=COUNTIFS(['A43-Data-Incident_Level'.$B:.$B];[A43a.$A18];['A43-Data-Incident_Level'.$G:.$G];[A43a.D$3])" table:style-name="ce32">
            <text:p>0</text:p>
          </table:table-cell>
          <table:table-cell office:value-type="float" office:value="0" table:formula="of:=COUNTIFS(['A43-Data-Incident_Level'.$B:.$B];[A43a.$A18];['A43-Data-Incident_Level'.$G:.$G];[A43a.E$3])" table:style-name="ce32">
            <text:p>0</text:p>
          </table:table-cell>
          <table:table-cell office:value-type="float" office:value="0" table:formula="of:=COUNTIFS(['A43-Data-Incident_Level'.$B:.$B];[A43a.$A18];['A43-Data-Incident_Level'.$G:.$G];[A43a.F$3])" table:style-name="ce32">
            <text:p>0</text:p>
          </table:table-cell>
          <table:table-cell office:value-type="float" office:value="2" table:formula="of:=COUNTIFS(['A43-Data-Incident_Level'.$B:.$B];[A43a.$A18];['A43-Data-Incident_Level'.$G:.$G];[A43a.G$3])" table:style-name="ce32">
            <text:p>2</text:p>
          </table:table-cell>
          <table:table-cell office:value-type="float" office:value="0" table:formula="of:=COUNTIFS(['A43-Data-Incident_Level'.$B:.$B];[A43a.$A18];['A43-Data-Incident_Level'.$G:.$G];[A43a.H$3])" table:style-name="ce32">
            <text:p>0</text:p>
          </table:table-cell>
          <table:table-cell office:value-type="float" office:value="0" table:formula="of:=COUNTIFS(['A43-Data-Incident_Level'.$B:.$B];[A43a.$A18];['A43-Data-Incident_Level'.$G:.$G];[A43a.I$3])" table:style-name="ce32">
            <text:p>0</text:p>
          </table:table-cell>
          <table:table-cell office:value-type="float" office:value="0" table:formula="of:=COUNTIFS(['A43-Data-Incident_Level'.$B:.$B];[A43a.$A18];['A43-Data-Incident_Level'.$G:.$G];[A43a.J$3])" table:style-name="ce32">
            <text:p>0</text:p>
          </table:table-cell>
          <table:table-cell office:value-type="float" office:value="0" table:formula="of:=COUNTIFS(['A43-Data-Incident_Level'.$B:.$B];[A43a.$A18];['A43-Data-Incident_Level'.$G:.$G];[A43a.K$3])" table:style-name="ce32">
            <text:p>0</text:p>
          </table:table-cell>
          <table:table-cell office:value-type="float" office:value="1" table:formula="of:=COUNTIFS(['A43-Data-Incident_Level'.$B:.$B];[A43a.$A18];['A43-Data-Incident_Level'.$G:.$G];[A43a.L$3])" table:style-name="ce32">
            <text:p>1</text:p>
          </table:table-cell>
          <table:table-cell office:value-type="float" office:value="1" table:formula="of:=COUNTIFS(['A43-Data-Incident_Level'.$B:.$B];[A43a.$A18];['A43-Data-Incident_Level'.$G:.$G];[A43a.M$3])" table:style-name="ce32">
            <text:p>1</text:p>
          </table:table-cell>
          <table:table-cell office:value-type="float" office:value="0" table:formula="of:=COUNTIFS(['A43-Data-Incident_Level'.$B:.$B];[A43a.$A18];['A43-Data-Incident_Level'.$G:.$G];[A43a.N$3])" table:style-name="ce32">
            <text:p>0</text:p>
          </table:table-cell>
          <table:table-cell office:value-type="float" office:value="0" table:formula="of:=COUNTIFS(['A43-Data-Incident_Level'.$B:.$B];[A43a.$A18];['A43-Data-Incident_Level'.$G:.$G];[A43a.O$3])" table:style-name="ce32">
            <text:p>0</text:p>
          </table:table-cell>
          <table:table-cell office:value-type="float" office:value="0" table:formula="of:=COUNTIFS(['A43-Data-Incident_Level'.$B:.$B];[A43a.$A18];['A43-Data-Incident_Level'.$G:.$G];[A43a.P$3])" table:style-name="ce32">
            <text:p>0</text:p>
          </table:table-cell>
          <table:table-cell office:value-type="float" office:value="0" table:formula="of:=COUNTIFS(['A43-Data-Incident_Level'.$B:.$B];[A43a.$A18];['A43-Data-Incident_Level'.$G:.$G];[A43a.Q$3])" table:style-name="ce32">
            <text:p>0</text:p>
          </table:table-cell>
          <table:table-cell office:value-type="float" office:value="0" table:formula="of:=COUNTIFS(['A43-Data-Incident_Level'.$B:.$B];[A43a.$A18];['A43-Data-Incident_Level'.$G:.$G];[A43a.R$3])" table:style-name="ce32">
            <text:p>0</text:p>
          </table:table-cell>
          <table:table-cell office:value-type="float" office:value="2" table:formula="of:=COUNTIFS(['A43-Data-Incident_Level'.$B:.$B];[A43a.$A18];['A43-Data-Incident_Level'.$G:.$G];[A43a.S$3])" table:style-name="ce32">
            <text:p>2</text:p>
          </table:table-cell>
          <table:table-cell office:value-type="float" office:value="0" table:formula="of:=COUNTIFS(['A43-Data-Incident_Level'.$B:.$B];[A43a.$A18];['A43-Data-Incident_Level'.$G:.$G];[A43a.T$3])" table:style-name="ce32">
            <text:p>0</text:p>
          </table:table-cell>
          <table:table-cell office:value-type="float" office:value="0" table:formula="of:=COUNTIFS(['A43-Data-Incident_Level'.$B:.$B];[A43a.$A18];['A43-Data-Incident_Level'.$G:.$G];[A43a.U$3])" table:style-name="ce32">
            <text:p>0</text:p>
          </table:table-cell>
          <table:table-cell office:value-type="float" office:value="0" table:formula="of:=COUNTIFS(['A43-Data-Incident_Level'.$B:.$B];[A43a.$A18];['A43-Data-Incident_Level'.$G:.$G];[A43a.V$3])" table:style-name="ce32">
            <text:p>0</text:p>
          </table:table-cell>
          <table:table-cell table:number-columns-repeated="16362"/>
        </table:table-row>
        <table:table-row table:style-name="ro16">
          <table:table-cell office:value-type="string" table:style-name="ce32">
            <text:p>Gloucestershire</text:p>
          </table:table-cell>
          <table:table-cell office:value-type="float" office:value="0" table:formula="of:=COUNTIFS(['A43-Data-Incident_Level'.$B:.$B];[A43a.$A19];['A43-Data-Incident_Level'.$G:.$G];[A43a.B$3])" table:style-name="ce32">
            <text:p>0</text:p>
          </table:table-cell>
          <table:table-cell office:value-type="float" office:value="0" table:formula="of:=COUNTIFS(['A43-Data-Incident_Level'.$B:.$B];[A43a.$A19];['A43-Data-Incident_Level'.$G:.$G];[A43a.C$3])" table:style-name="ce32">
            <text:p>0</text:p>
          </table:table-cell>
          <table:table-cell office:value-type="float" office:value="0" table:formula="of:=COUNTIFS(['A43-Data-Incident_Level'.$B:.$B];[A43a.$A19];['A43-Data-Incident_Level'.$G:.$G];[A43a.D$3])" table:style-name="ce32">
            <text:p>0</text:p>
          </table:table-cell>
          <table:table-cell office:value-type="float" office:value="0" table:formula="of:=COUNTIFS(['A43-Data-Incident_Level'.$B:.$B];[A43a.$A19];['A43-Data-Incident_Level'.$G:.$G];[A43a.E$3])" table:style-name="ce32">
            <text:p>0</text:p>
          </table:table-cell>
          <table:table-cell office:value-type="float" office:value="0" table:formula="of:=COUNTIFS(['A43-Data-Incident_Level'.$B:.$B];[A43a.$A19];['A43-Data-Incident_Level'.$G:.$G];[A43a.F$3])" table:style-name="ce32">
            <text:p>0</text:p>
          </table:table-cell>
          <table:table-cell office:value-type="float" office:value="0" table:formula="of:=COUNTIFS(['A43-Data-Incident_Level'.$B:.$B];[A43a.$A19];['A43-Data-Incident_Level'.$G:.$G];[A43a.G$3])" table:style-name="ce32">
            <text:p>0</text:p>
          </table:table-cell>
          <table:table-cell office:value-type="float" office:value="0" table:formula="of:=COUNTIFS(['A43-Data-Incident_Level'.$B:.$B];[A43a.$A19];['A43-Data-Incident_Level'.$G:.$G];[A43a.H$3])" table:style-name="ce32">
            <text:p>0</text:p>
          </table:table-cell>
          <table:table-cell office:value-type="float" office:value="0" table:formula="of:=COUNTIFS(['A43-Data-Incident_Level'.$B:.$B];[A43a.$A19];['A43-Data-Incident_Level'.$G:.$G];[A43a.I$3])" table:style-name="ce32">
            <text:p>0</text:p>
          </table:table-cell>
          <table:table-cell office:value-type="float" office:value="0" table:formula="of:=COUNTIFS(['A43-Data-Incident_Level'.$B:.$B];[A43a.$A19];['A43-Data-Incident_Level'.$G:.$G];[A43a.J$3])" table:style-name="ce32">
            <text:p>0</text:p>
          </table:table-cell>
          <table:table-cell office:value-type="float" office:value="0" table:formula="of:=COUNTIFS(['A43-Data-Incident_Level'.$B:.$B];[A43a.$A19];['A43-Data-Incident_Level'.$G:.$G];[A43a.K$3])" table:style-name="ce32">
            <text:p>0</text:p>
          </table:table-cell>
          <table:table-cell office:value-type="float" office:value="0" table:formula="of:=COUNTIFS(['A43-Data-Incident_Level'.$B:.$B];[A43a.$A19];['A43-Data-Incident_Level'.$G:.$G];[A43a.L$3])" table:style-name="ce32">
            <text:p>0</text:p>
          </table:table-cell>
          <table:table-cell office:value-type="float" office:value="0" table:formula="of:=COUNTIFS(['A43-Data-Incident_Level'.$B:.$B];[A43a.$A19];['A43-Data-Incident_Level'.$G:.$G];[A43a.M$3])" table:style-name="ce32">
            <text:p>0</text:p>
          </table:table-cell>
          <table:table-cell office:value-type="float" office:value="0" table:formula="of:=COUNTIFS(['A43-Data-Incident_Level'.$B:.$B];[A43a.$A19];['A43-Data-Incident_Level'.$G:.$G];[A43a.N$3])" table:style-name="ce32">
            <text:p>0</text:p>
          </table:table-cell>
          <table:table-cell office:value-type="float" office:value="0" table:formula="of:=COUNTIFS(['A43-Data-Incident_Level'.$B:.$B];[A43a.$A19];['A43-Data-Incident_Level'.$G:.$G];[A43a.O$3])" table:style-name="ce32">
            <text:p>0</text:p>
          </table:table-cell>
          <table:table-cell office:value-type="float" office:value="0" table:formula="of:=COUNTIFS(['A43-Data-Incident_Level'.$B:.$B];[A43a.$A19];['A43-Data-Incident_Level'.$G:.$G];[A43a.P$3])" table:style-name="ce32">
            <text:p>0</text:p>
          </table:table-cell>
          <table:table-cell office:value-type="float" office:value="0" table:formula="of:=COUNTIFS(['A43-Data-Incident_Level'.$B:.$B];[A43a.$A19];['A43-Data-Incident_Level'.$G:.$G];[A43a.Q$3])" table:style-name="ce32">
            <text:p>0</text:p>
          </table:table-cell>
          <table:table-cell office:value-type="float" office:value="0" table:formula="of:=COUNTIFS(['A43-Data-Incident_Level'.$B:.$B];[A43a.$A19];['A43-Data-Incident_Level'.$G:.$G];[A43a.R$3])" table:style-name="ce32">
            <text:p>0</text:p>
          </table:table-cell>
          <table:table-cell office:value-type="float" office:value="0" table:formula="of:=COUNTIFS(['A43-Data-Incident_Level'.$B:.$B];[A43a.$A19];['A43-Data-Incident_Level'.$G:.$G];[A43a.S$3])" table:style-name="ce32">
            <text:p>0</text:p>
          </table:table-cell>
          <table:table-cell office:value-type="float" office:value="0" table:formula="of:=COUNTIFS(['A43-Data-Incident_Level'.$B:.$B];[A43a.$A19];['A43-Data-Incident_Level'.$G:.$G];[A43a.T$3])" table:style-name="ce32">
            <text:p>0</text:p>
          </table:table-cell>
          <table:table-cell office:value-type="float" office:value="0" table:formula="of:=COUNTIFS(['A43-Data-Incident_Level'.$B:.$B];[A43a.$A19];['A43-Data-Incident_Level'.$G:.$G];[A43a.U$3])" table:style-name="ce32">
            <text:p>0</text:p>
          </table:table-cell>
          <table:table-cell office:value-type="float" office:value="0" table:formula="of:=COUNTIFS(['A43-Data-Incident_Level'.$B:.$B];[A43a.$A19];['A43-Data-Incident_Level'.$G:.$G];[A43a.V$3])" table:style-name="ce32">
            <text:p>0</text:p>
          </table:table-cell>
          <table:table-cell table:number-columns-repeated="16362"/>
        </table:table-row>
        <table:table-row table:style-name="ro16">
          <table:table-cell office:value-type="string" table:style-name="ce32">
            <text:p>Greater London</text:p>
          </table:table-cell>
          <table:table-cell office:value-type="float" office:value="2" table:formula="of:=COUNTIFS(['A43-Data-Incident_Level'.$B:.$B];[A43a.$A20];['A43-Data-Incident_Level'.$G:.$G];[A43a.B$3])" table:style-name="ce32">
            <text:p>2</text:p>
          </table:table-cell>
          <table:table-cell office:value-type="float" office:value="0" table:formula="of:=COUNTIFS(['A43-Data-Incident_Level'.$B:.$B];[A43a.$A20];['A43-Data-Incident_Level'.$G:.$G];[A43a.C$3])" table:style-name="ce32">
            <text:p>0</text:p>
          </table:table-cell>
          <table:table-cell office:value-type="float" office:value="1" table:formula="of:=COUNTIFS(['A43-Data-Incident_Level'.$B:.$B];[A43a.$A20];['A43-Data-Incident_Level'.$G:.$G];[A43a.D$3])" table:style-name="ce32">
            <text:p>1</text:p>
          </table:table-cell>
          <table:table-cell office:value-type="float" office:value="2" table:formula="of:=COUNTIFS(['A43-Data-Incident_Level'.$B:.$B];[A43a.$A20];['A43-Data-Incident_Level'.$G:.$G];[A43a.E$3])" table:style-name="ce32">
            <text:p>2</text:p>
          </table:table-cell>
          <table:table-cell office:value-type="float" office:value="8" table:formula="of:=COUNTIFS(['A43-Data-Incident_Level'.$B:.$B];[A43a.$A20];['A43-Data-Incident_Level'.$G:.$G];[A43a.F$3])" table:style-name="ce32">
            <text:p>8</text:p>
          </table:table-cell>
          <table:table-cell office:value-type="float" office:value="19" table:formula="of:=COUNTIFS(['A43-Data-Incident_Level'.$B:.$B];[A43a.$A20];['A43-Data-Incident_Level'.$G:.$G];[A43a.G$3])" table:style-name="ce32">
            <text:p>19</text:p>
          </table:table-cell>
          <table:table-cell office:value-type="float" office:value="0" table:formula="of:=COUNTIFS(['A43-Data-Incident_Level'.$B:.$B];[A43a.$A20];['A43-Data-Incident_Level'.$G:.$G];[A43a.H$3])" table:style-name="ce32">
            <text:p>0</text:p>
          </table:table-cell>
          <table:table-cell office:value-type="float" office:value="3" table:formula="of:=COUNTIFS(['A43-Data-Incident_Level'.$B:.$B];[A43a.$A20];['A43-Data-Incident_Level'.$G:.$G];[A43a.I$3])" table:style-name="ce32">
            <text:p>3</text:p>
          </table:table-cell>
          <table:table-cell office:value-type="float" office:value="5" table:formula="of:=COUNTIFS(['A43-Data-Incident_Level'.$B:.$B];[A43a.$A20];['A43-Data-Incident_Level'.$G:.$G];[A43a.J$3])" table:style-name="ce32">
            <text:p>5</text:p>
          </table:table-cell>
          <table:table-cell office:value-type="float" office:value="7" table:formula="of:=COUNTIFS(['A43-Data-Incident_Level'.$B:.$B];[A43a.$A20];['A43-Data-Incident_Level'.$G:.$G];[A43a.K$3])" table:style-name="ce32">
            <text:p>7</text:p>
          </table:table-cell>
          <table:table-cell office:value-type="float" office:value="7" table:formula="of:=COUNTIFS(['A43-Data-Incident_Level'.$B:.$B];[A43a.$A20];['A43-Data-Incident_Level'.$G:.$G];[A43a.L$3])" table:style-name="ce32">
            <text:p>7</text:p>
          </table:table-cell>
          <table:table-cell office:value-type="float" office:value="5" table:formula="of:=COUNTIFS(['A43-Data-Incident_Level'.$B:.$B];[A43a.$A20];['A43-Data-Incident_Level'.$G:.$G];[A43a.M$3])" table:style-name="ce32">
            <text:p>5</text:p>
          </table:table-cell>
          <table:table-cell office:value-type="float" office:value="0" table:formula="of:=COUNTIFS(['A43-Data-Incident_Level'.$B:.$B];[A43a.$A20];['A43-Data-Incident_Level'.$G:.$G];[A43a.N$3])" table:style-name="ce32">
            <text:p>0</text:p>
          </table:table-cell>
          <table:table-cell office:value-type="float" office:value="0" table:formula="of:=COUNTIFS(['A43-Data-Incident_Level'.$B:.$B];[A43a.$A20];['A43-Data-Incident_Level'.$G:.$G];[A43a.O$3])" table:style-name="ce32">
            <text:p>0</text:p>
          </table:table-cell>
          <table:table-cell office:value-type="float" office:value="0" table:formula="of:=COUNTIFS(['A43-Data-Incident_Level'.$B:.$B];[A43a.$A20];['A43-Data-Incident_Level'.$G:.$G];[A43a.P$3])" table:style-name="ce32">
            <text:p>0</text:p>
          </table:table-cell>
          <table:table-cell office:value-type="float" office:value="5" table:formula="of:=COUNTIFS(['A43-Data-Incident_Level'.$B:.$B];[A43a.$A20];['A43-Data-Incident_Level'.$G:.$G];[A43a.Q$3])" table:style-name="ce32">
            <text:p>5</text:p>
          </table:table-cell>
          <table:table-cell office:value-type="float" office:value="2" table:formula="of:=COUNTIFS(['A43-Data-Incident_Level'.$B:.$B];[A43a.$A20];['A43-Data-Incident_Level'.$G:.$G];[A43a.R$3])" table:style-name="ce32">
            <text:p>2</text:p>
          </table:table-cell>
          <table:table-cell office:value-type="float" office:value="3" table:formula="of:=COUNTIFS(['A43-Data-Incident_Level'.$B:.$B];[A43a.$A20];['A43-Data-Incident_Level'.$G:.$G];[A43a.S$3])" table:style-name="ce32">
            <text:p>3</text:p>
          </table:table-cell>
          <table:table-cell office:value-type="float" office:value="1" table:formula="of:=COUNTIFS(['A43-Data-Incident_Level'.$B:.$B];[A43a.$A20];['A43-Data-Incident_Level'.$G:.$G];[A43a.T$3])" table:style-name="ce32">
            <text:p>1</text:p>
          </table:table-cell>
          <table:table-cell office:value-type="float" office:value="15" table:formula="of:=COUNTIFS(['A43-Data-Incident_Level'.$B:.$B];[A43a.$A20];['A43-Data-Incident_Level'.$G:.$G];[A43a.U$3])" table:style-name="ce32">
            <text:p>15</text:p>
          </table:table-cell>
          <table:table-cell office:value-type="float" office:value="0" table:formula="of:=COUNTIFS(['A43-Data-Incident_Level'.$B:.$B];[A43a.$A20];['A43-Data-Incident_Level'.$G:.$G];[A43a.V$3])" table:style-name="ce32">
            <text:p>0</text:p>
          </table:table-cell>
          <table:table-cell table:number-columns-repeated="16362"/>
        </table:table-row>
        <table:table-row table:style-name="ro16">
          <table:table-cell office:value-type="string" table:style-name="ce32">
            <text:p>Greater Manchester</text:p>
          </table:table-cell>
          <table:table-cell office:value-type="float" office:value="0" table:formula="of:=COUNTIFS(['A43-Data-Incident_Level'.$B:.$B];[A43a.$A21];['A43-Data-Incident_Level'.$G:.$G];[A43a.B$3])" table:style-name="ce32">
            <text:p>0</text:p>
          </table:table-cell>
          <table:table-cell office:value-type="float" office:value="0" table:formula="of:=COUNTIFS(['A43-Data-Incident_Level'.$B:.$B];[A43a.$A21];['A43-Data-Incident_Level'.$G:.$G];[A43a.C$3])" table:style-name="ce32">
            <text:p>0</text:p>
          </table:table-cell>
          <table:table-cell office:value-type="float" office:value="0" table:formula="of:=COUNTIFS(['A43-Data-Incident_Level'.$B:.$B];[A43a.$A21];['A43-Data-Incident_Level'.$G:.$G];[A43a.D$3])" table:style-name="ce32">
            <text:p>0</text:p>
          </table:table-cell>
          <table:table-cell office:value-type="float" office:value="3" table:formula="of:=COUNTIFS(['A43-Data-Incident_Level'.$B:.$B];[A43a.$A21];['A43-Data-Incident_Level'.$G:.$G];[A43a.E$3])" table:style-name="ce32">
            <text:p>3</text:p>
          </table:table-cell>
          <table:table-cell office:value-type="float" office:value="3" table:formula="of:=COUNTIFS(['A43-Data-Incident_Level'.$B:.$B];[A43a.$A21];['A43-Data-Incident_Level'.$G:.$G];[A43a.F$3])" table:style-name="ce32">
            <text:p>3</text:p>
          </table:table-cell>
          <table:table-cell office:value-type="float" office:value="12" table:formula="of:=COUNTIFS(['A43-Data-Incident_Level'.$B:.$B];[A43a.$A21];['A43-Data-Incident_Level'.$G:.$G];[A43a.G$3])" table:style-name="ce32">
            <text:p>12</text:p>
          </table:table-cell>
          <table:table-cell office:value-type="float" office:value="0" table:formula="of:=COUNTIFS(['A43-Data-Incident_Level'.$B:.$B];[A43a.$A21];['A43-Data-Incident_Level'.$G:.$G];[A43a.H$3])" table:style-name="ce32">
            <text:p>0</text:p>
          </table:table-cell>
          <table:table-cell office:value-type="float" office:value="0" table:formula="of:=COUNTIFS(['A43-Data-Incident_Level'.$B:.$B];[A43a.$A21];['A43-Data-Incident_Level'.$G:.$G];[A43a.I$3])" table:style-name="ce32">
            <text:p>0</text:p>
          </table:table-cell>
          <table:table-cell office:value-type="float" office:value="0" table:formula="of:=COUNTIFS(['A43-Data-Incident_Level'.$B:.$B];[A43a.$A21];['A43-Data-Incident_Level'.$G:.$G];[A43a.J$3])" table:style-name="ce32">
            <text:p>0</text:p>
          </table:table-cell>
          <table:table-cell office:value-type="float" office:value="0" table:formula="of:=COUNTIFS(['A43-Data-Incident_Level'.$B:.$B];[A43a.$A21];['A43-Data-Incident_Level'.$G:.$G];[A43a.K$3])" table:style-name="ce32">
            <text:p>0</text:p>
          </table:table-cell>
          <table:table-cell office:value-type="float" office:value="0" table:formula="of:=COUNTIFS(['A43-Data-Incident_Level'.$B:.$B];[A43a.$A21];['A43-Data-Incident_Level'.$G:.$G];[A43a.L$3])" table:style-name="ce32">
            <text:p>0</text:p>
          </table:table-cell>
          <table:table-cell office:value-type="float" office:value="11" table:formula="of:=COUNTIFS(['A43-Data-Incident_Level'.$B:.$B];[A43a.$A21];['A43-Data-Incident_Level'.$G:.$G];[A43a.M$3])" table:style-name="ce32">
            <text:p>11</text:p>
          </table:table-cell>
          <table:table-cell office:value-type="float" office:value="0" table:formula="of:=COUNTIFS(['A43-Data-Incident_Level'.$B:.$B];[A43a.$A21];['A43-Data-Incident_Level'.$G:.$G];[A43a.N$3])" table:style-name="ce32">
            <text:p>0</text:p>
          </table:table-cell>
          <table:table-cell office:value-type="float" office:value="1" table:formula="of:=COUNTIFS(['A43-Data-Incident_Level'.$B:.$B];[A43a.$A21];['A43-Data-Incident_Level'.$G:.$G];[A43a.O$3])" table:style-name="ce32">
            <text:p>1</text:p>
          </table:table-cell>
          <table:table-cell office:value-type="float" office:value="0" table:formula="of:=COUNTIFS(['A43-Data-Incident_Level'.$B:.$B];[A43a.$A21];['A43-Data-Incident_Level'.$G:.$G];[A43a.P$3])" table:style-name="ce32">
            <text:p>0</text:p>
          </table:table-cell>
          <table:table-cell office:value-type="float" office:value="1" table:formula="of:=COUNTIFS(['A43-Data-Incident_Level'.$B:.$B];[A43a.$A21];['A43-Data-Incident_Level'.$G:.$G];[A43a.Q$3])" table:style-name="ce32">
            <text:p>1</text:p>
          </table:table-cell>
          <table:table-cell office:value-type="float" office:value="1" table:formula="of:=COUNTIFS(['A43-Data-Incident_Level'.$B:.$B];[A43a.$A21];['A43-Data-Incident_Level'.$G:.$G];[A43a.R$3])" table:style-name="ce32">
            <text:p>1</text:p>
          </table:table-cell>
          <table:table-cell office:value-type="float" office:value="0" table:formula="of:=COUNTIFS(['A43-Data-Incident_Level'.$B:.$B];[A43a.$A21];['A43-Data-Incident_Level'.$G:.$G];[A43a.S$3])" table:style-name="ce32">
            <text:p>0</text:p>
          </table:table-cell>
          <table:table-cell office:value-type="float" office:value="0" table:formula="of:=COUNTIFS(['A43-Data-Incident_Level'.$B:.$B];[A43a.$A21];['A43-Data-Incident_Level'.$G:.$G];[A43a.T$3])" table:style-name="ce32">
            <text:p>0</text:p>
          </table:table-cell>
          <table:table-cell office:value-type="float" office:value="1" table:formula="of:=COUNTIFS(['A43-Data-Incident_Level'.$B:.$B];[A43a.$A21];['A43-Data-Incident_Level'.$G:.$G];[A43a.U$3])" table:style-name="ce32">
            <text:p>1</text:p>
          </table:table-cell>
          <table:table-cell office:value-type="float" office:value="0" table:formula="of:=COUNTIFS(['A43-Data-Incident_Level'.$B:.$B];[A43a.$A21];['A43-Data-Incident_Level'.$G:.$G];[A43a.V$3])" table:style-name="ce32">
            <text:p>0</text:p>
          </table:table-cell>
          <table:table-cell table:number-columns-repeated="16362"/>
        </table:table-row>
        <table:table-row table:style-name="ro16">
          <table:table-cell office:value-type="string" table:style-name="ce32">
            <text:p>Hampshire and Isle of Wight</text:p>
          </table:table-cell>
          <table:table-cell office:value-type="float" office:value="0" table:formula="of:=COUNTIFS(['A43-Data-Incident_Level'.$B:.$B];[A43a.$A22];['A43-Data-Incident_Level'.$G:.$G];[A43a.B$3])" table:style-name="ce32">
            <text:p>0</text:p>
          </table:table-cell>
          <table:table-cell office:value-type="float" office:value="0" table:formula="of:=COUNTIFS(['A43-Data-Incident_Level'.$B:.$B];[A43a.$A22];['A43-Data-Incident_Level'.$G:.$G];[A43a.C$3])" table:style-name="ce32">
            <text:p>0</text:p>
          </table:table-cell>
          <table:table-cell office:value-type="float" office:value="0" table:formula="of:=COUNTIFS(['A43-Data-Incident_Level'.$B:.$B];[A43a.$A22];['A43-Data-Incident_Level'.$G:.$G];[A43a.D$3])" table:style-name="ce32">
            <text:p>0</text:p>
          </table:table-cell>
          <table:table-cell office:value-type="float" office:value="0" table:formula="of:=COUNTIFS(['A43-Data-Incident_Level'.$B:.$B];[A43a.$A22];['A43-Data-Incident_Level'.$G:.$G];[A43a.E$3])" table:style-name="ce32">
            <text:p>0</text:p>
          </table:table-cell>
          <table:table-cell office:value-type="float" office:value="1" table:formula="of:=COUNTIFS(['A43-Data-Incident_Level'.$B:.$B];[A43a.$A22];['A43-Data-Incident_Level'.$G:.$G];[A43a.F$3])" table:style-name="ce32">
            <text:p>1</text:p>
          </table:table-cell>
          <table:table-cell office:value-type="float" office:value="1" table:formula="of:=COUNTIFS(['A43-Data-Incident_Level'.$B:.$B];[A43a.$A22];['A43-Data-Incident_Level'.$G:.$G];[A43a.G$3])" table:style-name="ce32">
            <text:p>1</text:p>
          </table:table-cell>
          <table:table-cell office:value-type="float" office:value="0" table:formula="of:=COUNTIFS(['A43-Data-Incident_Level'.$B:.$B];[A43a.$A22];['A43-Data-Incident_Level'.$G:.$G];[A43a.H$3])" table:style-name="ce32">
            <text:p>0</text:p>
          </table:table-cell>
          <table:table-cell office:value-type="float" office:value="0" table:formula="of:=COUNTIFS(['A43-Data-Incident_Level'.$B:.$B];[A43a.$A22];['A43-Data-Incident_Level'.$G:.$G];[A43a.I$3])" table:style-name="ce32">
            <text:p>0</text:p>
          </table:table-cell>
          <table:table-cell office:value-type="float" office:value="1" table:formula="of:=COUNTIFS(['A43-Data-Incident_Level'.$B:.$B];[A43a.$A22];['A43-Data-Incident_Level'.$G:.$G];[A43a.J$3])" table:style-name="ce32">
            <text:p>1</text:p>
          </table:table-cell>
          <table:table-cell office:value-type="float" office:value="1" table:formula="of:=COUNTIFS(['A43-Data-Incident_Level'.$B:.$B];[A43a.$A22];['A43-Data-Incident_Level'.$G:.$G];[A43a.K$3])" table:style-name="ce32">
            <text:p>1</text:p>
          </table:table-cell>
          <table:table-cell office:value-type="float" office:value="3" table:formula="of:=COUNTIFS(['A43-Data-Incident_Level'.$B:.$B];[A43a.$A22];['A43-Data-Incident_Level'.$G:.$G];[A43a.L$3])" table:style-name="ce32">
            <text:p>3</text:p>
          </table:table-cell>
          <table:table-cell office:value-type="float" office:value="0" table:formula="of:=COUNTIFS(['A43-Data-Incident_Level'.$B:.$B];[A43a.$A22];['A43-Data-Incident_Level'.$G:.$G];[A43a.M$3])" table:style-name="ce32">
            <text:p>0</text:p>
          </table:table-cell>
          <table:table-cell office:value-type="float" office:value="0" table:formula="of:=COUNTIFS(['A43-Data-Incident_Level'.$B:.$B];[A43a.$A22];['A43-Data-Incident_Level'.$G:.$G];[A43a.N$3])" table:style-name="ce32">
            <text:p>0</text:p>
          </table:table-cell>
          <table:table-cell office:value-type="float" office:value="0" table:formula="of:=COUNTIFS(['A43-Data-Incident_Level'.$B:.$B];[A43a.$A22];['A43-Data-Incident_Level'.$G:.$G];[A43a.O$3])" table:style-name="ce32">
            <text:p>0</text:p>
          </table:table-cell>
          <table:table-cell office:value-type="float" office:value="0" table:formula="of:=COUNTIFS(['A43-Data-Incident_Level'.$B:.$B];[A43a.$A22];['A43-Data-Incident_Level'.$G:.$G];[A43a.P$3])" table:style-name="ce32">
            <text:p>0</text:p>
          </table:table-cell>
          <table:table-cell office:value-type="float" office:value="0" table:formula="of:=COUNTIFS(['A43-Data-Incident_Level'.$B:.$B];[A43a.$A22];['A43-Data-Incident_Level'.$G:.$G];[A43a.Q$3])" table:style-name="ce32">
            <text:p>0</text:p>
          </table:table-cell>
          <table:table-cell office:value-type="float" office:value="0" table:formula="of:=COUNTIFS(['A43-Data-Incident_Level'.$B:.$B];[A43a.$A22];['A43-Data-Incident_Level'.$G:.$G];[A43a.R$3])" table:style-name="ce32">
            <text:p>0</text:p>
          </table:table-cell>
          <table:table-cell office:value-type="float" office:value="0" table:formula="of:=COUNTIFS(['A43-Data-Incident_Level'.$B:.$B];[A43a.$A22];['A43-Data-Incident_Level'.$G:.$G];[A43a.S$3])" table:style-name="ce32">
            <text:p>0</text:p>
          </table:table-cell>
          <table:table-cell office:value-type="float" office:value="0" table:formula="of:=COUNTIFS(['A43-Data-Incident_Level'.$B:.$B];[A43a.$A22];['A43-Data-Incident_Level'.$G:.$G];[A43a.T$3])" table:style-name="ce32">
            <text:p>0</text:p>
          </table:table-cell>
          <table:table-cell office:value-type="float" office:value="0" table:formula="of:=COUNTIFS(['A43-Data-Incident_Level'.$B:.$B];[A43a.$A22];['A43-Data-Incident_Level'.$G:.$G];[A43a.U$3])" table:style-name="ce32">
            <text:p>0</text:p>
          </table:table-cell>
          <table:table-cell office:value-type="float" office:value="0" table:formula="of:=COUNTIFS(['A43-Data-Incident_Level'.$B:.$B];[A43a.$A22];['A43-Data-Incident_Level'.$G:.$G];[A43a.V$3])" table:style-name="ce32">
            <text:p>0</text:p>
          </table:table-cell>
          <table:table-cell table:number-columns-repeated="16362"/>
        </table:table-row>
        <table:table-row table:style-name="ro16">
          <table:table-cell office:value-type="string" table:style-name="ce32">
            <text:p>Hereford and Worcester</text:p>
          </table:table-cell>
          <table:table-cell office:value-type="float" office:value="0" table:formula="of:=COUNTIFS(['A43-Data-Incident_Level'.$B:.$B];[A43a.$A23];['A43-Data-Incident_Level'.$G:.$G];[A43a.B$3])" table:style-name="ce32">
            <text:p>0</text:p>
          </table:table-cell>
          <table:table-cell office:value-type="float" office:value="0" table:formula="of:=COUNTIFS(['A43-Data-Incident_Level'.$B:.$B];[A43a.$A23];['A43-Data-Incident_Level'.$G:.$G];[A43a.C$3])" table:style-name="ce32">
            <text:p>0</text:p>
          </table:table-cell>
          <table:table-cell office:value-type="float" office:value="0" table:formula="of:=COUNTIFS(['A43-Data-Incident_Level'.$B:.$B];[A43a.$A23];['A43-Data-Incident_Level'.$G:.$G];[A43a.D$3])" table:style-name="ce32">
            <text:p>0</text:p>
          </table:table-cell>
          <table:table-cell office:value-type="float" office:value="0" table:formula="of:=COUNTIFS(['A43-Data-Incident_Level'.$B:.$B];[A43a.$A23];['A43-Data-Incident_Level'.$G:.$G];[A43a.E$3])" table:style-name="ce32">
            <text:p>0</text:p>
          </table:table-cell>
          <table:table-cell office:value-type="float" office:value="0" table:formula="of:=COUNTIFS(['A43-Data-Incident_Level'.$B:.$B];[A43a.$A23];['A43-Data-Incident_Level'.$G:.$G];[A43a.F$3])" table:style-name="ce32">
            <text:p>0</text:p>
          </table:table-cell>
          <table:table-cell office:value-type="float" office:value="0" table:formula="of:=COUNTIFS(['A43-Data-Incident_Level'.$B:.$B];[A43a.$A23];['A43-Data-Incident_Level'.$G:.$G];[A43a.G$3])" table:style-name="ce32">
            <text:p>0</text:p>
          </table:table-cell>
          <table:table-cell office:value-type="float" office:value="0" table:formula="of:=COUNTIFS(['A43-Data-Incident_Level'.$B:.$B];[A43a.$A23];['A43-Data-Incident_Level'.$G:.$G];[A43a.H$3])" table:style-name="ce32">
            <text:p>0</text:p>
          </table:table-cell>
          <table:table-cell office:value-type="float" office:value="0" table:formula="of:=COUNTIFS(['A43-Data-Incident_Level'.$B:.$B];[A43a.$A23];['A43-Data-Incident_Level'.$G:.$G];[A43a.I$3])" table:style-name="ce32">
            <text:p>0</text:p>
          </table:table-cell>
          <table:table-cell office:value-type="float" office:value="1" table:formula="of:=COUNTIFS(['A43-Data-Incident_Level'.$B:.$B];[A43a.$A23];['A43-Data-Incident_Level'.$G:.$G];[A43a.J$3])" table:style-name="ce32">
            <text:p>1</text:p>
          </table:table-cell>
          <table:table-cell office:value-type="float" office:value="0" table:formula="of:=COUNTIFS(['A43-Data-Incident_Level'.$B:.$B];[A43a.$A23];['A43-Data-Incident_Level'.$G:.$G];[A43a.K$3])" table:style-name="ce32">
            <text:p>0</text:p>
          </table:table-cell>
          <table:table-cell office:value-type="float" office:value="0" table:formula="of:=COUNTIFS(['A43-Data-Incident_Level'.$B:.$B];[A43a.$A23];['A43-Data-Incident_Level'.$G:.$G];[A43a.L$3])" table:style-name="ce32">
            <text:p>0</text:p>
          </table:table-cell>
          <table:table-cell office:value-type="float" office:value="0" table:formula="of:=COUNTIFS(['A43-Data-Incident_Level'.$B:.$B];[A43a.$A23];['A43-Data-Incident_Level'.$G:.$G];[A43a.M$3])" table:style-name="ce32">
            <text:p>0</text:p>
          </table:table-cell>
          <table:table-cell office:value-type="float" office:value="0" table:formula="of:=COUNTIFS(['A43-Data-Incident_Level'.$B:.$B];[A43a.$A23];['A43-Data-Incident_Level'.$G:.$G];[A43a.N$3])" table:style-name="ce32">
            <text:p>0</text:p>
          </table:table-cell>
          <table:table-cell office:value-type="float" office:value="1" table:formula="of:=COUNTIFS(['A43-Data-Incident_Level'.$B:.$B];[A43a.$A23];['A43-Data-Incident_Level'.$G:.$G];[A43a.O$3])" table:style-name="ce32">
            <text:p>1</text:p>
          </table:table-cell>
          <table:table-cell office:value-type="float" office:value="0" table:formula="of:=COUNTIFS(['A43-Data-Incident_Level'.$B:.$B];[A43a.$A23];['A43-Data-Incident_Level'.$G:.$G];[A43a.P$3])" table:style-name="ce32">
            <text:p>0</text:p>
          </table:table-cell>
          <table:table-cell office:value-type="float" office:value="0" table:formula="of:=COUNTIFS(['A43-Data-Incident_Level'.$B:.$B];[A43a.$A23];['A43-Data-Incident_Level'.$G:.$G];[A43a.Q$3])" table:style-name="ce32">
            <text:p>0</text:p>
          </table:table-cell>
          <table:table-cell office:value-type="float" office:value="0" table:formula="of:=COUNTIFS(['A43-Data-Incident_Level'.$B:.$B];[A43a.$A23];['A43-Data-Incident_Level'.$G:.$G];[A43a.R$3])" table:style-name="ce32">
            <text:p>0</text:p>
          </table:table-cell>
          <table:table-cell office:value-type="float" office:value="1" table:formula="of:=COUNTIFS(['A43-Data-Incident_Level'.$B:.$B];[A43a.$A23];['A43-Data-Incident_Level'.$G:.$G];[A43a.S$3])" table:style-name="ce32">
            <text:p>1</text:p>
          </table:table-cell>
          <table:table-cell office:value-type="float" office:value="0" table:formula="of:=COUNTIFS(['A43-Data-Incident_Level'.$B:.$B];[A43a.$A23];['A43-Data-Incident_Level'.$G:.$G];[A43a.T$3])" table:style-name="ce32">
            <text:p>0</text:p>
          </table:table-cell>
          <table:table-cell office:value-type="float" office:value="6" table:formula="of:=COUNTIFS(['A43-Data-Incident_Level'.$B:.$B];[A43a.$A23];['A43-Data-Incident_Level'.$G:.$G];[A43a.U$3])" table:style-name="ce32">
            <text:p>6</text:p>
          </table:table-cell>
          <table:table-cell office:value-type="float" office:value="0" table:formula="of:=COUNTIFS(['A43-Data-Incident_Level'.$B:.$B];[A43a.$A23];['A43-Data-Incident_Level'.$G:.$G];[A43a.V$3])" table:style-name="ce32">
            <text:p>0</text:p>
          </table:table-cell>
          <table:table-cell table:number-columns-repeated="16362"/>
        </table:table-row>
        <table:table-row table:style-name="ro16">
          <table:table-cell office:value-type="string" table:style-name="ce32">
            <text:p>Hertfordshire</text:p>
          </table:table-cell>
          <table:table-cell office:value-type="float" office:value="0" table:formula="of:=COUNTIFS(['A43-Data-Incident_Level'.$B:.$B];[A43a.$A24];['A43-Data-Incident_Level'.$G:.$G];[A43a.B$3])" table:style-name="ce32">
            <text:p>0</text:p>
          </table:table-cell>
          <table:table-cell office:value-type="float" office:value="0" table:formula="of:=COUNTIFS(['A43-Data-Incident_Level'.$B:.$B];[A43a.$A24];['A43-Data-Incident_Level'.$G:.$G];[A43a.C$3])" table:style-name="ce32">
            <text:p>0</text:p>
          </table:table-cell>
          <table:table-cell office:value-type="float" office:value="0" table:formula="of:=COUNTIFS(['A43-Data-Incident_Level'.$B:.$B];[A43a.$A24];['A43-Data-Incident_Level'.$G:.$G];[A43a.D$3])" table:style-name="ce32">
            <text:p>0</text:p>
          </table:table-cell>
          <table:table-cell office:value-type="float" office:value="0" table:formula="of:=COUNTIFS(['A43-Data-Incident_Level'.$B:.$B];[A43a.$A24];['A43-Data-Incident_Level'.$G:.$G];[A43a.E$3])" table:style-name="ce32">
            <text:p>0</text:p>
          </table:table-cell>
          <table:table-cell office:value-type="float" office:value="0" table:formula="of:=COUNTIFS(['A43-Data-Incident_Level'.$B:.$B];[A43a.$A24];['A43-Data-Incident_Level'.$G:.$G];[A43a.F$3])" table:style-name="ce32">
            <text:p>0</text:p>
          </table:table-cell>
          <table:table-cell office:value-type="float" office:value="1" table:formula="of:=COUNTIFS(['A43-Data-Incident_Level'.$B:.$B];[A43a.$A24];['A43-Data-Incident_Level'.$G:.$G];[A43a.G$3])" table:style-name="ce32">
            <text:p>1</text:p>
          </table:table-cell>
          <table:table-cell office:value-type="float" office:value="0" table:formula="of:=COUNTIFS(['A43-Data-Incident_Level'.$B:.$B];[A43a.$A24];['A43-Data-Incident_Level'.$G:.$G];[A43a.H$3])" table:style-name="ce32">
            <text:p>0</text:p>
          </table:table-cell>
          <table:table-cell office:value-type="float" office:value="0" table:formula="of:=COUNTIFS(['A43-Data-Incident_Level'.$B:.$B];[A43a.$A24];['A43-Data-Incident_Level'.$G:.$G];[A43a.I$3])" table:style-name="ce32">
            <text:p>0</text:p>
          </table:table-cell>
          <table:table-cell office:value-type="float" office:value="0" table:formula="of:=COUNTIFS(['A43-Data-Incident_Level'.$B:.$B];[A43a.$A24];['A43-Data-Incident_Level'.$G:.$G];[A43a.J$3])" table:style-name="ce32">
            <text:p>0</text:p>
          </table:table-cell>
          <table:table-cell office:value-type="float" office:value="0" table:formula="of:=COUNTIFS(['A43-Data-Incident_Level'.$B:.$B];[A43a.$A24];['A43-Data-Incident_Level'.$G:.$G];[A43a.K$3])" table:style-name="ce32">
            <text:p>0</text:p>
          </table:table-cell>
          <table:table-cell office:value-type="float" office:value="0" table:formula="of:=COUNTIFS(['A43-Data-Incident_Level'.$B:.$B];[A43a.$A24];['A43-Data-Incident_Level'.$G:.$G];[A43a.L$3])" table:style-name="ce32">
            <text:p>0</text:p>
          </table:table-cell>
          <table:table-cell office:value-type="float" office:value="1" table:formula="of:=COUNTIFS(['A43-Data-Incident_Level'.$B:.$B];[A43a.$A24];['A43-Data-Incident_Level'.$G:.$G];[A43a.M$3])" table:style-name="ce32">
            <text:p>1</text:p>
          </table:table-cell>
          <table:table-cell office:value-type="float" office:value="0" table:formula="of:=COUNTIFS(['A43-Data-Incident_Level'.$B:.$B];[A43a.$A24];['A43-Data-Incident_Level'.$G:.$G];[A43a.N$3])" table:style-name="ce32">
            <text:p>0</text:p>
          </table:table-cell>
          <table:table-cell office:value-type="float" office:value="0" table:formula="of:=COUNTIFS(['A43-Data-Incident_Level'.$B:.$B];[A43a.$A24];['A43-Data-Incident_Level'.$G:.$G];[A43a.O$3])" table:style-name="ce32">
            <text:p>0</text:p>
          </table:table-cell>
          <table:table-cell office:value-type="float" office:value="0" table:formula="of:=COUNTIFS(['A43-Data-Incident_Level'.$B:.$B];[A43a.$A24];['A43-Data-Incident_Level'.$G:.$G];[A43a.P$3])" table:style-name="ce32">
            <text:p>0</text:p>
          </table:table-cell>
          <table:table-cell office:value-type="float" office:value="0" table:formula="of:=COUNTIFS(['A43-Data-Incident_Level'.$B:.$B];[A43a.$A24];['A43-Data-Incident_Level'.$G:.$G];[A43a.Q$3])" table:style-name="ce32">
            <text:p>0</text:p>
          </table:table-cell>
          <table:table-cell office:value-type="float" office:value="0" table:formula="of:=COUNTIFS(['A43-Data-Incident_Level'.$B:.$B];[A43a.$A24];['A43-Data-Incident_Level'.$G:.$G];[A43a.R$3])" table:style-name="ce32">
            <text:p>0</text:p>
          </table:table-cell>
          <table:table-cell office:value-type="float" office:value="0" table:formula="of:=COUNTIFS(['A43-Data-Incident_Level'.$B:.$B];[A43a.$A24];['A43-Data-Incident_Level'.$G:.$G];[A43a.S$3])" table:style-name="ce32">
            <text:p>0</text:p>
          </table:table-cell>
          <table:table-cell office:value-type="float" office:value="0" table:formula="of:=COUNTIFS(['A43-Data-Incident_Level'.$B:.$B];[A43a.$A24];['A43-Data-Incident_Level'.$G:.$G];[A43a.T$3])" table:style-name="ce32">
            <text:p>0</text:p>
          </table:table-cell>
          <table:table-cell office:value-type="float" office:value="1" table:formula="of:=COUNTIFS(['A43-Data-Incident_Level'.$B:.$B];[A43a.$A24];['A43-Data-Incident_Level'.$G:.$G];[A43a.U$3])" table:style-name="ce32">
            <text:p>1</text:p>
          </table:table-cell>
          <table:table-cell office:value-type="float" office:value="0" table:formula="of:=COUNTIFS(['A43-Data-Incident_Level'.$B:.$B];[A43a.$A24];['A43-Data-Incident_Level'.$G:.$G];[A43a.V$3])" table:style-name="ce32">
            <text:p>0</text:p>
          </table:table-cell>
          <table:table-cell table:number-columns-repeated="16362"/>
        </table:table-row>
        <table:table-row table:style-name="ro16">
          <table:table-cell office:value-type="string" table:style-name="ce32">
            <text:p>Humberside</text:p>
          </table:table-cell>
          <table:table-cell office:value-type="float" office:value="0" table:formula="of:=COUNTIFS(['A43-Data-Incident_Level'.$B:.$B];[A43a.$A25];['A43-Data-Incident_Level'.$G:.$G];[A43a.B$3])" table:style-name="ce32">
            <text:p>0</text:p>
          </table:table-cell>
          <table:table-cell office:value-type="float" office:value="0" table:formula="of:=COUNTIFS(['A43-Data-Incident_Level'.$B:.$B];[A43a.$A25];['A43-Data-Incident_Level'.$G:.$G];[A43a.C$3])" table:style-name="ce32">
            <text:p>0</text:p>
          </table:table-cell>
          <table:table-cell office:value-type="float" office:value="0" table:formula="of:=COUNTIFS(['A43-Data-Incident_Level'.$B:.$B];[A43a.$A25];['A43-Data-Incident_Level'.$G:.$G];[A43a.D$3])" table:style-name="ce32">
            <text:p>0</text:p>
          </table:table-cell>
          <table:table-cell office:value-type="float" office:value="0" table:formula="of:=COUNTIFS(['A43-Data-Incident_Level'.$B:.$B];[A43a.$A25];['A43-Data-Incident_Level'.$G:.$G];[A43a.E$3])" table:style-name="ce32">
            <text:p>0</text:p>
          </table:table-cell>
          <table:table-cell office:value-type="float" office:value="0" table:formula="of:=COUNTIFS(['A43-Data-Incident_Level'.$B:.$B];[A43a.$A25];['A43-Data-Incident_Level'.$G:.$G];[A43a.F$3])" table:style-name="ce32">
            <text:p>0</text:p>
          </table:table-cell>
          <table:table-cell office:value-type="float" office:value="0" table:formula="of:=COUNTIFS(['A43-Data-Incident_Level'.$B:.$B];[A43a.$A25];['A43-Data-Incident_Level'.$G:.$G];[A43a.G$3])" table:style-name="ce32">
            <text:p>0</text:p>
          </table:table-cell>
          <table:table-cell office:value-type="float" office:value="0" table:formula="of:=COUNTIFS(['A43-Data-Incident_Level'.$B:.$B];[A43a.$A25];['A43-Data-Incident_Level'.$G:.$G];[A43a.H$3])" table:style-name="ce32">
            <text:p>0</text:p>
          </table:table-cell>
          <table:table-cell office:value-type="float" office:value="0" table:formula="of:=COUNTIFS(['A43-Data-Incident_Level'.$B:.$B];[A43a.$A25];['A43-Data-Incident_Level'.$G:.$G];[A43a.I$3])" table:style-name="ce32">
            <text:p>0</text:p>
          </table:table-cell>
          <table:table-cell office:value-type="float" office:value="0" table:formula="of:=COUNTIFS(['A43-Data-Incident_Level'.$B:.$B];[A43a.$A25];['A43-Data-Incident_Level'.$G:.$G];[A43a.J$3])" table:style-name="ce32">
            <text:p>0</text:p>
          </table:table-cell>
          <table:table-cell office:value-type="float" office:value="0" table:formula="of:=COUNTIFS(['A43-Data-Incident_Level'.$B:.$B];[A43a.$A25];['A43-Data-Incident_Level'.$G:.$G];[A43a.K$3])" table:style-name="ce32">
            <text:p>0</text:p>
          </table:table-cell>
          <table:table-cell office:value-type="float" office:value="1" table:formula="of:=COUNTIFS(['A43-Data-Incident_Level'.$B:.$B];[A43a.$A25];['A43-Data-Incident_Level'.$G:.$G];[A43a.L$3])" table:style-name="ce32">
            <text:p>1</text:p>
          </table:table-cell>
          <table:table-cell office:value-type="float" office:value="2" table:formula="of:=COUNTIFS(['A43-Data-Incident_Level'.$B:.$B];[A43a.$A25];['A43-Data-Incident_Level'.$G:.$G];[A43a.M$3])" table:style-name="ce32">
            <text:p>2</text:p>
          </table:table-cell>
          <table:table-cell office:value-type="float" office:value="0" table:formula="of:=COUNTIFS(['A43-Data-Incident_Level'.$B:.$B];[A43a.$A25];['A43-Data-Incident_Level'.$G:.$G];[A43a.N$3])" table:style-name="ce32">
            <text:p>0</text:p>
          </table:table-cell>
          <table:table-cell office:value-type="float" office:value="0" table:formula="of:=COUNTIFS(['A43-Data-Incident_Level'.$B:.$B];[A43a.$A25];['A43-Data-Incident_Level'.$G:.$G];[A43a.O$3])" table:style-name="ce32">
            <text:p>0</text:p>
          </table:table-cell>
          <table:table-cell office:value-type="float" office:value="0" table:formula="of:=COUNTIFS(['A43-Data-Incident_Level'.$B:.$B];[A43a.$A25];['A43-Data-Incident_Level'.$G:.$G];[A43a.P$3])" table:style-name="ce32">
            <text:p>0</text:p>
          </table:table-cell>
          <table:table-cell office:value-type="float" office:value="0" table:formula="of:=COUNTIFS(['A43-Data-Incident_Level'.$B:.$B];[A43a.$A25];['A43-Data-Incident_Level'.$G:.$G];[A43a.Q$3])" table:style-name="ce32">
            <text:p>0</text:p>
          </table:table-cell>
          <table:table-cell office:value-type="float" office:value="0" table:formula="of:=COUNTIFS(['A43-Data-Incident_Level'.$B:.$B];[A43a.$A25];['A43-Data-Incident_Level'.$G:.$G];[A43a.R$3])" table:style-name="ce32">
            <text:p>0</text:p>
          </table:table-cell>
          <table:table-cell office:value-type="float" office:value="0" table:formula="of:=COUNTIFS(['A43-Data-Incident_Level'.$B:.$B];[A43a.$A25];['A43-Data-Incident_Level'.$G:.$G];[A43a.S$3])" table:style-name="ce32">
            <text:p>0</text:p>
          </table:table-cell>
          <table:table-cell office:value-type="float" office:value="0" table:formula="of:=COUNTIFS(['A43-Data-Incident_Level'.$B:.$B];[A43a.$A25];['A43-Data-Incident_Level'.$G:.$G];[A43a.T$3])" table:style-name="ce32">
            <text:p>0</text:p>
          </table:table-cell>
          <table:table-cell office:value-type="float" office:value="0" table:formula="of:=COUNTIFS(['A43-Data-Incident_Level'.$B:.$B];[A43a.$A25];['A43-Data-Incident_Level'.$G:.$G];[A43a.U$3])" table:style-name="ce32">
            <text:p>0</text:p>
          </table:table-cell>
          <table:table-cell office:value-type="float" office:value="0" table:formula="of:=COUNTIFS(['A43-Data-Incident_Level'.$B:.$B];[A43a.$A25];['A43-Data-Incident_Level'.$G:.$G];[A43a.V$3])" table:style-name="ce32">
            <text:p>0</text:p>
          </table:table-cell>
          <table:table-cell table:number-columns-repeated="16362"/>
        </table:table-row>
        <table:table-row table:style-name="ro16">
          <table:table-cell office:value-type="string" table:style-name="ce32">
            <text:p>Kent</text:p>
          </table:table-cell>
          <table:table-cell office:value-type="float" office:value="0" table:formula="of:=COUNTIFS(['A43-Data-Incident_Level'.$B:.$B];[A43a.$A26];['A43-Data-Incident_Level'.$G:.$G];[A43a.B$3])" table:style-name="ce32">
            <text:p>0</text:p>
          </table:table-cell>
          <table:table-cell office:value-type="float" office:value="0" table:formula="of:=COUNTIFS(['A43-Data-Incident_Level'.$B:.$B];[A43a.$A26];['A43-Data-Incident_Level'.$G:.$G];[A43a.C$3])" table:style-name="ce32">
            <text:p>0</text:p>
          </table:table-cell>
          <table:table-cell office:value-type="float" office:value="0" table:formula="of:=COUNTIFS(['A43-Data-Incident_Level'.$B:.$B];[A43a.$A26];['A43-Data-Incident_Level'.$G:.$G];[A43a.D$3])" table:style-name="ce32">
            <text:p>0</text:p>
          </table:table-cell>
          <table:table-cell office:value-type="float" office:value="1" table:formula="of:=COUNTIFS(['A43-Data-Incident_Level'.$B:.$B];[A43a.$A26];['A43-Data-Incident_Level'.$G:.$G];[A43a.E$3])" table:style-name="ce32">
            <text:p>1</text:p>
          </table:table-cell>
          <table:table-cell office:value-type="float" office:value="0" table:formula="of:=COUNTIFS(['A43-Data-Incident_Level'.$B:.$B];[A43a.$A26];['A43-Data-Incident_Level'.$G:.$G];[A43a.F$3])" table:style-name="ce32">
            <text:p>0</text:p>
          </table:table-cell>
          <table:table-cell office:value-type="float" office:value="0" table:formula="of:=COUNTIFS(['A43-Data-Incident_Level'.$B:.$B];[A43a.$A26];['A43-Data-Incident_Level'.$G:.$G];[A43a.G$3])" table:style-name="ce32">
            <text:p>0</text:p>
          </table:table-cell>
          <table:table-cell office:value-type="float" office:value="0" table:formula="of:=COUNTIFS(['A43-Data-Incident_Level'.$B:.$B];[A43a.$A26];['A43-Data-Incident_Level'.$G:.$G];[A43a.H$3])" table:style-name="ce32">
            <text:p>0</text:p>
          </table:table-cell>
          <table:table-cell office:value-type="float" office:value="0" table:formula="of:=COUNTIFS(['A43-Data-Incident_Level'.$B:.$B];[A43a.$A26];['A43-Data-Incident_Level'.$G:.$G];[A43a.I$3])" table:style-name="ce32">
            <text:p>0</text:p>
          </table:table-cell>
          <table:table-cell office:value-type="float" office:value="0" table:formula="of:=COUNTIFS(['A43-Data-Incident_Level'.$B:.$B];[A43a.$A26];['A43-Data-Incident_Level'.$G:.$G];[A43a.J$3])" table:style-name="ce32">
            <text:p>0</text:p>
          </table:table-cell>
          <table:table-cell office:value-type="float" office:value="0" table:formula="of:=COUNTIFS(['A43-Data-Incident_Level'.$B:.$B];[A43a.$A26];['A43-Data-Incident_Level'.$G:.$G];[A43a.K$3])" table:style-name="ce32">
            <text:p>0</text:p>
          </table:table-cell>
          <table:table-cell office:value-type="float" office:value="0" table:formula="of:=COUNTIFS(['A43-Data-Incident_Level'.$B:.$B];[A43a.$A26];['A43-Data-Incident_Level'.$G:.$G];[A43a.L$3])" table:style-name="ce32">
            <text:p>0</text:p>
          </table:table-cell>
          <table:table-cell office:value-type="float" office:value="6" table:formula="of:=COUNTIFS(['A43-Data-Incident_Level'.$B:.$B];[A43a.$A26];['A43-Data-Incident_Level'.$G:.$G];[A43a.M$3])" table:style-name="ce32">
            <text:p>6</text:p>
          </table:table-cell>
          <table:table-cell office:value-type="float" office:value="0" table:formula="of:=COUNTIFS(['A43-Data-Incident_Level'.$B:.$B];[A43a.$A26];['A43-Data-Incident_Level'.$G:.$G];[A43a.N$3])" table:style-name="ce32">
            <text:p>0</text:p>
          </table:table-cell>
          <table:table-cell office:value-type="float" office:value="0" table:formula="of:=COUNTIFS(['A43-Data-Incident_Level'.$B:.$B];[A43a.$A26];['A43-Data-Incident_Level'.$G:.$G];[A43a.O$3])" table:style-name="ce32">
            <text:p>0</text:p>
          </table:table-cell>
          <table:table-cell office:value-type="float" office:value="0" table:formula="of:=COUNTIFS(['A43-Data-Incident_Level'.$B:.$B];[A43a.$A26];['A43-Data-Incident_Level'.$G:.$G];[A43a.P$3])" table:style-name="ce32">
            <text:p>0</text:p>
          </table:table-cell>
          <table:table-cell office:value-type="float" office:value="2" table:formula="of:=COUNTIFS(['A43-Data-Incident_Level'.$B:.$B];[A43a.$A26];['A43-Data-Incident_Level'.$G:.$G];[A43a.Q$3])" table:style-name="ce32">
            <text:p>2</text:p>
          </table:table-cell>
          <table:table-cell office:value-type="float" office:value="1" table:formula="of:=COUNTIFS(['A43-Data-Incident_Level'.$B:.$B];[A43a.$A26];['A43-Data-Incident_Level'.$G:.$G];[A43a.R$3])" table:style-name="ce32">
            <text:p>1</text:p>
          </table:table-cell>
          <table:table-cell office:value-type="float" office:value="0" table:formula="of:=COUNTIFS(['A43-Data-Incident_Level'.$B:.$B];[A43a.$A26];['A43-Data-Incident_Level'.$G:.$G];[A43a.S$3])" table:style-name="ce32">
            <text:p>0</text:p>
          </table:table-cell>
          <table:table-cell office:value-type="float" office:value="0" table:formula="of:=COUNTIFS(['A43-Data-Incident_Level'.$B:.$B];[A43a.$A26];['A43-Data-Incident_Level'.$G:.$G];[A43a.T$3])" table:style-name="ce32">
            <text:p>0</text:p>
          </table:table-cell>
          <table:table-cell office:value-type="float" office:value="11" table:formula="of:=COUNTIFS(['A43-Data-Incident_Level'.$B:.$B];[A43a.$A26];['A43-Data-Incident_Level'.$G:.$G];[A43a.U$3])" table:style-name="ce32">
            <text:p>11</text:p>
          </table:table-cell>
          <table:table-cell office:value-type="float" office:value="0" table:formula="of:=COUNTIFS(['A43-Data-Incident_Level'.$B:.$B];[A43a.$A26];['A43-Data-Incident_Level'.$G:.$G];[A43a.V$3])" table:style-name="ce32">
            <text:p>0</text:p>
          </table:table-cell>
          <table:table-cell table:number-columns-repeated="16362"/>
        </table:table-row>
        <table:table-row table:style-name="ro16">
          <table:table-cell office:value-type="string" table:style-name="ce32">
            <text:p>Lancashire</text:p>
          </table:table-cell>
          <table:table-cell office:value-type="float" office:value="0" table:formula="of:=COUNTIFS(['A43-Data-Incident_Level'.$B:.$B];[A43a.$A27];['A43-Data-Incident_Level'.$G:.$G];[A43a.B$3])" table:style-name="ce32">
            <text:p>0</text:p>
          </table:table-cell>
          <table:table-cell office:value-type="float" office:value="0" table:formula="of:=COUNTIFS(['A43-Data-Incident_Level'.$B:.$B];[A43a.$A27];['A43-Data-Incident_Level'.$G:.$G];[A43a.C$3])" table:style-name="ce32">
            <text:p>0</text:p>
          </table:table-cell>
          <table:table-cell office:value-type="float" office:value="0" table:formula="of:=COUNTIFS(['A43-Data-Incident_Level'.$B:.$B];[A43a.$A27];['A43-Data-Incident_Level'.$G:.$G];[A43a.D$3])" table:style-name="ce32">
            <text:p>0</text:p>
          </table:table-cell>
          <table:table-cell office:value-type="float" office:value="1" table:formula="of:=COUNTIFS(['A43-Data-Incident_Level'.$B:.$B];[A43a.$A27];['A43-Data-Incident_Level'.$G:.$G];[A43a.E$3])" table:style-name="ce32">
            <text:p>1</text:p>
          </table:table-cell>
          <table:table-cell office:value-type="float" office:value="0" table:formula="of:=COUNTIFS(['A43-Data-Incident_Level'.$B:.$B];[A43a.$A27];['A43-Data-Incident_Level'.$G:.$G];[A43a.F$3])" table:style-name="ce32">
            <text:p>0</text:p>
          </table:table-cell>
          <table:table-cell office:value-type="float" office:value="0" table:formula="of:=COUNTIFS(['A43-Data-Incident_Level'.$B:.$B];[A43a.$A27];['A43-Data-Incident_Level'.$G:.$G];[A43a.G$3])" table:style-name="ce32">
            <text:p>0</text:p>
          </table:table-cell>
          <table:table-cell office:value-type="float" office:value="0" table:formula="of:=COUNTIFS(['A43-Data-Incident_Level'.$B:.$B];[A43a.$A27];['A43-Data-Incident_Level'.$G:.$G];[A43a.H$3])" table:style-name="ce32">
            <text:p>0</text:p>
          </table:table-cell>
          <table:table-cell office:value-type="float" office:value="0" table:formula="of:=COUNTIFS(['A43-Data-Incident_Level'.$B:.$B];[A43a.$A27];['A43-Data-Incident_Level'.$G:.$G];[A43a.I$3])" table:style-name="ce32">
            <text:p>0</text:p>
          </table:table-cell>
          <table:table-cell office:value-type="float" office:value="0" table:formula="of:=COUNTIFS(['A43-Data-Incident_Level'.$B:.$B];[A43a.$A27];['A43-Data-Incident_Level'.$G:.$G];[A43a.J$3])" table:style-name="ce32">
            <text:p>0</text:p>
          </table:table-cell>
          <table:table-cell office:value-type="float" office:value="0" table:formula="of:=COUNTIFS(['A43-Data-Incident_Level'.$B:.$B];[A43a.$A27];['A43-Data-Incident_Level'.$G:.$G];[A43a.K$3])" table:style-name="ce32">
            <text:p>0</text:p>
          </table:table-cell>
          <table:table-cell office:value-type="float" office:value="0" table:formula="of:=COUNTIFS(['A43-Data-Incident_Level'.$B:.$B];[A43a.$A27];['A43-Data-Incident_Level'.$G:.$G];[A43a.L$3])" table:style-name="ce32">
            <text:p>0</text:p>
          </table:table-cell>
          <table:table-cell office:value-type="float" office:value="3" table:formula="of:=COUNTIFS(['A43-Data-Incident_Level'.$B:.$B];[A43a.$A27];['A43-Data-Incident_Level'.$G:.$G];[A43a.M$3])" table:style-name="ce32">
            <text:p>3</text:p>
          </table:table-cell>
          <table:table-cell office:value-type="float" office:value="0" table:formula="of:=COUNTIFS(['A43-Data-Incident_Level'.$B:.$B];[A43a.$A27];['A43-Data-Incident_Level'.$G:.$G];[A43a.N$3])" table:style-name="ce32">
            <text:p>0</text:p>
          </table:table-cell>
          <table:table-cell office:value-type="float" office:value="0" table:formula="of:=COUNTIFS(['A43-Data-Incident_Level'.$B:.$B];[A43a.$A27];['A43-Data-Incident_Level'.$G:.$G];[A43a.O$3])" table:style-name="ce32">
            <text:p>0</text:p>
          </table:table-cell>
          <table:table-cell office:value-type="float" office:value="0" table:formula="of:=COUNTIFS(['A43-Data-Incident_Level'.$B:.$B];[A43a.$A27];['A43-Data-Incident_Level'.$G:.$G];[A43a.P$3])" table:style-name="ce32">
            <text:p>0</text:p>
          </table:table-cell>
          <table:table-cell office:value-type="float" office:value="0" table:formula="of:=COUNTIFS(['A43-Data-Incident_Level'.$B:.$B];[A43a.$A27];['A43-Data-Incident_Level'.$G:.$G];[A43a.Q$3])" table:style-name="ce32">
            <text:p>0</text:p>
          </table:table-cell>
          <table:table-cell office:value-type="float" office:value="0" table:formula="of:=COUNTIFS(['A43-Data-Incident_Level'.$B:.$B];[A43a.$A27];['A43-Data-Incident_Level'.$G:.$G];[A43a.R$3])" table:style-name="ce32">
            <text:p>0</text:p>
          </table:table-cell>
          <table:table-cell office:value-type="float" office:value="1" table:formula="of:=COUNTIFS(['A43-Data-Incident_Level'.$B:.$B];[A43a.$A27];['A43-Data-Incident_Level'.$G:.$G];[A43a.S$3])" table:style-name="ce32">
            <text:p>1</text:p>
          </table:table-cell>
          <table:table-cell office:value-type="float" office:value="0" table:formula="of:=COUNTIFS(['A43-Data-Incident_Level'.$B:.$B];[A43a.$A27];['A43-Data-Incident_Level'.$G:.$G];[A43a.T$3])" table:style-name="ce32">
            <text:p>0</text:p>
          </table:table-cell>
          <table:table-cell office:value-type="float" office:value="2" table:formula="of:=COUNTIFS(['A43-Data-Incident_Level'.$B:.$B];[A43a.$A27];['A43-Data-Incident_Level'.$G:.$G];[A43a.U$3])" table:style-name="ce32">
            <text:p>2</text:p>
          </table:table-cell>
          <table:table-cell office:value-type="float" office:value="0" table:formula="of:=COUNTIFS(['A43-Data-Incident_Level'.$B:.$B];[A43a.$A27];['A43-Data-Incident_Level'.$G:.$G];[A43a.V$3])" table:style-name="ce32">
            <text:p>0</text:p>
          </table:table-cell>
          <table:table-cell table:number-columns-repeated="16362"/>
        </table:table-row>
        <table:table-row table:style-name="ro16">
          <table:table-cell office:value-type="string" table:style-name="ce32">
            <text:p>Leicestershire</text:p>
          </table:table-cell>
          <table:table-cell office:value-type="float" office:value="0" table:formula="of:=COUNTIFS(['A43-Data-Incident_Level'.$B:.$B];[A43a.$A28];['A43-Data-Incident_Level'.$G:.$G];[A43a.B$3])" table:style-name="ce32">
            <text:p>0</text:p>
          </table:table-cell>
          <table:table-cell office:value-type="float" office:value="0" table:formula="of:=COUNTIFS(['A43-Data-Incident_Level'.$B:.$B];[A43a.$A28];['A43-Data-Incident_Level'.$G:.$G];[A43a.C$3])" table:style-name="ce32">
            <text:p>0</text:p>
          </table:table-cell>
          <table:table-cell office:value-type="float" office:value="0" table:formula="of:=COUNTIFS(['A43-Data-Incident_Level'.$B:.$B];[A43a.$A28];['A43-Data-Incident_Level'.$G:.$G];[A43a.D$3])" table:style-name="ce32">
            <text:p>0</text:p>
          </table:table-cell>
          <table:table-cell office:value-type="float" office:value="0" table:formula="of:=COUNTIFS(['A43-Data-Incident_Level'.$B:.$B];[A43a.$A28];['A43-Data-Incident_Level'.$G:.$G];[A43a.E$3])" table:style-name="ce32">
            <text:p>0</text:p>
          </table:table-cell>
          <table:table-cell office:value-type="float" office:value="0" table:formula="of:=COUNTIFS(['A43-Data-Incident_Level'.$B:.$B];[A43a.$A28];['A43-Data-Incident_Level'.$G:.$G];[A43a.F$3])" table:style-name="ce32">
            <text:p>0</text:p>
          </table:table-cell>
          <table:table-cell office:value-type="float" office:value="0" table:formula="of:=COUNTIFS(['A43-Data-Incident_Level'.$B:.$B];[A43a.$A28];['A43-Data-Incident_Level'.$G:.$G];[A43a.G$3])" table:style-name="ce32">
            <text:p>0</text:p>
          </table:table-cell>
          <table:table-cell office:value-type="float" office:value="0" table:formula="of:=COUNTIFS(['A43-Data-Incident_Level'.$B:.$B];[A43a.$A28];['A43-Data-Incident_Level'.$G:.$G];[A43a.H$3])" table:style-name="ce32">
            <text:p>0</text:p>
          </table:table-cell>
          <table:table-cell office:value-type="float" office:value="0" table:formula="of:=COUNTIFS(['A43-Data-Incident_Level'.$B:.$B];[A43a.$A28];['A43-Data-Incident_Level'.$G:.$G];[A43a.I$3])" table:style-name="ce32">
            <text:p>0</text:p>
          </table:table-cell>
          <table:table-cell office:value-type="float" office:value="1" table:formula="of:=COUNTIFS(['A43-Data-Incident_Level'.$B:.$B];[A43a.$A28];['A43-Data-Incident_Level'.$G:.$G];[A43a.J$3])" table:style-name="ce32">
            <text:p>1</text:p>
          </table:table-cell>
          <table:table-cell office:value-type="float" office:value="0" table:formula="of:=COUNTIFS(['A43-Data-Incident_Level'.$B:.$B];[A43a.$A28];['A43-Data-Incident_Level'.$G:.$G];[A43a.K$3])" table:style-name="ce32">
            <text:p>0</text:p>
          </table:table-cell>
          <table:table-cell office:value-type="float" office:value="1" table:formula="of:=COUNTIFS(['A43-Data-Incident_Level'.$B:.$B];[A43a.$A28];['A43-Data-Incident_Level'.$G:.$G];[A43a.L$3])" table:style-name="ce32">
            <text:p>1</text:p>
          </table:table-cell>
          <table:table-cell office:value-type="float" office:value="4" table:formula="of:=COUNTIFS(['A43-Data-Incident_Level'.$B:.$B];[A43a.$A28];['A43-Data-Incident_Level'.$G:.$G];[A43a.M$3])" table:style-name="ce32">
            <text:p>4</text:p>
          </table:table-cell>
          <table:table-cell office:value-type="float" office:value="0" table:formula="of:=COUNTIFS(['A43-Data-Incident_Level'.$B:.$B];[A43a.$A28];['A43-Data-Incident_Level'.$G:.$G];[A43a.N$3])" table:style-name="ce32">
            <text:p>0</text:p>
          </table:table-cell>
          <table:table-cell office:value-type="float" office:value="0" table:formula="of:=COUNTIFS(['A43-Data-Incident_Level'.$B:.$B];[A43a.$A28];['A43-Data-Incident_Level'.$G:.$G];[A43a.O$3])" table:style-name="ce32">
            <text:p>0</text:p>
          </table:table-cell>
          <table:table-cell office:value-type="float" office:value="0" table:formula="of:=COUNTIFS(['A43-Data-Incident_Level'.$B:.$B];[A43a.$A28];['A43-Data-Incident_Level'.$G:.$G];[A43a.P$3])" table:style-name="ce32">
            <text:p>0</text:p>
          </table:table-cell>
          <table:table-cell office:value-type="float" office:value="0" table:formula="of:=COUNTIFS(['A43-Data-Incident_Level'.$B:.$B];[A43a.$A28];['A43-Data-Incident_Level'.$G:.$G];[A43a.Q$3])" table:style-name="ce32">
            <text:p>0</text:p>
          </table:table-cell>
          <table:table-cell office:value-type="float" office:value="0" table:formula="of:=COUNTIFS(['A43-Data-Incident_Level'.$B:.$B];[A43a.$A28];['A43-Data-Incident_Level'.$G:.$G];[A43a.R$3])" table:style-name="ce32">
            <text:p>0</text:p>
          </table:table-cell>
          <table:table-cell office:value-type="float" office:value="0" table:formula="of:=COUNTIFS(['A43-Data-Incident_Level'.$B:.$B];[A43a.$A28];['A43-Data-Incident_Level'.$G:.$G];[A43a.S$3])" table:style-name="ce32">
            <text:p>0</text:p>
          </table:table-cell>
          <table:table-cell office:value-type="float" office:value="0" table:formula="of:=COUNTIFS(['A43-Data-Incident_Level'.$B:.$B];[A43a.$A28];['A43-Data-Incident_Level'.$G:.$G];[A43a.T$3])" table:style-name="ce32">
            <text:p>0</text:p>
          </table:table-cell>
          <table:table-cell office:value-type="float" office:value="0" table:formula="of:=COUNTIFS(['A43-Data-Incident_Level'.$B:.$B];[A43a.$A28];['A43-Data-Incident_Level'.$G:.$G];[A43a.U$3])" table:style-name="ce32">
            <text:p>0</text:p>
          </table:table-cell>
          <table:table-cell office:value-type="float" office:value="0" table:formula="of:=COUNTIFS(['A43-Data-Incident_Level'.$B:.$B];[A43a.$A28];['A43-Data-Incident_Level'.$G:.$G];[A43a.V$3])" table:style-name="ce32">
            <text:p>0</text:p>
          </table:table-cell>
          <table:table-cell table:number-columns-repeated="16362"/>
        </table:table-row>
        <table:table-row table:style-name="ro16">
          <table:table-cell office:value-type="string" table:style-name="ce32">
            <text:p>Lincolnshire</text:p>
          </table:table-cell>
          <table:table-cell office:value-type="float" office:value="0" table:formula="of:=COUNTIFS(['A43-Data-Incident_Level'.$B:.$B];[A43a.$A29];['A43-Data-Incident_Level'.$G:.$G];[A43a.B$3])" table:style-name="ce32">
            <text:p>0</text:p>
          </table:table-cell>
          <table:table-cell office:value-type="float" office:value="0" table:formula="of:=COUNTIFS(['A43-Data-Incident_Level'.$B:.$B];[A43a.$A29];['A43-Data-Incident_Level'.$G:.$G];[A43a.C$3])" table:style-name="ce32">
            <text:p>0</text:p>
          </table:table-cell>
          <table:table-cell office:value-type="float" office:value="0" table:formula="of:=COUNTIFS(['A43-Data-Incident_Level'.$B:.$B];[A43a.$A29];['A43-Data-Incident_Level'.$G:.$G];[A43a.D$3])" table:style-name="ce32">
            <text:p>0</text:p>
          </table:table-cell>
          <table:table-cell office:value-type="float" office:value="0" table:formula="of:=COUNTIFS(['A43-Data-Incident_Level'.$B:.$B];[A43a.$A29];['A43-Data-Incident_Level'.$G:.$G];[A43a.E$3])" table:style-name="ce32">
            <text:p>0</text:p>
          </table:table-cell>
          <table:table-cell office:value-type="float" office:value="0" table:formula="of:=COUNTIFS(['A43-Data-Incident_Level'.$B:.$B];[A43a.$A29];['A43-Data-Incident_Level'.$G:.$G];[A43a.F$3])" table:style-name="ce32">
            <text:p>0</text:p>
          </table:table-cell>
          <table:table-cell office:value-type="float" office:value="0" table:formula="of:=COUNTIFS(['A43-Data-Incident_Level'.$B:.$B];[A43a.$A29];['A43-Data-Incident_Level'.$G:.$G];[A43a.G$3])" table:style-name="ce32">
            <text:p>0</text:p>
          </table:table-cell>
          <table:table-cell office:value-type="float" office:value="0" table:formula="of:=COUNTIFS(['A43-Data-Incident_Level'.$B:.$B];[A43a.$A29];['A43-Data-Incident_Level'.$G:.$G];[A43a.H$3])" table:style-name="ce32">
            <text:p>0</text:p>
          </table:table-cell>
          <table:table-cell office:value-type="float" office:value="0" table:formula="of:=COUNTIFS(['A43-Data-Incident_Level'.$B:.$B];[A43a.$A29];['A43-Data-Incident_Level'.$G:.$G];[A43a.I$3])" table:style-name="ce32">
            <text:p>0</text:p>
          </table:table-cell>
          <table:table-cell office:value-type="float" office:value="1" table:formula="of:=COUNTIFS(['A43-Data-Incident_Level'.$B:.$B];[A43a.$A29];['A43-Data-Incident_Level'.$G:.$G];[A43a.J$3])" table:style-name="ce32">
            <text:p>1</text:p>
          </table:table-cell>
          <table:table-cell office:value-type="float" office:value="0" table:formula="of:=COUNTIFS(['A43-Data-Incident_Level'.$B:.$B];[A43a.$A29];['A43-Data-Incident_Level'.$G:.$G];[A43a.K$3])" table:style-name="ce32">
            <text:p>0</text:p>
          </table:table-cell>
          <table:table-cell office:value-type="float" office:value="0" table:formula="of:=COUNTIFS(['A43-Data-Incident_Level'.$B:.$B];[A43a.$A29];['A43-Data-Incident_Level'.$G:.$G];[A43a.L$3])" table:style-name="ce32">
            <text:p>0</text:p>
          </table:table-cell>
          <table:table-cell office:value-type="float" office:value="1" table:formula="of:=COUNTIFS(['A43-Data-Incident_Level'.$B:.$B];[A43a.$A29];['A43-Data-Incident_Level'.$G:.$G];[A43a.M$3])" table:style-name="ce32">
            <text:p>1</text:p>
          </table:table-cell>
          <table:table-cell office:value-type="float" office:value="0" table:formula="of:=COUNTIFS(['A43-Data-Incident_Level'.$B:.$B];[A43a.$A29];['A43-Data-Incident_Level'.$G:.$G];[A43a.N$3])" table:style-name="ce32">
            <text:p>0</text:p>
          </table:table-cell>
          <table:table-cell office:value-type="float" office:value="0" table:formula="of:=COUNTIFS(['A43-Data-Incident_Level'.$B:.$B];[A43a.$A29];['A43-Data-Incident_Level'.$G:.$G];[A43a.O$3])" table:style-name="ce32">
            <text:p>0</text:p>
          </table:table-cell>
          <table:table-cell office:value-type="float" office:value="0" table:formula="of:=COUNTIFS(['A43-Data-Incident_Level'.$B:.$B];[A43a.$A29];['A43-Data-Incident_Level'.$G:.$G];[A43a.P$3])" table:style-name="ce32">
            <text:p>0</text:p>
          </table:table-cell>
          <table:table-cell office:value-type="float" office:value="0" table:formula="of:=COUNTIFS(['A43-Data-Incident_Level'.$B:.$B];[A43a.$A29];['A43-Data-Incident_Level'.$G:.$G];[A43a.Q$3])" table:style-name="ce32">
            <text:p>0</text:p>
          </table:table-cell>
          <table:table-cell office:value-type="float" office:value="0" table:formula="of:=COUNTIFS(['A43-Data-Incident_Level'.$B:.$B];[A43a.$A29];['A43-Data-Incident_Level'.$G:.$G];[A43a.R$3])" table:style-name="ce32">
            <text:p>0</text:p>
          </table:table-cell>
          <table:table-cell office:value-type="float" office:value="0" table:formula="of:=COUNTIFS(['A43-Data-Incident_Level'.$B:.$B];[A43a.$A29];['A43-Data-Incident_Level'.$G:.$G];[A43a.S$3])" table:style-name="ce32">
            <text:p>0</text:p>
          </table:table-cell>
          <table:table-cell office:value-type="float" office:value="0" table:formula="of:=COUNTIFS(['A43-Data-Incident_Level'.$B:.$B];[A43a.$A29];['A43-Data-Incident_Level'.$G:.$G];[A43a.T$3])" table:style-name="ce32">
            <text:p>0</text:p>
          </table:table-cell>
          <table:table-cell office:value-type="float" office:value="0" table:formula="of:=COUNTIFS(['A43-Data-Incident_Level'.$B:.$B];[A43a.$A29];['A43-Data-Incident_Level'.$G:.$G];[A43a.U$3])" table:style-name="ce32">
            <text:p>0</text:p>
          </table:table-cell>
          <table:table-cell office:value-type="float" office:value="0" table:formula="of:=COUNTIFS(['A43-Data-Incident_Level'.$B:.$B];[A43a.$A29];['A43-Data-Incident_Level'.$G:.$G];[A43a.V$3])" table:style-name="ce32">
            <text:p>0</text:p>
          </table:table-cell>
          <table:table-cell table:number-columns-repeated="16362"/>
        </table:table-row>
        <table:table-row table:style-name="ro16">
          <table:table-cell office:value-type="string" table:style-name="ce32">
            <text:p>Merseyside</text:p>
          </table:table-cell>
          <table:table-cell office:value-type="float" office:value="0" table:formula="of:=COUNTIFS(['A43-Data-Incident_Level'.$B:.$B];[A43a.$A30];['A43-Data-Incident_Level'.$G:.$G];[A43a.B$3])" table:style-name="ce32">
            <text:p>0</text:p>
          </table:table-cell>
          <table:table-cell office:value-type="float" office:value="0" table:formula="of:=COUNTIFS(['A43-Data-Incident_Level'.$B:.$B];[A43a.$A30];['A43-Data-Incident_Level'.$G:.$G];[A43a.C$3])" table:style-name="ce32">
            <text:p>0</text:p>
          </table:table-cell>
          <table:table-cell office:value-type="float" office:value="0" table:formula="of:=COUNTIFS(['A43-Data-Incident_Level'.$B:.$B];[A43a.$A30];['A43-Data-Incident_Level'.$G:.$G];[A43a.D$3])" table:style-name="ce32">
            <text:p>0</text:p>
          </table:table-cell>
          <table:table-cell office:value-type="float" office:value="0" table:formula="of:=COUNTIFS(['A43-Data-Incident_Level'.$B:.$B];[A43a.$A30];['A43-Data-Incident_Level'.$G:.$G];[A43a.E$3])" table:style-name="ce32">
            <text:p>0</text:p>
          </table:table-cell>
          <table:table-cell office:value-type="float" office:value="0" table:formula="of:=COUNTIFS(['A43-Data-Incident_Level'.$B:.$B];[A43a.$A30];['A43-Data-Incident_Level'.$G:.$G];[A43a.F$3])" table:style-name="ce32">
            <text:p>0</text:p>
          </table:table-cell>
          <table:table-cell office:value-type="float" office:value="2" table:formula="of:=COUNTIFS(['A43-Data-Incident_Level'.$B:.$B];[A43a.$A30];['A43-Data-Incident_Level'.$G:.$G];[A43a.G$3])" table:style-name="ce32">
            <text:p>2</text:p>
          </table:table-cell>
          <table:table-cell office:value-type="float" office:value="1" table:formula="of:=COUNTIFS(['A43-Data-Incident_Level'.$B:.$B];[A43a.$A30];['A43-Data-Incident_Level'.$G:.$G];[A43a.H$3])" table:style-name="ce32">
            <text:p>1</text:p>
          </table:table-cell>
          <table:table-cell office:value-type="float" office:value="0" table:formula="of:=COUNTIFS(['A43-Data-Incident_Level'.$B:.$B];[A43a.$A30];['A43-Data-Incident_Level'.$G:.$G];[A43a.I$3])" table:style-name="ce32">
            <text:p>0</text:p>
          </table:table-cell>
          <table:table-cell office:value-type="float" office:value="0" table:formula="of:=COUNTIFS(['A43-Data-Incident_Level'.$B:.$B];[A43a.$A30];['A43-Data-Incident_Level'.$G:.$G];[A43a.J$3])" table:style-name="ce32">
            <text:p>0</text:p>
          </table:table-cell>
          <table:table-cell office:value-type="float" office:value="0" table:formula="of:=COUNTIFS(['A43-Data-Incident_Level'.$B:.$B];[A43a.$A30];['A43-Data-Incident_Level'.$G:.$G];[A43a.K$3])" table:style-name="ce32">
            <text:p>0</text:p>
          </table:table-cell>
          <table:table-cell office:value-type="float" office:value="2" table:formula="of:=COUNTIFS(['A43-Data-Incident_Level'.$B:.$B];[A43a.$A30];['A43-Data-Incident_Level'.$G:.$G];[A43a.L$3])" table:style-name="ce32">
            <text:p>2</text:p>
          </table:table-cell>
          <table:table-cell office:value-type="float" office:value="3" table:formula="of:=COUNTIFS(['A43-Data-Incident_Level'.$B:.$B];[A43a.$A30];['A43-Data-Incident_Level'.$G:.$G];[A43a.M$3])" table:style-name="ce32">
            <text:p>3</text:p>
          </table:table-cell>
          <table:table-cell office:value-type="float" office:value="0" table:formula="of:=COUNTIFS(['A43-Data-Incident_Level'.$B:.$B];[A43a.$A30];['A43-Data-Incident_Level'.$G:.$G];[A43a.N$3])" table:style-name="ce32">
            <text:p>0</text:p>
          </table:table-cell>
          <table:table-cell office:value-type="float" office:value="0" table:formula="of:=COUNTIFS(['A43-Data-Incident_Level'.$B:.$B];[A43a.$A30];['A43-Data-Incident_Level'.$G:.$G];[A43a.O$3])" table:style-name="ce32">
            <text:p>0</text:p>
          </table:table-cell>
          <table:table-cell office:value-type="float" office:value="0" table:formula="of:=COUNTIFS(['A43-Data-Incident_Level'.$B:.$B];[A43a.$A30];['A43-Data-Incident_Level'.$G:.$G];[A43a.P$3])" table:style-name="ce32">
            <text:p>0</text:p>
          </table:table-cell>
          <table:table-cell office:value-type="float" office:value="0" table:formula="of:=COUNTIFS(['A43-Data-Incident_Level'.$B:.$B];[A43a.$A30];['A43-Data-Incident_Level'.$G:.$G];[A43a.Q$3])" table:style-name="ce32">
            <text:p>0</text:p>
          </table:table-cell>
          <table:table-cell office:value-type="float" office:value="0" table:formula="of:=COUNTIFS(['A43-Data-Incident_Level'.$B:.$B];[A43a.$A30];['A43-Data-Incident_Level'.$G:.$G];[A43a.R$3])" table:style-name="ce32">
            <text:p>0</text:p>
          </table:table-cell>
          <table:table-cell office:value-type="float" office:value="1" table:formula="of:=COUNTIFS(['A43-Data-Incident_Level'.$B:.$B];[A43a.$A30];['A43-Data-Incident_Level'.$G:.$G];[A43a.S$3])" table:style-name="ce32">
            <text:p>1</text:p>
          </table:table-cell>
          <table:table-cell office:value-type="float" office:value="0" table:formula="of:=COUNTIFS(['A43-Data-Incident_Level'.$B:.$B];[A43a.$A30];['A43-Data-Incident_Level'.$G:.$G];[A43a.T$3])" table:style-name="ce32">
            <text:p>0</text:p>
          </table:table-cell>
          <table:table-cell office:value-type="float" office:value="1" table:formula="of:=COUNTIFS(['A43-Data-Incident_Level'.$B:.$B];[A43a.$A30];['A43-Data-Incident_Level'.$G:.$G];[A43a.U$3])" table:style-name="ce32">
            <text:p>1</text:p>
          </table:table-cell>
          <table:table-cell office:value-type="float" office:value="0" table:formula="of:=COUNTIFS(['A43-Data-Incident_Level'.$B:.$B];[A43a.$A30];['A43-Data-Incident_Level'.$G:.$G];[A43a.V$3])" table:style-name="ce32">
            <text:p>0</text:p>
          </table:table-cell>
          <table:table-cell table:number-columns-repeated="16362"/>
        </table:table-row>
        <table:table-row table:style-name="ro16">
          <table:table-cell office:value-type="string" table:style-name="ce32">
            <text:p>Norfolk</text:p>
          </table:table-cell>
          <table:table-cell office:value-type="float" office:value="0" table:formula="of:=COUNTIFS(['A43-Data-Incident_Level'.$B:.$B];[A43a.$A31];['A43-Data-Incident_Level'.$G:.$G];[A43a.B$3])" table:style-name="ce32">
            <text:p>0</text:p>
          </table:table-cell>
          <table:table-cell office:value-type="float" office:value="0" table:formula="of:=COUNTIFS(['A43-Data-Incident_Level'.$B:.$B];[A43a.$A31];['A43-Data-Incident_Level'.$G:.$G];[A43a.C$3])" table:style-name="ce32">
            <text:p>0</text:p>
          </table:table-cell>
          <table:table-cell office:value-type="float" office:value="0" table:formula="of:=COUNTIFS(['A43-Data-Incident_Level'.$B:.$B];[A43a.$A31];['A43-Data-Incident_Level'.$G:.$G];[A43a.D$3])" table:style-name="ce32">
            <text:p>0</text:p>
          </table:table-cell>
          <table:table-cell office:value-type="float" office:value="0" table:formula="of:=COUNTIFS(['A43-Data-Incident_Level'.$B:.$B];[A43a.$A31];['A43-Data-Incident_Level'.$G:.$G];[A43a.E$3])" table:style-name="ce32">
            <text:p>0</text:p>
          </table:table-cell>
          <table:table-cell office:value-type="float" office:value="0" table:formula="of:=COUNTIFS(['A43-Data-Incident_Level'.$B:.$B];[A43a.$A31];['A43-Data-Incident_Level'.$G:.$G];[A43a.F$3])" table:style-name="ce32">
            <text:p>0</text:p>
          </table:table-cell>
          <table:table-cell office:value-type="float" office:value="0" table:formula="of:=COUNTIFS(['A43-Data-Incident_Level'.$B:.$B];[A43a.$A31];['A43-Data-Incident_Level'.$G:.$G];[A43a.G$3])" table:style-name="ce32">
            <text:p>0</text:p>
          </table:table-cell>
          <table:table-cell office:value-type="float" office:value="0" table:formula="of:=COUNTIFS(['A43-Data-Incident_Level'.$B:.$B];[A43a.$A31];['A43-Data-Incident_Level'.$G:.$G];[A43a.H$3])" table:style-name="ce32">
            <text:p>0</text:p>
          </table:table-cell>
          <table:table-cell office:value-type="float" office:value="0" table:formula="of:=COUNTIFS(['A43-Data-Incident_Level'.$B:.$B];[A43a.$A31];['A43-Data-Incident_Level'.$G:.$G];[A43a.I$3])" table:style-name="ce32">
            <text:p>0</text:p>
          </table:table-cell>
          <table:table-cell office:value-type="float" office:value="0" table:formula="of:=COUNTIFS(['A43-Data-Incident_Level'.$B:.$B];[A43a.$A31];['A43-Data-Incident_Level'.$G:.$G];[A43a.J$3])" table:style-name="ce32">
            <text:p>0</text:p>
          </table:table-cell>
          <table:table-cell office:value-type="float" office:value="0" table:formula="of:=COUNTIFS(['A43-Data-Incident_Level'.$B:.$B];[A43a.$A31];['A43-Data-Incident_Level'.$G:.$G];[A43a.K$3])" table:style-name="ce32">
            <text:p>0</text:p>
          </table:table-cell>
          <table:table-cell office:value-type="float" office:value="1" table:formula="of:=COUNTIFS(['A43-Data-Incident_Level'.$B:.$B];[A43a.$A31];['A43-Data-Incident_Level'.$G:.$G];[A43a.L$3])" table:style-name="ce32">
            <text:p>1</text:p>
          </table:table-cell>
          <table:table-cell office:value-type="float" office:value="2" table:formula="of:=COUNTIFS(['A43-Data-Incident_Level'.$B:.$B];[A43a.$A31];['A43-Data-Incident_Level'.$G:.$G];[A43a.M$3])" table:style-name="ce32">
            <text:p>2</text:p>
          </table:table-cell>
          <table:table-cell office:value-type="float" office:value="0" table:formula="of:=COUNTIFS(['A43-Data-Incident_Level'.$B:.$B];[A43a.$A31];['A43-Data-Incident_Level'.$G:.$G];[A43a.N$3])" table:style-name="ce32">
            <text:p>0</text:p>
          </table:table-cell>
          <table:table-cell office:value-type="float" office:value="0" table:formula="of:=COUNTIFS(['A43-Data-Incident_Level'.$B:.$B];[A43a.$A31];['A43-Data-Incident_Level'.$G:.$G];[A43a.O$3])" table:style-name="ce32">
            <text:p>0</text:p>
          </table:table-cell>
          <table:table-cell office:value-type="float" office:value="0" table:formula="of:=COUNTIFS(['A43-Data-Incident_Level'.$B:.$B];[A43a.$A31];['A43-Data-Incident_Level'.$G:.$G];[A43a.P$3])" table:style-name="ce32">
            <text:p>0</text:p>
          </table:table-cell>
          <table:table-cell office:value-type="float" office:value="0" table:formula="of:=COUNTIFS(['A43-Data-Incident_Level'.$B:.$B];[A43a.$A31];['A43-Data-Incident_Level'.$G:.$G];[A43a.Q$3])" table:style-name="ce32">
            <text:p>0</text:p>
          </table:table-cell>
          <table:table-cell office:value-type="float" office:value="0" table:formula="of:=COUNTIFS(['A43-Data-Incident_Level'.$B:.$B];[A43a.$A31];['A43-Data-Incident_Level'.$G:.$G];[A43a.R$3])" table:style-name="ce32">
            <text:p>0</text:p>
          </table:table-cell>
          <table:table-cell office:value-type="float" office:value="0" table:formula="of:=COUNTIFS(['A43-Data-Incident_Level'.$B:.$B];[A43a.$A31];['A43-Data-Incident_Level'.$G:.$G];[A43a.S$3])" table:style-name="ce32">
            <text:p>0</text:p>
          </table:table-cell>
          <table:table-cell office:value-type="float" office:value="0" table:formula="of:=COUNTIFS(['A43-Data-Incident_Level'.$B:.$B];[A43a.$A31];['A43-Data-Incident_Level'.$G:.$G];[A43a.T$3])" table:style-name="ce32">
            <text:p>0</text:p>
          </table:table-cell>
          <table:table-cell office:value-type="float" office:value="0" table:formula="of:=COUNTIFS(['A43-Data-Incident_Level'.$B:.$B];[A43a.$A31];['A43-Data-Incident_Level'.$G:.$G];[A43a.U$3])" table:style-name="ce32">
            <text:p>0</text:p>
          </table:table-cell>
          <table:table-cell office:value-type="float" office:value="0" table:formula="of:=COUNTIFS(['A43-Data-Incident_Level'.$B:.$B];[A43a.$A31];['A43-Data-Incident_Level'.$G:.$G];[A43a.V$3])" table:style-name="ce32">
            <text:p>0</text:p>
          </table:table-cell>
          <table:table-cell table:number-columns-repeated="16362"/>
        </table:table-row>
        <table:table-row table:style-name="ro16">
          <table:table-cell office:value-type="string" table:style-name="ce32">
            <text:p>North Yorkshire</text:p>
          </table:table-cell>
          <table:table-cell office:value-type="float" office:value="0" table:formula="of:=COUNTIFS(['A43-Data-Incident_Level'.$B:.$B];[A43a.$A32];['A43-Data-Incident_Level'.$G:.$G];[A43a.B$3])" table:style-name="ce32">
            <text:p>0</text:p>
          </table:table-cell>
          <table:table-cell office:value-type="float" office:value="0" table:formula="of:=COUNTIFS(['A43-Data-Incident_Level'.$B:.$B];[A43a.$A32];['A43-Data-Incident_Level'.$G:.$G];[A43a.C$3])" table:style-name="ce32">
            <text:p>0</text:p>
          </table:table-cell>
          <table:table-cell office:value-type="float" office:value="0" table:formula="of:=COUNTIFS(['A43-Data-Incident_Level'.$B:.$B];[A43a.$A32];['A43-Data-Incident_Level'.$G:.$G];[A43a.D$3])" table:style-name="ce32">
            <text:p>0</text:p>
          </table:table-cell>
          <table:table-cell office:value-type="float" office:value="0" table:formula="of:=COUNTIFS(['A43-Data-Incident_Level'.$B:.$B];[A43a.$A32];['A43-Data-Incident_Level'.$G:.$G];[A43a.E$3])" table:style-name="ce32">
            <text:p>0</text:p>
          </table:table-cell>
          <table:table-cell office:value-type="float" office:value="0" table:formula="of:=COUNTIFS(['A43-Data-Incident_Level'.$B:.$B];[A43a.$A32];['A43-Data-Incident_Level'.$G:.$G];[A43a.F$3])" table:style-name="ce32">
            <text:p>0</text:p>
          </table:table-cell>
          <table:table-cell office:value-type="float" office:value="0" table:formula="of:=COUNTIFS(['A43-Data-Incident_Level'.$B:.$B];[A43a.$A32];['A43-Data-Incident_Level'.$G:.$G];[A43a.G$3])" table:style-name="ce32">
            <text:p>0</text:p>
          </table:table-cell>
          <table:table-cell office:value-type="float" office:value="0" table:formula="of:=COUNTIFS(['A43-Data-Incident_Level'.$B:.$B];[A43a.$A32];['A43-Data-Incident_Level'.$G:.$G];[A43a.H$3])" table:style-name="ce32">
            <text:p>0</text:p>
          </table:table-cell>
          <table:table-cell office:value-type="float" office:value="0" table:formula="of:=COUNTIFS(['A43-Data-Incident_Level'.$B:.$B];[A43a.$A32];['A43-Data-Incident_Level'.$G:.$G];[A43a.I$3])" table:style-name="ce32">
            <text:p>0</text:p>
          </table:table-cell>
          <table:table-cell office:value-type="float" office:value="0" table:formula="of:=COUNTIFS(['A43-Data-Incident_Level'.$B:.$B];[A43a.$A32];['A43-Data-Incident_Level'.$G:.$G];[A43a.J$3])" table:style-name="ce32">
            <text:p>0</text:p>
          </table:table-cell>
          <table:table-cell office:value-type="float" office:value="0" table:formula="of:=COUNTIFS(['A43-Data-Incident_Level'.$B:.$B];[A43a.$A32];['A43-Data-Incident_Level'.$G:.$G];[A43a.K$3])" table:style-name="ce32">
            <text:p>0</text:p>
          </table:table-cell>
          <table:table-cell office:value-type="float" office:value="0" table:formula="of:=COUNTIFS(['A43-Data-Incident_Level'.$B:.$B];[A43a.$A32];['A43-Data-Incident_Level'.$G:.$G];[A43a.L$3])" table:style-name="ce32">
            <text:p>0</text:p>
          </table:table-cell>
          <table:table-cell office:value-type="float" office:value="3" table:formula="of:=COUNTIFS(['A43-Data-Incident_Level'.$B:.$B];[A43a.$A32];['A43-Data-Incident_Level'.$G:.$G];[A43a.M$3])" table:style-name="ce32">
            <text:p>3</text:p>
          </table:table-cell>
          <table:table-cell office:value-type="float" office:value="0" table:formula="of:=COUNTIFS(['A43-Data-Incident_Level'.$B:.$B];[A43a.$A32];['A43-Data-Incident_Level'.$G:.$G];[A43a.N$3])" table:style-name="ce32">
            <text:p>0</text:p>
          </table:table-cell>
          <table:table-cell office:value-type="float" office:value="0" table:formula="of:=COUNTIFS(['A43-Data-Incident_Level'.$B:.$B];[A43a.$A32];['A43-Data-Incident_Level'.$G:.$G];[A43a.O$3])" table:style-name="ce32">
            <text:p>0</text:p>
          </table:table-cell>
          <table:table-cell office:value-type="float" office:value="0" table:formula="of:=COUNTIFS(['A43-Data-Incident_Level'.$B:.$B];[A43a.$A32];['A43-Data-Incident_Level'.$G:.$G];[A43a.P$3])" table:style-name="ce32">
            <text:p>0</text:p>
          </table:table-cell>
          <table:table-cell office:value-type="float" office:value="0" table:formula="of:=COUNTIFS(['A43-Data-Incident_Level'.$B:.$B];[A43a.$A32];['A43-Data-Incident_Level'.$G:.$G];[A43a.Q$3])" table:style-name="ce32">
            <text:p>0</text:p>
          </table:table-cell>
          <table:table-cell office:value-type="float" office:value="0" table:formula="of:=COUNTIFS(['A43-Data-Incident_Level'.$B:.$B];[A43a.$A32];['A43-Data-Incident_Level'.$G:.$G];[A43a.R$3])" table:style-name="ce32">
            <text:p>0</text:p>
          </table:table-cell>
          <table:table-cell office:value-type="float" office:value="0" table:formula="of:=COUNTIFS(['A43-Data-Incident_Level'.$B:.$B];[A43a.$A32];['A43-Data-Incident_Level'.$G:.$G];[A43a.S$3])" table:style-name="ce32">
            <text:p>0</text:p>
          </table:table-cell>
          <table:table-cell office:value-type="float" office:value="0" table:formula="of:=COUNTIFS(['A43-Data-Incident_Level'.$B:.$B];[A43a.$A32];['A43-Data-Incident_Level'.$G:.$G];[A43a.T$3])" table:style-name="ce32">
            <text:p>0</text:p>
          </table:table-cell>
          <table:table-cell office:value-type="float" office:value="0" table:formula="of:=COUNTIFS(['A43-Data-Incident_Level'.$B:.$B];[A43a.$A32];['A43-Data-Incident_Level'.$G:.$G];[A43a.U$3])" table:style-name="ce32">
            <text:p>0</text:p>
          </table:table-cell>
          <table:table-cell office:value-type="float" office:value="0" table:formula="of:=COUNTIFS(['A43-Data-Incident_Level'.$B:.$B];[A43a.$A32];['A43-Data-Incident_Level'.$G:.$G];[A43a.V$3])" table:style-name="ce32">
            <text:p>0</text:p>
          </table:table-cell>
          <table:table-cell table:number-columns-repeated="16362"/>
        </table:table-row>
        <table:table-row table:style-name="ro16">
          <table:table-cell office:value-type="string" table:style-name="ce32">
            <text:p>Northamptonshire</text:p>
          </table:table-cell>
          <table:table-cell office:value-type="float" office:value="0" table:formula="of:=COUNTIFS(['A43-Data-Incident_Level'.$B:.$B];[A43a.$A33];['A43-Data-Incident_Level'.$G:.$G];[A43a.B$3])" table:style-name="ce32">
            <text:p>0</text:p>
          </table:table-cell>
          <table:table-cell office:value-type="float" office:value="0" table:formula="of:=COUNTIFS(['A43-Data-Incident_Level'.$B:.$B];[A43a.$A33];['A43-Data-Incident_Level'.$G:.$G];[A43a.C$3])" table:style-name="ce32">
            <text:p>0</text:p>
          </table:table-cell>
          <table:table-cell office:value-type="float" office:value="0" table:formula="of:=COUNTIFS(['A43-Data-Incident_Level'.$B:.$B];[A43a.$A33];['A43-Data-Incident_Level'.$G:.$G];[A43a.D$3])" table:style-name="ce32">
            <text:p>0</text:p>
          </table:table-cell>
          <table:table-cell office:value-type="float" office:value="0" table:formula="of:=COUNTIFS(['A43-Data-Incident_Level'.$B:.$B];[A43a.$A33];['A43-Data-Incident_Level'.$G:.$G];[A43a.E$3])" table:style-name="ce32">
            <text:p>0</text:p>
          </table:table-cell>
          <table:table-cell office:value-type="float" office:value="0" table:formula="of:=COUNTIFS(['A43-Data-Incident_Level'.$B:.$B];[A43a.$A33];['A43-Data-Incident_Level'.$G:.$G];[A43a.F$3])" table:style-name="ce32">
            <text:p>0</text:p>
          </table:table-cell>
          <table:table-cell office:value-type="float" office:value="0" table:formula="of:=COUNTIFS(['A43-Data-Incident_Level'.$B:.$B];[A43a.$A33];['A43-Data-Incident_Level'.$G:.$G];[A43a.G$3])" table:style-name="ce32">
            <text:p>0</text:p>
          </table:table-cell>
          <table:table-cell office:value-type="float" office:value="0" table:formula="of:=COUNTIFS(['A43-Data-Incident_Level'.$B:.$B];[A43a.$A33];['A43-Data-Incident_Level'.$G:.$G];[A43a.H$3])" table:style-name="ce32">
            <text:p>0</text:p>
          </table:table-cell>
          <table:table-cell office:value-type="float" office:value="1" table:formula="of:=COUNTIFS(['A43-Data-Incident_Level'.$B:.$B];[A43a.$A33];['A43-Data-Incident_Level'.$G:.$G];[A43a.I$3])" table:style-name="ce32">
            <text:p>1</text:p>
          </table:table-cell>
          <table:table-cell office:value-type="float" office:value="0" table:formula="of:=COUNTIFS(['A43-Data-Incident_Level'.$B:.$B];[A43a.$A33];['A43-Data-Incident_Level'.$G:.$G];[A43a.J$3])" table:style-name="ce32">
            <text:p>0</text:p>
          </table:table-cell>
          <table:table-cell office:value-type="float" office:value="0" table:formula="of:=COUNTIFS(['A43-Data-Incident_Level'.$B:.$B];[A43a.$A33];['A43-Data-Incident_Level'.$G:.$G];[A43a.K$3])" table:style-name="ce32">
            <text:p>0</text:p>
          </table:table-cell>
          <table:table-cell office:value-type="float" office:value="0" table:formula="of:=COUNTIFS(['A43-Data-Incident_Level'.$B:.$B];[A43a.$A33];['A43-Data-Incident_Level'.$G:.$G];[A43a.L$3])" table:style-name="ce32">
            <text:p>0</text:p>
          </table:table-cell>
          <table:table-cell office:value-type="float" office:value="2" table:formula="of:=COUNTIFS(['A43-Data-Incident_Level'.$B:.$B];[A43a.$A33];['A43-Data-Incident_Level'.$G:.$G];[A43a.M$3])" table:style-name="ce32">
            <text:p>2</text:p>
          </table:table-cell>
          <table:table-cell office:value-type="float" office:value="0" table:formula="of:=COUNTIFS(['A43-Data-Incident_Level'.$B:.$B];[A43a.$A33];['A43-Data-Incident_Level'.$G:.$G];[A43a.N$3])" table:style-name="ce32">
            <text:p>0</text:p>
          </table:table-cell>
          <table:table-cell office:value-type="float" office:value="0" table:formula="of:=COUNTIFS(['A43-Data-Incident_Level'.$B:.$B];[A43a.$A33];['A43-Data-Incident_Level'.$G:.$G];[A43a.O$3])" table:style-name="ce32">
            <text:p>0</text:p>
          </table:table-cell>
          <table:table-cell office:value-type="float" office:value="0" table:formula="of:=COUNTIFS(['A43-Data-Incident_Level'.$B:.$B];[A43a.$A33];['A43-Data-Incident_Level'.$G:.$G];[A43a.P$3])" table:style-name="ce32">
            <text:p>0</text:p>
          </table:table-cell>
          <table:table-cell office:value-type="float" office:value="0" table:formula="of:=COUNTIFS(['A43-Data-Incident_Level'.$B:.$B];[A43a.$A33];['A43-Data-Incident_Level'.$G:.$G];[A43a.Q$3])" table:style-name="ce32">
            <text:p>0</text:p>
          </table:table-cell>
          <table:table-cell office:value-type="float" office:value="0" table:formula="of:=COUNTIFS(['A43-Data-Incident_Level'.$B:.$B];[A43a.$A33];['A43-Data-Incident_Level'.$G:.$G];[A43a.R$3])" table:style-name="ce32">
            <text:p>0</text:p>
          </table:table-cell>
          <table:table-cell office:value-type="float" office:value="0" table:formula="of:=COUNTIFS(['A43-Data-Incident_Level'.$B:.$B];[A43a.$A33];['A43-Data-Incident_Level'.$G:.$G];[A43a.S$3])" table:style-name="ce32">
            <text:p>0</text:p>
          </table:table-cell>
          <table:table-cell office:value-type="float" office:value="0" table:formula="of:=COUNTIFS(['A43-Data-Incident_Level'.$B:.$B];[A43a.$A33];['A43-Data-Incident_Level'.$G:.$G];[A43a.T$3])" table:style-name="ce32">
            <text:p>0</text:p>
          </table:table-cell>
          <table:table-cell office:value-type="float" office:value="1" table:formula="of:=COUNTIFS(['A43-Data-Incident_Level'.$B:.$B];[A43a.$A33];['A43-Data-Incident_Level'.$G:.$G];[A43a.U$3])" table:style-name="ce32">
            <text:p>1</text:p>
          </table:table-cell>
          <table:table-cell office:value-type="float" office:value="0" table:formula="of:=COUNTIFS(['A43-Data-Incident_Level'.$B:.$B];[A43a.$A33];['A43-Data-Incident_Level'.$G:.$G];[A43a.V$3])" table:style-name="ce32">
            <text:p>0</text:p>
          </table:table-cell>
          <table:table-cell table:number-columns-repeated="16362"/>
        </table:table-row>
        <table:table-row table:style-name="ro16">
          <table:table-cell office:value-type="string" table:style-name="ce32">
            <text:p>Northumberland</text:p>
          </table:table-cell>
          <table:table-cell office:value-type="float" office:value="0" table:formula="of:=COUNTIFS(['A43-Data-Incident_Level'.$B:.$B];[A43a.$A34];['A43-Data-Incident_Level'.$G:.$G];[A43a.B$3])" table:style-name="ce32">
            <text:p>0</text:p>
          </table:table-cell>
          <table:table-cell office:value-type="float" office:value="0" table:formula="of:=COUNTIFS(['A43-Data-Incident_Level'.$B:.$B];[A43a.$A34];['A43-Data-Incident_Level'.$G:.$G];[A43a.C$3])" table:style-name="ce32">
            <text:p>0</text:p>
          </table:table-cell>
          <table:table-cell office:value-type="float" office:value="0" table:formula="of:=COUNTIFS(['A43-Data-Incident_Level'.$B:.$B];[A43a.$A34];['A43-Data-Incident_Level'.$G:.$G];[A43a.D$3])" table:style-name="ce32">
            <text:p>0</text:p>
          </table:table-cell>
          <table:table-cell office:value-type="float" office:value="0" table:formula="of:=COUNTIFS(['A43-Data-Incident_Level'.$B:.$B];[A43a.$A34];['A43-Data-Incident_Level'.$G:.$G];[A43a.E$3])" table:style-name="ce32">
            <text:p>0</text:p>
          </table:table-cell>
          <table:table-cell office:value-type="float" office:value="0" table:formula="of:=COUNTIFS(['A43-Data-Incident_Level'.$B:.$B];[A43a.$A34];['A43-Data-Incident_Level'.$G:.$G];[A43a.F$3])" table:style-name="ce32">
            <text:p>0</text:p>
          </table:table-cell>
          <table:table-cell office:value-type="float" office:value="0" table:formula="of:=COUNTIFS(['A43-Data-Incident_Level'.$B:.$B];[A43a.$A34];['A43-Data-Incident_Level'.$G:.$G];[A43a.G$3])" table:style-name="ce32">
            <text:p>0</text:p>
          </table:table-cell>
          <table:table-cell office:value-type="float" office:value="0" table:formula="of:=COUNTIFS(['A43-Data-Incident_Level'.$B:.$B];[A43a.$A34];['A43-Data-Incident_Level'.$G:.$G];[A43a.H$3])" table:style-name="ce32">
            <text:p>0</text:p>
          </table:table-cell>
          <table:table-cell office:value-type="float" office:value="0" table:formula="of:=COUNTIFS(['A43-Data-Incident_Level'.$B:.$B];[A43a.$A34];['A43-Data-Incident_Level'.$G:.$G];[A43a.I$3])" table:style-name="ce32">
            <text:p>0</text:p>
          </table:table-cell>
          <table:table-cell office:value-type="float" office:value="0" table:formula="of:=COUNTIFS(['A43-Data-Incident_Level'.$B:.$B];[A43a.$A34];['A43-Data-Incident_Level'.$G:.$G];[A43a.J$3])" table:style-name="ce32">
            <text:p>0</text:p>
          </table:table-cell>
          <table:table-cell office:value-type="float" office:value="0" table:formula="of:=COUNTIFS(['A43-Data-Incident_Level'.$B:.$B];[A43a.$A34];['A43-Data-Incident_Level'.$G:.$G];[A43a.K$3])" table:style-name="ce32">
            <text:p>0</text:p>
          </table:table-cell>
          <table:table-cell office:value-type="float" office:value="0" table:formula="of:=COUNTIFS(['A43-Data-Incident_Level'.$B:.$B];[A43a.$A34];['A43-Data-Incident_Level'.$G:.$G];[A43a.L$3])" table:style-name="ce32">
            <text:p>0</text:p>
          </table:table-cell>
          <table:table-cell office:value-type="float" office:value="1" table:formula="of:=COUNTIFS(['A43-Data-Incident_Level'.$B:.$B];[A43a.$A34];['A43-Data-Incident_Level'.$G:.$G];[A43a.M$3])" table:style-name="ce32">
            <text:p>1</text:p>
          </table:table-cell>
          <table:table-cell office:value-type="float" office:value="0" table:formula="of:=COUNTIFS(['A43-Data-Incident_Level'.$B:.$B];[A43a.$A34];['A43-Data-Incident_Level'.$G:.$G];[A43a.N$3])" table:style-name="ce32">
            <text:p>0</text:p>
          </table:table-cell>
          <table:table-cell office:value-type="float" office:value="1" table:formula="of:=COUNTIFS(['A43-Data-Incident_Level'.$B:.$B];[A43a.$A34];['A43-Data-Incident_Level'.$G:.$G];[A43a.O$3])" table:style-name="ce32">
            <text:p>1</text:p>
          </table:table-cell>
          <table:table-cell office:value-type="float" office:value="0" table:formula="of:=COUNTIFS(['A43-Data-Incident_Level'.$B:.$B];[A43a.$A34];['A43-Data-Incident_Level'.$G:.$G];[A43a.P$3])" table:style-name="ce32">
            <text:p>0</text:p>
          </table:table-cell>
          <table:table-cell office:value-type="float" office:value="0" table:formula="of:=COUNTIFS(['A43-Data-Incident_Level'.$B:.$B];[A43a.$A34];['A43-Data-Incident_Level'.$G:.$G];[A43a.Q$3])" table:style-name="ce32">
            <text:p>0</text:p>
          </table:table-cell>
          <table:table-cell office:value-type="float" office:value="0" table:formula="of:=COUNTIFS(['A43-Data-Incident_Level'.$B:.$B];[A43a.$A34];['A43-Data-Incident_Level'.$G:.$G];[A43a.R$3])" table:style-name="ce32">
            <text:p>0</text:p>
          </table:table-cell>
          <table:table-cell office:value-type="float" office:value="0" table:formula="of:=COUNTIFS(['A43-Data-Incident_Level'.$B:.$B];[A43a.$A34];['A43-Data-Incident_Level'.$G:.$G];[A43a.S$3])" table:style-name="ce32">
            <text:p>0</text:p>
          </table:table-cell>
          <table:table-cell office:value-type="float" office:value="0" table:formula="of:=COUNTIFS(['A43-Data-Incident_Level'.$B:.$B];[A43a.$A34];['A43-Data-Incident_Level'.$G:.$G];[A43a.T$3])" table:style-name="ce32">
            <text:p>0</text:p>
          </table:table-cell>
          <table:table-cell office:value-type="float" office:value="1" table:formula="of:=COUNTIFS(['A43-Data-Incident_Level'.$B:.$B];[A43a.$A34];['A43-Data-Incident_Level'.$G:.$G];[A43a.U$3])" table:style-name="ce32">
            <text:p>1</text:p>
          </table:table-cell>
          <table:table-cell office:value-type="float" office:value="0" table:formula="of:=COUNTIFS(['A43-Data-Incident_Level'.$B:.$B];[A43a.$A34];['A43-Data-Incident_Level'.$G:.$G];[A43a.V$3])" table:style-name="ce32">
            <text:p>0</text:p>
          </table:table-cell>
          <table:table-cell table:number-columns-repeated="16362"/>
        </table:table-row>
        <table:table-row table:style-name="ro16">
          <table:table-cell office:value-type="string" table:style-name="ce32">
            <text:p>Nottinghamshire</text:p>
          </table:table-cell>
          <table:table-cell office:value-type="float" office:value="0" table:formula="of:=COUNTIFS(['A43-Data-Incident_Level'.$B:.$B];[A43a.$A35];['A43-Data-Incident_Level'.$G:.$G];[A43a.B$3])" table:style-name="ce32">
            <text:p>0</text:p>
          </table:table-cell>
          <table:table-cell office:value-type="float" office:value="0" table:formula="of:=COUNTIFS(['A43-Data-Incident_Level'.$B:.$B];[A43a.$A35];['A43-Data-Incident_Level'.$G:.$G];[A43a.C$3])" table:style-name="ce32">
            <text:p>0</text:p>
          </table:table-cell>
          <table:table-cell office:value-type="float" office:value="0" table:formula="of:=COUNTIFS(['A43-Data-Incident_Level'.$B:.$B];[A43a.$A35];['A43-Data-Incident_Level'.$G:.$G];[A43a.D$3])" table:style-name="ce32">
            <text:p>0</text:p>
          </table:table-cell>
          <table:table-cell office:value-type="float" office:value="1" table:formula="of:=COUNTIFS(['A43-Data-Incident_Level'.$B:.$B];[A43a.$A35];['A43-Data-Incident_Level'.$G:.$G];[A43a.E$3])" table:style-name="ce32">
            <text:p>1</text:p>
          </table:table-cell>
          <table:table-cell office:value-type="float" office:value="2" table:formula="of:=COUNTIFS(['A43-Data-Incident_Level'.$B:.$B];[A43a.$A35];['A43-Data-Incident_Level'.$G:.$G];[A43a.F$3])" table:style-name="ce32">
            <text:p>2</text:p>
          </table:table-cell>
          <table:table-cell office:value-type="float" office:value="1" table:formula="of:=COUNTIFS(['A43-Data-Incident_Level'.$B:.$B];[A43a.$A35];['A43-Data-Incident_Level'.$G:.$G];[A43a.G$3])" table:style-name="ce32">
            <text:p>1</text:p>
          </table:table-cell>
          <table:table-cell office:value-type="float" office:value="0" table:formula="of:=COUNTIFS(['A43-Data-Incident_Level'.$B:.$B];[A43a.$A35];['A43-Data-Incident_Level'.$G:.$G];[A43a.H$3])" table:style-name="ce32">
            <text:p>0</text:p>
          </table:table-cell>
          <table:table-cell office:value-type="float" office:value="0" table:formula="of:=COUNTIFS(['A43-Data-Incident_Level'.$B:.$B];[A43a.$A35];['A43-Data-Incident_Level'.$G:.$G];[A43a.I$3])" table:style-name="ce32">
            <text:p>0</text:p>
          </table:table-cell>
          <table:table-cell office:value-type="float" office:value="0" table:formula="of:=COUNTIFS(['A43-Data-Incident_Level'.$B:.$B];[A43a.$A35];['A43-Data-Incident_Level'.$G:.$G];[A43a.J$3])" table:style-name="ce32">
            <text:p>0</text:p>
          </table:table-cell>
          <table:table-cell office:value-type="float" office:value="0" table:formula="of:=COUNTIFS(['A43-Data-Incident_Level'.$B:.$B];[A43a.$A35];['A43-Data-Incident_Level'.$G:.$G];[A43a.K$3])" table:style-name="ce32">
            <text:p>0</text:p>
          </table:table-cell>
          <table:table-cell office:value-type="float" office:value="0" table:formula="of:=COUNTIFS(['A43-Data-Incident_Level'.$B:.$B];[A43a.$A35];['A43-Data-Incident_Level'.$G:.$G];[A43a.L$3])" table:style-name="ce32">
            <text:p>0</text:p>
          </table:table-cell>
          <table:table-cell office:value-type="float" office:value="1" table:formula="of:=COUNTIFS(['A43-Data-Incident_Level'.$B:.$B];[A43a.$A35];['A43-Data-Incident_Level'.$G:.$G];[A43a.M$3])" table:style-name="ce32">
            <text:p>1</text:p>
          </table:table-cell>
          <table:table-cell office:value-type="float" office:value="0" table:formula="of:=COUNTIFS(['A43-Data-Incident_Level'.$B:.$B];[A43a.$A35];['A43-Data-Incident_Level'.$G:.$G];[A43a.N$3])" table:style-name="ce32">
            <text:p>0</text:p>
          </table:table-cell>
          <table:table-cell office:value-type="float" office:value="0" table:formula="of:=COUNTIFS(['A43-Data-Incident_Level'.$B:.$B];[A43a.$A35];['A43-Data-Incident_Level'.$G:.$G];[A43a.O$3])" table:style-name="ce32">
            <text:p>0</text:p>
          </table:table-cell>
          <table:table-cell office:value-type="float" office:value="1" table:formula="of:=COUNTIFS(['A43-Data-Incident_Level'.$B:.$B];[A43a.$A35];['A43-Data-Incident_Level'.$G:.$G];[A43a.P$3])" table:style-name="ce32">
            <text:p>1</text:p>
          </table:table-cell>
          <table:table-cell office:value-type="float" office:value="1" table:formula="of:=COUNTIFS(['A43-Data-Incident_Level'.$B:.$B];[A43a.$A35];['A43-Data-Incident_Level'.$G:.$G];[A43a.Q$3])" table:style-name="ce32">
            <text:p>1</text:p>
          </table:table-cell>
          <table:table-cell office:value-type="float" office:value="1" table:formula="of:=COUNTIFS(['A43-Data-Incident_Level'.$B:.$B];[A43a.$A35];['A43-Data-Incident_Level'.$G:.$G];[A43a.R$3])" table:style-name="ce32">
            <text:p>1</text:p>
          </table:table-cell>
          <table:table-cell office:value-type="float" office:value="0" table:formula="of:=COUNTIFS(['A43-Data-Incident_Level'.$B:.$B];[A43a.$A35];['A43-Data-Incident_Level'.$G:.$G];[A43a.S$3])" table:style-name="ce32">
            <text:p>0</text:p>
          </table:table-cell>
          <table:table-cell office:value-type="float" office:value="0" table:formula="of:=COUNTIFS(['A43-Data-Incident_Level'.$B:.$B];[A43a.$A35];['A43-Data-Incident_Level'.$G:.$G];[A43a.T$3])" table:style-name="ce32">
            <text:p>0</text:p>
          </table:table-cell>
          <table:table-cell office:value-type="float" office:value="2" table:formula="of:=COUNTIFS(['A43-Data-Incident_Level'.$B:.$B];[A43a.$A35];['A43-Data-Incident_Level'.$G:.$G];[A43a.U$3])" table:style-name="ce32">
            <text:p>2</text:p>
          </table:table-cell>
          <table:table-cell office:value-type="float" office:value="0" table:formula="of:=COUNTIFS(['A43-Data-Incident_Level'.$B:.$B];[A43a.$A35];['A43-Data-Incident_Level'.$G:.$G];[A43a.V$3])" table:style-name="ce32">
            <text:p>0</text:p>
          </table:table-cell>
          <table:table-cell table:number-columns-repeated="16362"/>
        </table:table-row>
        <table:table-row table:style-name="ro16">
          <table:table-cell office:value-type="string" table:style-name="ce32">
            <text:p>Oxfordshire</text:p>
          </table:table-cell>
          <table:table-cell office:value-type="float" office:value="0" table:formula="of:=COUNTIFS(['A43-Data-Incident_Level'.$B:.$B];[A43a.$A36];['A43-Data-Incident_Level'.$G:.$G];[A43a.B$3])" table:style-name="ce32">
            <text:p>0</text:p>
          </table:table-cell>
          <table:table-cell office:value-type="float" office:value="0" table:formula="of:=COUNTIFS(['A43-Data-Incident_Level'.$B:.$B];[A43a.$A36];['A43-Data-Incident_Level'.$G:.$G];[A43a.C$3])" table:style-name="ce32">
            <text:p>0</text:p>
          </table:table-cell>
          <table:table-cell office:value-type="float" office:value="0" table:formula="of:=COUNTIFS(['A43-Data-Incident_Level'.$B:.$B];[A43a.$A36];['A43-Data-Incident_Level'.$G:.$G];[A43a.D$3])" table:style-name="ce32">
            <text:p>0</text:p>
          </table:table-cell>
          <table:table-cell office:value-type="float" office:value="0" table:formula="of:=COUNTIFS(['A43-Data-Incident_Level'.$B:.$B];[A43a.$A36];['A43-Data-Incident_Level'.$G:.$G];[A43a.E$3])" table:style-name="ce32">
            <text:p>0</text:p>
          </table:table-cell>
          <table:table-cell office:value-type="float" office:value="1" table:formula="of:=COUNTIFS(['A43-Data-Incident_Level'.$B:.$B];[A43a.$A36];['A43-Data-Incident_Level'.$G:.$G];[A43a.F$3])" table:style-name="ce32">
            <text:p>1</text:p>
          </table:table-cell>
          <table:table-cell office:value-type="float" office:value="2" table:formula="of:=COUNTIFS(['A43-Data-Incident_Level'.$B:.$B];[A43a.$A36];['A43-Data-Incident_Level'.$G:.$G];[A43a.G$3])" table:style-name="ce32">
            <text:p>2</text:p>
          </table:table-cell>
          <table:table-cell office:value-type="float" office:value="0" table:formula="of:=COUNTIFS(['A43-Data-Incident_Level'.$B:.$B];[A43a.$A36];['A43-Data-Incident_Level'.$G:.$G];[A43a.H$3])" table:style-name="ce32">
            <text:p>0</text:p>
          </table:table-cell>
          <table:table-cell office:value-type="float" office:value="0" table:formula="of:=COUNTIFS(['A43-Data-Incident_Level'.$B:.$B];[A43a.$A36];['A43-Data-Incident_Level'.$G:.$G];[A43a.I$3])" table:style-name="ce32">
            <text:p>0</text:p>
          </table:table-cell>
          <table:table-cell office:value-type="float" office:value="2" table:formula="of:=COUNTIFS(['A43-Data-Incident_Level'.$B:.$B];[A43a.$A36];['A43-Data-Incident_Level'.$G:.$G];[A43a.J$3])" table:style-name="ce32">
            <text:p>2</text:p>
          </table:table-cell>
          <table:table-cell office:value-type="float" office:value="0" table:formula="of:=COUNTIFS(['A43-Data-Incident_Level'.$B:.$B];[A43a.$A36];['A43-Data-Incident_Level'.$G:.$G];[A43a.K$3])" table:style-name="ce32">
            <text:p>0</text:p>
          </table:table-cell>
          <table:table-cell office:value-type="float" office:value="0" table:formula="of:=COUNTIFS(['A43-Data-Incident_Level'.$B:.$B];[A43a.$A36];['A43-Data-Incident_Level'.$G:.$G];[A43a.L$3])" table:style-name="ce32">
            <text:p>0</text:p>
          </table:table-cell>
          <table:table-cell office:value-type="float" office:value="2" table:formula="of:=COUNTIFS(['A43-Data-Incident_Level'.$B:.$B];[A43a.$A36];['A43-Data-Incident_Level'.$G:.$G];[A43a.M$3])" table:style-name="ce32">
            <text:p>2</text:p>
          </table:table-cell>
          <table:table-cell office:value-type="float" office:value="0" table:formula="of:=COUNTIFS(['A43-Data-Incident_Level'.$B:.$B];[A43a.$A36];['A43-Data-Incident_Level'.$G:.$G];[A43a.N$3])" table:style-name="ce32">
            <text:p>0</text:p>
          </table:table-cell>
          <table:table-cell office:value-type="float" office:value="0" table:formula="of:=COUNTIFS(['A43-Data-Incident_Level'.$B:.$B];[A43a.$A36];['A43-Data-Incident_Level'.$G:.$G];[A43a.O$3])" table:style-name="ce32">
            <text:p>0</text:p>
          </table:table-cell>
          <table:table-cell office:value-type="float" office:value="0" table:formula="of:=COUNTIFS(['A43-Data-Incident_Level'.$B:.$B];[A43a.$A36];['A43-Data-Incident_Level'.$G:.$G];[A43a.P$3])" table:style-name="ce32">
            <text:p>0</text:p>
          </table:table-cell>
          <table:table-cell office:value-type="float" office:value="1" table:formula="of:=COUNTIFS(['A43-Data-Incident_Level'.$B:.$B];[A43a.$A36];['A43-Data-Incident_Level'.$G:.$G];[A43a.Q$3])" table:style-name="ce32">
            <text:p>1</text:p>
          </table:table-cell>
          <table:table-cell office:value-type="float" office:value="0" table:formula="of:=COUNTIFS(['A43-Data-Incident_Level'.$B:.$B];[A43a.$A36];['A43-Data-Incident_Level'.$G:.$G];[A43a.R$3])" table:style-name="ce32">
            <text:p>0</text:p>
          </table:table-cell>
          <table:table-cell office:value-type="float" office:value="1" table:formula="of:=COUNTIFS(['A43-Data-Incident_Level'.$B:.$B];[A43a.$A36];['A43-Data-Incident_Level'.$G:.$G];[A43a.S$3])" table:style-name="ce32">
            <text:p>1</text:p>
          </table:table-cell>
          <table:table-cell office:value-type="float" office:value="0" table:formula="of:=COUNTIFS(['A43-Data-Incident_Level'.$B:.$B];[A43a.$A36];['A43-Data-Incident_Level'.$G:.$G];[A43a.T$3])" table:style-name="ce32">
            <text:p>0</text:p>
          </table:table-cell>
          <table:table-cell office:value-type="float" office:value="1" table:formula="of:=COUNTIFS(['A43-Data-Incident_Level'.$B:.$B];[A43a.$A36];['A43-Data-Incident_Level'.$G:.$G];[A43a.U$3])" table:style-name="ce32">
            <text:p>1</text:p>
          </table:table-cell>
          <table:table-cell office:value-type="float" office:value="0" table:formula="of:=COUNTIFS(['A43-Data-Incident_Level'.$B:.$B];[A43a.$A36];['A43-Data-Incident_Level'.$G:.$G];[A43a.V$3])" table:style-name="ce32">
            <text:p>0</text:p>
          </table:table-cell>
          <table:table-cell table:number-columns-repeated="16362"/>
        </table:table-row>
        <table:table-row table:style-name="ro16">
          <table:table-cell office:value-type="string" table:style-name="ce32">
            <text:p>Shropshire</text:p>
          </table:table-cell>
          <table:table-cell office:value-type="float" office:value="0" table:formula="of:=COUNTIFS(['A43-Data-Incident_Level'.$B:.$B];[A43a.$A37];['A43-Data-Incident_Level'.$G:.$G];[A43a.B$3])" table:style-name="ce32">
            <text:p>0</text:p>
          </table:table-cell>
          <table:table-cell office:value-type="float" office:value="0" table:formula="of:=COUNTIFS(['A43-Data-Incident_Level'.$B:.$B];[A43a.$A37];['A43-Data-Incident_Level'.$G:.$G];[A43a.C$3])" table:style-name="ce32">
            <text:p>0</text:p>
          </table:table-cell>
          <table:table-cell office:value-type="float" office:value="0" table:formula="of:=COUNTIFS(['A43-Data-Incident_Level'.$B:.$B];[A43a.$A37];['A43-Data-Incident_Level'.$G:.$G];[A43a.D$3])" table:style-name="ce32">
            <text:p>0</text:p>
          </table:table-cell>
          <table:table-cell office:value-type="float" office:value="0" table:formula="of:=COUNTIFS(['A43-Data-Incident_Level'.$B:.$B];[A43a.$A37];['A43-Data-Incident_Level'.$G:.$G];[A43a.E$3])" table:style-name="ce32">
            <text:p>0</text:p>
          </table:table-cell>
          <table:table-cell office:value-type="float" office:value="0" table:formula="of:=COUNTIFS(['A43-Data-Incident_Level'.$B:.$B];[A43a.$A37];['A43-Data-Incident_Level'.$G:.$G];[A43a.F$3])" table:style-name="ce32">
            <text:p>0</text:p>
          </table:table-cell>
          <table:table-cell office:value-type="float" office:value="0" table:formula="of:=COUNTIFS(['A43-Data-Incident_Level'.$B:.$B];[A43a.$A37];['A43-Data-Incident_Level'.$G:.$G];[A43a.G$3])" table:style-name="ce32">
            <text:p>0</text:p>
          </table:table-cell>
          <table:table-cell office:value-type="float" office:value="0" table:formula="of:=COUNTIFS(['A43-Data-Incident_Level'.$B:.$B];[A43a.$A37];['A43-Data-Incident_Level'.$G:.$G];[A43a.H$3])" table:style-name="ce32">
            <text:p>0</text:p>
          </table:table-cell>
          <table:table-cell office:value-type="float" office:value="0" table:formula="of:=COUNTIFS(['A43-Data-Incident_Level'.$B:.$B];[A43a.$A37];['A43-Data-Incident_Level'.$G:.$G];[A43a.I$3])" table:style-name="ce32">
            <text:p>0</text:p>
          </table:table-cell>
          <table:table-cell office:value-type="float" office:value="1" table:formula="of:=COUNTIFS(['A43-Data-Incident_Level'.$B:.$B];[A43a.$A37];['A43-Data-Incident_Level'.$G:.$G];[A43a.J$3])" table:style-name="ce32">
            <text:p>1</text:p>
          </table:table-cell>
          <table:table-cell office:value-type="float" office:value="0" table:formula="of:=COUNTIFS(['A43-Data-Incident_Level'.$B:.$B];[A43a.$A37];['A43-Data-Incident_Level'.$G:.$G];[A43a.K$3])" table:style-name="ce32">
            <text:p>0</text:p>
          </table:table-cell>
          <table:table-cell office:value-type="float" office:value="1" table:formula="of:=COUNTIFS(['A43-Data-Incident_Level'.$B:.$B];[A43a.$A37];['A43-Data-Incident_Level'.$G:.$G];[A43a.L$3])" table:style-name="ce32">
            <text:p>1</text:p>
          </table:table-cell>
          <table:table-cell office:value-type="float" office:value="2" table:formula="of:=COUNTIFS(['A43-Data-Incident_Level'.$B:.$B];[A43a.$A37];['A43-Data-Incident_Level'.$G:.$G];[A43a.M$3])" table:style-name="ce32">
            <text:p>2</text:p>
          </table:table-cell>
          <table:table-cell office:value-type="float" office:value="0" table:formula="of:=COUNTIFS(['A43-Data-Incident_Level'.$B:.$B];[A43a.$A37];['A43-Data-Incident_Level'.$G:.$G];[A43a.N$3])" table:style-name="ce32">
            <text:p>0</text:p>
          </table:table-cell>
          <table:table-cell office:value-type="float" office:value="0" table:formula="of:=COUNTIFS(['A43-Data-Incident_Level'.$B:.$B];[A43a.$A37];['A43-Data-Incident_Level'.$G:.$G];[A43a.O$3])" table:style-name="ce32">
            <text:p>0</text:p>
          </table:table-cell>
          <table:table-cell office:value-type="float" office:value="0" table:formula="of:=COUNTIFS(['A43-Data-Incident_Level'.$B:.$B];[A43a.$A37];['A43-Data-Incident_Level'.$G:.$G];[A43a.P$3])" table:style-name="ce32">
            <text:p>0</text:p>
          </table:table-cell>
          <table:table-cell office:value-type="float" office:value="1" table:formula="of:=COUNTIFS(['A43-Data-Incident_Level'.$B:.$B];[A43a.$A37];['A43-Data-Incident_Level'.$G:.$G];[A43a.Q$3])" table:style-name="ce32">
            <text:p>1</text:p>
          </table:table-cell>
          <table:table-cell office:value-type="float" office:value="0" table:formula="of:=COUNTIFS(['A43-Data-Incident_Level'.$B:.$B];[A43a.$A37];['A43-Data-Incident_Level'.$G:.$G];[A43a.R$3])" table:style-name="ce32">
            <text:p>0</text:p>
          </table:table-cell>
          <table:table-cell office:value-type="float" office:value="0" table:formula="of:=COUNTIFS(['A43-Data-Incident_Level'.$B:.$B];[A43a.$A37];['A43-Data-Incident_Level'.$G:.$G];[A43a.S$3])" table:style-name="ce32">
            <text:p>0</text:p>
          </table:table-cell>
          <table:table-cell office:value-type="float" office:value="0" table:formula="of:=COUNTIFS(['A43-Data-Incident_Level'.$B:.$B];[A43a.$A37];['A43-Data-Incident_Level'.$G:.$G];[A43a.T$3])" table:style-name="ce32">
            <text:p>0</text:p>
          </table:table-cell>
          <table:table-cell office:value-type="float" office:value="0" table:formula="of:=COUNTIFS(['A43-Data-Incident_Level'.$B:.$B];[A43a.$A37];['A43-Data-Incident_Level'.$G:.$G];[A43a.U$3])" table:style-name="ce32">
            <text:p>0</text:p>
          </table:table-cell>
          <table:table-cell office:value-type="float" office:value="0" table:formula="of:=COUNTIFS(['A43-Data-Incident_Level'.$B:.$B];[A43a.$A37];['A43-Data-Incident_Level'.$G:.$G];[A43a.V$3])" table:style-name="ce32">
            <text:p>0</text:p>
          </table:table-cell>
          <table:table-cell table:number-columns-repeated="16362"/>
        </table:table-row>
        <table:table-row table:style-name="ro16">
          <table:table-cell office:value-type="string" table:style-name="ce32">
            <text:p>South Yorkshire</text:p>
          </table:table-cell>
          <table:table-cell office:value-type="float" office:value="1" table:formula="of:=COUNTIFS(['A43-Data-Incident_Level'.$B:.$B];[A43a.$A38];['A43-Data-Incident_Level'.$G:.$G];[A43a.B$3])" table:style-name="ce32">
            <text:p>1</text:p>
          </table:table-cell>
          <table:table-cell office:value-type="float" office:value="0" table:formula="of:=COUNTIFS(['A43-Data-Incident_Level'.$B:.$B];[A43a.$A38];['A43-Data-Incident_Level'.$G:.$G];[A43a.C$3])" table:style-name="ce32">
            <text:p>0</text:p>
          </table:table-cell>
          <table:table-cell office:value-type="float" office:value="0" table:formula="of:=COUNTIFS(['A43-Data-Incident_Level'.$B:.$B];[A43a.$A38];['A43-Data-Incident_Level'.$G:.$G];[A43a.D$3])" table:style-name="ce32">
            <text:p>0</text:p>
          </table:table-cell>
          <table:table-cell office:value-type="float" office:value="1" table:formula="of:=COUNTIFS(['A43-Data-Incident_Level'.$B:.$B];[A43a.$A38];['A43-Data-Incident_Level'.$G:.$G];[A43a.E$3])" table:style-name="ce32">
            <text:p>1</text:p>
          </table:table-cell>
          <table:table-cell office:value-type="float" office:value="1" table:formula="of:=COUNTIFS(['A43-Data-Incident_Level'.$B:.$B];[A43a.$A38];['A43-Data-Incident_Level'.$G:.$G];[A43a.F$3])" table:style-name="ce32">
            <text:p>1</text:p>
          </table:table-cell>
          <table:table-cell office:value-type="float" office:value="0" table:formula="of:=COUNTIFS(['A43-Data-Incident_Level'.$B:.$B];[A43a.$A38];['A43-Data-Incident_Level'.$G:.$G];[A43a.G$3])" table:style-name="ce32">
            <text:p>0</text:p>
          </table:table-cell>
          <table:table-cell office:value-type="float" office:value="0" table:formula="of:=COUNTIFS(['A43-Data-Incident_Level'.$B:.$B];[A43a.$A38];['A43-Data-Incident_Level'.$G:.$G];[A43a.H$3])" table:style-name="ce32">
            <text:p>0</text:p>
          </table:table-cell>
          <table:table-cell office:value-type="float" office:value="1" table:formula="of:=COUNTIFS(['A43-Data-Incident_Level'.$B:.$B];[A43a.$A38];['A43-Data-Incident_Level'.$G:.$G];[A43a.I$3])" table:style-name="ce32">
            <text:p>1</text:p>
          </table:table-cell>
          <table:table-cell office:value-type="float" office:value="0" table:formula="of:=COUNTIFS(['A43-Data-Incident_Level'.$B:.$B];[A43a.$A38];['A43-Data-Incident_Level'.$G:.$G];[A43a.J$3])" table:style-name="ce32">
            <text:p>0</text:p>
          </table:table-cell>
          <table:table-cell office:value-type="float" office:value="1" table:formula="of:=COUNTIFS(['A43-Data-Incident_Level'.$B:.$B];[A43a.$A38];['A43-Data-Incident_Level'.$G:.$G];[A43a.K$3])" table:style-name="ce32">
            <text:p>1</text:p>
          </table:table-cell>
          <table:table-cell office:value-type="float" office:value="1" table:formula="of:=COUNTIFS(['A43-Data-Incident_Level'.$B:.$B];[A43a.$A38];['A43-Data-Incident_Level'.$G:.$G];[A43a.L$3])" table:style-name="ce32">
            <text:p>1</text:p>
          </table:table-cell>
          <table:table-cell office:value-type="float" office:value="3" table:formula="of:=COUNTIFS(['A43-Data-Incident_Level'.$B:.$B];[A43a.$A38];['A43-Data-Incident_Level'.$G:.$G];[A43a.M$3])" table:style-name="ce32">
            <text:p>3</text:p>
          </table:table-cell>
          <table:table-cell office:value-type="float" office:value="0" table:formula="of:=COUNTIFS(['A43-Data-Incident_Level'.$B:.$B];[A43a.$A38];['A43-Data-Incident_Level'.$G:.$G];[A43a.N$3])" table:style-name="ce32">
            <text:p>0</text:p>
          </table:table-cell>
          <table:table-cell office:value-type="float" office:value="1" table:formula="of:=COUNTIFS(['A43-Data-Incident_Level'.$B:.$B];[A43a.$A38];['A43-Data-Incident_Level'.$G:.$G];[A43a.O$3])" table:style-name="ce32">
            <text:p>1</text:p>
          </table:table-cell>
          <table:table-cell office:value-type="float" office:value="2" table:formula="of:=COUNTIFS(['A43-Data-Incident_Level'.$B:.$B];[A43a.$A38];['A43-Data-Incident_Level'.$G:.$G];[A43a.P$3])" table:style-name="ce32">
            <text:p>2</text:p>
          </table:table-cell>
          <table:table-cell office:value-type="float" office:value="1" table:formula="of:=COUNTIFS(['A43-Data-Incident_Level'.$B:.$B];[A43a.$A38];['A43-Data-Incident_Level'.$G:.$G];[A43a.Q$3])" table:style-name="ce32">
            <text:p>1</text:p>
          </table:table-cell>
          <table:table-cell office:value-type="float" office:value="0" table:formula="of:=COUNTIFS(['A43-Data-Incident_Level'.$B:.$B];[A43a.$A38];['A43-Data-Incident_Level'.$G:.$G];[A43a.R$3])" table:style-name="ce32">
            <text:p>0</text:p>
          </table:table-cell>
          <table:table-cell office:value-type="float" office:value="0" table:formula="of:=COUNTIFS(['A43-Data-Incident_Level'.$B:.$B];[A43a.$A38];['A43-Data-Incident_Level'.$G:.$G];[A43a.S$3])" table:style-name="ce32">
            <text:p>0</text:p>
          </table:table-cell>
          <table:table-cell office:value-type="float" office:value="0" table:formula="of:=COUNTIFS(['A43-Data-Incident_Level'.$B:.$B];[A43a.$A38];['A43-Data-Incident_Level'.$G:.$G];[A43a.T$3])" table:style-name="ce32">
            <text:p>0</text:p>
          </table:table-cell>
          <table:table-cell office:value-type="float" office:value="1" table:formula="of:=COUNTIFS(['A43-Data-Incident_Level'.$B:.$B];[A43a.$A38];['A43-Data-Incident_Level'.$G:.$G];[A43a.U$3])" table:style-name="ce32">
            <text:p>1</text:p>
          </table:table-cell>
          <table:table-cell office:value-type="float" office:value="0" table:formula="of:=COUNTIFS(['A43-Data-Incident_Level'.$B:.$B];[A43a.$A38];['A43-Data-Incident_Level'.$G:.$G];[A43a.V$3])" table:style-name="ce32">
            <text:p>0</text:p>
          </table:table-cell>
          <table:table-cell table:number-columns-repeated="16362"/>
        </table:table-row>
        <table:table-row table:style-name="ro16">
          <table:table-cell office:value-type="string" table:style-name="ce32">
            <text:p>Staffordshire</text:p>
          </table:table-cell>
          <table:table-cell office:value-type="float" office:value="0" table:formula="of:=COUNTIFS(['A43-Data-Incident_Level'.$B:.$B];[A43a.$A39];['A43-Data-Incident_Level'.$G:.$G];[A43a.B$3])" table:style-name="ce32">
            <text:p>0</text:p>
          </table:table-cell>
          <table:table-cell office:value-type="float" office:value="0" table:formula="of:=COUNTIFS(['A43-Data-Incident_Level'.$B:.$B];[A43a.$A39];['A43-Data-Incident_Level'.$G:.$G];[A43a.C$3])" table:style-name="ce32">
            <text:p>0</text:p>
          </table:table-cell>
          <table:table-cell office:value-type="float" office:value="0" table:formula="of:=COUNTIFS(['A43-Data-Incident_Level'.$B:.$B];[A43a.$A39];['A43-Data-Incident_Level'.$G:.$G];[A43a.D$3])" table:style-name="ce32">
            <text:p>0</text:p>
          </table:table-cell>
          <table:table-cell office:value-type="float" office:value="0" table:formula="of:=COUNTIFS(['A43-Data-Incident_Level'.$B:.$B];[A43a.$A39];['A43-Data-Incident_Level'.$G:.$G];[A43a.E$3])" table:style-name="ce32">
            <text:p>0</text:p>
          </table:table-cell>
          <table:table-cell office:value-type="float" office:value="0" table:formula="of:=COUNTIFS(['A43-Data-Incident_Level'.$B:.$B];[A43a.$A39];['A43-Data-Incident_Level'.$G:.$G];[A43a.F$3])" table:style-name="ce32">
            <text:p>0</text:p>
          </table:table-cell>
          <table:table-cell office:value-type="float" office:value="1" table:formula="of:=COUNTIFS(['A43-Data-Incident_Level'.$B:.$B];[A43a.$A39];['A43-Data-Incident_Level'.$G:.$G];[A43a.G$3])" table:style-name="ce32">
            <text:p>1</text:p>
          </table:table-cell>
          <table:table-cell office:value-type="float" office:value="0" table:formula="of:=COUNTIFS(['A43-Data-Incident_Level'.$B:.$B];[A43a.$A39];['A43-Data-Incident_Level'.$G:.$G];[A43a.H$3])" table:style-name="ce32">
            <text:p>0</text:p>
          </table:table-cell>
          <table:table-cell office:value-type="float" office:value="1" table:formula="of:=COUNTIFS(['A43-Data-Incident_Level'.$B:.$B];[A43a.$A39];['A43-Data-Incident_Level'.$G:.$G];[A43a.I$3])" table:style-name="ce32">
            <text:p>1</text:p>
          </table:table-cell>
          <table:table-cell office:value-type="float" office:value="0" table:formula="of:=COUNTIFS(['A43-Data-Incident_Level'.$B:.$B];[A43a.$A39];['A43-Data-Incident_Level'.$G:.$G];[A43a.J$3])" table:style-name="ce32">
            <text:p>0</text:p>
          </table:table-cell>
          <table:table-cell office:value-type="float" office:value="0" table:formula="of:=COUNTIFS(['A43-Data-Incident_Level'.$B:.$B];[A43a.$A39];['A43-Data-Incident_Level'.$G:.$G];[A43a.K$3])" table:style-name="ce32">
            <text:p>0</text:p>
          </table:table-cell>
          <table:table-cell office:value-type="float" office:value="1" table:formula="of:=COUNTIFS(['A43-Data-Incident_Level'.$B:.$B];[A43a.$A39];['A43-Data-Incident_Level'.$G:.$G];[A43a.L$3])" table:style-name="ce32">
            <text:p>1</text:p>
          </table:table-cell>
          <table:table-cell office:value-type="float" office:value="4" table:formula="of:=COUNTIFS(['A43-Data-Incident_Level'.$B:.$B];[A43a.$A39];['A43-Data-Incident_Level'.$G:.$G];[A43a.M$3])" table:style-name="ce32">
            <text:p>4</text:p>
          </table:table-cell>
          <table:table-cell office:value-type="float" office:value="0" table:formula="of:=COUNTIFS(['A43-Data-Incident_Level'.$B:.$B];[A43a.$A39];['A43-Data-Incident_Level'.$G:.$G];[A43a.N$3])" table:style-name="ce32">
            <text:p>0</text:p>
          </table:table-cell>
          <table:table-cell office:value-type="float" office:value="0" table:formula="of:=COUNTIFS(['A43-Data-Incident_Level'.$B:.$B];[A43a.$A39];['A43-Data-Incident_Level'.$G:.$G];[A43a.O$3])" table:style-name="ce32">
            <text:p>0</text:p>
          </table:table-cell>
          <table:table-cell office:value-type="float" office:value="0" table:formula="of:=COUNTIFS(['A43-Data-Incident_Level'.$B:.$B];[A43a.$A39];['A43-Data-Incident_Level'.$G:.$G];[A43a.P$3])" table:style-name="ce32">
            <text:p>0</text:p>
          </table:table-cell>
          <table:table-cell office:value-type="float" office:value="0" table:formula="of:=COUNTIFS(['A43-Data-Incident_Level'.$B:.$B];[A43a.$A39];['A43-Data-Incident_Level'.$G:.$G];[A43a.Q$3])" table:style-name="ce32">
            <text:p>0</text:p>
          </table:table-cell>
          <table:table-cell office:value-type="float" office:value="0" table:formula="of:=COUNTIFS(['A43-Data-Incident_Level'.$B:.$B];[A43a.$A39];['A43-Data-Incident_Level'.$G:.$G];[A43a.R$3])" table:style-name="ce32">
            <text:p>0</text:p>
          </table:table-cell>
          <table:table-cell office:value-type="float" office:value="0" table:formula="of:=COUNTIFS(['A43-Data-Incident_Level'.$B:.$B];[A43a.$A39];['A43-Data-Incident_Level'.$G:.$G];[A43a.S$3])" table:style-name="ce32">
            <text:p>0</text:p>
          </table:table-cell>
          <table:table-cell office:value-type="float" office:value="0" table:formula="of:=COUNTIFS(['A43-Data-Incident_Level'.$B:.$B];[A43a.$A39];['A43-Data-Incident_Level'.$G:.$G];[A43a.T$3])" table:style-name="ce32">
            <text:p>0</text:p>
          </table:table-cell>
          <table:table-cell office:value-type="float" office:value="6" table:formula="of:=COUNTIFS(['A43-Data-Incident_Level'.$B:.$B];[A43a.$A39];['A43-Data-Incident_Level'.$G:.$G];[A43a.U$3])" table:style-name="ce32">
            <text:p>6</text:p>
          </table:table-cell>
          <table:table-cell office:value-type="float" office:value="1" table:formula="of:=COUNTIFS(['A43-Data-Incident_Level'.$B:.$B];[A43a.$A39];['A43-Data-Incident_Level'.$G:.$G];[A43a.V$3])" table:style-name="ce32">
            <text:p>1</text:p>
          </table:table-cell>
          <table:table-cell table:number-columns-repeated="16362"/>
        </table:table-row>
        <table:table-row table:style-name="ro16">
          <table:table-cell office:value-type="string" table:style-name="ce32">
            <text:p>Suffolk</text:p>
          </table:table-cell>
          <table:table-cell office:value-type="float" office:value="0" table:formula="of:=COUNTIFS(['A43-Data-Incident_Level'.$B:.$B];[A43a.$A40];['A43-Data-Incident_Level'.$G:.$G];[A43a.B$3])" table:style-name="ce32">
            <text:p>0</text:p>
          </table:table-cell>
          <table:table-cell office:value-type="float" office:value="0" table:formula="of:=COUNTIFS(['A43-Data-Incident_Level'.$B:.$B];[A43a.$A40];['A43-Data-Incident_Level'.$G:.$G];[A43a.C$3])" table:style-name="ce32">
            <text:p>0</text:p>
          </table:table-cell>
          <table:table-cell office:value-type="float" office:value="0" table:formula="of:=COUNTIFS(['A43-Data-Incident_Level'.$B:.$B];[A43a.$A40];['A43-Data-Incident_Level'.$G:.$G];[A43a.D$3])" table:style-name="ce32">
            <text:p>0</text:p>
          </table:table-cell>
          <table:table-cell office:value-type="float" office:value="0" table:formula="of:=COUNTIFS(['A43-Data-Incident_Level'.$B:.$B];[A43a.$A40];['A43-Data-Incident_Level'.$G:.$G];[A43a.E$3])" table:style-name="ce32">
            <text:p>0</text:p>
          </table:table-cell>
          <table:table-cell office:value-type="float" office:value="0" table:formula="of:=COUNTIFS(['A43-Data-Incident_Level'.$B:.$B];[A43a.$A40];['A43-Data-Incident_Level'.$G:.$G];[A43a.F$3])" table:style-name="ce32">
            <text:p>0</text:p>
          </table:table-cell>
          <table:table-cell office:value-type="float" office:value="1" table:formula="of:=COUNTIFS(['A43-Data-Incident_Level'.$B:.$B];[A43a.$A40];['A43-Data-Incident_Level'.$G:.$G];[A43a.G$3])" table:style-name="ce32">
            <text:p>1</text:p>
          </table:table-cell>
          <table:table-cell office:value-type="float" office:value="0" table:formula="of:=COUNTIFS(['A43-Data-Incident_Level'.$B:.$B];[A43a.$A40];['A43-Data-Incident_Level'.$G:.$G];[A43a.H$3])" table:style-name="ce32">
            <text:p>0</text:p>
          </table:table-cell>
          <table:table-cell office:value-type="float" office:value="0" table:formula="of:=COUNTIFS(['A43-Data-Incident_Level'.$B:.$B];[A43a.$A40];['A43-Data-Incident_Level'.$G:.$G];[A43a.I$3])" table:style-name="ce32">
            <text:p>0</text:p>
          </table:table-cell>
          <table:table-cell office:value-type="float" office:value="0" table:formula="of:=COUNTIFS(['A43-Data-Incident_Level'.$B:.$B];[A43a.$A40];['A43-Data-Incident_Level'.$G:.$G];[A43a.J$3])" table:style-name="ce32">
            <text:p>0</text:p>
          </table:table-cell>
          <table:table-cell office:value-type="float" office:value="0" table:formula="of:=COUNTIFS(['A43-Data-Incident_Level'.$B:.$B];[A43a.$A40];['A43-Data-Incident_Level'.$G:.$G];[A43a.K$3])" table:style-name="ce32">
            <text:p>0</text:p>
          </table:table-cell>
          <table:table-cell office:value-type="float" office:value="1" table:formula="of:=COUNTIFS(['A43-Data-Incident_Level'.$B:.$B];[A43a.$A40];['A43-Data-Incident_Level'.$G:.$G];[A43a.L$3])" table:style-name="ce32">
            <text:p>1</text:p>
          </table:table-cell>
          <table:table-cell office:value-type="float" office:value="3" table:formula="of:=COUNTIFS(['A43-Data-Incident_Level'.$B:.$B];[A43a.$A40];['A43-Data-Incident_Level'.$G:.$G];[A43a.M$3])" table:style-name="ce32">
            <text:p>3</text:p>
          </table:table-cell>
          <table:table-cell office:value-type="float" office:value="0" table:formula="of:=COUNTIFS(['A43-Data-Incident_Level'.$B:.$B];[A43a.$A40];['A43-Data-Incident_Level'.$G:.$G];[A43a.N$3])" table:style-name="ce32">
            <text:p>0</text:p>
          </table:table-cell>
          <table:table-cell office:value-type="float" office:value="0" table:formula="of:=COUNTIFS(['A43-Data-Incident_Level'.$B:.$B];[A43a.$A40];['A43-Data-Incident_Level'.$G:.$G];[A43a.O$3])" table:style-name="ce32">
            <text:p>0</text:p>
          </table:table-cell>
          <table:table-cell office:value-type="float" office:value="0" table:formula="of:=COUNTIFS(['A43-Data-Incident_Level'.$B:.$B];[A43a.$A40];['A43-Data-Incident_Level'.$G:.$G];[A43a.P$3])" table:style-name="ce32">
            <text:p>0</text:p>
          </table:table-cell>
          <table:table-cell office:value-type="float" office:value="1" table:formula="of:=COUNTIFS(['A43-Data-Incident_Level'.$B:.$B];[A43a.$A40];['A43-Data-Incident_Level'.$G:.$G];[A43a.Q$3])" table:style-name="ce32">
            <text:p>1</text:p>
          </table:table-cell>
          <table:table-cell office:value-type="float" office:value="0" table:formula="of:=COUNTIFS(['A43-Data-Incident_Level'.$B:.$B];[A43a.$A40];['A43-Data-Incident_Level'.$G:.$G];[A43a.R$3])" table:style-name="ce32">
            <text:p>0</text:p>
          </table:table-cell>
          <table:table-cell office:value-type="float" office:value="0" table:formula="of:=COUNTIFS(['A43-Data-Incident_Level'.$B:.$B];[A43a.$A40];['A43-Data-Incident_Level'.$G:.$G];[A43a.S$3])" table:style-name="ce32">
            <text:p>0</text:p>
          </table:table-cell>
          <table:table-cell office:value-type="float" office:value="0" table:formula="of:=COUNTIFS(['A43-Data-Incident_Level'.$B:.$B];[A43a.$A40];['A43-Data-Incident_Level'.$G:.$G];[A43a.T$3])" table:style-name="ce32">
            <text:p>0</text:p>
          </table:table-cell>
          <table:table-cell office:value-type="float" office:value="2" table:formula="of:=COUNTIFS(['A43-Data-Incident_Level'.$B:.$B];[A43a.$A40];['A43-Data-Incident_Level'.$G:.$G];[A43a.U$3])" table:style-name="ce32">
            <text:p>2</text:p>
          </table:table-cell>
          <table:table-cell office:value-type="float" office:value="0" table:formula="of:=COUNTIFS(['A43-Data-Incident_Level'.$B:.$B];[A43a.$A40];['A43-Data-Incident_Level'.$G:.$G];[A43a.V$3])" table:style-name="ce32">
            <text:p>0</text:p>
          </table:table-cell>
          <table:table-cell table:number-columns-repeated="16362"/>
        </table:table-row>
        <table:table-row table:style-name="ro16">
          <table:table-cell office:value-type="string" table:style-name="ce32">
            <text:p>Surrey</text:p>
          </table:table-cell>
          <table:table-cell office:value-type="float" office:value="0" table:formula="of:=COUNTIFS(['A43-Data-Incident_Level'.$B:.$B];[A43a.$A41];['A43-Data-Incident_Level'.$G:.$G];[A43a.B$3])" table:style-name="ce32">
            <text:p>0</text:p>
          </table:table-cell>
          <table:table-cell office:value-type="float" office:value="0" table:formula="of:=COUNTIFS(['A43-Data-Incident_Level'.$B:.$B];[A43a.$A41];['A43-Data-Incident_Level'.$G:.$G];[A43a.C$3])" table:style-name="ce32">
            <text:p>0</text:p>
          </table:table-cell>
          <table:table-cell office:value-type="float" office:value="0" table:formula="of:=COUNTIFS(['A43-Data-Incident_Level'.$B:.$B];[A43a.$A41];['A43-Data-Incident_Level'.$G:.$G];[A43a.D$3])" table:style-name="ce32">
            <text:p>0</text:p>
          </table:table-cell>
          <table:table-cell office:value-type="float" office:value="0" table:formula="of:=COUNTIFS(['A43-Data-Incident_Level'.$B:.$B];[A43a.$A41];['A43-Data-Incident_Level'.$G:.$G];[A43a.E$3])" table:style-name="ce32">
            <text:p>0</text:p>
          </table:table-cell>
          <table:table-cell office:value-type="float" office:value="0" table:formula="of:=COUNTIFS(['A43-Data-Incident_Level'.$B:.$B];[A43a.$A41];['A43-Data-Incident_Level'.$G:.$G];[A43a.F$3])" table:style-name="ce32">
            <text:p>0</text:p>
          </table:table-cell>
          <table:table-cell office:value-type="float" office:value="0" table:formula="of:=COUNTIFS(['A43-Data-Incident_Level'.$B:.$B];[A43a.$A41];['A43-Data-Incident_Level'.$G:.$G];[A43a.G$3])" table:style-name="ce32">
            <text:p>0</text:p>
          </table:table-cell>
          <table:table-cell office:value-type="float" office:value="0" table:formula="of:=COUNTIFS(['A43-Data-Incident_Level'.$B:.$B];[A43a.$A41];['A43-Data-Incident_Level'.$G:.$G];[A43a.H$3])" table:style-name="ce32">
            <text:p>0</text:p>
          </table:table-cell>
          <table:table-cell office:value-type="float" office:value="0" table:formula="of:=COUNTIFS(['A43-Data-Incident_Level'.$B:.$B];[A43a.$A41];['A43-Data-Incident_Level'.$G:.$G];[A43a.I$3])" table:style-name="ce32">
            <text:p>0</text:p>
          </table:table-cell>
          <table:table-cell office:value-type="float" office:value="0" table:formula="of:=COUNTIFS(['A43-Data-Incident_Level'.$B:.$B];[A43a.$A41];['A43-Data-Incident_Level'.$G:.$G];[A43a.J$3])" table:style-name="ce32">
            <text:p>0</text:p>
          </table:table-cell>
          <table:table-cell office:value-type="float" office:value="0" table:formula="of:=COUNTIFS(['A43-Data-Incident_Level'.$B:.$B];[A43a.$A41];['A43-Data-Incident_Level'.$G:.$G];[A43a.K$3])" table:style-name="ce32">
            <text:p>0</text:p>
          </table:table-cell>
          <table:table-cell office:value-type="float" office:value="0" table:formula="of:=COUNTIFS(['A43-Data-Incident_Level'.$B:.$B];[A43a.$A41];['A43-Data-Incident_Level'.$G:.$G];[A43a.L$3])" table:style-name="ce32">
            <text:p>0</text:p>
          </table:table-cell>
          <table:table-cell office:value-type="float" office:value="1" table:formula="of:=COUNTIFS(['A43-Data-Incident_Level'.$B:.$B];[A43a.$A41];['A43-Data-Incident_Level'.$G:.$G];[A43a.M$3])" table:style-name="ce32">
            <text:p>1</text:p>
          </table:table-cell>
          <table:table-cell office:value-type="float" office:value="0" table:formula="of:=COUNTIFS(['A43-Data-Incident_Level'.$B:.$B];[A43a.$A41];['A43-Data-Incident_Level'.$G:.$G];[A43a.N$3])" table:style-name="ce32">
            <text:p>0</text:p>
          </table:table-cell>
          <table:table-cell office:value-type="float" office:value="0" table:formula="of:=COUNTIFS(['A43-Data-Incident_Level'.$B:.$B];[A43a.$A41];['A43-Data-Incident_Level'.$G:.$G];[A43a.O$3])" table:style-name="ce32">
            <text:p>0</text:p>
          </table:table-cell>
          <table:table-cell office:value-type="float" office:value="0" table:formula="of:=COUNTIFS(['A43-Data-Incident_Level'.$B:.$B];[A43a.$A41];['A43-Data-Incident_Level'.$G:.$G];[A43a.P$3])" table:style-name="ce32">
            <text:p>0</text:p>
          </table:table-cell>
          <table:table-cell office:value-type="float" office:value="0" table:formula="of:=COUNTIFS(['A43-Data-Incident_Level'.$B:.$B];[A43a.$A41];['A43-Data-Incident_Level'.$G:.$G];[A43a.Q$3])" table:style-name="ce32">
            <text:p>0</text:p>
          </table:table-cell>
          <table:table-cell office:value-type="float" office:value="0" table:formula="of:=COUNTIFS(['A43-Data-Incident_Level'.$B:.$B];[A43a.$A41];['A43-Data-Incident_Level'.$G:.$G];[A43a.R$3])" table:style-name="ce32">
            <text:p>0</text:p>
          </table:table-cell>
          <table:table-cell office:value-type="float" office:value="0" table:formula="of:=COUNTIFS(['A43-Data-Incident_Level'.$B:.$B];[A43a.$A41];['A43-Data-Incident_Level'.$G:.$G];[A43a.S$3])" table:style-name="ce32">
            <text:p>0</text:p>
          </table:table-cell>
          <table:table-cell office:value-type="float" office:value="0" table:formula="of:=COUNTIFS(['A43-Data-Incident_Level'.$B:.$B];[A43a.$A41];['A43-Data-Incident_Level'.$G:.$G];[A43a.T$3])" table:style-name="ce32">
            <text:p>0</text:p>
          </table:table-cell>
          <table:table-cell office:value-type="float" office:value="1" table:formula="of:=COUNTIFS(['A43-Data-Incident_Level'.$B:.$B];[A43a.$A41];['A43-Data-Incident_Level'.$G:.$G];[A43a.U$3])" table:style-name="ce32">
            <text:p>1</text:p>
          </table:table-cell>
          <table:table-cell office:value-type="float" office:value="0" table:formula="of:=COUNTIFS(['A43-Data-Incident_Level'.$B:.$B];[A43a.$A41];['A43-Data-Incident_Level'.$G:.$G];[A43a.V$3])" table:style-name="ce32">
            <text:p>0</text:p>
          </table:table-cell>
          <table:table-cell table:number-columns-repeated="16362"/>
        </table:table-row>
        <table:table-row table:style-name="ro16">
          <table:table-cell office:value-type="string" table:style-name="ce32">
            <text:p>Tyne and Wear</text:p>
          </table:table-cell>
          <table:table-cell office:value-type="float" office:value="0" table:formula="of:=COUNTIFS(['A43-Data-Incident_Level'.$B:.$B];[A43a.$A42];['A43-Data-Incident_Level'.$G:.$G];[A43a.B$3])" table:style-name="ce32">
            <text:p>0</text:p>
          </table:table-cell>
          <table:table-cell office:value-type="float" office:value="1" table:formula="of:=COUNTIFS(['A43-Data-Incident_Level'.$B:.$B];[A43a.$A42];['A43-Data-Incident_Level'.$G:.$G];[A43a.C$3])" table:style-name="ce32">
            <text:p>1</text:p>
          </table:table-cell>
          <table:table-cell office:value-type="float" office:value="0" table:formula="of:=COUNTIFS(['A43-Data-Incident_Level'.$B:.$B];[A43a.$A42];['A43-Data-Incident_Level'.$G:.$G];[A43a.D$3])" table:style-name="ce32">
            <text:p>0</text:p>
          </table:table-cell>
          <table:table-cell office:value-type="float" office:value="0" table:formula="of:=COUNTIFS(['A43-Data-Incident_Level'.$B:.$B];[A43a.$A42];['A43-Data-Incident_Level'.$G:.$G];[A43a.E$3])" table:style-name="ce32">
            <text:p>0</text:p>
          </table:table-cell>
          <table:table-cell office:value-type="float" office:value="1" table:formula="of:=COUNTIFS(['A43-Data-Incident_Level'.$B:.$B];[A43a.$A42];['A43-Data-Incident_Level'.$G:.$G];[A43a.F$3])" table:style-name="ce32">
            <text:p>1</text:p>
          </table:table-cell>
          <table:table-cell office:value-type="float" office:value="2" table:formula="of:=COUNTIFS(['A43-Data-Incident_Level'.$B:.$B];[A43a.$A42];['A43-Data-Incident_Level'.$G:.$G];[A43a.G$3])" table:style-name="ce32">
            <text:p>2</text:p>
          </table:table-cell>
          <table:table-cell office:value-type="float" office:value="0" table:formula="of:=COUNTIFS(['A43-Data-Incident_Level'.$B:.$B];[A43a.$A42];['A43-Data-Incident_Level'.$G:.$G];[A43a.H$3])" table:style-name="ce32">
            <text:p>0</text:p>
          </table:table-cell>
          <table:table-cell office:value-type="float" office:value="0" table:formula="of:=COUNTIFS(['A43-Data-Incident_Level'.$B:.$B];[A43a.$A42];['A43-Data-Incident_Level'.$G:.$G];[A43a.I$3])" table:style-name="ce32">
            <text:p>0</text:p>
          </table:table-cell>
          <table:table-cell office:value-type="float" office:value="1" table:formula="of:=COUNTIFS(['A43-Data-Incident_Level'.$B:.$B];[A43a.$A42];['A43-Data-Incident_Level'.$G:.$G];[A43a.J$3])" table:style-name="ce32">
            <text:p>1</text:p>
          </table:table-cell>
          <table:table-cell office:value-type="float" office:value="0" table:formula="of:=COUNTIFS(['A43-Data-Incident_Level'.$B:.$B];[A43a.$A42];['A43-Data-Incident_Level'.$G:.$G];[A43a.K$3])" table:style-name="ce32">
            <text:p>0</text:p>
          </table:table-cell>
          <table:table-cell office:value-type="float" office:value="2" table:formula="of:=COUNTIFS(['A43-Data-Incident_Level'.$B:.$B];[A43a.$A42];['A43-Data-Incident_Level'.$G:.$G];[A43a.L$3])" table:style-name="ce32">
            <text:p>2</text:p>
          </table:table-cell>
          <table:table-cell office:value-type="float" office:value="0" table:formula="of:=COUNTIFS(['A43-Data-Incident_Level'.$B:.$B];[A43a.$A42];['A43-Data-Incident_Level'.$G:.$G];[A43a.M$3])" table:style-name="ce32">
            <text:p>0</text:p>
          </table:table-cell>
          <table:table-cell office:value-type="float" office:value="0" table:formula="of:=COUNTIFS(['A43-Data-Incident_Level'.$B:.$B];[A43a.$A42];['A43-Data-Incident_Level'.$G:.$G];[A43a.N$3])" table:style-name="ce32">
            <text:p>0</text:p>
          </table:table-cell>
          <table:table-cell office:value-type="float" office:value="1" table:formula="of:=COUNTIFS(['A43-Data-Incident_Level'.$B:.$B];[A43a.$A42];['A43-Data-Incident_Level'.$G:.$G];[A43a.O$3])" table:style-name="ce32">
            <text:p>1</text:p>
          </table:table-cell>
          <table:table-cell office:value-type="float" office:value="0" table:formula="of:=COUNTIFS(['A43-Data-Incident_Level'.$B:.$B];[A43a.$A42];['A43-Data-Incident_Level'.$G:.$G];[A43a.P$3])" table:style-name="ce32">
            <text:p>0</text:p>
          </table:table-cell>
          <table:table-cell office:value-type="float" office:value="1" table:formula="of:=COUNTIFS(['A43-Data-Incident_Level'.$B:.$B];[A43a.$A42];['A43-Data-Incident_Level'.$G:.$G];[A43a.Q$3])" table:style-name="ce32">
            <text:p>1</text:p>
          </table:table-cell>
          <table:table-cell office:value-type="float" office:value="0" table:formula="of:=COUNTIFS(['A43-Data-Incident_Level'.$B:.$B];[A43a.$A42];['A43-Data-Incident_Level'.$G:.$G];[A43a.R$3])" table:style-name="ce32">
            <text:p>0</text:p>
          </table:table-cell>
          <table:table-cell office:value-type="float" office:value="0" table:formula="of:=COUNTIFS(['A43-Data-Incident_Level'.$B:.$B];[A43a.$A42];['A43-Data-Incident_Level'.$G:.$G];[A43a.S$3])" table:style-name="ce32">
            <text:p>0</text:p>
          </table:table-cell>
          <table:table-cell office:value-type="float" office:value="0" table:formula="of:=COUNTIFS(['A43-Data-Incident_Level'.$B:.$B];[A43a.$A42];['A43-Data-Incident_Level'.$G:.$G];[A43a.T$3])" table:style-name="ce32">
            <text:p>0</text:p>
          </table:table-cell>
          <table:table-cell office:value-type="float" office:value="0" table:formula="of:=COUNTIFS(['A43-Data-Incident_Level'.$B:.$B];[A43a.$A42];['A43-Data-Incident_Level'.$G:.$G];[A43a.U$3])" table:style-name="ce32">
            <text:p>0</text:p>
          </table:table-cell>
          <table:table-cell office:value-type="float" office:value="0" table:formula="of:=COUNTIFS(['A43-Data-Incident_Level'.$B:.$B];[A43a.$A42];['A43-Data-Incident_Level'.$G:.$G];[A43a.V$3])" table:style-name="ce32">
            <text:p>0</text:p>
          </table:table-cell>
          <table:table-cell table:number-columns-repeated="16362"/>
        </table:table-row>
        <table:table-row table:style-name="ro16">
          <table:table-cell office:value-type="string" table:style-name="ce32">
            <text:p>Warwickshire</text:p>
          </table:table-cell>
          <table:table-cell office:value-type="float" office:value="0" table:formula="of:=COUNTIFS(['A43-Data-Incident_Level'.$B:.$B];[A43a.$A43];['A43-Data-Incident_Level'.$G:.$G];[A43a.B$3])" table:style-name="ce32">
            <text:p>0</text:p>
          </table:table-cell>
          <table:table-cell office:value-type="float" office:value="0" table:formula="of:=COUNTIFS(['A43-Data-Incident_Level'.$B:.$B];[A43a.$A43];['A43-Data-Incident_Level'.$G:.$G];[A43a.C$3])" table:style-name="ce32">
            <text:p>0</text:p>
          </table:table-cell>
          <table:table-cell office:value-type="float" office:value="0" table:formula="of:=COUNTIFS(['A43-Data-Incident_Level'.$B:.$B];[A43a.$A43];['A43-Data-Incident_Level'.$G:.$G];[A43a.D$3])" table:style-name="ce32">
            <text:p>0</text:p>
          </table:table-cell>
          <table:table-cell office:value-type="float" office:value="0" table:formula="of:=COUNTIFS(['A43-Data-Incident_Level'.$B:.$B];[A43a.$A43];['A43-Data-Incident_Level'.$G:.$G];[A43a.E$3])" table:style-name="ce32">
            <text:p>0</text:p>
          </table:table-cell>
          <table:table-cell office:value-type="float" office:value="0" table:formula="of:=COUNTIFS(['A43-Data-Incident_Level'.$B:.$B];[A43a.$A43];['A43-Data-Incident_Level'.$G:.$G];[A43a.F$3])" table:style-name="ce32">
            <text:p>0</text:p>
          </table:table-cell>
          <table:table-cell office:value-type="float" office:value="0" table:formula="of:=COUNTIFS(['A43-Data-Incident_Level'.$B:.$B];[A43a.$A43];['A43-Data-Incident_Level'.$G:.$G];[A43a.G$3])" table:style-name="ce32">
            <text:p>0</text:p>
          </table:table-cell>
          <table:table-cell office:value-type="float" office:value="0" table:formula="of:=COUNTIFS(['A43-Data-Incident_Level'.$B:.$B];[A43a.$A43];['A43-Data-Incident_Level'.$G:.$G];[A43a.H$3])" table:style-name="ce32">
            <text:p>0</text:p>
          </table:table-cell>
          <table:table-cell office:value-type="float" office:value="0" table:formula="of:=COUNTIFS(['A43-Data-Incident_Level'.$B:.$B];[A43a.$A43];['A43-Data-Incident_Level'.$G:.$G];[A43a.I$3])" table:style-name="ce32">
            <text:p>0</text:p>
          </table:table-cell>
          <table:table-cell office:value-type="float" office:value="0" table:formula="of:=COUNTIFS(['A43-Data-Incident_Level'.$B:.$B];[A43a.$A43];['A43-Data-Incident_Level'.$G:.$G];[A43a.J$3])" table:style-name="ce32">
            <text:p>0</text:p>
          </table:table-cell>
          <table:table-cell office:value-type="float" office:value="0" table:formula="of:=COUNTIFS(['A43-Data-Incident_Level'.$B:.$B];[A43a.$A43];['A43-Data-Incident_Level'.$G:.$G];[A43a.K$3])" table:style-name="ce32">
            <text:p>0</text:p>
          </table:table-cell>
          <table:table-cell office:value-type="float" office:value="0" table:formula="of:=COUNTIFS(['A43-Data-Incident_Level'.$B:.$B];[A43a.$A43];['A43-Data-Incident_Level'.$G:.$G];[A43a.L$3])" table:style-name="ce32">
            <text:p>0</text:p>
          </table:table-cell>
          <table:table-cell office:value-type="float" office:value="1" table:formula="of:=COUNTIFS(['A43-Data-Incident_Level'.$B:.$B];[A43a.$A43];['A43-Data-Incident_Level'.$G:.$G];[A43a.M$3])" table:style-name="ce32">
            <text:p>1</text:p>
          </table:table-cell>
          <table:table-cell office:value-type="float" office:value="0" table:formula="of:=COUNTIFS(['A43-Data-Incident_Level'.$B:.$B];[A43a.$A43];['A43-Data-Incident_Level'.$G:.$G];[A43a.N$3])" table:style-name="ce32">
            <text:p>0</text:p>
          </table:table-cell>
          <table:table-cell office:value-type="float" office:value="0" table:formula="of:=COUNTIFS(['A43-Data-Incident_Level'.$B:.$B];[A43a.$A43];['A43-Data-Incident_Level'.$G:.$G];[A43a.O$3])" table:style-name="ce32">
            <text:p>0</text:p>
          </table:table-cell>
          <table:table-cell office:value-type="float" office:value="0" table:formula="of:=COUNTIFS(['A43-Data-Incident_Level'.$B:.$B];[A43a.$A43];['A43-Data-Incident_Level'.$G:.$G];[A43a.P$3])" table:style-name="ce32">
            <text:p>0</text:p>
          </table:table-cell>
          <table:table-cell office:value-type="float" office:value="0" table:formula="of:=COUNTIFS(['A43-Data-Incident_Level'.$B:.$B];[A43a.$A43];['A43-Data-Incident_Level'.$G:.$G];[A43a.Q$3])" table:style-name="ce32">
            <text:p>0</text:p>
          </table:table-cell>
          <table:table-cell office:value-type="float" office:value="0" table:formula="of:=COUNTIFS(['A43-Data-Incident_Level'.$B:.$B];[A43a.$A43];['A43-Data-Incident_Level'.$G:.$G];[A43a.R$3])" table:style-name="ce32">
            <text:p>0</text:p>
          </table:table-cell>
          <table:table-cell office:value-type="float" office:value="0" table:formula="of:=COUNTIFS(['A43-Data-Incident_Level'.$B:.$B];[A43a.$A43];['A43-Data-Incident_Level'.$G:.$G];[A43a.S$3])" table:style-name="ce32">
            <text:p>0</text:p>
          </table:table-cell>
          <table:table-cell office:value-type="float" office:value="0" table:formula="of:=COUNTIFS(['A43-Data-Incident_Level'.$B:.$B];[A43a.$A43];['A43-Data-Incident_Level'.$G:.$G];[A43a.T$3])" table:style-name="ce32">
            <text:p>0</text:p>
          </table:table-cell>
          <table:table-cell office:value-type="float" office:value="0" table:formula="of:=COUNTIFS(['A43-Data-Incident_Level'.$B:.$B];[A43a.$A43];['A43-Data-Incident_Level'.$G:.$G];[A43a.U$3])" table:style-name="ce32">
            <text:p>0</text:p>
          </table:table-cell>
          <table:table-cell office:value-type="float" office:value="0" table:formula="of:=COUNTIFS(['A43-Data-Incident_Level'.$B:.$B];[A43a.$A43];['A43-Data-Incident_Level'.$G:.$G];[A43a.V$3])" table:style-name="ce32">
            <text:p>0</text:p>
          </table:table-cell>
          <table:table-cell table:number-columns-repeated="16362"/>
        </table:table-row>
        <table:table-row table:style-name="ro16">
          <table:table-cell office:value-type="string" table:style-name="ce32">
            <text:p>West Midlands</text:p>
          </table:table-cell>
          <table:table-cell office:value-type="float" office:value="0" table:formula="of:=COUNTIFS(['A43-Data-Incident_Level'.$B:.$B];[A43a.$A44];['A43-Data-Incident_Level'.$G:.$G];[A43a.B$3])" table:style-name="ce32">
            <text:p>0</text:p>
          </table:table-cell>
          <table:table-cell office:value-type="float" office:value="0" table:formula="of:=COUNTIFS(['A43-Data-Incident_Level'.$B:.$B];[A43a.$A44];['A43-Data-Incident_Level'.$G:.$G];[A43a.C$3])" table:style-name="ce32">
            <text:p>0</text:p>
          </table:table-cell>
          <table:table-cell office:value-type="float" office:value="1" table:formula="of:=COUNTIFS(['A43-Data-Incident_Level'.$B:.$B];[A43a.$A44];['A43-Data-Incident_Level'.$G:.$G];[A43a.D$3])" table:style-name="ce32">
            <text:p>1</text:p>
          </table:table-cell>
          <table:table-cell office:value-type="float" office:value="0" table:formula="of:=COUNTIFS(['A43-Data-Incident_Level'.$B:.$B];[A43a.$A44];['A43-Data-Incident_Level'.$G:.$G];[A43a.E$3])" table:style-name="ce32">
            <text:p>0</text:p>
          </table:table-cell>
          <table:table-cell office:value-type="float" office:value="12" table:formula="of:=COUNTIFS(['A43-Data-Incident_Level'.$B:.$B];[A43a.$A44];['A43-Data-Incident_Level'.$G:.$G];[A43a.F$3])" table:style-name="ce32">
            <text:p>12</text:p>
          </table:table-cell>
          <table:table-cell office:value-type="float" office:value="62" table:formula="of:=COUNTIFS(['A43-Data-Incident_Level'.$B:.$B];[A43a.$A44];['A43-Data-Incident_Level'.$G:.$G];[A43a.G$3])" table:style-name="ce32">
            <text:p>62</text:p>
          </table:table-cell>
          <table:table-cell office:value-type="float" office:value="0" table:formula="of:=COUNTIFS(['A43-Data-Incident_Level'.$B:.$B];[A43a.$A44];['A43-Data-Incident_Level'.$G:.$G];[A43a.H$3])" table:style-name="ce32">
            <text:p>0</text:p>
          </table:table-cell>
          <table:table-cell office:value-type="float" office:value="0" table:formula="of:=COUNTIFS(['A43-Data-Incident_Level'.$B:.$B];[A43a.$A44];['A43-Data-Incident_Level'.$G:.$G];[A43a.I$3])" table:style-name="ce32">
            <text:p>0</text:p>
          </table:table-cell>
          <table:table-cell office:value-type="float" office:value="6" table:formula="of:=COUNTIFS(['A43-Data-Incident_Level'.$B:.$B];[A43a.$A44];['A43-Data-Incident_Level'.$G:.$G];[A43a.J$3])" table:style-name="ce32">
            <text:p>6</text:p>
          </table:table-cell>
          <table:table-cell office:value-type="float" office:value="1" table:formula="of:=COUNTIFS(['A43-Data-Incident_Level'.$B:.$B];[A43a.$A44];['A43-Data-Incident_Level'.$G:.$G];[A43a.K$3])" table:style-name="ce32">
            <text:p>1</text:p>
          </table:table-cell>
          <table:table-cell office:value-type="float" office:value="6" table:formula="of:=COUNTIFS(['A43-Data-Incident_Level'.$B:.$B];[A43a.$A44];['A43-Data-Incident_Level'.$G:.$G];[A43a.L$3])" table:style-name="ce32">
            <text:p>6</text:p>
          </table:table-cell>
          <table:table-cell office:value-type="float" office:value="3" table:formula="of:=COUNTIFS(['A43-Data-Incident_Level'.$B:.$B];[A43a.$A44];['A43-Data-Incident_Level'.$G:.$G];[A43a.M$3])" table:style-name="ce32">
            <text:p>3</text:p>
          </table:table-cell>
          <table:table-cell office:value-type="float" office:value="0" table:formula="of:=COUNTIFS(['A43-Data-Incident_Level'.$B:.$B];[A43a.$A44];['A43-Data-Incident_Level'.$G:.$G];[A43a.N$3])" table:style-name="ce32">
            <text:p>0</text:p>
          </table:table-cell>
          <table:table-cell office:value-type="float" office:value="0" table:formula="of:=COUNTIFS(['A43-Data-Incident_Level'.$B:.$B];[A43a.$A44];['A43-Data-Incident_Level'.$G:.$G];[A43a.O$3])" table:style-name="ce32">
            <text:p>0</text:p>
          </table:table-cell>
          <table:table-cell office:value-type="float" office:value="1" table:formula="of:=COUNTIFS(['A43-Data-Incident_Level'.$B:.$B];[A43a.$A44];['A43-Data-Incident_Level'.$G:.$G];[A43a.P$3])" table:style-name="ce32">
            <text:p>1</text:p>
          </table:table-cell>
          <table:table-cell office:value-type="float" office:value="2" table:formula="of:=COUNTIFS(['A43-Data-Incident_Level'.$B:.$B];[A43a.$A44];['A43-Data-Incident_Level'.$G:.$G];[A43a.Q$3])" table:style-name="ce32">
            <text:p>2</text:p>
          </table:table-cell>
          <table:table-cell office:value-type="float" office:value="1" table:formula="of:=COUNTIFS(['A43-Data-Incident_Level'.$B:.$B];[A43a.$A44];['A43-Data-Incident_Level'.$G:.$G];[A43a.R$3])" table:style-name="ce32">
            <text:p>1</text:p>
          </table:table-cell>
          <table:table-cell office:value-type="float" office:value="1" table:formula="of:=COUNTIFS(['A43-Data-Incident_Level'.$B:.$B];[A43a.$A44];['A43-Data-Incident_Level'.$G:.$G];[A43a.S$3])" table:style-name="ce32">
            <text:p>1</text:p>
          </table:table-cell>
          <table:table-cell office:value-type="float" office:value="0" table:formula="of:=COUNTIFS(['A43-Data-Incident_Level'.$B:.$B];[A43a.$A44];['A43-Data-Incident_Level'.$G:.$G];[A43a.T$3])" table:style-name="ce32">
            <text:p>0</text:p>
          </table:table-cell>
          <table:table-cell office:value-type="float" office:value="0" table:formula="of:=COUNTIFS(['A43-Data-Incident_Level'.$B:.$B];[A43a.$A44];['A43-Data-Incident_Level'.$G:.$G];[A43a.U$3])" table:style-name="ce32">
            <text:p>0</text:p>
          </table:table-cell>
          <table:table-cell office:value-type="float" office:value="0" table:formula="of:=COUNTIFS(['A43-Data-Incident_Level'.$B:.$B];[A43a.$A44];['A43-Data-Incident_Level'.$G:.$G];[A43a.V$3])" table:style-name="ce32">
            <text:p>0</text:p>
          </table:table-cell>
          <table:table-cell table:number-columns-repeated="16362"/>
        </table:table-row>
        <table:table-row table:style-name="ro16">
          <table:table-cell office:value-type="string" table:style-name="ce32">
            <text:p>West Sussex</text:p>
          </table:table-cell>
          <table:table-cell office:value-type="float" office:value="0" table:formula="of:=COUNTIFS(['A43-Data-Incident_Level'.$B:.$B];[A43a.$A45];['A43-Data-Incident_Level'.$G:.$G];[A43a.B$3])" table:style-name="ce32">
            <text:p>0</text:p>
          </table:table-cell>
          <table:table-cell office:value-type="float" office:value="0" table:formula="of:=COUNTIFS(['A43-Data-Incident_Level'.$B:.$B];[A43a.$A45];['A43-Data-Incident_Level'.$G:.$G];[A43a.C$3])" table:style-name="ce32">
            <text:p>0</text:p>
          </table:table-cell>
          <table:table-cell office:value-type="float" office:value="0" table:formula="of:=COUNTIFS(['A43-Data-Incident_Level'.$B:.$B];[A43a.$A45];['A43-Data-Incident_Level'.$G:.$G];[A43a.D$3])" table:style-name="ce32">
            <text:p>0</text:p>
          </table:table-cell>
          <table:table-cell office:value-type="float" office:value="0" table:formula="of:=COUNTIFS(['A43-Data-Incident_Level'.$B:.$B];[A43a.$A45];['A43-Data-Incident_Level'.$G:.$G];[A43a.E$3])" table:style-name="ce32">
            <text:p>0</text:p>
          </table:table-cell>
          <table:table-cell office:value-type="float" office:value="0" table:formula="of:=COUNTIFS(['A43-Data-Incident_Level'.$B:.$B];[A43a.$A45];['A43-Data-Incident_Level'.$G:.$G];[A43a.F$3])" table:style-name="ce32">
            <text:p>0</text:p>
          </table:table-cell>
          <table:table-cell office:value-type="float" office:value="0" table:formula="of:=COUNTIFS(['A43-Data-Incident_Level'.$B:.$B];[A43a.$A45];['A43-Data-Incident_Level'.$G:.$G];[A43a.G$3])" table:style-name="ce32">
            <text:p>0</text:p>
          </table:table-cell>
          <table:table-cell office:value-type="float" office:value="0" table:formula="of:=COUNTIFS(['A43-Data-Incident_Level'.$B:.$B];[A43a.$A45];['A43-Data-Incident_Level'.$G:.$G];[A43a.H$3])" table:style-name="ce32">
            <text:p>0</text:p>
          </table:table-cell>
          <table:table-cell office:value-type="float" office:value="0" table:formula="of:=COUNTIFS(['A43-Data-Incident_Level'.$B:.$B];[A43a.$A45];['A43-Data-Incident_Level'.$G:.$G];[A43a.I$3])" table:style-name="ce32">
            <text:p>0</text:p>
          </table:table-cell>
          <table:table-cell office:value-type="float" office:value="0" table:formula="of:=COUNTIFS(['A43-Data-Incident_Level'.$B:.$B];[A43a.$A45];['A43-Data-Incident_Level'.$G:.$G];[A43a.J$3])" table:style-name="ce32">
            <text:p>0</text:p>
          </table:table-cell>
          <table:table-cell office:value-type="float" office:value="0" table:formula="of:=COUNTIFS(['A43-Data-Incident_Level'.$B:.$B];[A43a.$A45];['A43-Data-Incident_Level'.$G:.$G];[A43a.K$3])" table:style-name="ce32">
            <text:p>0</text:p>
          </table:table-cell>
          <table:table-cell office:value-type="float" office:value="1" table:formula="of:=COUNTIFS(['A43-Data-Incident_Level'.$B:.$B];[A43a.$A45];['A43-Data-Incident_Level'.$G:.$G];[A43a.L$3])" table:style-name="ce32">
            <text:p>1</text:p>
          </table:table-cell>
          <table:table-cell office:value-type="float" office:value="0" table:formula="of:=COUNTIFS(['A43-Data-Incident_Level'.$B:.$B];[A43a.$A45];['A43-Data-Incident_Level'.$G:.$G];[A43a.M$3])" table:style-name="ce32">
            <text:p>0</text:p>
          </table:table-cell>
          <table:table-cell office:value-type="float" office:value="0" table:formula="of:=COUNTIFS(['A43-Data-Incident_Level'.$B:.$B];[A43a.$A45];['A43-Data-Incident_Level'.$G:.$G];[A43a.N$3])" table:style-name="ce32">
            <text:p>0</text:p>
          </table:table-cell>
          <table:table-cell office:value-type="float" office:value="2" table:formula="of:=COUNTIFS(['A43-Data-Incident_Level'.$B:.$B];[A43a.$A45];['A43-Data-Incident_Level'.$G:.$G];[A43a.O$3])" table:style-name="ce32">
            <text:p>2</text:p>
          </table:table-cell>
          <table:table-cell office:value-type="float" office:value="0" table:formula="of:=COUNTIFS(['A43-Data-Incident_Level'.$B:.$B];[A43a.$A45];['A43-Data-Incident_Level'.$G:.$G];[A43a.P$3])" table:style-name="ce32">
            <text:p>0</text:p>
          </table:table-cell>
          <table:table-cell office:value-type="float" office:value="0" table:formula="of:=COUNTIFS(['A43-Data-Incident_Level'.$B:.$B];[A43a.$A45];['A43-Data-Incident_Level'.$G:.$G];[A43a.Q$3])" table:style-name="ce32">
            <text:p>0</text:p>
          </table:table-cell>
          <table:table-cell office:value-type="float" office:value="0" table:formula="of:=COUNTIFS(['A43-Data-Incident_Level'.$B:.$B];[A43a.$A45];['A43-Data-Incident_Level'.$G:.$G];[A43a.R$3])" table:style-name="ce32">
            <text:p>0</text:p>
          </table:table-cell>
          <table:table-cell office:value-type="float" office:value="1" table:formula="of:=COUNTIFS(['A43-Data-Incident_Level'.$B:.$B];[A43a.$A45];['A43-Data-Incident_Level'.$G:.$G];[A43a.S$3])" table:style-name="ce32">
            <text:p>1</text:p>
          </table:table-cell>
          <table:table-cell office:value-type="float" office:value="0" table:formula="of:=COUNTIFS(['A43-Data-Incident_Level'.$B:.$B];[A43a.$A45];['A43-Data-Incident_Level'.$G:.$G];[A43a.T$3])" table:style-name="ce32">
            <text:p>0</text:p>
          </table:table-cell>
          <table:table-cell office:value-type="float" office:value="2" table:formula="of:=COUNTIFS(['A43-Data-Incident_Level'.$B:.$B];[A43a.$A45];['A43-Data-Incident_Level'.$G:.$G];[A43a.U$3])" table:style-name="ce32">
            <text:p>2</text:p>
          </table:table-cell>
          <table:table-cell office:value-type="float" office:value="0" table:formula="of:=COUNTIFS(['A43-Data-Incident_Level'.$B:.$B];[A43a.$A45];['A43-Data-Incident_Level'.$G:.$G];[A43a.V$3])" table:style-name="ce32">
            <text:p>0</text:p>
          </table:table-cell>
          <table:table-cell table:number-columns-repeated="16362"/>
        </table:table-row>
        <table:table-row table:style-name="ro16">
          <table:table-cell office:value-type="string" table:style-name="ce32">
            <text:p>West Yorkshire</text:p>
          </table:table-cell>
          <table:table-cell office:value-type="float" office:value="0" table:formula="of:=COUNTIFS(['A43-Data-Incident_Level'.$B:.$B];[A43a.$A46];['A43-Data-Incident_Level'.$G:.$G];[A43a.B$3])" table:style-name="ce32">
            <text:p>0</text:p>
          </table:table-cell>
          <table:table-cell office:value-type="float" office:value="0" table:formula="of:=COUNTIFS(['A43-Data-Incident_Level'.$B:.$B];[A43a.$A46];['A43-Data-Incident_Level'.$G:.$G];[A43a.C$3])" table:style-name="ce32">
            <text:p>0</text:p>
          </table:table-cell>
          <table:table-cell office:value-type="float" office:value="1" table:formula="of:=COUNTIFS(['A43-Data-Incident_Level'.$B:.$B];[A43a.$A46];['A43-Data-Incident_Level'.$G:.$G];[A43a.D$3])" table:style-name="ce32">
            <text:p>1</text:p>
          </table:table-cell>
          <table:table-cell office:value-type="float" office:value="0" table:formula="of:=COUNTIFS(['A43-Data-Incident_Level'.$B:.$B];[A43a.$A46];['A43-Data-Incident_Level'.$G:.$G];[A43a.E$3])" table:style-name="ce32">
            <text:p>0</text:p>
          </table:table-cell>
          <table:table-cell office:value-type="float" office:value="0" table:formula="of:=COUNTIFS(['A43-Data-Incident_Level'.$B:.$B];[A43a.$A46];['A43-Data-Incident_Level'.$G:.$G];[A43a.F$3])" table:style-name="ce32">
            <text:p>0</text:p>
          </table:table-cell>
          <table:table-cell office:value-type="float" office:value="9" table:formula="of:=COUNTIFS(['A43-Data-Incident_Level'.$B:.$B];[A43a.$A46];['A43-Data-Incident_Level'.$G:.$G];[A43a.G$3])" table:style-name="ce32">
            <text:p>9</text:p>
          </table:table-cell>
          <table:table-cell office:value-type="float" office:value="0" table:formula="of:=COUNTIFS(['A43-Data-Incident_Level'.$B:.$B];[A43a.$A46];['A43-Data-Incident_Level'.$G:.$G];[A43a.H$3])" table:style-name="ce32">
            <text:p>0</text:p>
          </table:table-cell>
          <table:table-cell office:value-type="float" office:value="0" table:formula="of:=COUNTIFS(['A43-Data-Incident_Level'.$B:.$B];[A43a.$A46];['A43-Data-Incident_Level'.$G:.$G];[A43a.I$3])" table:style-name="ce32">
            <text:p>0</text:p>
          </table:table-cell>
          <table:table-cell office:value-type="float" office:value="1" table:formula="of:=COUNTIFS(['A43-Data-Incident_Level'.$B:.$B];[A43a.$A46];['A43-Data-Incident_Level'.$G:.$G];[A43a.J$3])" table:style-name="ce32">
            <text:p>1</text:p>
          </table:table-cell>
          <table:table-cell office:value-type="float" office:value="0" table:formula="of:=COUNTIFS(['A43-Data-Incident_Level'.$B:.$B];[A43a.$A46];['A43-Data-Incident_Level'.$G:.$G];[A43a.K$3])" table:style-name="ce32">
            <text:p>0</text:p>
          </table:table-cell>
          <table:table-cell office:value-type="float" office:value="2" table:formula="of:=COUNTIFS(['A43-Data-Incident_Level'.$B:.$B];[A43a.$A46];['A43-Data-Incident_Level'.$G:.$G];[A43a.L$3])" table:style-name="ce32">
            <text:p>2</text:p>
          </table:table-cell>
          <table:table-cell office:value-type="float" office:value="13" table:formula="of:=COUNTIFS(['A43-Data-Incident_Level'.$B:.$B];[A43a.$A46];['A43-Data-Incident_Level'.$G:.$G];[A43a.M$3])" table:style-name="ce32">
            <text:p>13</text:p>
          </table:table-cell>
          <table:table-cell office:value-type="float" office:value="0" table:formula="of:=COUNTIFS(['A43-Data-Incident_Level'.$B:.$B];[A43a.$A46];['A43-Data-Incident_Level'.$G:.$G];[A43a.N$3])" table:style-name="ce32">
            <text:p>0</text:p>
          </table:table-cell>
          <table:table-cell office:value-type="float" office:value="0" table:formula="of:=COUNTIFS(['A43-Data-Incident_Level'.$B:.$B];[A43a.$A46];['A43-Data-Incident_Level'.$G:.$G];[A43a.O$3])" table:style-name="ce32">
            <text:p>0</text:p>
          </table:table-cell>
          <table:table-cell office:value-type="float" office:value="0" table:formula="of:=COUNTIFS(['A43-Data-Incident_Level'.$B:.$B];[A43a.$A46];['A43-Data-Incident_Level'.$G:.$G];[A43a.P$3])" table:style-name="ce32">
            <text:p>0</text:p>
          </table:table-cell>
          <table:table-cell office:value-type="float" office:value="0" table:formula="of:=COUNTIFS(['A43-Data-Incident_Level'.$B:.$B];[A43a.$A46];['A43-Data-Incident_Level'.$G:.$G];[A43a.Q$3])" table:style-name="ce32">
            <text:p>0</text:p>
          </table:table-cell>
          <table:table-cell office:value-type="float" office:value="1" table:formula="of:=COUNTIFS(['A43-Data-Incident_Level'.$B:.$B];[A43a.$A46];['A43-Data-Incident_Level'.$G:.$G];[A43a.R$3])" table:style-name="ce32">
            <text:p>1</text:p>
          </table:table-cell>
          <table:table-cell office:value-type="float" office:value="0" table:formula="of:=COUNTIFS(['A43-Data-Incident_Level'.$B:.$B];[A43a.$A46];['A43-Data-Incident_Level'.$G:.$G];[A43a.S$3])" table:style-name="ce32">
            <text:p>0</text:p>
          </table:table-cell>
          <table:table-cell office:value-type="float" office:value="0" table:formula="of:=COUNTIFS(['A43-Data-Incident_Level'.$B:.$B];[A43a.$A46];['A43-Data-Incident_Level'.$G:.$G];[A43a.T$3])" table:style-name="ce32">
            <text:p>0</text:p>
          </table:table-cell>
          <table:table-cell office:value-type="float" office:value="0" table:formula="of:=COUNTIFS(['A43-Data-Incident_Level'.$B:.$B];[A43a.$A46];['A43-Data-Incident_Level'.$G:.$G];[A43a.U$3])" table:style-name="ce32">
            <text:p>0</text:p>
          </table:table-cell>
          <table:table-cell office:value-type="float" office:value="0" table:formula="of:=COUNTIFS(['A43-Data-Incident_Level'.$B:.$B];[A43a.$A46];['A43-Data-Incident_Level'.$G:.$G];[A43a.V$3])" table:style-name="ce32">
            <text:p>0</text:p>
          </table:table-cell>
          <table:table-cell table:number-columns-repeated="16362"/>
        </table:table-row>
        <table:table-row table:number-rows-repeated="1048530" table:style-name="ro18">
          <table:table-cell table:number-columns-repeated="16384"/>
        </table:table-row>
      </table:table>
      <table:table table:name="A43b" table:style-name="ta3">
        <table:table-column table:style-name="co12" table:default-cell-style-name="ce32"/>
        <table:table-column table:style-name="co13" table:number-columns-repeated="4" table:default-cell-style-name="ce32"/>
        <table:table-column table:style-name="co14" table:default-cell-style-name="ce32"/>
        <table:table-column table:style-name="co11" table:number-columns-repeated="16378" table:default-cell-style-name="ce32"/>
        <table:table-row table:style-name="ro19">
          <table:table-cell office:value-type="string" table:style-name="ce30">
            <text:p>FIRE STATISTICS TABLE A43b: Number of primary fires where sprinklers are recorded as present, by FRS and Sprinkler Operation, 2022/23</text:p>
          </table:table-cell>
          <table:table-cell table:number-columns-repeated="24" table:style-name="ce31"/>
          <table:table-cell table:number-columns-repeated="16359"/>
        </table:table-row>
        <table:table-row table:style-name="ro16">
          <table:table-cell table:style-name="ce33"/>
          <table:table-cell table:style-name="ce34"/>
          <table:table-cell table:number-columns-repeated="3" table:style-name="ce35"/>
          <table:table-cell table:number-columns-repeated="16379" table:style-name="ce32"/>
        </table:table-row>
        <table:table-row table:style-name="ro21">
          <table:table-cell office:value-type="string" table:style-name="ce33">
            <text:p>FRS</text:p>
          </table:table-cell>
          <table:table-cell office:value-type="string" table:style-name="ce35">
            <text:p>No</text:p>
          </table:table-cell>
          <table:table-cell office:value-type="string" table:style-name="ce35">
            <text:p>Yes and raised alarm</text:p>
          </table:table-cell>
          <table:table-cell office:value-type="string" table:style-name="ce35">
            <text:p>Yes, but did not raise alarm</text:p>
          </table:table-cell>
          <table:table-cell office:value-type="string" table:style-name="ce35">
            <text:p>Total</text:p>
          </table:table-cell>
          <table:table-cell table:number-columns-repeated="16379" table:style-name="ce32"/>
        </table:table-row>
        <table:table-row table:style-name="ro16">
          <table:table-cell office:value-type="string" table:style-name="ce32">
            <text:p>Avon</text:p>
          </table:table-cell>
          <table:table-cell office:value-type="float" office:value="9" table:formula="of:=COUNTIFS(['A43-Data-Safety_System'.$C:.$C];[A43b.$A4];['A43-Data-Safety_System'.$F:.$F];[A43b.B$3])" table:style-name="ce32">
            <text:p>9</text:p>
          </table:table-cell>
          <table:table-cell office:value-type="float" office:value="2" table:formula="of:=COUNTIFS(['A43-Data-Safety_System'.$C:.$C];[A43b.$A4];['A43-Data-Safety_System'.$F:.$F];[A43b.C$3])" table:style-name="ce32">
            <text:p>2</text:p>
          </table:table-cell>
          <table:table-cell office:value-type="float" office:value="3" table:formula="of:=COUNTIFS(['A43-Data-Safety_System'.$C:.$C];[A43b.$A4];['A43-Data-Safety_System'.$F:.$F];[A43b.D$3])" table:style-name="ce32">
            <text:p>3</text:p>
          </table:table-cell>
          <table:table-cell office:value-type="float" office:value="14" table:formula="of:=SUM([.B4:.D4])" table:style-name="ce32">
            <text:p>14</text:p>
          </table:table-cell>
          <table:table-cell table:number-columns-repeated="16379" table:style-name="ce32"/>
        </table:table-row>
        <table:table-row table:style-name="ro16">
          <table:table-cell office:value-type="string" table:style-name="ce32">
            <text:p>Bedfordshire</text:p>
          </table:table-cell>
          <table:table-cell office:value-type="float" office:value="3" table:formula="of:=COUNTIFS(['A43-Data-Safety_System'.$C:.$C];[A43b.$A5];['A43-Data-Safety_System'.$F:.$F];[A43b.B$3])" table:style-name="ce32">
            <text:p>3</text:p>
          </table:table-cell>
          <table:table-cell office:value-type="float" office:value="1" table:formula="of:=COUNTIFS(['A43-Data-Safety_System'.$C:.$C];[A43b.$A5];['A43-Data-Safety_System'.$F:.$F];[A43b.C$3])" table:style-name="ce32">
            <text:p>1</text:p>
          </table:table-cell>
          <table:table-cell office:value-type="float" office:value="0" table:formula="of:=COUNTIFS(['A43-Data-Safety_System'.$C:.$C];[A43b.$A5];['A43-Data-Safety_System'.$F:.$F];[A43b.D$3])" table:style-name="ce32">
            <text:p>0</text:p>
          </table:table-cell>
          <table:table-cell office:value-type="float" office:value="4" table:formula="of:=SUM([.B5:.D5])" table:style-name="ce32">
            <text:p>4</text:p>
          </table:table-cell>
          <table:table-cell table:number-columns-repeated="16379" table:style-name="ce32"/>
        </table:table-row>
        <table:table-row table:style-name="ro16">
          <table:table-cell office:value-type="string" table:style-name="ce32">
            <text:p>Berkshire</text:p>
          </table:table-cell>
          <table:table-cell office:value-type="float" office:value="3" table:formula="of:=COUNTIFS(['A43-Data-Safety_System'.$C:.$C];[A43b.$A6];['A43-Data-Safety_System'.$F:.$F];[A43b.B$3])" table:style-name="ce32">
            <text:p>3</text:p>
          </table:table-cell>
          <table:table-cell office:value-type="float" office:value="0" table:formula="of:=COUNTIFS(['A43-Data-Safety_System'.$C:.$C];[A43b.$A6];['A43-Data-Safety_System'.$F:.$F];[A43b.C$3])" table:style-name="ce32">
            <text:p>0</text:p>
          </table:table-cell>
          <table:table-cell office:value-type="float" office:value="0" table:formula="of:=COUNTIFS(['A43-Data-Safety_System'.$C:.$C];[A43b.$A6];['A43-Data-Safety_System'.$F:.$F];[A43b.D$3])" table:style-name="ce32">
            <text:p>0</text:p>
          </table:table-cell>
          <table:table-cell office:value-type="float" office:value="3" table:formula="of:=SUM([.B6:.D6])" table:style-name="ce32">
            <text:p>3</text:p>
          </table:table-cell>
          <table:table-cell table:number-columns-repeated="16379" table:style-name="ce32"/>
        </table:table-row>
        <table:table-row table:style-name="ro16">
          <table:table-cell office:value-type="string" table:style-name="ce32">
            <text:p>Buckinghamshire</text:p>
          </table:table-cell>
          <table:table-cell office:value-type="float" office:value="3" table:formula="of:=COUNTIFS(['A43-Data-Safety_System'.$C:.$C];[A43b.$A7];['A43-Data-Safety_System'.$F:.$F];[A43b.B$3])" table:style-name="ce32">
            <text:p>3</text:p>
          </table:table-cell>
          <table:table-cell office:value-type="float" office:value="2" table:formula="of:=COUNTIFS(['A43-Data-Safety_System'.$C:.$C];[A43b.$A7];['A43-Data-Safety_System'.$F:.$F];[A43b.C$3])" table:style-name="ce32">
            <text:p>2</text:p>
          </table:table-cell>
          <table:table-cell office:value-type="float" office:value="2" table:formula="of:=COUNTIFS(['A43-Data-Safety_System'.$C:.$C];[A43b.$A7];['A43-Data-Safety_System'.$F:.$F];[A43b.D$3])" table:style-name="ce32">
            <text:p>2</text:p>
          </table:table-cell>
          <table:table-cell office:value-type="float" office:value="7" table:formula="of:=SUM([.B7:.D7])" table:style-name="ce32">
            <text:p>7</text:p>
          </table:table-cell>
          <table:table-cell table:number-columns-repeated="16379" table:style-name="ce32"/>
        </table:table-row>
        <table:table-row table:style-name="ro16">
          <table:table-cell office:value-type="string" table:style-name="ce32">
            <text:p>Cambridgeshire</text:p>
          </table:table-cell>
          <table:table-cell office:value-type="float" office:value="4" table:formula="of:=COUNTIFS(['A43-Data-Safety_System'.$C:.$C];[A43b.$A8];['A43-Data-Safety_System'.$F:.$F];[A43b.B$3])" table:style-name="ce32">
            <text:p>4</text:p>
          </table:table-cell>
          <table:table-cell office:value-type="float" office:value="2" table:formula="of:=COUNTIFS(['A43-Data-Safety_System'.$C:.$C];[A43b.$A8];['A43-Data-Safety_System'.$F:.$F];[A43b.C$3])" table:style-name="ce32">
            <text:p>2</text:p>
          </table:table-cell>
          <table:table-cell office:value-type="float" office:value="0" table:formula="of:=COUNTIFS(['A43-Data-Safety_System'.$C:.$C];[A43b.$A8];['A43-Data-Safety_System'.$F:.$F];[A43b.D$3])" table:style-name="ce32">
            <text:p>0</text:p>
          </table:table-cell>
          <table:table-cell office:value-type="float" office:value="6" table:formula="of:=SUM([.B8:.D8])" table:style-name="ce32">
            <text:p>6</text:p>
          </table:table-cell>
          <table:table-cell table:number-columns-repeated="16379" table:style-name="ce32"/>
        </table:table-row>
        <table:table-row table:style-name="ro16">
          <table:table-cell office:value-type="string" table:style-name="ce32">
            <text:p>Cheshire</text:p>
          </table:table-cell>
          <table:table-cell office:value-type="float" office:value="6" table:formula="of:=COUNTIFS(['A43-Data-Safety_System'.$C:.$C];[A43b.$A9];['A43-Data-Safety_System'.$F:.$F];[A43b.B$3])" table:style-name="ce32">
            <text:p>6</text:p>
          </table:table-cell>
          <table:table-cell office:value-type="float" office:value="4" table:formula="of:=COUNTIFS(['A43-Data-Safety_System'.$C:.$C];[A43b.$A9];['A43-Data-Safety_System'.$F:.$F];[A43b.C$3])" table:style-name="ce32">
            <text:p>4</text:p>
          </table:table-cell>
          <table:table-cell office:value-type="float" office:value="2" table:formula="of:=COUNTIFS(['A43-Data-Safety_System'.$C:.$C];[A43b.$A9];['A43-Data-Safety_System'.$F:.$F];[A43b.D$3])" table:style-name="ce32">
            <text:p>2</text:p>
          </table:table-cell>
          <table:table-cell office:value-type="float" office:value="12" table:formula="of:=SUM([.B9:.D9])" table:style-name="ce32">
            <text:p>12</text:p>
          </table:table-cell>
          <table:table-cell table:number-columns-repeated="16379" table:style-name="ce32"/>
        </table:table-row>
        <table:table-row table:style-name="ro16">
          <table:table-cell office:value-type="string" table:style-name="ce32">
            <text:p>Cleveland</text:p>
          </table:table-cell>
          <table:table-cell office:value-type="float" office:value="0" table:formula="of:=COUNTIFS(['A43-Data-Safety_System'.$C:.$C];[A43b.$A10];['A43-Data-Safety_System'.$F:.$F];[A43b.B$3])" table:style-name="ce32">
            <text:p>0</text:p>
          </table:table-cell>
          <table:table-cell office:value-type="float" office:value="3" table:formula="of:=COUNTIFS(['A43-Data-Safety_System'.$C:.$C];[A43b.$A10];['A43-Data-Safety_System'.$F:.$F];[A43b.C$3])" table:style-name="ce32">
            <text:p>3</text:p>
          </table:table-cell>
          <table:table-cell office:value-type="float" office:value="0" table:formula="of:=COUNTIFS(['A43-Data-Safety_System'.$C:.$C];[A43b.$A10];['A43-Data-Safety_System'.$F:.$F];[A43b.D$3])" table:style-name="ce32">
            <text:p>0</text:p>
          </table:table-cell>
          <table:table-cell office:value-type="float" office:value="3" table:formula="of:=SUM([.B10:.D10])" table:style-name="ce32">
            <text:p>3</text:p>
          </table:table-cell>
          <table:table-cell table:number-columns-repeated="16379" table:style-name="ce32"/>
        </table:table-row>
        <table:table-row table:style-name="ro16">
          <table:table-cell office:value-type="string" table:style-name="ce32">
            <text:p>Cornwall</text:p>
          </table:table-cell>
          <table:table-cell office:value-type="float" office:value="3" table:formula="of:=COUNTIFS(['A43-Data-Safety_System'.$C:.$C];[A43b.$A11];['A43-Data-Safety_System'.$F:.$F];[A43b.B$3])" table:style-name="ce32">
            <text:p>3</text:p>
          </table:table-cell>
          <table:table-cell office:value-type="float" office:value="1" table:formula="of:=COUNTIFS(['A43-Data-Safety_System'.$C:.$C];[A43b.$A11];['A43-Data-Safety_System'.$F:.$F];[A43b.C$3])" table:style-name="ce32">
            <text:p>1</text:p>
          </table:table-cell>
          <table:table-cell office:value-type="float" office:value="0" table:formula="of:=COUNTIFS(['A43-Data-Safety_System'.$C:.$C];[A43b.$A11];['A43-Data-Safety_System'.$F:.$F];[A43b.D$3])" table:style-name="ce32">
            <text:p>0</text:p>
          </table:table-cell>
          <table:table-cell office:value-type="float" office:value="4" table:formula="of:=SUM([.B11:.D11])" table:style-name="ce32">
            <text:p>4</text:p>
          </table:table-cell>
          <table:table-cell table:number-columns-repeated="16379" table:style-name="ce32"/>
        </table:table-row>
        <table:table-row table:style-name="ro16">
          <table:table-cell office:value-type="string" table:style-name="ce32">
            <text:p>Cumbria</text:p>
          </table:table-cell>
          <table:table-cell office:value-type="float" office:value="0" table:formula="of:=COUNTIFS(['A43-Data-Safety_System'.$C:.$C];[A43b.$A12];['A43-Data-Safety_System'.$F:.$F];[A43b.B$3])" table:style-name="ce32">
            <text:p>0</text:p>
          </table:table-cell>
          <table:table-cell office:value-type="float" office:value="1" table:formula="of:=COUNTIFS(['A43-Data-Safety_System'.$C:.$C];[A43b.$A12];['A43-Data-Safety_System'.$F:.$F];[A43b.C$3])" table:style-name="ce32">
            <text:p>1</text:p>
          </table:table-cell>
          <table:table-cell office:value-type="float" office:value="0" table:formula="of:=COUNTIFS(['A43-Data-Safety_System'.$C:.$C];[A43b.$A12];['A43-Data-Safety_System'.$F:.$F];[A43b.D$3])" table:style-name="ce32">
            <text:p>0</text:p>
          </table:table-cell>
          <table:table-cell office:value-type="float" office:value="1" table:formula="of:=SUM([.B12:.D12])" table:style-name="ce32">
            <text:p>1</text:p>
          </table:table-cell>
          <table:table-cell table:number-columns-repeated="16379" table:style-name="ce32"/>
        </table:table-row>
        <table:table-row table:style-name="ro16">
          <table:table-cell office:value-type="string" table:style-name="ce32">
            <text:p>Derbyshire</text:p>
          </table:table-cell>
          <table:table-cell office:value-type="float" office:value="4" table:formula="of:=COUNTIFS(['A43-Data-Safety_System'.$C:.$C];[A43b.$A13];['A43-Data-Safety_System'.$F:.$F];[A43b.B$3])" table:style-name="ce32">
            <text:p>4</text:p>
          </table:table-cell>
          <table:table-cell office:value-type="float" office:value="8" table:formula="of:=COUNTIFS(['A43-Data-Safety_System'.$C:.$C];[A43b.$A13];['A43-Data-Safety_System'.$F:.$F];[A43b.C$3])" table:style-name="ce32">
            <text:p>8</text:p>
          </table:table-cell>
          <table:table-cell office:value-type="float" office:value="0" table:formula="of:=COUNTIFS(['A43-Data-Safety_System'.$C:.$C];[A43b.$A13];['A43-Data-Safety_System'.$F:.$F];[A43b.D$3])" table:style-name="ce32">
            <text:p>0</text:p>
          </table:table-cell>
          <table:table-cell office:value-type="float" office:value="12" table:formula="of:=SUM([.B13:.D13])" table:style-name="ce32">
            <text:p>12</text:p>
          </table:table-cell>
          <table:table-cell table:number-columns-repeated="16379" table:style-name="ce32"/>
        </table:table-row>
        <table:table-row table:style-name="ro16">
          <table:table-cell office:value-type="string" table:style-name="ce32">
            <text:p>Devon and Somerset</text:p>
          </table:table-cell>
          <table:table-cell office:value-type="float" office:value="3" table:formula="of:=COUNTIFS(['A43-Data-Safety_System'.$C:.$C];[A43b.$A14];['A43-Data-Safety_System'.$F:.$F];[A43b.B$3])" table:style-name="ce32">
            <text:p>3</text:p>
          </table:table-cell>
          <table:table-cell office:value-type="float" office:value="1" table:formula="of:=COUNTIFS(['A43-Data-Safety_System'.$C:.$C];[A43b.$A14];['A43-Data-Safety_System'.$F:.$F];[A43b.C$3])" table:style-name="ce32">
            <text:p>1</text:p>
          </table:table-cell>
          <table:table-cell office:value-type="float" office:value="0" table:formula="of:=COUNTIFS(['A43-Data-Safety_System'.$C:.$C];[A43b.$A14];['A43-Data-Safety_System'.$F:.$F];[A43b.D$3])" table:style-name="ce32">
            <text:p>0</text:p>
          </table:table-cell>
          <table:table-cell office:value-type="float" office:value="4" table:formula="of:=SUM([.B14:.D14])" table:style-name="ce32">
            <text:p>4</text:p>
          </table:table-cell>
          <table:table-cell table:number-columns-repeated="16379" table:style-name="ce32"/>
        </table:table-row>
        <table:table-row table:style-name="ro16">
          <table:table-cell office:value-type="string" table:style-name="ce32">
            <text:p>Dorset and Wiltshire</text:p>
          </table:table-cell>
          <table:table-cell office:value-type="float" office:value="9" table:formula="of:=COUNTIFS(['A43-Data-Safety_System'.$C:.$C];[A43b.$A15];['A43-Data-Safety_System'.$F:.$F];[A43b.B$3])" table:style-name="ce32">
            <text:p>9</text:p>
          </table:table-cell>
          <table:table-cell office:value-type="float" office:value="6" table:formula="of:=COUNTIFS(['A43-Data-Safety_System'.$C:.$C];[A43b.$A15];['A43-Data-Safety_System'.$F:.$F];[A43b.C$3])" table:style-name="ce32">
            <text:p>6</text:p>
          </table:table-cell>
          <table:table-cell office:value-type="float" office:value="5" table:formula="of:=COUNTIFS(['A43-Data-Safety_System'.$C:.$C];[A43b.$A15];['A43-Data-Safety_System'.$F:.$F];[A43b.D$3])" table:style-name="ce32">
            <text:p>5</text:p>
          </table:table-cell>
          <table:table-cell office:value-type="float" office:value="20" table:formula="of:=SUM([.B15:.D15])" table:style-name="ce32">
            <text:p>20</text:p>
          </table:table-cell>
          <table:table-cell table:number-columns-repeated="16379" table:style-name="ce32"/>
        </table:table-row>
        <table:table-row table:style-name="ro16">
          <table:table-cell office:value-type="string" table:style-name="ce32">
            <text:p>Durham</text:p>
          </table:table-cell>
          <table:table-cell office:value-type="float" office:value="4" table:formula="of:=COUNTIFS(['A43-Data-Safety_System'.$C:.$C];[A43b.$A16];['A43-Data-Safety_System'.$F:.$F];[A43b.B$3])" table:style-name="ce32">
            <text:p>4</text:p>
          </table:table-cell>
          <table:table-cell office:value-type="float" office:value="2" table:formula="of:=COUNTIFS(['A43-Data-Safety_System'.$C:.$C];[A43b.$A16];['A43-Data-Safety_System'.$F:.$F];[A43b.C$3])" table:style-name="ce32">
            <text:p>2</text:p>
          </table:table-cell>
          <table:table-cell office:value-type="float" office:value="0" table:formula="of:=COUNTIFS(['A43-Data-Safety_System'.$C:.$C];[A43b.$A16];['A43-Data-Safety_System'.$F:.$F];[A43b.D$3])" table:style-name="ce32">
            <text:p>0</text:p>
          </table:table-cell>
          <table:table-cell office:value-type="float" office:value="6" table:formula="of:=SUM([.B16:.D16])" table:style-name="ce32">
            <text:p>6</text:p>
          </table:table-cell>
          <table:table-cell table:number-columns-repeated="16379" table:style-name="ce32"/>
        </table:table-row>
        <table:table-row table:style-name="ro16">
          <table:table-cell office:value-type="string" table:style-name="ce32">
            <text:p>East Sussex</text:p>
          </table:table-cell>
          <table:table-cell office:value-type="float" office:value="4" table:formula="of:=COUNTIFS(['A43-Data-Safety_System'.$C:.$C];[A43b.$A17];['A43-Data-Safety_System'.$F:.$F];[A43b.B$3])" table:style-name="ce32">
            <text:p>4</text:p>
          </table:table-cell>
          <table:table-cell office:value-type="float" office:value="2" table:formula="of:=COUNTIFS(['A43-Data-Safety_System'.$C:.$C];[A43b.$A17];['A43-Data-Safety_System'.$F:.$F];[A43b.C$3])" table:style-name="ce32">
            <text:p>2</text:p>
          </table:table-cell>
          <table:table-cell office:value-type="float" office:value="1" table:formula="of:=COUNTIFS(['A43-Data-Safety_System'.$C:.$C];[A43b.$A17];['A43-Data-Safety_System'.$F:.$F];[A43b.D$3])" table:style-name="ce32">
            <text:p>1</text:p>
          </table:table-cell>
          <table:table-cell office:value-type="float" office:value="7" table:formula="of:=SUM([.B17:.D17])" table:style-name="ce32">
            <text:p>7</text:p>
          </table:table-cell>
          <table:table-cell table:number-columns-repeated="16379"/>
        </table:table-row>
        <table:table-row table:style-name="ro16">
          <table:table-cell office:value-type="string" table:style-name="ce32">
            <text:p>Essex</text:p>
          </table:table-cell>
          <table:table-cell office:value-type="float" office:value="3" table:formula="of:=COUNTIFS(['A43-Data-Safety_System'.$C:.$C];[A43b.$A18];['A43-Data-Safety_System'.$F:.$F];[A43b.B$3])" table:style-name="ce32">
            <text:p>3</text:p>
          </table:table-cell>
          <table:table-cell office:value-type="float" office:value="3" table:formula="of:=COUNTIFS(['A43-Data-Safety_System'.$C:.$C];[A43b.$A18];['A43-Data-Safety_System'.$F:.$F];[A43b.C$3])" table:style-name="ce32">
            <text:p>3</text:p>
          </table:table-cell>
          <table:table-cell office:value-type="float" office:value="1" table:formula="of:=COUNTIFS(['A43-Data-Safety_System'.$C:.$C];[A43b.$A18];['A43-Data-Safety_System'.$F:.$F];[A43b.D$3])" table:style-name="ce32">
            <text:p>1</text:p>
          </table:table-cell>
          <table:table-cell office:value-type="float" office:value="7" table:formula="of:=SUM([.B18:.D18])" table:style-name="ce32">
            <text:p>7</text:p>
          </table:table-cell>
          <table:table-cell table:number-columns-repeated="16379"/>
        </table:table-row>
        <table:table-row table:style-name="ro16">
          <table:table-cell office:value-type="string" table:style-name="ce32">
            <text:p>Gloucestershire</text:p>
          </table:table-cell>
          <table:table-cell office:value-type="float" office:value="0" table:formula="of:=COUNTIFS(['A43-Data-Safety_System'.$C:.$C];[A43b.$A19];['A43-Data-Safety_System'.$F:.$F];[A43b.B$3])" table:style-name="ce32">
            <text:p>0</text:p>
          </table:table-cell>
          <table:table-cell office:value-type="float" office:value="0" table:formula="of:=COUNTIFS(['A43-Data-Safety_System'.$C:.$C];[A43b.$A19];['A43-Data-Safety_System'.$F:.$F];[A43b.C$3])" table:style-name="ce32">
            <text:p>0</text:p>
          </table:table-cell>
          <table:table-cell office:value-type="float" office:value="0" table:formula="of:=COUNTIFS(['A43-Data-Safety_System'.$C:.$C];[A43b.$A19];['A43-Data-Safety_System'.$F:.$F];[A43b.D$3])" table:style-name="ce32">
            <text:p>0</text:p>
          </table:table-cell>
          <table:table-cell office:value-type="float" office:value="0" table:formula="of:=SUM([.B19:.D19])" table:style-name="ce32">
            <text:p>0</text:p>
          </table:table-cell>
          <table:table-cell table:number-columns-repeated="16379"/>
        </table:table-row>
        <table:table-row table:style-name="ro16">
          <table:table-cell office:value-type="string" table:style-name="ce32">
            <text:p>Greater London</text:p>
          </table:table-cell>
          <table:table-cell office:value-type="float" office:value="26" table:formula="of:=COUNTIFS(['A43-Data-Safety_System'.$C:.$C];[A43b.$A20];['A43-Data-Safety_System'.$F:.$F];[A43b.B$3])" table:style-name="ce32">
            <text:p>26</text:p>
          </table:table-cell>
          <table:table-cell office:value-type="float" office:value="54" table:formula="of:=COUNTIFS(['A43-Data-Safety_System'.$C:.$C];[A43b.$A20];['A43-Data-Safety_System'.$F:.$F];[A43b.C$3])" table:style-name="ce32">
            <text:p>54</text:p>
          </table:table-cell>
          <table:table-cell office:value-type="float" office:value="5" table:formula="of:=COUNTIFS(['A43-Data-Safety_System'.$C:.$C];[A43b.$A20];['A43-Data-Safety_System'.$F:.$F];[A43b.D$3])" table:style-name="ce32">
            <text:p>5</text:p>
          </table:table-cell>
          <table:table-cell office:value-type="float" office:value="85" table:formula="of:=SUM([.B20:.D20])" table:style-name="ce32">
            <text:p>85</text:p>
          </table:table-cell>
          <table:table-cell table:number-columns-repeated="16379"/>
        </table:table-row>
        <table:table-row table:style-name="ro16">
          <table:table-cell office:value-type="string" table:style-name="ce32">
            <text:p>Greater Manchester</text:p>
          </table:table-cell>
          <table:table-cell office:value-type="float" office:value="15" table:formula="of:=COUNTIFS(['A43-Data-Safety_System'.$C:.$C];[A43b.$A21];['A43-Data-Safety_System'.$F:.$F];[A43b.B$3])" table:style-name="ce32">
            <text:p>15</text:p>
          </table:table-cell>
          <table:table-cell office:value-type="float" office:value="16" table:formula="of:=COUNTIFS(['A43-Data-Safety_System'.$C:.$C];[A43b.$A21];['A43-Data-Safety_System'.$F:.$F];[A43b.C$3])" table:style-name="ce32">
            <text:p>16</text:p>
          </table:table-cell>
          <table:table-cell office:value-type="float" office:value="2" table:formula="of:=COUNTIFS(['A43-Data-Safety_System'.$C:.$C];[A43b.$A21];['A43-Data-Safety_System'.$F:.$F];[A43b.D$3])" table:style-name="ce32">
            <text:p>2</text:p>
          </table:table-cell>
          <table:table-cell office:value-type="float" office:value="33" table:formula="of:=SUM([.B21:.D21])" table:style-name="ce32">
            <text:p>33</text:p>
          </table:table-cell>
          <table:table-cell table:number-columns-repeated="16379"/>
        </table:table-row>
        <table:table-row table:style-name="ro16">
          <table:table-cell office:value-type="string" table:style-name="ce32">
            <text:p>Hampshire and Isle of Wight</text:p>
          </table:table-cell>
          <table:table-cell office:value-type="float" office:value="6" table:formula="of:=COUNTIFS(['A43-Data-Safety_System'.$C:.$C];[A43b.$A22];['A43-Data-Safety_System'.$F:.$F];[A43b.B$3])" table:style-name="ce32">
            <text:p>6</text:p>
          </table:table-cell>
          <table:table-cell office:value-type="float" office:value="1" table:formula="of:=COUNTIFS(['A43-Data-Safety_System'.$C:.$C];[A43b.$A22];['A43-Data-Safety_System'.$F:.$F];[A43b.C$3])" table:style-name="ce32">
            <text:p>1</text:p>
          </table:table-cell>
          <table:table-cell office:value-type="float" office:value="0" table:formula="of:=COUNTIFS(['A43-Data-Safety_System'.$C:.$C];[A43b.$A22];['A43-Data-Safety_System'.$F:.$F];[A43b.D$3])" table:style-name="ce32">
            <text:p>0</text:p>
          </table:table-cell>
          <table:table-cell office:value-type="float" office:value="7" table:formula="of:=SUM([.B22:.D22])" table:style-name="ce32">
            <text:p>7</text:p>
          </table:table-cell>
          <table:table-cell table:number-columns-repeated="16379"/>
        </table:table-row>
        <table:table-row table:style-name="ro16">
          <table:table-cell office:value-type="string" table:style-name="ce32">
            <text:p>Hereford and Worcester</text:p>
          </table:table-cell>
          <table:table-cell office:value-type="float" office:value="4" table:formula="of:=COUNTIFS(['A43-Data-Safety_System'.$C:.$C];[A43b.$A23];['A43-Data-Safety_System'.$F:.$F];[A43b.B$3])" table:style-name="ce32">
            <text:p>4</text:p>
          </table:table-cell>
          <table:table-cell office:value-type="float" office:value="3" table:formula="of:=COUNTIFS(['A43-Data-Safety_System'.$C:.$C];[A43b.$A23];['A43-Data-Safety_System'.$F:.$F];[A43b.C$3])" table:style-name="ce32">
            <text:p>3</text:p>
          </table:table-cell>
          <table:table-cell office:value-type="float" office:value="2" table:formula="of:=COUNTIFS(['A43-Data-Safety_System'.$C:.$C];[A43b.$A23];['A43-Data-Safety_System'.$F:.$F];[A43b.D$3])" table:style-name="ce32">
            <text:p>2</text:p>
          </table:table-cell>
          <table:table-cell office:value-type="float" office:value="9" table:formula="of:=SUM([.B23:.D23])" table:style-name="ce32">
            <text:p>9</text:p>
          </table:table-cell>
          <table:table-cell table:number-columns-repeated="16379"/>
        </table:table-row>
        <table:table-row table:style-name="ro16">
          <table:table-cell office:value-type="string" table:style-name="ce32">
            <text:p>Hertfordshire</text:p>
          </table:table-cell>
          <table:table-cell office:value-type="float" office:value="3" table:formula="of:=COUNTIFS(['A43-Data-Safety_System'.$C:.$C];[A43b.$A24];['A43-Data-Safety_System'.$F:.$F];[A43b.B$3])" table:style-name="ce32">
            <text:p>3</text:p>
          </table:table-cell>
          <table:table-cell office:value-type="float" office:value="0" table:formula="of:=COUNTIFS(['A43-Data-Safety_System'.$C:.$C];[A43b.$A24];['A43-Data-Safety_System'.$F:.$F];[A43b.C$3])" table:style-name="ce32">
            <text:p>0</text:p>
          </table:table-cell>
          <table:table-cell office:value-type="float" office:value="0" table:formula="of:=COUNTIFS(['A43-Data-Safety_System'.$C:.$C];[A43b.$A24];['A43-Data-Safety_System'.$F:.$F];[A43b.D$3])" table:style-name="ce32">
            <text:p>0</text:p>
          </table:table-cell>
          <table:table-cell office:value-type="float" office:value="3" table:formula="of:=SUM([.B24:.D24])" table:style-name="ce32">
            <text:p>3</text:p>
          </table:table-cell>
          <table:table-cell table:number-columns-repeated="16379"/>
        </table:table-row>
        <table:table-row table:style-name="ro16">
          <table:table-cell office:value-type="string" table:style-name="ce36">
            <text:p>Humberside</text:p>
          </table:table-cell>
          <table:table-cell office:value-type="float" office:value="3" table:formula="of:=COUNTIFS(['A43-Data-Safety_System'.$C:.$C];[A43b.$A25];['A43-Data-Safety_System'.$F:.$F];[A43b.B$3])" table:style-name="ce32">
            <text:p>3</text:p>
          </table:table-cell>
          <table:table-cell office:value-type="float" office:value="0" table:formula="of:=COUNTIFS(['A43-Data-Safety_System'.$C:.$C];[A43b.$A25];['A43-Data-Safety_System'.$F:.$F];[A43b.C$3])" table:style-name="ce32">
            <text:p>0</text:p>
          </table:table-cell>
          <table:table-cell office:value-type="float" office:value="0" table:formula="of:=COUNTIFS(['A43-Data-Safety_System'.$C:.$C];[A43b.$A25];['A43-Data-Safety_System'.$F:.$F];[A43b.D$3])" table:style-name="ce32">
            <text:p>0</text:p>
          </table:table-cell>
          <table:table-cell office:value-type="float" office:value="3" table:formula="of:=SUM([.B25:.D25])" table:style-name="ce32">
            <text:p>3</text:p>
          </table:table-cell>
          <table:table-cell table:number-columns-repeated="16379"/>
        </table:table-row>
        <table:table-row table:style-name="ro16">
          <table:table-cell office:value-type="string" table:style-name="ce32">
            <text:p>Kent</text:p>
          </table:table-cell>
          <table:table-cell office:value-type="float" office:value="5" table:formula="of:=COUNTIFS(['A43-Data-Safety_System'.$C:.$C];[A43b.$A26];['A43-Data-Safety_System'.$F:.$F];[A43b.B$3])" table:style-name="ce32">
            <text:p>5</text:p>
          </table:table-cell>
          <table:table-cell office:value-type="float" office:value="9" table:formula="of:=COUNTIFS(['A43-Data-Safety_System'.$C:.$C];[A43b.$A26];['A43-Data-Safety_System'.$F:.$F];[A43b.C$3])" table:style-name="ce32">
            <text:p>9</text:p>
          </table:table-cell>
          <table:table-cell office:value-type="float" office:value="7" table:formula="of:=COUNTIFS(['A43-Data-Safety_System'.$C:.$C];[A43b.$A26];['A43-Data-Safety_System'.$F:.$F];[A43b.D$3])" table:style-name="ce32">
            <text:p>7</text:p>
          </table:table-cell>
          <table:table-cell office:value-type="float" office:value="21" table:formula="of:=SUM([.B26:.D26])" table:style-name="ce32">
            <text:p>21</text:p>
          </table:table-cell>
          <table:table-cell table:number-columns-repeated="16379"/>
        </table:table-row>
        <table:table-row table:style-name="ro16">
          <table:table-cell office:value-type="string" table:style-name="ce32">
            <text:p>Lancashire</text:p>
          </table:table-cell>
          <table:table-cell office:value-type="float" office:value="2" table:formula="of:=COUNTIFS(['A43-Data-Safety_System'.$C:.$C];[A43b.$A27];['A43-Data-Safety_System'.$F:.$F];[A43b.B$3])" table:style-name="ce32">
            <text:p>2</text:p>
          </table:table-cell>
          <table:table-cell office:value-type="float" office:value="5" table:formula="of:=COUNTIFS(['A43-Data-Safety_System'.$C:.$C];[A43b.$A27];['A43-Data-Safety_System'.$F:.$F];[A43b.C$3])" table:style-name="ce32">
            <text:p>5</text:p>
          </table:table-cell>
          <table:table-cell office:value-type="float" office:value="0" table:formula="of:=COUNTIFS(['A43-Data-Safety_System'.$C:.$C];[A43b.$A27];['A43-Data-Safety_System'.$F:.$F];[A43b.D$3])" table:style-name="ce32">
            <text:p>0</text:p>
          </table:table-cell>
          <table:table-cell office:value-type="float" office:value="7" table:formula="of:=SUM([.B27:.D27])" table:style-name="ce32">
            <text:p>7</text:p>
          </table:table-cell>
          <table:table-cell table:number-columns-repeated="16379"/>
        </table:table-row>
        <table:table-row table:style-name="ro16">
          <table:table-cell office:value-type="string" table:style-name="ce32">
            <text:p>Leicestershire</text:p>
          </table:table-cell>
          <table:table-cell office:value-type="float" office:value="3" table:formula="of:=COUNTIFS(['A43-Data-Safety_System'.$C:.$C];[A43b.$A28];['A43-Data-Safety_System'.$F:.$F];[A43b.B$3])" table:style-name="ce32">
            <text:p>3</text:p>
          </table:table-cell>
          <table:table-cell office:value-type="float" office:value="1" table:formula="of:=COUNTIFS(['A43-Data-Safety_System'.$C:.$C];[A43b.$A28];['A43-Data-Safety_System'.$F:.$F];[A43b.C$3])" table:style-name="ce32">
            <text:p>1</text:p>
          </table:table-cell>
          <table:table-cell office:value-type="float" office:value="2" table:formula="of:=COUNTIFS(['A43-Data-Safety_System'.$C:.$C];[A43b.$A28];['A43-Data-Safety_System'.$F:.$F];[A43b.D$3])" table:style-name="ce32">
            <text:p>2</text:p>
          </table:table-cell>
          <table:table-cell office:value-type="float" office:value="6" table:formula="of:=SUM([.B28:.D28])" table:style-name="ce32">
            <text:p>6</text:p>
          </table:table-cell>
          <table:table-cell table:number-columns-repeated="16379"/>
        </table:table-row>
        <table:table-row table:style-name="ro16">
          <table:table-cell office:value-type="string" table:style-name="ce32">
            <text:p>Lincolnshire</text:p>
          </table:table-cell>
          <table:table-cell office:value-type="float" office:value="1" table:formula="of:=COUNTIFS(['A43-Data-Safety_System'.$C:.$C];[A43b.$A29];['A43-Data-Safety_System'.$F:.$F];[A43b.B$3])" table:style-name="ce32">
            <text:p>1</text:p>
          </table:table-cell>
          <table:table-cell office:value-type="float" office:value="1" table:formula="of:=COUNTIFS(['A43-Data-Safety_System'.$C:.$C];[A43b.$A29];['A43-Data-Safety_System'.$F:.$F];[A43b.C$3])" table:style-name="ce32">
            <text:p>1</text:p>
          </table:table-cell>
          <table:table-cell office:value-type="float" office:value="0" table:formula="of:=COUNTIFS(['A43-Data-Safety_System'.$C:.$C];[A43b.$A29];['A43-Data-Safety_System'.$F:.$F];[A43b.D$3])" table:style-name="ce32">
            <text:p>0</text:p>
          </table:table-cell>
          <table:table-cell office:value-type="float" office:value="2" table:formula="of:=SUM([.B29:.D29])" table:style-name="ce32">
            <text:p>2</text:p>
          </table:table-cell>
          <table:table-cell table:number-columns-repeated="16379"/>
        </table:table-row>
        <table:table-row table:style-name="ro16">
          <table:table-cell office:value-type="string" table:style-name="ce32">
            <text:p>Merseyside</text:p>
          </table:table-cell>
          <table:table-cell office:value-type="float" office:value="2" table:formula="of:=COUNTIFS(['A43-Data-Safety_System'.$C:.$C];[A43b.$A30];['A43-Data-Safety_System'.$F:.$F];[A43b.B$3])" table:style-name="ce32">
            <text:p>2</text:p>
          </table:table-cell>
          <table:table-cell office:value-type="float" office:value="6" table:formula="of:=COUNTIFS(['A43-Data-Safety_System'.$C:.$C];[A43b.$A30];['A43-Data-Safety_System'.$F:.$F];[A43b.C$3])" table:style-name="ce32">
            <text:p>6</text:p>
          </table:table-cell>
          <table:table-cell office:value-type="float" office:value="2" table:formula="of:=COUNTIFS(['A43-Data-Safety_System'.$C:.$C];[A43b.$A30];['A43-Data-Safety_System'.$F:.$F];[A43b.D$3])" table:style-name="ce32">
            <text:p>2</text:p>
          </table:table-cell>
          <table:table-cell office:value-type="float" office:value="10" table:formula="of:=SUM([.B30:.D30])" table:style-name="ce32">
            <text:p>10</text:p>
          </table:table-cell>
          <table:table-cell table:number-columns-repeated="16379"/>
        </table:table-row>
        <table:table-row table:style-name="ro16">
          <table:table-cell office:value-type="string" table:style-name="ce32">
            <text:p>Norfolk</text:p>
          </table:table-cell>
          <table:table-cell office:value-type="float" office:value="2" table:formula="of:=COUNTIFS(['A43-Data-Safety_System'.$C:.$C];[A43b.$A31];['A43-Data-Safety_System'.$F:.$F];[A43b.B$3])" table:style-name="ce32">
            <text:p>2</text:p>
          </table:table-cell>
          <table:table-cell office:value-type="float" office:value="1" table:formula="of:=COUNTIFS(['A43-Data-Safety_System'.$C:.$C];[A43b.$A31];['A43-Data-Safety_System'.$F:.$F];[A43b.C$3])" table:style-name="ce32">
            <text:p>1</text:p>
          </table:table-cell>
          <table:table-cell office:value-type="float" office:value="0" table:formula="of:=COUNTIFS(['A43-Data-Safety_System'.$C:.$C];[A43b.$A31];['A43-Data-Safety_System'.$F:.$F];[A43b.D$3])" table:style-name="ce32">
            <text:p>0</text:p>
          </table:table-cell>
          <table:table-cell office:value-type="float" office:value="3" table:formula="of:=SUM([.B31:.D31])" table:style-name="ce32">
            <text:p>3</text:p>
          </table:table-cell>
          <table:table-cell table:number-columns-repeated="16379"/>
        </table:table-row>
        <table:table-row table:style-name="ro16">
          <table:table-cell office:value-type="string" table:style-name="ce32">
            <text:p>North Yorkshire</text:p>
          </table:table-cell>
          <table:table-cell office:value-type="float" office:value="2" table:formula="of:=COUNTIFS(['A43-Data-Safety_System'.$C:.$C];[A43b.$A32];['A43-Data-Safety_System'.$F:.$F];[A43b.B$3])" table:style-name="ce32">
            <text:p>2</text:p>
          </table:table-cell>
          <table:table-cell office:value-type="float" office:value="0" table:formula="of:=COUNTIFS(['A43-Data-Safety_System'.$C:.$C];[A43b.$A32];['A43-Data-Safety_System'.$F:.$F];[A43b.C$3])" table:style-name="ce32">
            <text:p>0</text:p>
          </table:table-cell>
          <table:table-cell office:value-type="float" office:value="1" table:formula="of:=COUNTIFS(['A43-Data-Safety_System'.$C:.$C];[A43b.$A32];['A43-Data-Safety_System'.$F:.$F];[A43b.D$3])" table:style-name="ce32">
            <text:p>1</text:p>
          </table:table-cell>
          <table:table-cell office:value-type="float" office:value="3" table:formula="of:=SUM([.B32:.D32])" table:style-name="ce32">
            <text:p>3</text:p>
          </table:table-cell>
          <table:table-cell table:number-columns-repeated="16379"/>
        </table:table-row>
        <table:table-row table:style-name="ro16">
          <table:table-cell office:value-type="string" table:style-name="ce32">
            <text:p>Northamptonshire</text:p>
          </table:table-cell>
          <table:table-cell office:value-type="float" office:value="2" table:formula="of:=COUNTIFS(['A43-Data-Safety_System'.$C:.$C];[A43b.$A33];['A43-Data-Safety_System'.$F:.$F];[A43b.B$3])" table:style-name="ce32">
            <text:p>2</text:p>
          </table:table-cell>
          <table:table-cell office:value-type="float" office:value="1" table:formula="of:=COUNTIFS(['A43-Data-Safety_System'.$C:.$C];[A43b.$A33];['A43-Data-Safety_System'.$F:.$F];[A43b.C$3])" table:style-name="ce32">
            <text:p>1</text:p>
          </table:table-cell>
          <table:table-cell office:value-type="float" office:value="1" table:formula="of:=COUNTIFS(['A43-Data-Safety_System'.$C:.$C];[A43b.$A33];['A43-Data-Safety_System'.$F:.$F];[A43b.D$3])" table:style-name="ce32">
            <text:p>1</text:p>
          </table:table-cell>
          <table:table-cell office:value-type="float" office:value="4" table:formula="of:=SUM([.B33:.D33])" table:style-name="ce32">
            <text:p>4</text:p>
          </table:table-cell>
          <table:table-cell table:number-columns-repeated="16379"/>
        </table:table-row>
        <table:table-row table:style-name="ro16">
          <table:table-cell office:value-type="string" table:style-name="ce32">
            <text:p>Northumberland</text:p>
          </table:table-cell>
          <table:table-cell office:value-type="float" office:value="2" table:formula="of:=COUNTIFS(['A43-Data-Safety_System'.$C:.$C];[A43b.$A34];['A43-Data-Safety_System'.$F:.$F];[A43b.B$3])" table:style-name="ce32">
            <text:p>2</text:p>
          </table:table-cell>
          <table:table-cell office:value-type="float" office:value="1" table:formula="of:=COUNTIFS(['A43-Data-Safety_System'.$C:.$C];[A43b.$A34];['A43-Data-Safety_System'.$F:.$F];[A43b.C$3])" table:style-name="ce32">
            <text:p>1</text:p>
          </table:table-cell>
          <table:table-cell office:value-type="float" office:value="0" table:formula="of:=COUNTIFS(['A43-Data-Safety_System'.$C:.$C];[A43b.$A34];['A43-Data-Safety_System'.$F:.$F];[A43b.D$3])" table:style-name="ce32">
            <text:p>0</text:p>
          </table:table-cell>
          <table:table-cell office:value-type="float" office:value="3" table:formula="of:=SUM([.B34:.D34])" table:style-name="ce32">
            <text:p>3</text:p>
          </table:table-cell>
          <table:table-cell table:number-columns-repeated="16379"/>
        </table:table-row>
        <table:table-row table:style-name="ro16">
          <table:table-cell office:value-type="string" table:style-name="ce32">
            <text:p>Nottinghamshire</text:p>
          </table:table-cell>
          <table:table-cell office:value-type="float" office:value="5" table:formula="of:=COUNTIFS(['A43-Data-Safety_System'.$C:.$C];[A43b.$A35];['A43-Data-Safety_System'.$F:.$F];[A43b.B$3])" table:style-name="ce32">
            <text:p>5</text:p>
          </table:table-cell>
          <table:table-cell office:value-type="float" office:value="4" table:formula="of:=COUNTIFS(['A43-Data-Safety_System'.$C:.$C];[A43b.$A35];['A43-Data-Safety_System'.$F:.$F];[A43b.C$3])" table:style-name="ce32">
            <text:p>4</text:p>
          </table:table-cell>
          <table:table-cell office:value-type="float" office:value="1" table:formula="of:=COUNTIFS(['A43-Data-Safety_System'.$C:.$C];[A43b.$A35];['A43-Data-Safety_System'.$F:.$F];[A43b.D$3])" table:style-name="ce32">
            <text:p>1</text:p>
          </table:table-cell>
          <table:table-cell office:value-type="float" office:value="10" table:formula="of:=SUM([.B35:.D35])" table:style-name="ce32">
            <text:p>10</text:p>
          </table:table-cell>
          <table:table-cell table:number-columns-repeated="16379"/>
        </table:table-row>
        <table:table-row table:style-name="ro16">
          <table:table-cell office:value-type="string" table:style-name="ce32">
            <text:p>Oxfordshire</text:p>
          </table:table-cell>
          <table:table-cell office:value-type="float" office:value="6" table:formula="of:=COUNTIFS(['A43-Data-Safety_System'.$C:.$C];[A43b.$A36];['A43-Data-Safety_System'.$F:.$F];[A43b.B$3])" table:style-name="ce32">
            <text:p>6</text:p>
          </table:table-cell>
          <table:table-cell office:value-type="float" office:value="4" table:formula="of:=COUNTIFS(['A43-Data-Safety_System'.$C:.$C];[A43b.$A36];['A43-Data-Safety_System'.$F:.$F];[A43b.C$3])" table:style-name="ce32">
            <text:p>4</text:p>
          </table:table-cell>
          <table:table-cell office:value-type="float" office:value="0" table:formula="of:=COUNTIFS(['A43-Data-Safety_System'.$C:.$C];[A43b.$A36];['A43-Data-Safety_System'.$F:.$F];[A43b.D$3])" table:style-name="ce32">
            <text:p>0</text:p>
          </table:table-cell>
          <table:table-cell office:value-type="float" office:value="10" table:formula="of:=SUM([.B36:.D36])" table:style-name="ce32">
            <text:p>10</text:p>
          </table:table-cell>
          <table:table-cell table:number-columns-repeated="16379"/>
        </table:table-row>
        <table:table-row table:style-name="ro16">
          <table:table-cell office:value-type="string" table:style-name="ce32">
            <text:p>Shropshire</text:p>
          </table:table-cell>
          <table:table-cell office:value-type="float" office:value="3" table:formula="of:=COUNTIFS(['A43-Data-Safety_System'.$C:.$C];[A43b.$A37];['A43-Data-Safety_System'.$F:.$F];[A43b.B$3])" table:style-name="ce32">
            <text:p>3</text:p>
          </table:table-cell>
          <table:table-cell office:value-type="float" office:value="2" table:formula="of:=COUNTIFS(['A43-Data-Safety_System'.$C:.$C];[A43b.$A37];['A43-Data-Safety_System'.$F:.$F];[A43b.C$3])" table:style-name="ce32">
            <text:p>2</text:p>
          </table:table-cell>
          <table:table-cell office:value-type="float" office:value="0" table:formula="of:=COUNTIFS(['A43-Data-Safety_System'.$C:.$C];[A43b.$A37];['A43-Data-Safety_System'.$F:.$F];[A43b.D$3])" table:style-name="ce32">
            <text:p>0</text:p>
          </table:table-cell>
          <table:table-cell office:value-type="float" office:value="5" table:formula="of:=SUM([.B37:.D37])" table:style-name="ce32">
            <text:p>5</text:p>
          </table:table-cell>
          <table:table-cell table:number-columns-repeated="16379"/>
        </table:table-row>
        <table:table-row table:style-name="ro16">
          <table:table-cell office:value-type="string" table:style-name="ce32">
            <text:p>South Yorkshire</text:p>
          </table:table-cell>
          <table:table-cell office:value-type="float" office:value="8" table:formula="of:=COUNTIFS(['A43-Data-Safety_System'.$C:.$C];[A43b.$A38];['A43-Data-Safety_System'.$F:.$F];[A43b.B$3])" table:style-name="ce32">
            <text:p>8</text:p>
          </table:table-cell>
          <table:table-cell office:value-type="float" office:value="6" table:formula="of:=COUNTIFS(['A43-Data-Safety_System'.$C:.$C];[A43b.$A38];['A43-Data-Safety_System'.$F:.$F];[A43b.C$3])" table:style-name="ce32">
            <text:p>6</text:p>
          </table:table-cell>
          <table:table-cell office:value-type="float" office:value="0" table:formula="of:=COUNTIFS(['A43-Data-Safety_System'.$C:.$C];[A43b.$A38];['A43-Data-Safety_System'.$F:.$F];[A43b.D$3])" table:style-name="ce32">
            <text:p>0</text:p>
          </table:table-cell>
          <table:table-cell office:value-type="float" office:value="14" table:formula="of:=SUM([.B38:.D38])" table:style-name="ce32">
            <text:p>14</text:p>
          </table:table-cell>
          <table:table-cell table:number-columns-repeated="16379"/>
        </table:table-row>
        <table:table-row table:style-name="ro16">
          <table:table-cell office:value-type="string" table:style-name="ce32">
            <text:p>Staffordshire</text:p>
          </table:table-cell>
          <table:table-cell office:value-type="float" office:value="5" table:formula="of:=COUNTIFS(['A43-Data-Safety_System'.$C:.$C];[A43b.$A39];['A43-Data-Safety_System'.$F:.$F];[A43b.B$3])" table:style-name="ce32">
            <text:p>5</text:p>
          </table:table-cell>
          <table:table-cell office:value-type="float" office:value="9" table:formula="of:=COUNTIFS(['A43-Data-Safety_System'.$C:.$C];[A43b.$A39];['A43-Data-Safety_System'.$F:.$F];[A43b.C$3])" table:style-name="ce32">
            <text:p>9</text:p>
          </table:table-cell>
          <table:table-cell office:value-type="float" office:value="0" table:formula="of:=COUNTIFS(['A43-Data-Safety_System'.$C:.$C];[A43b.$A39];['A43-Data-Safety_System'.$F:.$F];[A43b.D$3])" table:style-name="ce32">
            <text:p>0</text:p>
          </table:table-cell>
          <table:table-cell office:value-type="float" office:value="14" table:formula="of:=SUM([.B39:.D39])" table:style-name="ce32">
            <text:p>14</text:p>
          </table:table-cell>
          <table:table-cell table:number-columns-repeated="16379"/>
        </table:table-row>
        <table:table-row table:style-name="ro16">
          <table:table-cell office:value-type="string" table:style-name="ce32">
            <text:p>Suffolk</text:p>
          </table:table-cell>
          <table:table-cell office:value-type="float" office:value="3" table:formula="of:=COUNTIFS(['A43-Data-Safety_System'.$C:.$C];[A43b.$A40];['A43-Data-Safety_System'.$F:.$F];[A43b.B$3])" table:style-name="ce32">
            <text:p>3</text:p>
          </table:table-cell>
          <table:table-cell office:value-type="float" office:value="4" table:formula="of:=COUNTIFS(['A43-Data-Safety_System'.$C:.$C];[A43b.$A40];['A43-Data-Safety_System'.$F:.$F];[A43b.C$3])" table:style-name="ce32">
            <text:p>4</text:p>
          </table:table-cell>
          <table:table-cell office:value-type="float" office:value="1" table:formula="of:=COUNTIFS(['A43-Data-Safety_System'.$C:.$C];[A43b.$A40];['A43-Data-Safety_System'.$F:.$F];[A43b.D$3])" table:style-name="ce32">
            <text:p>1</text:p>
          </table:table-cell>
          <table:table-cell office:value-type="float" office:value="8" table:formula="of:=SUM([.B40:.D40])" table:style-name="ce32">
            <text:p>8</text:p>
          </table:table-cell>
          <table:table-cell table:number-columns-repeated="16379"/>
        </table:table-row>
        <table:table-row table:style-name="ro16">
          <table:table-cell office:value-type="string" table:style-name="ce32">
            <text:p>Surrey</text:p>
          </table:table-cell>
          <table:table-cell office:value-type="float" office:value="1" table:formula="of:=COUNTIFS(['A43-Data-Safety_System'.$C:.$C];[A43b.$A41];['A43-Data-Safety_System'.$F:.$F];[A43b.B$3])" table:style-name="ce32">
            <text:p>1</text:p>
          </table:table-cell>
          <table:table-cell office:value-type="float" office:value="1" table:formula="of:=COUNTIFS(['A43-Data-Safety_System'.$C:.$C];[A43b.$A41];['A43-Data-Safety_System'.$F:.$F];[A43b.C$3])" table:style-name="ce32">
            <text:p>1</text:p>
          </table:table-cell>
          <table:table-cell office:value-type="float" office:value="0" table:formula="of:=COUNTIFS(['A43-Data-Safety_System'.$C:.$C];[A43b.$A41];['A43-Data-Safety_System'.$F:.$F];[A43b.D$3])" table:style-name="ce32">
            <text:p>0</text:p>
          </table:table-cell>
          <table:table-cell office:value-type="float" office:value="2" table:formula="of:=SUM([.B41:.D41])" table:style-name="ce32">
            <text:p>2</text:p>
          </table:table-cell>
          <table:table-cell table:number-columns-repeated="16379"/>
        </table:table-row>
        <table:table-row table:style-name="ro16">
          <table:table-cell office:value-type="string" table:style-name="ce32">
            <text:p>Tyne and Wear</text:p>
          </table:table-cell>
          <table:table-cell office:value-type="float" office:value="7" table:formula="of:=COUNTIFS(['A43-Data-Safety_System'.$C:.$C];[A43b.$A42];['A43-Data-Safety_System'.$F:.$F];[A43b.B$3])" table:style-name="ce32">
            <text:p>7</text:p>
          </table:table-cell>
          <table:table-cell office:value-type="float" office:value="2" table:formula="of:=COUNTIFS(['A43-Data-Safety_System'.$C:.$C];[A43b.$A42];['A43-Data-Safety_System'.$F:.$F];[A43b.C$3])" table:style-name="ce32">
            <text:p>2</text:p>
          </table:table-cell>
          <table:table-cell office:value-type="float" office:value="0" table:formula="of:=COUNTIFS(['A43-Data-Safety_System'.$C:.$C];[A43b.$A42];['A43-Data-Safety_System'.$F:.$F];[A43b.D$3])" table:style-name="ce32">
            <text:p>0</text:p>
          </table:table-cell>
          <table:table-cell office:value-type="float" office:value="9" table:formula="of:=SUM([.B42:.D42])" table:style-name="ce32">
            <text:p>9</text:p>
          </table:table-cell>
          <table:table-cell table:number-columns-repeated="16379"/>
        </table:table-row>
        <table:table-row table:style-name="ro16">
          <table:table-cell office:value-type="string" table:style-name="ce32">
            <text:p>Warwickshire</text:p>
          </table:table-cell>
          <table:table-cell office:value-type="float" office:value="1" table:formula="of:=COUNTIFS(['A43-Data-Safety_System'.$C:.$C];[A43b.$A43];['A43-Data-Safety_System'.$F:.$F];[A43b.B$3])" table:style-name="ce32">
            <text:p>1</text:p>
          </table:table-cell>
          <table:table-cell office:value-type="float" office:value="0" table:formula="of:=COUNTIFS(['A43-Data-Safety_System'.$C:.$C];[A43b.$A43];['A43-Data-Safety_System'.$F:.$F];[A43b.C$3])" table:style-name="ce32">
            <text:p>0</text:p>
          </table:table-cell>
          <table:table-cell office:value-type="float" office:value="0" table:formula="of:=COUNTIFS(['A43-Data-Safety_System'.$C:.$C];[A43b.$A43];['A43-Data-Safety_System'.$F:.$F];[A43b.D$3])" table:style-name="ce32">
            <text:p>0</text:p>
          </table:table-cell>
          <table:table-cell office:value-type="float" office:value="1" table:formula="of:=SUM([.B43:.D43])" table:style-name="ce32">
            <text:p>1</text:p>
          </table:table-cell>
          <table:table-cell table:number-columns-repeated="16379"/>
        </table:table-row>
        <table:table-row table:style-name="ro16">
          <table:table-cell office:value-type="string" table:style-name="ce32">
            <text:p>West Midlands</text:p>
          </table:table-cell>
          <table:table-cell office:value-type="float" office:value="35" table:formula="of:=COUNTIFS(['A43-Data-Safety_System'.$C:.$C];[A43b.$A44];['A43-Data-Safety_System'.$F:.$F];[A43b.B$3])" table:style-name="ce32">
            <text:p>35</text:p>
          </table:table-cell>
          <table:table-cell office:value-type="float" office:value="61" table:formula="of:=COUNTIFS(['A43-Data-Safety_System'.$C:.$C];[A43b.$A44];['A43-Data-Safety_System'.$F:.$F];[A43b.C$3])" table:style-name="ce32">
            <text:p>61</text:p>
          </table:table-cell>
          <table:table-cell office:value-type="float" office:value="0" table:formula="of:=COUNTIFS(['A43-Data-Safety_System'.$C:.$C];[A43b.$A44];['A43-Data-Safety_System'.$F:.$F];[A43b.D$3])" table:style-name="ce32">
            <text:p>0</text:p>
          </table:table-cell>
          <table:table-cell office:value-type="float" office:value="96" table:formula="of:=SUM([.B44:.D44])" table:style-name="ce32">
            <text:p>96</text:p>
          </table:table-cell>
          <table:table-cell table:number-columns-repeated="16379"/>
        </table:table-row>
        <table:table-row table:style-name="ro16">
          <table:table-cell office:value-type="string" table:style-name="ce32">
            <text:p>West Sussex</text:p>
          </table:table-cell>
          <table:table-cell office:value-type="float" office:value="5" table:formula="of:=COUNTIFS(['A43-Data-Safety_System'.$C:.$C];[A43b.$A45];['A43-Data-Safety_System'.$F:.$F];[A43b.B$3])" table:style-name="ce32">
            <text:p>5</text:p>
          </table:table-cell>
          <table:table-cell office:value-type="float" office:value="1" table:formula="of:=COUNTIFS(['A43-Data-Safety_System'.$C:.$C];[A43b.$A45];['A43-Data-Safety_System'.$F:.$F];[A43b.C$3])" table:style-name="ce32">
            <text:p>1</text:p>
          </table:table-cell>
          <table:table-cell office:value-type="float" office:value="0" table:formula="of:=COUNTIFS(['A43-Data-Safety_System'.$C:.$C];[A43b.$A45];['A43-Data-Safety_System'.$F:.$F];[A43b.D$3])" table:style-name="ce32">
            <text:p>0</text:p>
          </table:table-cell>
          <table:table-cell office:value-type="float" office:value="6" table:formula="of:=SUM([.B45:.D45])" table:style-name="ce32">
            <text:p>6</text:p>
          </table:table-cell>
          <table:table-cell table:number-columns-repeated="16379"/>
        </table:table-row>
        <table:table-row table:style-name="ro16">
          <table:table-cell office:value-type="string" table:style-name="ce32">
            <text:p>West Yorkshire</text:p>
          </table:table-cell>
          <table:table-cell office:value-type="float" office:value="17" table:formula="of:=COUNTIFS(['A43-Data-Safety_System'.$C:.$C];[A43b.$A46];['A43-Data-Safety_System'.$F:.$F];[A43b.B$3])" table:style-name="ce32">
            <text:p>17</text:p>
          </table:table-cell>
          <table:table-cell office:value-type="float" office:value="9" table:formula="of:=COUNTIFS(['A43-Data-Safety_System'.$C:.$C];[A43b.$A46];['A43-Data-Safety_System'.$F:.$F];[A43b.C$3])" table:style-name="ce32">
            <text:p>9</text:p>
          </table:table-cell>
          <table:table-cell office:value-type="float" office:value="1" table:formula="of:=COUNTIFS(['A43-Data-Safety_System'.$C:.$C];[A43b.$A46];['A43-Data-Safety_System'.$F:.$F];[A43b.D$3])" table:style-name="ce32">
            <text:p>1</text:p>
          </table:table-cell>
          <table:table-cell office:value-type="float" office:value="27" table:formula="of:=SUM([.B46:.D46])" table:style-name="ce32">
            <text:p>27</text:p>
          </table:table-cell>
          <table:table-cell table:number-columns-repeated="16379"/>
        </table:table-row>
        <table:table-row table:number-rows-repeated="1048530" table:style-name="ro18">
          <table:table-cell table:number-columns-repeated="16384"/>
        </table:table-row>
      </table:table>
      <table:database-ranges>
        <table:database-range table:target-range-address="A43-Data-Incident_Level.A2:A43-Data-Incident_Level.P512" table:contains-header="false">
          <table:sort>
            <table:sort-by table:field-number="0"/>
          </table:sort>
        </table:database-range>
        <table:database-range table:target-range-address="A43-Data-Safety_System.A1:A43-Data-Safety_System.I5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Primary Fires Sprinklers and water mist, 2022 to 2023: data tables</dc:title>
    <meta:keyword>data tables</meta:keyword>
    <meta:keyword> primary fire</meta:keyword>
    <meta:keyword> sprinklers</meta:keyword>
    <meta:keyword> water mist</meta:keyword>
    <meta:keyword> 2023</meta:keyword>
    <meta:initial-creator/>
    <dc:creator/>
    <meta:creation-date>2024-01-18T17:53:36Z</meta:creation-date>
    <dc:date>2024-01-18T17:54:02Z</dc:date>
  </office:meta>
</office:document-meta>
</file>