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396875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85208333333333cm"/>
    </style:style>
    <style:style style:name="co6"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4-01-19T00:00:00" table:style-name="ce3">
            <text:p>1/19/2024</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19 January 2024</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7579" table:style-name="ce23">
            <text:p>87,579</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3986" table:style-name="ce27">
            <text:p>83,986</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593" table:style-name="ce27">
            <text:p>3,593</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9009" table:style-name="ce23">
            <text:p>89,009</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181" table:style-name="ce23">
            <text:p>2,181</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3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7549" table:style-name="ce23">
            <text:p>87,549</text:p>
          </table:table-cell>
          <table:table-cell table:style-name="ce2"/>
          <table:table-cell office:value-type="float" office:value="82538" table:style-name="ce23">
            <text:p>82,538</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3960" table:style-name="ce45">
            <text:p>83,960</text:p>
          </table:table-cell>
          <table:table-cell table:style-name="ce2"/>
          <table:table-cell office:value-type="float" office:value="79311" table:style-name="ce46">
            <text:p>79,311</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589" table:style-name="ce46">
            <text:p>3,589</text:p>
          </table:table-cell>
          <table:table-cell table:style-name="ce2"/>
          <table:table-cell office:value-type="float" office:value="3227" table:style-name="ce46">
            <text:p>3,227</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8959" table:style-name="ce23">
            <text:p>88,959</text:p>
          </table:table-cell>
          <table:table-cell table:style-name="ce2"/>
          <table:table-cell office:value-type="float" office:value="84478" table:style-name="ce49">
            <text:p>84,478</text:p>
          </table:table-cell>
          <table:table-cell table:style-name="ce13"/>
          <table:table-cell table:number-columns-repeated="16377"/>
        </table:table-row>
        <table:table-row table:style-name="ro1">
          <table:table-cell/>
          <table:table-cell table:style-name="ce11"/>
          <table:table-cell office:value-type="string" table:style-name="ce43">
            <text:p>Operating Margin</text:p>
          </table:table-cell>
          <table:table-cell office:value-type="float" office:value="1350" table:style-name="ce23">
            <text:p>1,350</text:p>
          </table:table-cell>
          <table:table-cell table:style-name="ce2"/>
          <table:table-cell office:value-type="float" office:value="2000" table:style-name="ce49">
            <text:p>2,00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191" table:style-name="ce23">
            <text:p>2,191</text:p>
          </table:table-cell>
          <table:table-cell table:style-name="ce2"/>
          <table:table-cell office:value-type="float" office:value="1885" table:style-name="ce23">
            <text:p>1,885</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table-cell table:number-columns-repeated="2" table:style-name="ce2"/>
          <table:table-cell table:style-name="ce58"/>
          <table:table-cell table:number-columns-repeated="3" table:style-name="ce2"/>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Brown, Graham [HMPS]</meta:initial-creator>
    <dc:creator>Brown, Graham [HMPS]</dc:creator>
    <meta:creation-date>2024-01-19T07:18:35Z</meta:creation-date>
    <dc:date>2024-01-19T07:18:40Z</dc:date>
  </office:meta>
</office:document-meta>
</file>