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break-before="page"/>
      <style:text-properties fo:hyphenate="true"/>
    </style:style>
    <style:style style:name="P3" style:parent-style-name="Paragraphtext" style:family="paragraph">
      <style:paragraph-properties fo:margin-bottom="0.1666in"/>
    </style:style>
    <style:style style:name="P4" style:parent-style-name="Heading3" style:family="paragraph">
      <style:paragraph-properties fo:margin-bottom="0.0833in"/>
    </style:style>
    <style:style style:name="T5" style:parent-style-name="DefaultParagraphFont" style:family="text">
      <style:text-properties fo:background-color="#FFFF00"/>
    </style:style>
    <style:style style:name="T6" style:parent-style-name="DefaultParagraphFont" style:family="text">
      <style:text-properties fo:background-color="#FFFF00"/>
    </style:style>
    <style:style style:name="T7" style:parent-style-name="DefaultParagraphFont" style:family="text">
      <style:text-properties fo:background-color="#FFFF00"/>
    </style:style>
    <style:style style:name="T8" style:parent-style-name="DefaultParagraphFont" style:family="text">
      <style:text-properties fo:background-color="#FFFF00"/>
    </style:style>
    <style:style style:name="T9" style:parent-style-name="DefaultParagraphFont" style:family="text">
      <style:text-properties fo:background-color="#FFFF00"/>
    </style:style>
    <style:style style:name="T10" style:parent-style-name="DefaultParagraphFont" style:family="text">
      <style:text-properties fo:background-color="#FFFF00"/>
    </style:style>
    <style:style style:name="T11" style:parent-style-name="DefaultParagraphFont" style:family="text">
      <style:text-properties fo:background-color="#FFFF00"/>
    </style:style>
    <style:style style:name="P12" style:parent-style-name="Formquestion" style:family="paragraph">
      <style:paragraph-properties fo:margin-bottom="0in"/>
    </style:style>
    <style:style style:name="P13" style:parent-style-name="Paragraphtext" style:family="paragraph">
      <style:paragraph-properties fo:margin-top="0.0694in" fo:margin-bottom="0.0833in"/>
    </style:style>
    <style:style style:name="P14" style:parent-style-name="Paragraphtext" style:family="paragraph">
      <style:paragraph-properties fo:margin-bottom="0.0833in"/>
    </style:style>
    <style:style style:name="P15" style:parent-style-name="Paragraphtext" style:family="paragraph">
      <style:paragraph-properties fo:margin-bottom="0.0833in"/>
    </style:style>
    <style:style style:name="P16" style:parent-style-name="Paragraphtext" style:family="paragraph">
      <style:paragraph-properties fo:margin-bottom="0.0833in"/>
    </style:style>
    <style:style style:name="P17" style:parent-style-name="Paragraphtext" style:family="paragraph">
      <style:paragraph-properties fo:margin-bottom="0.0833in"/>
    </style:style>
    <style:style style:name="P18" style:parent-style-name="Paragraphtext" style:family="paragraph">
      <style:paragraph-properties fo:margin-bottom="0.0833in"/>
    </style:style>
    <style:style style:name="P19" style:parent-style-name="Paragraphtext" style:family="paragraph">
      <style:paragraph-properties fo:margin-bottom="0.0833in"/>
    </style:style>
    <style:style style:name="P20" style:parent-style-name="Paragraphtext" style:family="paragraph">
      <style:paragraph-properties fo:margin-bottom="0.0833in"/>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P26" style:parent-style-name="Normal" style:family="paragraph">
      <style:paragraph-properties fo:break-before="page"/>
      <style:text-properties fo:hyphenate="true"/>
    </style:style>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P32" style:parent-style-name="Heading4" style:family="paragraph"/>
    <style:style style:name="P33" style:parent-style-name="Paragraphtext" style:family="paragraph">
      <style:paragraph-properties fo:margin-left="0.25in">
        <style:tab-stops/>
      </style:paragraph-properties>
    </style:style>
    <style:style style:name="T34" style:parent-style-name="DefaultParagraphFont" style:family="text">
      <style:text-properties fo:background-color="#FFFF00"/>
    </style:style>
    <style:style style:name="P35" style:parent-style-name="Heading4" style:family="paragraph"/>
    <style:style style:name="P36" style:parent-style-name="Paragraphtext" style:family="paragraph">
      <style:paragraph-properties fo:margin-left="0.25in">
        <style:tab-stops/>
      </style:paragraph-properties>
    </style:style>
    <style:style style:name="T37" style:parent-style-name="DefaultParagraphFont" style:family="text">
      <style:text-properties fo:background-color="#FFFF00"/>
    </style:style>
    <style:style style:name="T38" style:parent-style-name="DefaultParagraphFont" style:family="text">
      <style:text-properties fo:font-weight="normal" style:font-weight-asian="normal" style:font-weight-complex="bold"/>
    </style:style>
    <style:style style:name="T39" style:parent-style-name="DefaultParagraphFont" style:family="text">
      <style:text-properties fo:font-weight="normal" style:font-weight-asian="normal" style:font-weight-complex="bold"/>
    </style:style>
    <style:style style:name="T40" style:parent-style-name="DefaultParagraphFont" style:family="text">
      <style:text-properties fo:font-weight="normal" style:font-weight-asian="normal" style:font-weight-complex="bold"/>
    </style:style>
    <style:style style:name="T41" style:parent-style-name="DefaultParagraphFont" style:family="text">
      <style:text-properties fo:background-color="#FFFF00"/>
    </style:style>
    <style:style style:name="T42" style:parent-style-name="DefaultParagraphFont" style:family="text">
      <style:text-properties fo:font-weight="normal" style:font-weight-asian="normal" style:font-weight-complex="bold"/>
    </style:style>
    <style:style style:name="T43" style:parent-style-name="DefaultParagraphFont" style:family="text">
      <style:text-properties fo:background-color="#FFFF00"/>
    </style:style>
    <style:style style:name="T44" style:parent-style-name="DefaultParagraphFont" style:family="text">
      <style:text-properties fo:font-weight="normal" style:font-weight-asian="normal" style:font-weight-complex="bold"/>
    </style:style>
    <style:style style:name="T45" style:parent-style-name="DefaultParagraphFont" style:family="text">
      <style:text-properties fo:font-weight="normal" style:font-weight-asian="normal" style:font-weight-complex="bold"/>
    </style:style>
    <style:style style:name="T46" style:parent-style-name="DefaultParagraphFont" style:family="text">
      <style:text-properties fo:font-weight="normal" style:font-weight-asian="normal" style:font-weight-complex="bold"/>
    </style:style>
    <style:style style:name="T47" style:parent-style-name="DefaultParagraphFont" style:family="text">
      <style:text-properties fo:background-color="#FFFF00"/>
    </style:style>
    <style:style style:name="T48" style:parent-style-name="DefaultParagraphFont" style:family="text">
      <style:text-properties fo:font-weight="normal" style:font-weight-asian="normal" style:font-weight-complex="bold"/>
    </style:style>
    <style:style style:name="T49" style:parent-style-name="DefaultParagraphFont" style:family="text">
      <style:text-properties fo:font-weight="normal" style:font-weight-asian="normal" style:font-weight-complex="bold"/>
    </style:style>
    <style:style style:name="T50" style:parent-style-name="DefaultParagraphFont" style:family="text">
      <style:text-properties fo:background-color="#FFFF00"/>
    </style:style>
    <style:style style:name="T51" style:parent-style-name="DefaultParagraphFont" style:family="text">
      <style:text-properties fo:font-weight="normal" style:font-weight-asian="normal" style:font-weight-complex="bold"/>
    </style:style>
    <style:style style:name="T52" style:parent-style-name="DefaultParagraphFont" style:family="text">
      <style:text-properties fo:font-weight="normal" style:font-weight-asian="normal" style:font-weight-complex="bold"/>
    </style:style>
    <style:style style:name="T53" style:parent-style-name="DefaultParagraphFont" style:family="text">
      <style:text-properties fo:background-color="#FFFF00"/>
    </style:style>
    <style:style style:name="P54" style:parent-style-name="Normal" style:family="paragraph">
      <style:text-properties fo:font-weight="bold" style:font-weight-asian="bold" fo:hyphenate="true"/>
    </style:style>
    <style:style style:name="P55" style:parent-style-name="Normal" style:family="paragraph">
      <style:text-properties fo:font-weight="bold" style:font-weight-asian="bold" fo:hyphenate="true"/>
    </style:style>
    <style:style style:name="P56" style:parent-style-name="Normal" style:family="paragraph">
      <style:text-properties fo:font-weight="bold" style:font-weight-asian="bold" fo:hyphenate="true"/>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T61" style:parent-style-name="DefaultParagraphFont" style:family="text">
      <style:text-properties fo:background-color="#FFFF00"/>
    </style:style>
    <style:style style:name="T62" style:parent-style-name="DefaultParagraphFont" style:family="text">
      <style:text-properties fo:background-color="#FFFF00"/>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T65" style:parent-style-name="DefaultParagraphFont" style:family="text">
      <style:text-properties fo:background-color="#FFFF00"/>
    </style:style>
    <style:style style:name="T66" style:parent-style-name="DefaultParagraphFont" style:family="text">
      <style:text-properties fo:background-color="#FFFF00"/>
    </style:style>
    <style:style style:name="T67" style:parent-style-name="DefaultParagraphFont" style:family="text">
      <style:text-properties fo:background-color="#FFFF00"/>
    </style:style>
    <style:style style:name="T68" style:parent-style-name="DefaultParagraphFont" style:family="text">
      <style:text-properties fo:background-color="#FFFF00"/>
    </style:style>
    <style:style style:name="P69" style:parent-style-name="Paragraphtext" style:family="paragraph">
      <style:text-properties fo:font-weight="bold" style:font-weight-asian="bold" style:font-weight-complex="bold"/>
    </style:style>
    <style:style style:name="P70" style:parent-style-name="Paragraphtext"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background-color="#FFFF00"/>
    </style:style>
  </office:automatic-styles>
  <office:body>
    <office:text text:use-soft-page-breaks="true">
      <text:h text:style-name="P1" text:outline-level="1">UK NSC Research and Methodology Group request form</text:h>
      <text:p text:style-name="Paragraphtext"/>
      <text:p text:style-name="Paragraphtext">Applicants should use this form to request support and advice from the UK National Screening Committee (UK NSC) Research and Methodology Group (RMG) for research proposals related to<text:s/>screening.</text:p>
      <text:p text:style-name="Paragraphtext">The RMG meets 4 times a year. Any submissions received up to 4 weeks before a meeting date will be evaluated at that meeting. The RMG aims to respond to applicants within 6 weeks of its meetings.</text:p>
      <text:p text:style-name="Paragraphtext">Applicants should complete all relevant sections<text:s/>of this form and then email it to<text:s/><text:a xlink:href="mailto:uknsc@dhsc.gov.uk" office:target-frame-name="_top" xlink:show="replace"><text:span text:style-name="Hyperlink">uknsc@dhsc.gov.uk</text:span></text:a>.<text:s/></text:p>
      <text:p text:style-name="Paragraphtext">Please contact<text:s/><text:a xlink:href="mailto:uknsc@dhsc.gov.uk" office:target-frame-name="_top" xlink:show="replace"><text:span text:style-name="Hyperlink">uknsc@dhsc.gov.uk</text:span></text:a><text:span text:style-name="Hyperlink"><text:s/></text:span>if you have any questions about the form or the application process.</text:p>
      <text:p text:style-name="P2"/>
      <text:h text:style-name="Heading2" text:outline-level="2">Section 1: applicant and organisation information</text:h>
      <text:p text:style-name="P3">All fields in this section must be completed. The applicant should be the individual who<text:s/>has overall responsibility for the project (for example the principal investigator).</text:p>
      <text:h text:style-name="P4" text:outline-level="3">Applicant information</text:h>
      <text:h text:style-name="Formquestion" text:outline-level="4">Name:</text:h>
      <text:p text:style-name="Paragraphtext"><text:span text:style-name="T5">Enter your response here</text:span>.</text:p>
      <text:h text:style-name="Formquestion" text:outline-level="4">Job title</text:h>
      <text:p text:style-name="Paragraphtext"><text:span text:style-name="T6">Enter your response here</text:span>.</text:p>
      <text:h text:style-name="Formquestion" text:outline-level="4">Email address</text:h>
      <text:p text:style-name="Paragraphtext"><text:span text:style-name="T7">Enter your response here</text:span>.</text:p>
      <text:h text:style-name="Formquestion" text:outline-level="4">Telephone number</text:h>
      <text:p text:style-name="Paragraphtext"><text:span text:style-name="T8">Enter your<text:s/></text:span><text:span text:style-name="T9">response here</text:span>.</text:p>
      <text:h text:style-name="Formquestion" text:outline-level="4">Organisation name</text:h>
      <text:p text:style-name="Paragraphtext"><text:span text:style-name="T10">Enter your response here</text:span>.</text:p>
      <text:h text:style-name="Formquestion" text:outline-level="4">Organisation address</text:h>
      <text:p text:style-name="Paragraphtext"><text:span text:style-name="T11">Enter your response here</text:span>.</text:p>
      <text:h text:style-name="P12" text:outline-level="4">Organisation type (delete all that do not apply)</text:h>
      <text:p text:style-name="P13">Academic institution (UK)<text:s/></text:p>
      <text:p text:style-name="P14">Commercial<text:s/></text:p>
      <text:p text:style-name="P15">CQC-registered health and/or social care provider</text:p>
      <text:p text:style-name="P16">Local authority or council</text:p>
      <text:p text:style-name="P17">Government agency (health and social care)</text:p>
      <text:p text:style-name="P18">Government agency (outside of health and social care)</text:p>
      <text:p text:style-name="P19">Independent sector organisation</text:p>
      <text:p text:style-name="P20">Research funder</text:p>
      <text:p text:style-name="Paragraphtext">Other (please specify)</text:p>
      <text:soft-page-break/>
      <text:h text:style-name="Heading2" text:outline-level="2">Section 2: project summary</text:h>
      <text:h text:style-name="Heading3" text:outline-level="3">Project overview</text:h>
      <text:h text:style-name="Formquestion" text:outline-level="4">What is the RMG<text:s/>reference assigned to this project?<text:s/><text:line-break/>(please leave blank if it is a new project)</text:h>
      <text:p text:style-name="Paragraphtext"><text:span text:style-name="T21">Enter your response here</text:span>.</text:p>
      <text:h text:style-name="Formquestion" text:outline-level="4">Project title</text:h>
      <text:p text:style-name="Paragraphtext"><text:span text:style-name="T22">Enter your response here</text:span>.</text:p>
      <text:h text:style-name="Heading3" text:outline-level="3">Lay summary</text:h>
      <text:h text:style-name="Formquestion" text:outline-level="4">Describe in plain English the overall project aims and objectives (250 words max)</text:h>
      <text:p text:style-name="Paragraphtext"><text:span text:style-name="T23">Enter your resp</text:span><text:span text:style-name="T24">onse here</text:span>.</text:p>
      <text:h text:style-name="Heading4" text:outline-level="4">Describe in plain English the rationale for conducting the project (250 words max)</text:h>
      <text:p text:style-name="Paragraphtext"><text:span text:style-name="T25">Enter your response here</text:span>.</text:p>
      <text:h text:style-name="Heading3" text:outline-level="3">Pathway</text:h>
      <text:h text:style-name="Heading4" text:outline-level="4">Please provide a picture of the pathway of the new or modified screening programme to which your proposed research would<text:s/>contribute, from cohort identification to outcome (please either embed the picture here or email as a separate attachment) See<text:s/><text:a xlink:href="https://www.gov.uk/government/publications/newborn-hearing-screening-care-pathways/newborn-hearing-screening-programme-nhsp-care-pathways-for-well-babies" office:target-frame-name="_top" xlink:show="replace"><text:span text:style-name="Hyperlink">newborn hearing scree</text:span><text:bookmark-start text:name="_Hlt138147337"/><text:bookmark-start text:name="_Hlt138147338"/><text:span text:style-name="Hyperlink">n</text:span><text:bookmark-end text:name="_Hlt138147337"/><text:bookmark-end text:name="_Hlt138147338"/><text:span text:style-name="Hyperlink">ing pathway example</text:span></text:a>.</text:h>
      <text:p text:style-name="Normal"/>
      <text:p text:style-name="P26"/>
      <text:h text:style-name="Heading4" text:outline-level="4">To which group (population) will the screening programme be offered (for example, by age, sex and/or risk factor)?<text:s/></text:h>
      <text:p text:style-name="Paragraphtext"><text:span text:style-name="T27">Enter your respon</text:span><text:span text:style-name="T28">se here</text:span>.</text:p>
      <text:h text:style-name="Heading4" text:outline-level="4">How will eligible people be identified (for example by GP records, genetic labs, ONS)<text:s/></text:h>
      <text:p text:style-name="Paragraphtext"><text:span text:style-name="T29">Enter your response here</text:span>.</text:p>
      <text:h text:style-name="Heading4" text:outline-level="4">How will eligible people be gathered into an electronic cohort?</text:h>
      <text:p text:style-name="Paragraphtext"><text:span text:style-name="T30">Enter your response here</text:span>.</text:p>
      <text:h text:style-name="Heading4" text:outline-level="4">What evidence do you have to suggest that the identification and care of eligible individuals requires a screening programme? (for example, national audits of NHS care, implementation of current NICE/SIGN or relevant medical college guidance) <text:s/></text:h>
      <text:p text:style-name="Paragraphtext"><text:span text:style-name="T31">Enter your response here</text:span>.</text:p>
      <text:h text:style-name="Heading3" text:outline-level="3">Disease and cost effectiveness models</text:h>
      <text:h text:style-name="Heading4" text:outline-level="4">If you are wishing to seek advice on a cost effectiveness model, please provide evidence:</text:h>
      <text:list text:style-name="LFO18" text:continue-numbering="true">
        <text:list-item>
          <text:p text:style-name="P32">of effectiveness</text:p>
        </text:list-item>
      </text:list>
      <text:p text:style-name="P33"><text:span text:style-name="T34">Enter your response here</text:span>.</text:p>
      <text:list text:style-name="LFO18" text:continue-numbering="true">
        <text:list-item>
          <text:p text:style-name="P35">that the pathways you wish to model have been shared with health service providers</text:p>
        </text:list-item>
      </text:list>
      <text:p text:style-name="P36"><text:span text:style-name="T37">Enter your response here</text:span>.</text:p>
      <text:h text:style-name="Heading3" text:outline-level="3">UK NSC criteria</text:h>
      <text:h text:style-name="Heading4" text:outline-level="4">How could the proposed research meet the following<text:s/><text:a xlink:href="https://www.gov.uk/government/publications/evidence-review-criteria-national-screening-programmes/criteria-for-appraising-the-viability-effectiveness-and-appropriateness-of-a-screening-programme" office:target-frame-name="_top" xlink:show="replace"><text:span text:style-name="Hyperlink">UK NSC evidence review criteria</text:span></text:a>, with a focus on the benefits of early detection compared to current practice: <text:s/></text:h>
      <text:h text:style-name="Heading4" text:outline-level="4">UK NSC Criteria number 1.<text:s/><text:span text:style-name="T38">The condition should be an important health problem as judged b</text:span><text:span text:style-name="T39">y its frequency and/or severity. The epidemiology, incidence, prevalence and natural history of the condition should be understood, including development from latent to declared disease and/or there should be robust evidence about the association between t</text:span><text:span text:style-name="T40">he risk or disease marker and serious or treatable disease.</text:span><text:s/></text:h>
      <text:p text:style-name="Paragraphtext"><text:span text:style-name="T41">Enter your response here</text:span>.</text:p>
      <text:soft-page-break/>
      <text:h text:style-name="Formquestion" text:outline-level="4">UK NSC Criteria number 4.<text:s/><text:span text:style-name="T42">There should be a simple, safe, precise and validated screening test. <text:s/></text:span></text:h>
      <text:p text:style-name="Paragraphtext"><text:span text:style-name="T43">Enter your response here</text:span>.</text:p>
      <text:h text:style-name="Formquestion" text:outline-level="4">UK NSC Criteria number 9.<text:s/><text:span text:style-name="T44">There should be<text:s/></text:span><text:span text:style-name="T45">an effective intervention for patients identified through screening, with evidence that intervention at a pre-symptomatic phase leads to better outcomes for the screened individual compared with usual care. Evidence relating to wider benefits of screening,</text:span><text:span text:style-name="T46"><text:s/>for example those relating to family members, should be taken into account where available. However, where there is no prospect of benefit for the individual screened then the screening programme should not be further considered.<text:s/></text:span></text:h>
      <text:p text:style-name="Paragraphtext"><text:span text:style-name="T47">Enter your response here</text:span>.</text:p>
      <text:h text:style-name="Formquestion" text:outline-level="4">UK NSC Criteria number 11.<text:s/><text:span text:style-name="T48">There should be evidence from high quality randomised controlled trials that the screening programme is effective in reducing mortality or morbidity. [If you are proposing implementation without such trial evidence, what altern</text:span><text:span text:style-name="T49">ative evidence is there to link the offer of screening to mortality and morbidity outcomes?]</text:span></text:h>
      <text:p text:style-name="Paragraphtext"><text:span text:style-name="T50">Enter your response here</text:span>.</text:p>
      <text:h text:style-name="Formquestion" text:outline-level="4">UK NSC Criteria number 13.<text:s/><text:span text:style-name="T51">The benefit gained by individuals from the screening programme should outweigh any harms, for example from ove</text:span><text:span text:style-name="T52">rdiagnosis, overtreatment, false positives, false reassurance, uncertain findings and complications.<text:s/></text:span></text:h>
      <text:p text:style-name="Paragraphtext"><text:span text:style-name="T53">Enter your response here</text:span>.</text:p>
      <text:p text:style-name="P54"/>
      <text:p text:style-name="P55"/>
      <text:p text:style-name="P56"/>
      <text:h text:style-name="Heading4" text:outline-level="4">Please provide any relevant references: </text:h>
      <text:p text:style-name="Paragraphtext"><text:span text:style-name="T57">Enter your response here</text:span>.</text:p>
      <text:h text:style-name="Heading4" text:outline-level="4">If applicable, how does the proposed research fit within the current pathway / screening programme? </text:h>
      <text:p text:style-name="Paragraphtext"><text:span text:style-name="T58">Enter your response here</text:span>.</text:p>
      <text:h text:style-name="Heading4" text:outline-level="4">Please give an estimate of the project start date and project duration (months): </text:h>
      <text:p text:style-name="Paragraphtext"><text:span text:style-name="T59">Enter your response here</text:span>.</text:p>
      <text:h text:style-name="Heading4" text:outline-level="4">What advice / support are you requesting from the UK NSC RMG? </text:h>
      <text:p text:style-name="Paragraphtext"><text:span text:style-name="T60">Enter your respo</text:span><text:span text:style-name="T61">nse here</text:span>.</text:p>
      <text:soft-page-break/>
      <text:h text:style-name="Heading4" text:outline-level="4">Do you have any financial interests in what is being proposed? If so, please declare them below.</text:h>
      <text:p text:style-name="Paragraphtext"><text:span text:style-name="T62">Enter your response here</text:span>.</text:p>
      <text:h text:style-name="Heading4" text:outline-level="4">Name and address of sponsor: </text:h>
      <text:p text:style-name="Paragraphtext"><text:span text:style-name="T63">Enter your response here</text:span>.</text:p>
      <text:h text:style-name="Heading4" text:outline-level="4">What stage are you at in applying for funding? </text:h>
      <text:p text:style-name="Paragraphtext"><text:span text:style-name="T64">Enter your response</text:span><text:span text:style-name="T65"><text:s/>here</text:span>.</text:p>
      <text:h text:style-name="Heading4" text:outline-level="4">Name and address of awarding institution(s) (if applicable): </text:h>
      <text:p text:style-name="Paragraphtext"><text:span text:style-name="T66">Enter your response here</text:span>.</text:p>
      <text:h text:style-name="Heading4" text:outline-level="4">Reference(s) assigned by awarding body (if applicable): </text:h>
      <text:p text:style-name="Paragraphtext"><text:span text:style-name="T67">Enter your response here</text:span>.</text:p>
      <text:h text:style-name="Heading4" text:outline-level="4">Any additional information (if applicable): </text:h>
      <text:p text:style-name="Paragraphtext"><text:span text:style-name="T68">Enter your response here</text:span>.</text:p>
      <text:h text:style-name="Heading4" text:outline-level="4"/>
      <text:h text:style-name="Heading4" text:outline-level="4"/>
      <text:h text:style-name="Heading4" text:outline-level="4"/>
      <text:h text:style-name="Heading4" text:outline-level="4">Declaration (mandatory)</text:h>
      <text:p text:style-name="Paragraphtext">I certify that the information contained in this application form is true, correct and complete and understand that any misrepresentation may invalidate my application. </text:p>
      <text:p text:style-name="P69">Signature: </text:p>
      <text:p text:style-name="P70"/>
      <text:p text:style-name="Paragraphtext"><text:span text:style-name="T71">Date:</text:span> <text:span text:style-name="T72">Enter your response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4.3444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0%"/>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style:style style:name="PlaceholderText" style:display-name="Placeholder Text" style:family="text" style:parent-style-name="DefaultParagraphFont">
      <style:text-properties fo:color="#808080"/>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5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6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6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7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7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8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8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9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9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font-size="11pt" style:font-size-asian="11pt"/>
    </style:style>
    <text:list-style style:name="LFO1" style:display-name="LFO1">
      <text:list-level-style-bullet text:level="1" text:style-name="WW_CharLFO1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font-size="11pt" style:font-size-asian="11pt"/>
    </style:style>
    <text:list-style style:name="LFO2" style:display-name="LFO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Symbol"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6" style:display-name="LFO6">
      <text:list-level-style-bullet text:level="1" text:style-name="WW_CharLFO14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23" style:display-name="LFO2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9">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UK NSC</meta:initial-creator>
    <dc:creator>Harris, Mike</dc:creator>
    <meta:creation-date>2024-01-19T09:14:00Z</meta:creation-date>
    <dc:date>2024-01-19T09:14:00Z</dc:date>
    <meta:print-date>2018-09-11T09:42:00Z</meta:print-date>
    <meta:template xlink:href="Normal.dotm" xlink:type="simple"/>
    <meta:editing-cycles>3</meta:editing-cycles>
    <meta:editing-duration>PT60S</meta:editing-duration>
    <meta:user-defined meta:name="ContentTypeId">0x0101005A3B0C7B6236BA4798C02C26163F2419</meta:user-defined>
    <meta:user-defined meta:name="MediaServiceImageTags"/>
    <meta:document-statistic meta:page-count="6" meta:paragraph-count="13" meta:word-count="989" meta:character-count="6617" meta:row-count="47" meta:non-whitespace-character-count="5641"/>
  </office:meta>
</office:document-meta>
</file>