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Normal_32_2" style:data-style-name="N0">
      <style:table-cell-properties style:vertical-align="top"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 style:data-style-name="N0">
      <style:table-cell-properties fo:border-top="2pt solid #000000"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7" style:family="table-cell" style:parent-style-name="Normal_32_2" style:data-style-name="N0">
      <style:table-cell-properties fo:border-top="2pt solid #000000"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 style:family="table-cell" style:parent-style-name="Normal_32_2" style:data-style-name="N0">
      <style:table-cell-properties fo:border-top="2pt solid #000000"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3"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Normal_32_3" style:data-style-name="N3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3"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5"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Normal_32_2"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Normal_Summary"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 style:family="table-cell" style:parent-style-name="Normal_32_3" style:data-style-name="N3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0" style:family="table-cell" style:parent-style-name="Normal_Summary"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21"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25" style:family="table-cell" style:parent-style-name="Normal_32_2"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style:style>
    <style:style style:name="ce26" style:family="table-cell" style:parent-style-name="Normal_32_2" style:data-style-name="N0">
      <style:table-cell-properties fo:border-top="none" fo:border-bottom="2pt solid #000000" fo:border-left="none" fo:border-right="none"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7" style:family="table-cell" style:parent-style-name="Normal_32_2" style:data-style-name="N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2" style:data-style-name="N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9" style:family="table-cell" style:parent-style-name="Normal_32_2_32_2" style:data-style-name="N0">
      <style:table-cell-properties style:vertical-align="automatic"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0" style:family="table-cell" style:parent-style-name="Normal_32_2_32_2"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31" style:family="table-cell" style:parent-style-name="Normal_32_2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_32_2" style:data-style-name="N0">
      <style:table-cell-properties style:vertical-align="automatic" fo:background-color="#FFFFFF"/>
      <style:text-properties fo:color="#000000" style:font-name="Arial" style:font-name-asian="Arial" style:font-name-complex="Arial" fo:font-size="11pt" style:font-size-asian="11pt" style:font-size-complex="11pt"/>
    </style:style>
    <style:style style:name="ce33" style:family="table-cell" style:parent-style-name="Normal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 style:family="table-cell" style:parent-style-name="Normal_32_2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Normal_32_2_32_2" style:data-style-name="N0">
      <style:table-cell-properties style:vertical-align="automatic" fo:background-color="#FFFFFF"/>
      <style:text-properties fo:color="#FF0000" style:font-name="Arial" style:font-name-asian="Arial" style:font-name-complex="Arial" fo:font-size="10pt" style:font-size-asian="10pt" style:font-size-complex="10pt" fo:font-style="italic" style:font-style-asian="italic" style:font-style-complex="italic"/>
    </style:style>
    <style:style style:name="ce36" style:family="table-cell" style:parent-style-name="Normal_32_2_32_2_32_2" style:data-style-name="N0">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7" style:family="table-cell" style:parent-style-name="Normal_32_2_32_2_32_2" style:data-style-name="N0">
      <style:table-cell-properties style:vertical-align="automatic" fo:background-color="#FFFFFF"/>
      <style:text-properties fo:color="#000000" style:font-name="Times New Roman" style:font-name-asian="Times New Roman" style:font-name-complex="Times New Roman" style:font-family-generic="roman"/>
    </style:style>
    <style:style style:name="ce38" style:family="table-cell" style:parent-style-name="Normal_32_2_32_2_32_2" style:data-style-name="N0">
      <style:table-cell-properties style:vertical-align="automatic" fo:background-color="#FFFFFF"/>
      <style:text-properties fo:color="#000000" style:font-name="Arial" style:font-name-asian="Arial" style:font-name-complex="Arial" fo:font-weight="bold" style:font-weight-asian="bold" style:font-weight-complex="bold" style:font-family-generic="swiss"/>
    </style:style>
    <style:style style:name="ce39" style:family="table-cell" style:parent-style-name="Hyperlink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40" style:family="table-cell" style:parent-style-name="Normal_32_2_32_2_32_2" style:data-style-name="N0">
      <style:table-cell-properties style:vertical-align="automatic" fo:background-color="#FFFFFF"/>
      <style:text-properties fo:color="#000000" style:font-name="Arial" style:font-name-asian="Arial" style:font-name-complex="Arial" style:font-family-generic="swiss"/>
    </style:style>
    <style:style style:name="ce41" style:family="table-cell" style:parent-style-name="Normal_32_2_32_2_32_2_32_2" style:data-style-name="N0">
      <style:table-cell-properties style:vertical-align="automatic" fo:background-color="#FFFFFF"/>
      <style:text-properties fo:color="#000000" style:font-name="Arial" style:font-name-asian="Arial" style:font-name-complex="Arial"/>
    </style:style>
    <style:style style:name="ce42" style:family="table-cell" style:parent-style-name="Normal_32_2_32_2_32_2" style:data-style-name="N0">
      <style:table-cell-properties style:vertical-align="middle" fo:background-color="#FFFFFF"/>
      <style:text-properties fo:color="#000000" style:font-name="Arial" style:font-name-asian="Arial" style:font-name-complex="Arial" fo:font-weight="bold" style:font-weight-asian="bold" style:font-weight-complex="bold" style:font-family-generic="swiss"/>
    </style:style>
    <style:style style:name="ce43" style:family="table-cell" style:parent-style-name="Normal_32_2_32_2_32_2" style:data-style-name="N0">
      <style:table-cell-properties style:vertical-align="automatic" fo:background-color="#FFFFFF"/>
      <style:text-properties fo:color="#000000" style:font-name="Calibri" style:font-name-asian="Calibri" style:font-name-complex="Calibri" style:font-family-generic="swiss"/>
    </style:style>
    <style:style style:name="ce44" style:family="table-cell" style:parent-style-name="Normal_32_2_32_2_32_2" style:data-style-name="N0">
      <style:table-cell-properties style:vertical-align="middle" fo:background-color="#FFFFFF"/>
      <style:text-properties fo:color="#000000" style:font-name="Arial" style:font-name-asian="Arial" style:font-name-complex="Arial" style:font-family-generic="swiss"/>
    </style:style>
    <style:style style:name="ce45" style:family="table-cell" style:parent-style-name="Normal_32_2_32_2_32_2" style:data-style-name="N0">
      <style:table-cell-properties style:vertical-align="middle" fo:background-color="#FFFFFF" style:repeat-content="false"/>
      <style:paragraph-properties fo:text-align="center"/>
      <style:text-properties fo:color="#000000" style:font-name="Arial" style:font-name-asian="Arial" style:font-name-complex="Arial" style:font-family-generic="swiss"/>
    </style:style>
    <style:style style:name="ce46" style:family="table-cell" style:parent-style-name="Normal_32_2_32_2_32_2_32_2" style:data-style-name="N0">
      <style:table-cell-properties style:vertical-align="automatic" fo:background-color="#FFFFFF"/>
      <style:text-properties fo:color="#000000" style:font-name="Arial" style:font-name-asian="Arial" style:font-name-complex="Arial" fo:font-weight="bold" style:font-weight-asian="bold" style:font-weight-complex="bold"/>
    </style:style>
    <style:style style:name="ce47" style:family="table-cell" style:parent-style-name="Normal_32_2_32_2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8" style:family="table-cell" style:parent-style-name="Hyperlink_32_2_32_2" style:data-style-name="N0">
      <style:table-cell-properties style:vertical-align="middle"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o1" style:family="table-column">
      <style:table-column-properties fo:break-before="auto" style:column-width="5.58270833333333cm"/>
    </style:style>
    <style:style style:name="co2" style:family="table-column">
      <style:table-column-properties fo:break-before="auto" style:column-width="2.69875cm"/>
    </style:style>
    <style:style style:name="co3" style:family="table-column">
      <style:table-column-properties fo:break-before="auto" style:column-width="3.01625cm"/>
    </style:style>
    <style:style style:name="co4" style:family="table-column">
      <style:table-column-properties fo:break-before="auto" style:column-width="7.59354166666667cm"/>
    </style:style>
    <style:style style:name="co5" style:family="table-column">
      <style:table-column-properties fo:break-before="auto" style:column-width="13.5466666666667cm"/>
    </style:style>
    <style:style style:name="co6" style:family="table-column">
      <style:table-column-properties fo:break-before="auto" style:column-width="3.175cm"/>
    </style:style>
    <style:style style:name="co7" style:family="table-column">
      <style:table-column-properties fo:break-before="auto" style:column-width="2.83104166666667cm"/>
    </style:style>
    <style:style style:name="co8" style:family="table-column">
      <style:table-column-properties fo:break-before="auto" style:column-width="2.06375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49"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is-between(0.1,3)"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0"/>
        <table:table-column table:style-name="co2" table:number-columns-repeated="16383" table:default-cell-style-name="ce30"/>
        <table:table-row table:style-name="ro1">
          <table:table-cell office:value-type="string" table:style-name="ce29">
            <text:p>HMPPS Offender Equalities Annual Report 2022/23</text:p>
          </table:table-cell>
          <table:table-cell table:number-columns-repeated="16383" table:style-name="ce30"/>
        </table:table-row>
        <table:table-row table:style-name="ro2">
          <table:table-cell office:value-type="string" table:style-name="ce36">
            <text:p>Contents</text:p>
          </table:table-cell>
          <table:table-cell table:style-name="ce37"/>
          <table:table-cell table:number-columns-repeated="16382"/>
        </table:table-row>
        <table:table-row table:style-name="ro2">
          <table:table-cell office:value-type="string" table:style-name="ce38">
            <text:p>Table<text:s/></text:p>
            <text:p>number</text:p>
          </table:table-cell>
          <table:table-cell office:value-type="string" table:style-name="ce38">
            <text:p>Table title</text:p>
          </table:table-cell>
          <table:table-cell table:number-columns-repeated="16382"/>
        </table:table-row>
        <table:table-row table:style-name="ro3">
          <table:table-cell office:value-type="float" office:value="2.1" table:style-name="ce39">
            <text:p><text:a xlink:href="#'2_1'.A1">2.1</text:a></text:p>
          </table:table-cell>
          <table:table-cell office:value-type="string" table:style-name="ce40">
            <text:p>Protected characteristics and self-identified gender identity of the transgender prisoner population in England and Wales, March/April 2016 to 31st March 2023</text:p>
          </table:table-cell>
          <table:table-cell table:number-columns-repeated="16382"/>
        </table:table-row>
        <table:table-row table:style-name="ro2">
          <table:table-cell office:value-type="string" table:style-name="ce38">
            <text:p>Important note</text:p>
          </table:table-cell>
          <table:table-cell table:style-name="ce40"/>
          <table:table-cell table:number-columns-repeated="16382"/>
        </table:table-row>
        <table:table-row table:style-name="ro3">
          <table:table-cell office:value-type="string" table:style-name="ce41">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style-name="ce41"/>
          <table:table-cell table:number-columns-repeated="16382"/>
        </table:table-row>
        <table:table-row table:style-name="ro2">
          <table:table-cell office:value-type="string" table:style-name="ce42">
            <text:p>Symbols and conventions<text:s/></text:p>
          </table:table-cell>
          <table:table-cell table:style-name="ce43"/>
          <table:table-cell table:number-columns-repeated="16382"/>
        </table:table-row>
        <table:table-row table:style-name="ro4">
          <table:table-cell office:value-type="string" table:style-name="ce44">
            <text:p>The following symbols have been used throughout the tables in this bulletin:<text:s/></text:p>
          </table:table-cell>
          <table:table-cell table:style-name="ce43"/>
          <table:table-cell table:number-columns-repeated="16382"/>
        </table:table-row>
        <table:table-row table:style-name="ro3">
          <table:table-cell office:value-type="string" table:style-name="ce45">
            <text:p>..<text:s/></text:p>
          </table:table-cell>
          <table:table-cell office:value-type="string" table:style-name="ce44">
            <text:p>Not available<text:s/></text:p>
          </table:table-cell>
          <table:table-cell table:number-columns-repeated="16382"/>
        </table:table-row>
        <table:table-row table:style-name="ro3">
          <table:table-cell office:value-type="float" office:value="0" table:style-name="ce45">
            <text:p>0</text:p>
          </table:table-cell>
          <table:table-cell office:value-type="string" table:style-name="ce44">
            <text:p>Nil or less than half the final digit shown<text:s/></text:p>
          </table:table-cell>
          <table:table-cell table:number-columns-repeated="16382"/>
        </table:table-row>
        <table:table-row table:style-name="ro3">
          <table:table-cell office:value-type="string" table:style-name="ce45">
            <text:p>-<text:s/></text:p>
          </table:table-cell>
          <table:table-cell office:value-type="string" table:style-name="ce44">
            <text:p>Not applicable<text:s/></text:p>
          </table:table-cell>
          <table:table-cell table:number-columns-repeated="16382"/>
        </table:table-row>
        <table:table-row table:style-name="ro3">
          <table:table-cell office:value-type="string" table:style-name="ce45">
            <text:p>(p)<text:s/></text:p>
          </table:table-cell>
          <table:table-cell office:value-type="string" table:style-name="ce44">
            <text:p>Provisional data<text:s/></text:p>
          </table:table-cell>
          <table:table-cell table:number-columns-repeated="16382"/>
        </table:table-row>
        <table:table-row table:style-name="ro3">
          <table:table-cell office:value-type="string" table:style-name="ce45">
            <text:p>(r)<text:s/></text:p>
          </table:table-cell>
          <table:table-cell office:value-type="string" table:style-name="ce44">
            <text:p>Revised data<text:s/></text:p>
          </table:table-cell>
          <table:table-cell table:number-columns-repeated="16382"/>
        </table:table-row>
        <table:table-row table:style-name="ro3">
          <table:table-cell office:value-type="string" table:style-name="ce45">
            <text:p>~</text:p>
          </table:table-cell>
          <table:table-cell office:value-type="string" table:style-name="ce44">
            <text:p>Number suppressed</text:p>
          </table:table-cell>
          <table:table-cell table:number-columns-repeated="16382"/>
        </table:table-row>
        <table:table-row table:style-name="ro2">
          <table:table-cell office:value-type="string" table:style-name="ce46">
            <text:p>Publication details</text:p>
          </table:table-cell>
          <table:table-cell table:style-name="ce47"/>
          <table:table-cell table:number-columns-repeated="16382"/>
        </table:table-row>
        <table:table-row table:style-name="ro3">
          <table:table-cell office:value-type="string" table:style-name="ce41">
            <text:p>These tables are published as part of the HMPPS Offender Equalities Annual Report 2022/23 publication by the Ministry of Justice. This is available online at:</text:p>
          </table:table-cell>
          <table:table-cell table:style-name="ce41"/>
          <table:table-cell table:number-columns-repeated="16382"/>
        </table:table-row>
        <table:table-row table:style-name="ro3">
          <table:table-cell office:value-type="string" table:style-name="ce48">
            <text:p><text:a xlink:href="https://www.gov.uk/government/collections/prisons-and-probation-statistics">https://www.gov.uk/government/collections/prisons-and-probation-statistics</text:a></text:p>
          </table:table-cell>
          <table:table-cell table:style-name="ce41"/>
          <table:table-cell table:number-columns-repeated="16382"/>
        </table:table-row>
        <table:table-row table:style-name="ro3">
          <table:table-cell office:value-type="string" table:style-name="ce40">
            <text:p>This data was first published on 30 November 2023 at 9:30am, then revised on 17 April 2024, and covers the 12-months ending March 2023.<text:s/></text:p>
          </table:table-cell>
          <table:table-cell table:style-name="ce40"/>
          <table:table-cell table:number-columns-repeated="16382"/>
        </table:table-row>
        <table:table-row table:number-rows-repeated="1048558" table:style-name="ro3">
          <table:table-cell table:number-columns-repeated="16384"/>
        </table:table-row>
        <table:named-expressions>
          <table:named-range table:name="AFIdeaths" table:cell-range-address="'file:///C:/_AFP/STATs/Output/Reports/SAFETY%20IN%20CUSTODY%20(Quarterly)/2017%20Q4/Safety-in-custody-summary-q4-2017%20Production%20file.xlsm'#2_Summary_(Deaths)3.$L$15" table:base-cell-address="Cover.$A$1"/>
          <table:named-expression table:name="AllActData" table:expression="of:=OFFSET([.#REF!];0;0;COUNTA([.#REF!]);COUNTA([.#REF!]))" table:base-cell-address="Cover.$A$1"/>
          <table:named-range table:name="avgSHincidents" table:cell-range-address="'file:///C:/_AFP/STATs/Output/Reports/SAFETY%20IN%20CUSTODY%20(Quarterly)/2017%20Q4/Safety-in-custody-summary-q4-2017%20Production%20file.xlsm'#3_Summary_(Self-harm)3.$L$14" table:base-cell-address="Cover.$A$1"/>
          <table:named-expression table:name="BlakenhurstAbscond" table:expression="of:=[.#REF!]" table:base-cell-address="Cover.$A$1"/>
          <table:named-expression table:name="BlakenhurstEscapeEscort" table:expression="of:=[.#REF!]" table:base-cell-address="Cover.$A$1"/>
          <table:named-expression table:name="BlakenhurstEscapePrison" table:expression="of:=[.#REF!]" table:base-cell-address="Cover.$A$1"/>
          <table:named-expression table:name="BuckleyAbscond" table:expression="of:=[.#REF!]" table:base-cell-address="Cover.$A$1"/>
          <table:named-expression table:name="BuckleyEscapeEscort" table:expression="of:=[.#REF!]" table:base-cell-address="Cover.$A$1"/>
          <table:named-expression table:name="BuckleyEscapePrison" table:expression="of:=[.#REF!]" table:base-cell-address="Cover.$A$1"/>
          <table:named-range table:name="Category" table:cell-range-address="'file://Ukbia03kdfsj001/org/PerformanceManagementGroup/Performance%20Section/Annual%20Report/Annual%20Report%202012-13/Addendum/Publishing/201112%20Addendum%20Spreadsheet%20ML%20with%20targ.xls'#Raw_Data5.$B$1:Raw_Data5.$B$1048576" table:base-cell-address="Cover.$A$1"/>
          <table:named-expression table:name="Cluster_Names" table:expression="of:=OFFSET($$ClusterRow;0;2;COUNTIF(['file://Ukbia03kdfsj001/org/PerformanceManagementGroup/Performance%20Section/PRS/2012.13/201213%20Q4/Models/Validated/For%20Release/Validated%20PRS%20Q4%202012%2013%20ShadowV.2_Unlocked.xls'#Configuration.$AG$3:.$AG$202];2);1)" table:base-cell-address="Cover.$A$1"/>
          <table:named-range table:name="currentAssaultRate" table:cell-range-address="'file:///C:/_AFP/STATs/Output/Reports/SAFETY%20IN%20CUSTODY%20(Quarterly)/2017%20Q4/Safety-in-custody-summary-q4-2017%20Production%20file.xlsm'#4_Summary_(Assaults)3.$L$10" table:base-cell-address="Cover.$A$1"/>
          <table:named-range table:name="currentAssaults" table:cell-range-address="'file:///C:/_AFP/STATs/Output/Reports/SAFETY%20IN%20CUSTODY%20(Quarterly)/2017%20Q4/Safety-in-custody-summary-q4-2017%20Production%20file.xlsm'#4_Summary_(Assaults)3.$L$9" table:base-cell-address="Cover.$A$1"/>
          <table:named-range table:name="currentAvgFemaleSHincidents" table:cell-range-address="'file:///C:/_AFP/STATs/Output/Reports/SAFETY%20IN%20CUSTODY%20(Quarterly)/2017%20Q4/Safety-in-custody-summary-q4-2017%20Production%20file.xlsm'#3_Summary_(Self-harm)3.$L$38" table:base-cell-address="Cover.$A$1"/>
          <table:named-range table:name="currentAvgMaleSHincidents" table:cell-range-address="'file:///C:/_AFP/STATs/Output/Reports/SAFETY%20IN%20CUSTODY%20(Quarterly)/2017%20Q4/Safety-in-custody-summary-q4-2017%20Production%20file.xlsm'#3_Summary_(Self-harm)3.$L$26" table:base-cell-address="Cover.$A$1"/>
          <table:named-range table:name="currentDeathPeriod" table:cell-range-address="'file:///C:/_AFP/STATs/Output/Reports/SAFETY%20IN%20CUSTODY%20(Quarterly)/2017%20Q4/Safety-in-custody-summary-q4-2017%20Production%20file.xlsm'#2_Summary_(Deaths)3.$L$5" table:base-cell-address="Cover.$A$1"/>
          <table:named-range table:name="currentDeaths" table:cell-range-address="'file:///C:/_AFP/STATs/Output/Reports/SAFETY%20IN%20CUSTODY%20(Quarterly)/2017%20Q4/Safety-in-custody-summary-q4-2017%20Production%20file.xlsm'#2_Summary_(Deaths)3.$L$8" table:base-cell-address="Cover.$A$1"/>
          <table:named-range table:name="currentFemaleAssaults" table:cell-range-address="'file:///C:/_AFP/STATs/Output/Reports/SAFETY%20IN%20CUSTODY%20(Quarterly)/2017%20Q4/Safety-in-custody-summary-q4-2017%20Production%20file.xlsm'#4_Summary_(Assaults)3.$L$43" table:base-cell-address="Cover.$A$1"/>
          <table:named-range table:name="currentFemaleHospital" table:cell-range-address="'file:///C:/_AFP/STATs/Output/Reports/SAFETY%20IN%20CUSTODY%20(Quarterly)/2017%20Q4/Safety-in-custody-summary-q4-2017%20Production%20file.xlsm'#3_Summary_(Self-harm)3.$L$40" table:base-cell-address="Cover.$A$1"/>
          <table:named-range table:name="currentFemaleSH" table:cell-range-address="'file:///C:/_AFP/STATs/Output/Reports/SAFETY%20IN%20CUSTODY%20(Quarterly)/2017%20Q4/Safety-in-custody-summary-q4-2017%20Production%20file.xlsm'#3_Summary_(Self-harm)3.$L$33" table:base-cell-address="Cover.$A$1"/>
          <table:named-range table:name="currentFemaleSHrate" table:cell-range-address="'file:///C:/_AFP/STATs/Output/Reports/SAFETY%20IN%20CUSTODY%20(Quarterly)/2017%20Q4/Safety-in-custody-summary-q4-2017%20Production%20file.xlsm'#3_Summary_(Self-harm)3.$L$34" table:base-cell-address="Cover.$A$1"/>
          <table:named-range table:name="currentHomicide" table:cell-range-address="'file:///C:/_AFP/STATs/Output/Reports/SAFETY%20IN%20CUSTODY%20(Quarterly)/2017%20Q4/Safety-in-custody-summary-q4-2017%20Production%20file.xlsm'#2_Summary_(Deaths)3.$L$11" table:base-cell-address="Cover.$A$1"/>
          <table:named-range table:name="currentHospital" table:cell-range-address="'file:///C:/_AFP/STATs/Output/Reports/SAFETY%20IN%20CUSTODY%20(Quarterly)/2017%20Q4/Safety-in-custody-summary-q4-2017%20Production%20file.xlsm'#3_Summary_(Self-harm)3.$L$16" table:base-cell-address="Cover.$A$1"/>
          <table:named-range table:name="currentHospitalPct" table:cell-range-address="'file:///C:/_AFP/STATs/Output/Reports/SAFETY%20IN%20CUSTODY%20(Quarterly)/2017%20Q4/Safety-in-custody-summary-q4-2017%20Production%20file.xlsm'#3_Summary_(Self-harm)3.$L$17" table:base-cell-address="Cover.$A$1"/>
          <table:named-range table:name="currentMaleAssaults" table:cell-range-address="'file:///C:/_AFP/STATs/Output/Reports/SAFETY%20IN%20CUSTODY%20(Quarterly)/2017%20Q4/Safety-in-custody-summary-q4-2017%20Production%20file.xlsm'#4_Summary_(Assaults)3.$L$26" table:base-cell-address="Cover.$A$1"/>
          <table:named-range table:name="currentMaleHospital" table:cell-range-address="'file:///C:/_AFP/STATs/Output/Reports/SAFETY%20IN%20CUSTODY%20(Quarterly)/2017%20Q4/Safety-in-custody-summary-q4-2017%20Production%20file.xlsm'#3_Summary_(Self-harm)3.$L$28" table:base-cell-address="Cover.$A$1"/>
          <table:named-range table:name="currentMaleSH" table:cell-range-address="'file:///C:/_AFP/STATs/Output/Reports/SAFETY%20IN%20CUSTODY%20(Quarterly)/2017%20Q4/Safety-in-custody-summary-q4-2017%20Production%20file.xlsm'#3_Summary_(Self-harm)3.$L$21" table:base-cell-address="Cover.$A$1"/>
          <table:named-range table:name="currentMaleSHrate" table:cell-range-address="'file:///C:/_AFP/STATs/Output/Reports/SAFETY%20IN%20CUSTODY%20(Quarterly)/2017%20Q4/Safety-in-custody-summary-q4-2017%20Production%20file.xlsm'#3_Summary_(Self-harm)3.$L$22" table:base-cell-address="Cover.$A$1"/>
          <table:named-range table:name="currentNatural" table:cell-range-address="'file:///C:/_AFP/STATs/Output/Reports/SAFETY%20IN%20CUSTODY%20(Quarterly)/2017%20Q4/Safety-in-custody-summary-q4-2017%20Production%20file.xlsm'#2_Summary_(Deaths)3.$L$10" table:base-cell-address="Cover.$A$1"/>
          <table:named-range table:name="currentPrisonerAssaults" table:cell-range-address="'file:///C:/_AFP/STATs/Output/Reports/SAFETY%20IN%20CUSTODY%20(Quarterly)/2017%20Q4/Safety-in-custody-summary-q4-2017%20Production%20file.xlsm'#4_Summary_(Assaults)3.$L$14" table:base-cell-address="Cover.$A$1"/>
          <table:named-range table:name="currentPrisonerRate" table:cell-range-address="'file:///C:/_AFP/STATs/Output/Reports/SAFETY%20IN%20CUSTODY%20(Quarterly)/2017%20Q4/Safety-in-custody-summary-q4-2017%20Production%20file.xlsm'#4_Summary_(Assaults)3.$L$15" table:base-cell-address="Cover.$A$1"/>
          <table:named-range table:name="currentQuarterAssaults" table:cell-range-address="'file:///C:/_AFP/STATs/Output/Reports/SAFETY%20IN%20CUSTODY%20(Quarterly)/2017%20Q4/Safety-in-custody-summary-q4-2017%20Production%20file.xlsm'#7_Quarterly_Assaults3.$C$65" table:base-cell-address="Cover.$A$1"/>
          <table:named-range table:name="currentQuarterDeaths" table:cell-range-address="'file:///C:/_AFP/STATs/Output/Reports/SAFETY%20IN%20CUSTODY%20(Quarterly)/2017%20Q4/Safety-in-custody-summary-q4-2017%20Production%20file.xlsm'#5_Quarterly_deaths3.$C$78" table:base-cell-address="Cover.$A$1"/>
          <table:named-range table:name="currentQuarterPrisoner" table:cell-range-address="'file:///C:/_AFP/STATs/Output/Reports/SAFETY%20IN%20CUSTODY%20(Quarterly)/2017%20Q4/Safety-in-custody-summary-q4-2017%20Production%20file.xlsm'#7_Quarterly_Assaults3.$K$65" table:base-cell-address="Cover.$A$1"/>
          <table:named-range table:name="currentQuarterSerious" table:cell-range-address="'file:///C:/_AFP/STATs/Output/Reports/SAFETY%20IN%20CUSTODY%20(Quarterly)/2017%20Q4/Safety-in-custody-summary-q4-2017%20Production%20file.xlsm'#7_Quarterly_Assaults3.$G$65" table:base-cell-address="Cover.$A$1"/>
          <table:named-range table:name="currentQuarterSeriousPrisoner" table:cell-range-address="'file:///C:/_AFP/STATs/Output/Reports/SAFETY%20IN%20CUSTODY%20(Quarterly)/2017%20Q4/Safety-in-custody-summary-q4-2017%20Production%20file.xlsm'#7_Quarterly_Assaults3.$O$65" table:base-cell-address="Cover.$A$1"/>
          <table:named-range table:name="currentQuarterSeriousStaff" table:cell-range-address="'file:///C:/_AFP/STATs/Output/Reports/SAFETY%20IN%20CUSTODY%20(Quarterly)/2017%20Q4/Safety-in-custody-summary-q4-2017%20Production%20file.xlsm'#7_Quarterly_Assaults3.$W$65" table:base-cell-address="Cover.$A$1"/>
          <table:named-range table:name="currentQuarterSH" table:cell-range-address="'file:///C:/_AFP/STATs/Output/Reports/SAFETY%20IN%20CUSTODY%20(Quarterly)/2017%20Q4/Safety-in-custody-summary-q4-2017%20Production%20file.xlsm'#6_Quarterly_self-harm3.$C$61" table:base-cell-address="Cover.$A$1"/>
          <table:named-range table:name="currentQuarterStaff" table:cell-range-address="'file:///C:/_AFP/STATs/Output/Reports/SAFETY%20IN%20CUSTODY%20(Quarterly)/2017%20Q4/Safety-in-custody-summary-q4-2017%20Production%20file.xlsm'#7_Quarterly_Assaults3.$S$65" table:base-cell-address="Cover.$A$1"/>
          <table:named-range table:name="currentSerious" table:cell-range-address="'file:///C:/_AFP/STATs/Output/Reports/SAFETY%20IN%20CUSTODY%20(Quarterly)/2017%20Q4/Safety-in-custody-summary-q4-2017%20Production%20file.xlsm'#4_Summary_(Assaults)3.$L$11" table:base-cell-address="Cover.$A$1"/>
          <table:named-range table:name="currentSeriousPrisoner" table:cell-range-address="'file:///C:/_AFP/STATs/Output/Reports/SAFETY%20IN%20CUSTODY%20(Quarterly)/2017%20Q4/Safety-in-custody-summary-q4-2017%20Production%20file.xlsm'#4_Summary_(Assaults)3.$L$16" table:base-cell-address="Cover.$A$1"/>
          <table:named-range table:name="currentSeriousStaff" table:cell-range-address="'file:///C:/_AFP/STATs/Output/Reports/SAFETY%20IN%20CUSTODY%20(Quarterly)/2017%20Q4/Safety-in-custody-summary-q4-2017%20Production%20file.xlsm'#4_Summary_(Assaults)3.$L$21" table:base-cell-address="Cover.$A$1"/>
          <table:named-range table:name="currentSH" table:cell-range-address="'file:///C:/_AFP/STATs/Output/Reports/SAFETY%20IN%20CUSTODY%20(Quarterly)/2017%20Q4/Safety-in-custody-summary-q4-2017%20Production%20file.xlsm'#3_Summary_(Self-harm)3.$L$9" table:base-cell-address="Cover.$A$1"/>
          <table:named-range table:name="currentSHindividuals" table:cell-range-address="'file:///C:/_AFP/STATs/Output/Reports/SAFETY%20IN%20CUSTODY%20(Quarterly)/2017%20Q4/Safety-in-custody-summary-q4-2017%20Production%20file.xlsm'#3_Summary_(Self-harm)3.$L$12" table:base-cell-address="Cover.$A$1"/>
          <table:named-range table:name="currentSHperiod" table:cell-range-address="'file:///C:/_AFP/STATs/Output/Reports/SAFETY%20IN%20CUSTODY%20(Quarterly)/2017%20Q4/Safety-in-custody-summary-q4-2017%20Production%20file.xlsm'#3_Summary_(Self-harm)3.$L$5" table:base-cell-address="Cover.$A$1"/>
          <table:named-range table:name="currentSHrate" table:cell-range-address="'file:///C:/_AFP/STATs/Output/Reports/SAFETY%20IN%20CUSTODY%20(Quarterly)/2017%20Q4/Safety-in-custody-summary-q4-2017%20Production%20file.xlsm'#3_Summary_(Self-harm)3.$L$13" table:base-cell-address="Cover.$A$1"/>
          <table:named-range table:name="currentSID" table:cell-range-address="'file:///C:/_AFP/STATs/Output/Reports/SAFETY%20IN%20CUSTODY%20(Quarterly)/2017%20Q4/Safety-in-custody-summary-q4-2017%20Production%20file.xlsm'#2_Summary_(Deaths)3.$L$9" table:base-cell-address="Cover.$A$1"/>
          <table:named-range table:name="currentStaffAssaults" table:cell-range-address="'file:///C:/_AFP/STATs/Output/Reports/SAFETY%20IN%20CUSTODY%20(Quarterly)/2017%20Q4/Safety-in-custody-summary-q4-2017%20Production%20file.xlsm'#4_Summary_(Assaults)3.$L$19" table:base-cell-address="Cover.$A$1"/>
          <table:named-range table:name="currentStaffRate" table:cell-range-address="'file:///C:/_AFP/STATs/Output/Reports/SAFETY%20IN%20CUSTODY%20(Quarterly)/2017%20Q4/Safety-in-custody-summary-q4-2017%20Production%20file.xlsm'#4_Summary_(Assaults)3.$L$20" table:base-cell-address="Cover.$A$1"/>
          <table:named-expression table:name="Data_Measure_Names" table:expression="of:=OFFSET([.#REF!];0;0;1;COUNTA([.#REF!])-1)" table:base-cell-address="Cover.$A$1"/>
          <table:named-expression table:name="Data_Prison_Names" table:expression="of:=OFFSET([.#REF!];0;0;COUNTA([.#REF!])-1;1)" table:base-cell-address="Cover.$A$1"/>
          <table:named-expression table:name="DatesForQuery" table:expression="of:=OFFSET(['file://Ukbia03kdfsj001/org/PerformanceManagementGroup/Performance%20Section/PRS/2012.13/201213%20Q4/Models/Validated/For%20Release/Validated%20PRS%20Q4%202012%2013%20ShadowV.2_Unlocked.xls'#Setup_and_Control5.$P$7];0;0;COUNTA(['file://Ukbia03kdfsj001/org/PerformanceManagementGroup/Performance%20Section/PRS/2012.13/201213%20Q4/Models/Validated/For%20Release/Validated%20PRS%20Q4%202012%2013%20ShadowV.2_Unlocked.xls'#Setup_and_Control5.$P$7:.$P$39]);1)" table:base-cell-address="Cover.$A$1"/>
          <table:named-expression table:name="DatesForQueryLookup" table:expression="of:=OFFSET(['file://Ukbia03kdfsj001/org/PerformanceManagementGroup/Performance%20Section/PRS/2012.13/201213%20Q4/Models/Validated/For%20Release/Validated%20PRS%20Q4%202012%2013%20ShadowV.2_Unlocked.xls'#Setup_and_Control5.$P$7];0;0;COUNTA(['file://Ukbia03kdfsj001/org/PerformanceManagementGroup/Performance%20Section/PRS/2012.13/201213%20Q4/Models/Validated/For%20Release/Validated%20PRS%20Q4%202012%2013%20ShadowV.2_Unlocked.xls'#Setup_and_Control5.$P$7:.$P$39]);2)" table:base-cell-address="Cover.$A$1"/>
          <table:named-range table:name="deathRate" table:cell-range-address="'file:///C:/_AFP/STATs/Output/Reports/SAFETY%20IN%20CUSTODY%20(Quarterly)/2017%20Q4/Safety-in-custody-summary-q4-2017%20Production%20file.xlsm'#2_Summary_(Deaths)3.$L$17" table:base-cell-address="Cover.$A$1"/>
          <table:named-range table:name="femaleCurrentSID" table:cell-range-address="'file:///C:/_AFP/STATs/Output/Reports/SAFETY%20IN%20CUSTODY%20(Quarterly)/2017%20Q4/Safety-in-custody-summary-q4-2017%20Production%20file.xlsm'#2_Summary_(Deaths)3.$L$39" table:base-cell-address="Cover.$A$1"/>
          <table:named-range table:name="femalePreviousSID" table:cell-range-address="'file:///C:/_AFP/STATs/Output/Reports/SAFETY%20IN%20CUSTODY%20(Quarterly)/2017%20Q4/Safety-in-custody-summary-q4-2017%20Production%20file.xlsm'#2_Summary_(Deaths)3.$K$39" table:base-cell-address="Cover.$A$1"/>
          <table:named-range table:name="femaleSIDrate" table:cell-range-address="'file:///C:/_AFP/STATs/Output/Reports/SAFETY%20IN%20CUSTODY%20(Quarterly)/2017%20Q4/Safety-in-custody-summary-q4-2017%20Production%20file.xlsm'#2_Summary_(Deaths)3.$L$48" table:base-cell-address="Cover.$A$1"/>
          <table:named-expression table:name="Historic_measure_names" table:expression="of:=OFFSET(['file://Ukbia03kdfsj001/org/PerformanceManagementGroup/Performance%20Section/PRS/2012.13/201213%20Q4/Models/Validated/For%20Release/Validated%20PRS%20Q4%202012%2013%20ShadowV.2_Unlocked.xls'#Historical_Data5.$C$1];0;0;1;COUNTA(['file://Ukbia03kdfsj001/org/PerformanceManagementGroup/Performance%20Section/PRS/2012.13/201213%20Q4/Models/Validated/For%20Release/Validated%20PRS%20Q4%202012%2013%20ShadowV.2_Unlocked.xls'#Historical_Data5.$1:.$1])-1)" table:base-cell-address="Cover.$A$1"/>
          <table:named-expression table:name="HistoricBandData_Data" table:expression="of:=OFFSET(['file://Ukbia03kdfsj001/org/PerformanceManagementGroup/Performance%20Section/PRS/2012.13/201213%20Q4/Models/Validated/For%20Release/Validated%20PRS%20Q4%202012%2013%20ShadowV.2_Unlocked.xls'#Historical_Data5.$A$2];0;0;COUNTA(['file://Ukbia03kdfsj001/org/PerformanceManagementGroup/Performance%20Section/PRS/2012.13/201213%20Q4/Models/Validated/For%20Release/Validated%20PRS%20Q4%202012%2013%20ShadowV.2_Unlocked.xls'#Historical_Data5.$B:.$B])-1;COUNTA(['file://Ukbia03kdfsj001/org/PerformanceManagementGroup/Performance%20Section/PRS/2012.13/201213%20Q4/Models/Validated/For%20Release/Validated%20PRS%20Q4%202012%2013%20ShadowV.2_Unlocked.xls'#Historical_Data5.$1:.$1]))" table:base-cell-address="Cover.$A$1"/>
          <table:named-expression table:name="HistoricHeaders" table:expression="of:=OFFSET(['file://Ukbia03kdfsj001/org/PerformanceManagementGroup/Performance%20Section/PRS/2012.13/201213%20Q4/Models/Validated/For%20Release/Validated%20PRS%20Q4%202012%2013%20ShadowV.2_Unlocked.xls'#Historical_Data5.$A$1];0;0;1;COUNTA(['file://Ukbia03kdfsj001/org/PerformanceManagementGroup/Performance%20Section/PRS/2012.13/201213%20Q4/Models/Validated/For%20Release/Validated%20PRS%20Q4%202012%2013%20ShadowV.2_Unlocked.xls'#Historical_Data5.$A$1:.$CG$1]))" table:base-cell-address="Cover.$A$1"/>
          <table:named-expression table:name="INT09_L2" table:expression="of:=[.#REF!]" table:base-cell-address="Cover.$A$1"/>
          <table:named-expression table:name="INT09_L3" table:expression="of:=[.#REF!]" table:base-cell-address="Cover.$A$1"/>
          <table:named-expression table:name="INT09_L4" table:expression="of:=[.#REF!]" table:base-cell-address="Cover.$A$1"/>
          <table:named-range table:name="naturalRate" table:cell-range-address="'file:///C:/_AFP/STATs/Output/Reports/SAFETY%20IN%20CUSTODY%20(Quarterly)/2017%20Q4/Safety-in-custody-summary-q4-2017%20Production%20file.xlsm'#2_Summary_(Deaths)3.$L$19" table:base-cell-address="Cover.$A$1"/>
          <table:named-range table:name="otherDeaths" table:cell-range-address="'file:///C:/_AFP/STATs/Output/Reports/SAFETY%20IN%20CUSTODY%20(Quarterly)/2017%20Q4/Safety-in-custody-summary-q4-2017%20Production%20file.xlsm'#2_Summary_(Deaths)3.$L$12" table:base-cell-address="Cover.$A$1"/>
          <table:named-range table:name="previousAssaults" table:cell-range-address="'file:///C:/_AFP/STATs/Output/Reports/SAFETY%20IN%20CUSTODY%20(Quarterly)/2017%20Q4/Safety-in-custody-summary-q4-2017%20Production%20file.xlsm'#4_Summary_(Assaults)3.$K$9" table:base-cell-address="Cover.$A$1"/>
          <table:named-range table:name="previousAvgFemaleSHincidents" table:cell-range-address="'file:///C:/_AFP/STATs/Output/Reports/SAFETY%20IN%20CUSTODY%20(Quarterly)/2017%20Q4/Safety-in-custody-summary-q4-2017%20Production%20file.xlsm'#3_Summary_(Self-harm)3.$K$38" table:base-cell-address="Cover.$A$1"/>
          <table:named-range table:name="previousAvgMaleSHincidents" table:cell-range-address="'file:///C:/_AFP/STATs/Output/Reports/SAFETY%20IN%20CUSTODY%20(Quarterly)/2017%20Q4/Safety-in-custody-summary-q4-2017%20Production%20file.xlsm'#3_Summary_(Self-harm)3.$K$26" table:base-cell-address="Cover.$A$1"/>
          <table:named-range table:name="previousDeaths" table:cell-range-address="'file:///C:/_AFP/STATs/Output/Reports/SAFETY%20IN%20CUSTODY%20(Quarterly)/2017%20Q4/Safety-in-custody-summary-q4-2017%20Production%20file.xlsm'#2_Summary_(Deaths)3.$K$8" table:base-cell-address="Cover.$A$1"/>
          <table:named-range table:name="previousFemaleAssaults" table:cell-range-address="'file:///C:/_AFP/STATs/Output/Reports/SAFETY%20IN%20CUSTODY%20(Quarterly)/2017%20Q4/Safety-in-custody-summary-q4-2017%20Production%20file.xlsm'#4_Summary_(Assaults)3.$K$43" table:base-cell-address="Cover.$A$1"/>
          <table:named-range table:name="previousFemaleHospital" table:cell-range-address="'file:///C:/_AFP/STATs/Output/Reports/SAFETY%20IN%20CUSTODY%20(Quarterly)/2017%20Q4/Safety-in-custody-summary-q4-2017%20Production%20file.xlsm'#3_Summary_(Self-harm)3.$K$40" table:base-cell-address="Cover.$A$1"/>
          <table:named-range table:name="previousFemaleSH" table:cell-range-address="'file:///C:/_AFP/STATs/Output/Reports/SAFETY%20IN%20CUSTODY%20(Quarterly)/2017%20Q4/Safety-in-custody-summary-q4-2017%20Production%20file.xlsm'#3_Summary_(Self-harm)3.$K$33" table:base-cell-address="Cover.$A$1"/>
          <table:named-range table:name="previousHomicide" table:cell-range-address="'file:///C:/_AFP/STATs/Output/Reports/SAFETY%20IN%20CUSTODY%20(Quarterly)/2017%20Q4/Safety-in-custody-summary-q4-2017%20Production%20file.xlsm'#2_Summary_(Deaths)3.$K$11" table:base-cell-address="Cover.$A$1"/>
          <table:named-range table:name="previousHospital" table:cell-range-address="'file:///C:/_AFP/STATs/Output/Reports/SAFETY%20IN%20CUSTODY%20(Quarterly)/2017%20Q4/Safety-in-custody-summary-q4-2017%20Production%20file.xlsm'#3_Summary_(Self-harm)3.$K$16" table:base-cell-address="Cover.$A$1"/>
          <table:named-range table:name="previousHospitalPct" table:cell-range-address="'file:///C:/_AFP/STATs/Output/Reports/SAFETY%20IN%20CUSTODY%20(Quarterly)/2017%20Q4/Safety-in-custody-summary-q4-2017%20Production%20file.xlsm'#3_Summary_(Self-harm)3.$K$17" table:base-cell-address="Cover.$A$1"/>
          <table:named-range table:name="previousMaleAssaults" table:cell-range-address="'file:///C:/_AFP/STATs/Output/Reports/SAFETY%20IN%20CUSTODY%20(Quarterly)/2017%20Q4/Safety-in-custody-summary-q4-2017%20Production%20file.xlsm'#4_Summary_(Assaults)3.$K$26" table:base-cell-address="Cover.$A$1"/>
          <table:named-range table:name="previousMaleHospital" table:cell-range-address="'file:///C:/_AFP/STATs/Output/Reports/SAFETY%20IN%20CUSTODY%20(Quarterly)/2017%20Q4/Safety-in-custody-summary-q4-2017%20Production%20file.xlsm'#3_Summary_(Self-harm)3.$K$28" table:base-cell-address="Cover.$A$1"/>
          <table:named-range table:name="previousMaleSH" table:cell-range-address="'file:///C:/_AFP/STATs/Output/Reports/SAFETY%20IN%20CUSTODY%20(Quarterly)/2017%20Q4/Safety-in-custody-summary-q4-2017%20Production%20file.xlsm'#3_Summary_(Self-harm)3.$K$21" table:base-cell-address="Cover.$A$1"/>
          <table:named-range table:name="previousNatural" table:cell-range-address="'file:///C:/_AFP/STATs/Output/Reports/SAFETY%20IN%20CUSTODY%20(Quarterly)/2017%20Q4/Safety-in-custody-summary-q4-2017%20Production%20file.xlsm'#2_Summary_(Deaths)3.$K$10" table:base-cell-address="Cover.$A$1"/>
          <table:named-range table:name="previousPrisonerAssaults" table:cell-range-address="'file:///C:/_AFP/STATs/Output/Reports/SAFETY%20IN%20CUSTODY%20(Quarterly)/2017%20Q4/Safety-in-custody-summary-q4-2017%20Production%20file.xlsm'#4_Summary_(Assaults)3.$K$14" table:base-cell-address="Cover.$A$1"/>
          <table:named-range table:name="previousQuarterAssaults" table:cell-range-address="'file:///C:/_AFP/STATs/Output/Reports/SAFETY%20IN%20CUSTODY%20(Quarterly)/2017%20Q4/Safety-in-custody-summary-q4-2017%20Production%20file.xlsm'#7_Quarterly_Assaults3.$C$64" table:base-cell-address="Cover.$A$1"/>
          <table:named-range table:name="previousQuarterDeaths" table:cell-range-address="'file:///C:/_AFP/STATs/Output/Reports/SAFETY%20IN%20CUSTODY%20(Quarterly)/2017%20Q4/Safety-in-custody-summary-q4-2017%20Production%20file.xlsm'#5_Quarterly_deaths3.$C$77" table:base-cell-address="Cover.$A$1"/>
          <table:named-range table:name="previousQuarterPrisoner" table:cell-range-address="'file:///C:/_AFP/STATs/Output/Reports/SAFETY%20IN%20CUSTODY%20(Quarterly)/2017%20Q4/Safety-in-custody-summary-q4-2017%20Production%20file.xlsm'#7_Quarterly_Assaults3.$K$64" table:base-cell-address="Cover.$A$1"/>
          <table:named-range table:name="previousQuarterSerious" table:cell-range-address="'file:///C:/_AFP/STATs/Output/Reports/SAFETY%20IN%20CUSTODY%20(Quarterly)/2017%20Q4/Safety-in-custody-summary-q4-2017%20Production%20file.xlsm'#7_Quarterly_Assaults3.$G$64" table:base-cell-address="Cover.$A$1"/>
          <table:named-range table:name="previousQuarterSeriousPrisoner" table:cell-range-address="'file:///C:/_AFP/STATs/Output/Reports/SAFETY%20IN%20CUSTODY%20(Quarterly)/2017%20Q4/Safety-in-custody-summary-q4-2017%20Production%20file.xlsm'#7_Quarterly_Assaults3.$O$64" table:base-cell-address="Cover.$A$1"/>
          <table:named-range table:name="previousQuarterSeriousStaff" table:cell-range-address="'file:///C:/_AFP/STATs/Output/Reports/SAFETY%20IN%20CUSTODY%20(Quarterly)/2017%20Q4/Safety-in-custody-summary-q4-2017%20Production%20file.xlsm'#7_Quarterly_Assaults3.$W$64" table:base-cell-address="Cover.$A$1"/>
          <table:named-range table:name="previousQuarterSH" table:cell-range-address="'file:///C:/_AFP/STATs/Output/Reports/SAFETY%20IN%20CUSTODY%20(Quarterly)/2017%20Q4/Safety-in-custody-summary-q4-2017%20Production%20file.xlsm'#6_Quarterly_self-harm3.$C$60" table:base-cell-address="Cover.$A$1"/>
          <table:named-range table:name="previousQuarterStaff" table:cell-range-address="'file:///C:/_AFP/STATs/Output/Reports/SAFETY%20IN%20CUSTODY%20(Quarterly)/2017%20Q4/Safety-in-custody-summary-q4-2017%20Production%20file.xlsm'#7_Quarterly_Assaults3.$S$64" table:base-cell-address="Cover.$A$1"/>
          <table:named-range table:name="previousSerious" table:cell-range-address="'file:///C:/_AFP/STATs/Output/Reports/SAFETY%20IN%20CUSTODY%20(Quarterly)/2017%20Q4/Safety-in-custody-summary-q4-2017%20Production%20file.xlsm'#4_Summary_(Assaults)3.$K$11" table:base-cell-address="Cover.$A$1"/>
          <table:named-range table:name="previousSeriousPrisoner" table:cell-range-address="'file:///C:/_AFP/STATs/Output/Reports/SAFETY%20IN%20CUSTODY%20(Quarterly)/2017%20Q4/Safety-in-custody-summary-q4-2017%20Production%20file.xlsm'#4_Summary_(Assaults)3.$K$16" table:base-cell-address="Cover.$A$1"/>
          <table:named-range table:name="previousSeriousStaff" table:cell-range-address="'file:///C:/_AFP/STATs/Output/Reports/SAFETY%20IN%20CUSTODY%20(Quarterly)/2017%20Q4/Safety-in-custody-summary-q4-2017%20Production%20file.xlsm'#4_Summary_(Assaults)3.$K$21" table:base-cell-address="Cover.$A$1"/>
          <table:named-range table:name="previousSH" table:cell-range-address="'file:///C:/_AFP/STATs/Output/Reports/SAFETY%20IN%20CUSTODY%20(Quarterly)/2017%20Q4/Safety-in-custody-summary-q4-2017%20Production%20file.xlsm'#3_Summary_(Self-harm)3.$K$9" table:base-cell-address="Cover.$A$1"/>
          <table:named-range table:name="previousSHindividuals" table:cell-range-address="'file:///C:/_AFP/STATs/Output/Reports/SAFETY%20IN%20CUSTODY%20(Quarterly)/2017%20Q4/Safety-in-custody-summary-q4-2017%20Production%20file.xlsm'#3_Summary_(Self-harm)3.$K$12" table:base-cell-address="Cover.$A$1"/>
          <table:named-range table:name="previousSID" table:cell-range-address="'file:///C:/_AFP/STATs/Output/Reports/SAFETY%20IN%20CUSTODY%20(Quarterly)/2017%20Q4/Safety-in-custody-summary-q4-2017%20Production%20file.xlsm'#2_Summary_(Deaths)3.$K$9" table:base-cell-address="Cover.$A$1"/>
          <table:named-range table:name="previousStaffAssaults" table:cell-range-address="'file:///C:/_AFP/STATs/Output/Reports/SAFETY%20IN%20CUSTODY%20(Quarterly)/2017%20Q4/Safety-in-custody-summary-q4-2017%20Production%20file.xlsm'#4_Summary_(Assaults)3.$K$19" table:base-cell-address="Cover.$A$1"/>
          <table:named-expression table:name="Pris" table:expression="of:=OFFSET(['file://Ukbia03kdfsj001/org/PerformanceManagementGroup/Performance%20Section/PRS/2012.13/201213%20Q4/Models/Validated/For%20Release/Validated%20PRS%20Q4%202012%2013%20ShadowV.2_Unlocked.xls'#Measure_Boundaries5.$V$2];0;0;COUNTA(['file://Ukbia03kdfsj001/org/PerformanceManagementGroup/Performance%20Section/PRS/2012.13/201213%20Q4/Models/Validated/For%20Release/Validated%20PRS%20Q4%202012%2013%20ShadowV.2_Unlocked.xls'#Measure_Boundaries5.$V:.$V])-1;1)" table:base-cell-address="Cover.$A$1"/>
          <table:named-expression table:name="Prison_Names" table:expression="of:=OFFSET($$EstabsRow;0;2;COUNTIF(['file://Ukbia03kdfsj001/org/PerformanceManagementGroup/Performance%20Section/PRS/2012.13/201213%20Q4/Models/Validated/For%20Release/Validated%20PRS%20Q4%202012%2013%20ShadowV.2_Unlocked.xls'#Configuration.$AG$3:.$AG$199];1);1)" table:base-cell-address="Cover.$A$1"/>
          <table:named-range table:name="quarterHospital" table:cell-range-address="'file:///C:/_AFP/STATs/Output/Reports/SAFETY%20IN%20CUSTODY%20(Quarterly)/2017%20Q4/Safety-in-custody-summary-q4-2017%20Production%20file.xlsm'#6_Quarterly_self-harm3.$G$61" table:base-cell-address="Cover.$A$1"/>
          <table:named-expression table:name="Sheet_pw" table:expression="of:=OFFSET(['file://Ukbia03kdfsj001/org/PerformanceManagementGroup/Performance%20Section/PRS/2012.13/201213%20Q4/Models/Validated/For%20Release/Validated%20PRS%20Q4%202012%2013%20ShadowV.2_Unlocked.xls'#Setup_and_Control5.$J$5];0;0;1;1)" table:base-cell-address="Cover.$A$1"/>
          <table:named-range table:name="SHrate" table:cell-range-address="'file:///C:/_AFP/STATs/Output/Reports/SAFETY%20IN%20CUSTODY%20(Quarterly)/2017%20Q4/Safety-in-custody-summary-q4-2017%20Production%20file.xlsm'#3_Summary_(Self-harm)3.$L$10" table:base-cell-address="Cover.$A$1"/>
          <table:named-range table:name="SIDrate" table:cell-range-address="'file:///C:/_AFP/STATs/Output/Reports/SAFETY%20IN%20CUSTODY%20(Quarterly)/2017%20Q4/Safety-in-custody-summary-q4-2017%20Production%20file.xlsm'#2_Summary_(Deaths)3.$L$18" table:base-cell-address="Cover.$A$1"/>
          <table:named-range table:name="StartHeader" table:cell-range-address="'file://Ukbia03kdfsj001/org/PerformanceManagementGroup/Performance%20Section/Annual%20Report/Annual%20Report%202012-13/Addendum/Publishing/201112%20Addendum%20Spreadsheet%20ML%20with%20targ.xls'#Raw_Data5.$B$1" table:base-cell-address="Cover.$A$1"/>
          <table:named-expression table:name="test" table:expression="of:=[.#REF!]" table:base-cell-address="Cover.$A$1"/>
          <table:named-expression table:name="VC_Names" table:expression="of:=OFFSET($$VCRow;0;2;COUNTIF(['file://Ukbia03kdfsj001/org/PerformanceManagementGroup/Performance%20Section/PRS/2012.13/201213%20Q4/Models/Validated/For%20Release/Validated%20PRS%20Q4%202012%2013%20ShadowV.2_Unlocked.xls'#Configuration.$AG$3:.$AG$203];3);1)" table:base-cell-address="Cover.$A$1"/>
        </table:named-expressions>
      </table:table>
      <table:table table:name="Notes" table:style-name="ta1">
        <table:table-column table:style-name="co3" table:default-cell-style-name="ce30"/>
        <table:table-column table:style-name="co4" table:default-cell-style-name="ce30"/>
        <table:table-column table:style-name="co2" table:number-columns-repeated="16382" table:default-cell-style-name="ce30"/>
        <table:table-row table:style-name="ro1">
          <table:table-cell office:value-type="string" table:style-name="ce29">
            <text:p>Notes</text:p>
          </table:table-cell>
          <table:table-cell table:number-columns-repeated="16383" table:style-name="ce30"/>
        </table:table-row>
        <table:table-row table:style-name="ro3">
          <table:table-cell office:value-type="string" table:style-name="ce30">
            <text:p>This worksheet contains 1 table.</text:p>
          </table:table-cell>
          <table:table-cell table:number-columns-repeated="16383" table:style-name="ce30"/>
        </table:table-row>
        <table:table-row table:style-name="ro2">
          <table:table-cell office:value-type="string" table:style-name="ce31">
            <text:p>Note Number</text:p>
          </table:table-cell>
          <table:table-cell office:value-type="string" table:style-name="ce31">
            <text:p>Note text</text:p>
          </table:table-cell>
          <table:table-cell table:number-columns-repeated="16382"/>
        </table:table-row>
        <table:table-row table:style-name="ro3">
          <table:table-cell office:value-type="string" table:style-name="ce32">
            <text:p>[1]</text:p>
          </table:table-cell>
          <table:table-cell office:value-type="string" table:style-name="ce33">
            <text:p>Details of the number of transgender prisoners were provided by Equalities Representatives in public and private prisons in England and Wales, in March and April 2016, March and April 2017, <text:s/>March - May 2018, March and April in 2019, 2021, 2022 and 2023. <text:s text:c="2"/>The data collection exercise did not take place due to operational changes across all prisons in response to the COVID-19 pandemic.</text:p>
          </table:table-cell>
          <table:table-cell table:number-columns-repeated="16382"/>
        </table:table-row>
        <table:table-row table:style-name="ro3">
          <table:table-cell office:value-type="string" table:style-name="ce32">
            <text:p>[2]</text:p>
          </table:table-cell>
          <table:table-cell office:value-type="string" table:style-name="ce33">
            <text:p>Legal gender is the gender recorded on a person’s birth certificate, or on their Gender Recognition Certificate where they have acquired one.</text:p>
          </table:table-cell>
          <table:table-cell table:number-columns-repeated="16382"/>
        </table:table-row>
        <table:table-row table:style-name="ro3">
          <table:table-cell office:value-type="string" table:style-name="ce32">
            <text:p>[3]</text:p>
          </table:table-cell>
          <table:table-cell office:value-type="string" table:style-name="ce33">
            <text:p>From the 2018 collection onwards, prisoners were asked about their legal gender. For earlier years the gender is self-reported on reception to the prison and based on information recorded on central administrative databases. It is not possible to determine if this is the legal gender or whether or not the gender has changed.</text:p>
          </table:table-cell>
          <table:table-cell table:number-columns-repeated="16382"/>
        </table:table-row>
        <table:table-row table:style-name="ro3">
          <table:table-cell office:value-type="string" table:style-name="ce32">
            <text:p>[4]</text:p>
          </table:table-cell>
          <table:table-cell office:value-type="string" table:style-name="ce33">
            <text:p>Prisoners are asked how they self-identify their gender.In the 2018 and 2019 collections prisoners were given options of Gender Fluid, Intersex, Non-binary, Cross-dresser and prefer not to say. In the 2021 collection, "Prefer to self describe" and a free text field were added to the question.</text:p>
          </table:table-cell>
          <table:table-cell table:number-columns-repeated="16382"/>
        </table:table-row>
        <table:table-row table:style-name="ro3">
          <table:table-cell office:value-type="string" table:style-name="ce32">
            <text:p>[5]</text:p>
          </table:table-cell>
          <table:table-cell office:value-type="string" table:style-name="ce33">
            <text:p>Gender within which the person identifies' is the gender (male, female and not stated) within which the prisoner identifies.</text:p>
          </table:table-cell>
          <table:table-cell table:number-columns-repeated="16382"/>
        </table:table-row>
        <table:table-row table:style-name="ro3">
          <table:table-cell office:value-type="string" table:style-name="ce32">
            <text:p>[6]</text:p>
          </table:table-cell>
          <table:table-cell office:value-type="string" table:style-name="ce33">
            <text:p>Due to small counts of transgender prisoners in each of male and female prison estates, it is not possible to break down counts of prisoners identifying as non-binary, in a different way, or not providing a gender identity response further by establishment.<text:s text:c="2"/></text:p>
          </table:table-cell>
          <table:table-cell table:number-columns-repeated="16382"/>
        </table:table-row>
        <table:table-row table:style-name="ro3">
          <table:table-cell office:value-type="string" table:style-name="ce32">
            <text:p>[7]</text:p>
          </table:table-cell>
          <table:table-cell office:value-type="string" table:style-name="ce33">
            <text:p>Source: <text:s/>HMPPS Data Collection</text:p>
          </table:table-cell>
          <table:table-cell table:number-columns-repeated="16382"/>
        </table:table-row>
        <table:table-row table:number-rows-repeated="2" table:style-name="ro3">
          <table:table-cell table:style-name="ce32"/>
          <table:table-cell table:style-name="ce33"/>
          <table:table-cell table:number-columns-repeated="16382"/>
        </table:table-row>
        <table:table-row table:style-name="ro3">
          <table:table-cell table:style-name="ce34"/>
          <table:table-cell table:style-name="ce35"/>
          <table:table-cell table:number-columns-repeated="16382"/>
        </table:table-row>
        <table:table-row table:number-rows-repeated="7" table:style-name="ro3">
          <table:table-cell table:style-name="ce34"/>
          <table:table-cell table:style-name="ce33"/>
          <table:table-cell table:number-columns-repeated="16382"/>
        </table:table-row>
        <table:table-row table:style-name="ro3">
          <table:table-cell table:style-name="ce34"/>
          <table:table-cell table:number-columns-repeated="16383" table:style-name="ce30"/>
        </table:table-row>
        <table:table-row table:style-name="ro3">
          <table:table-cell table:style-name="ce34"/>
          <table:table-cell table:style-name="ce33"/>
          <table:table-cell table:number-columns-repeated="16382"/>
        </table:table-row>
        <table:table-row table:number-rows-repeated="7" table:style-name="ro3">
          <table:table-cell table:style-name="ce34"/>
          <table:table-cell table:number-columns-repeated="16383" table:style-name="ce30"/>
        </table:table-row>
        <table:table-row table:number-rows-repeated="1048547" table:style-name="ro3">
          <table:table-cell table:number-columns-repeated="16384"/>
        </table:table-row>
        <table:named-expressions>
          <table:named-range table:name="AFIdeaths" table:cell-range-address="'file:///C:/_AFP/STATs/Output/Reports/SAFETY%20IN%20CUSTODY%20(Quarterly)/2017%20Q4/Safety-in-custody-summary-q4-2017%20Production%20file.xlsm'#2_Summary_(Deaths)3.$L$15" table:base-cell-address="Cover.$A$1"/>
          <table:named-expression table:name="AllActData" table:expression="of:=OFFSET([.#REF!];0;0;COUNTA([.#REF!]);COUNTA([.#REF!]))" table:base-cell-address="Cover.$A$1"/>
          <table:named-range table:name="avgSHincidents" table:cell-range-address="'file:///C:/_AFP/STATs/Output/Reports/SAFETY%20IN%20CUSTODY%20(Quarterly)/2017%20Q4/Safety-in-custody-summary-q4-2017%20Production%20file.xlsm'#3_Summary_(Self-harm)3.$L$14" table:base-cell-address="Cover.$A$1"/>
          <table:named-expression table:name="BlakenhurstAbscond" table:expression="of:=[.#REF!]" table:base-cell-address="Cover.$A$1"/>
          <table:named-expression table:name="BlakenhurstEscapeEscort" table:expression="of:=[.#REF!]" table:base-cell-address="Cover.$A$1"/>
          <table:named-expression table:name="BlakenhurstEscapePrison" table:expression="of:=[.#REF!]" table:base-cell-address="Cover.$A$1"/>
          <table:named-expression table:name="BuckleyAbscond" table:expression="of:=[.#REF!]" table:base-cell-address="Cover.$A$1"/>
          <table:named-expression table:name="BuckleyEscapeEscort" table:expression="of:=[.#REF!]" table:base-cell-address="Cover.$A$1"/>
          <table:named-expression table:name="BuckleyEscapePrison" table:expression="of:=[.#REF!]" table:base-cell-address="Cover.$A$1"/>
          <table:named-range table:name="Category" table:cell-range-address="'file://Ukbia03kdfsj001/org/PerformanceManagementGroup/Performance%20Section/Annual%20Report/Annual%20Report%202012-13/Addendum/Publishing/201112%20Addendum%20Spreadsheet%20ML%20with%20targ.xls'#Raw_Data5.$B$1:Raw_Data5.$B$1048576" table:base-cell-address="Cover.$A$1"/>
          <table:named-expression table:name="Cluster_Names" table:expression="of:=OFFSET($$ClusterRow;0;2;COUNTIF(['file://Ukbia03kdfsj001/org/PerformanceManagementGroup/Performance%20Section/PRS/2012.13/201213%20Q4/Models/Validated/For%20Release/Validated%20PRS%20Q4%202012%2013%20ShadowV.2_Unlocked.xls'#Configuration.$AG$3:.$AG$202];2);1)" table:base-cell-address="Cover.$A$1"/>
          <table:named-range table:name="currentAssaultRate" table:cell-range-address="'file:///C:/_AFP/STATs/Output/Reports/SAFETY%20IN%20CUSTODY%20(Quarterly)/2017%20Q4/Safety-in-custody-summary-q4-2017%20Production%20file.xlsm'#4_Summary_(Assaults)3.$L$10" table:base-cell-address="Cover.$A$1"/>
          <table:named-range table:name="currentAssaults" table:cell-range-address="'file:///C:/_AFP/STATs/Output/Reports/SAFETY%20IN%20CUSTODY%20(Quarterly)/2017%20Q4/Safety-in-custody-summary-q4-2017%20Production%20file.xlsm'#4_Summary_(Assaults)3.$L$9" table:base-cell-address="Cover.$A$1"/>
          <table:named-range table:name="currentAvgFemaleSHincidents" table:cell-range-address="'file:///C:/_AFP/STATs/Output/Reports/SAFETY%20IN%20CUSTODY%20(Quarterly)/2017%20Q4/Safety-in-custody-summary-q4-2017%20Production%20file.xlsm'#3_Summary_(Self-harm)3.$L$38" table:base-cell-address="Cover.$A$1"/>
          <table:named-range table:name="currentAvgMaleSHincidents" table:cell-range-address="'file:///C:/_AFP/STATs/Output/Reports/SAFETY%20IN%20CUSTODY%20(Quarterly)/2017%20Q4/Safety-in-custody-summary-q4-2017%20Production%20file.xlsm'#3_Summary_(Self-harm)3.$L$26" table:base-cell-address="Cover.$A$1"/>
          <table:named-range table:name="currentDeathPeriod" table:cell-range-address="'file:///C:/_AFP/STATs/Output/Reports/SAFETY%20IN%20CUSTODY%20(Quarterly)/2017%20Q4/Safety-in-custody-summary-q4-2017%20Production%20file.xlsm'#2_Summary_(Deaths)3.$L$5" table:base-cell-address="Cover.$A$1"/>
          <table:named-range table:name="currentDeaths" table:cell-range-address="'file:///C:/_AFP/STATs/Output/Reports/SAFETY%20IN%20CUSTODY%20(Quarterly)/2017%20Q4/Safety-in-custody-summary-q4-2017%20Production%20file.xlsm'#2_Summary_(Deaths)3.$L$8" table:base-cell-address="Cover.$A$1"/>
          <table:named-range table:name="currentFemaleAssaults" table:cell-range-address="'file:///C:/_AFP/STATs/Output/Reports/SAFETY%20IN%20CUSTODY%20(Quarterly)/2017%20Q4/Safety-in-custody-summary-q4-2017%20Production%20file.xlsm'#4_Summary_(Assaults)3.$L$43" table:base-cell-address="Cover.$A$1"/>
          <table:named-range table:name="currentFemaleHospital" table:cell-range-address="'file:///C:/_AFP/STATs/Output/Reports/SAFETY%20IN%20CUSTODY%20(Quarterly)/2017%20Q4/Safety-in-custody-summary-q4-2017%20Production%20file.xlsm'#3_Summary_(Self-harm)3.$L$40" table:base-cell-address="Cover.$A$1"/>
          <table:named-range table:name="currentFemaleSH" table:cell-range-address="'file:///C:/_AFP/STATs/Output/Reports/SAFETY%20IN%20CUSTODY%20(Quarterly)/2017%20Q4/Safety-in-custody-summary-q4-2017%20Production%20file.xlsm'#3_Summary_(Self-harm)3.$L$33" table:base-cell-address="Cover.$A$1"/>
          <table:named-range table:name="currentFemaleSHrate" table:cell-range-address="'file:///C:/_AFP/STATs/Output/Reports/SAFETY%20IN%20CUSTODY%20(Quarterly)/2017%20Q4/Safety-in-custody-summary-q4-2017%20Production%20file.xlsm'#3_Summary_(Self-harm)3.$L$34" table:base-cell-address="Cover.$A$1"/>
          <table:named-range table:name="currentHomicide" table:cell-range-address="'file:///C:/_AFP/STATs/Output/Reports/SAFETY%20IN%20CUSTODY%20(Quarterly)/2017%20Q4/Safety-in-custody-summary-q4-2017%20Production%20file.xlsm'#2_Summary_(Deaths)3.$L$11" table:base-cell-address="Cover.$A$1"/>
          <table:named-range table:name="currentHospital" table:cell-range-address="'file:///C:/_AFP/STATs/Output/Reports/SAFETY%20IN%20CUSTODY%20(Quarterly)/2017%20Q4/Safety-in-custody-summary-q4-2017%20Production%20file.xlsm'#3_Summary_(Self-harm)3.$L$16" table:base-cell-address="Cover.$A$1"/>
          <table:named-range table:name="currentHospitalPct" table:cell-range-address="'file:///C:/_AFP/STATs/Output/Reports/SAFETY%20IN%20CUSTODY%20(Quarterly)/2017%20Q4/Safety-in-custody-summary-q4-2017%20Production%20file.xlsm'#3_Summary_(Self-harm)3.$L$17" table:base-cell-address="Cover.$A$1"/>
          <table:named-range table:name="currentMaleAssaults" table:cell-range-address="'file:///C:/_AFP/STATs/Output/Reports/SAFETY%20IN%20CUSTODY%20(Quarterly)/2017%20Q4/Safety-in-custody-summary-q4-2017%20Production%20file.xlsm'#4_Summary_(Assaults)3.$L$26" table:base-cell-address="Cover.$A$1"/>
          <table:named-range table:name="currentMaleHospital" table:cell-range-address="'file:///C:/_AFP/STATs/Output/Reports/SAFETY%20IN%20CUSTODY%20(Quarterly)/2017%20Q4/Safety-in-custody-summary-q4-2017%20Production%20file.xlsm'#3_Summary_(Self-harm)3.$L$28" table:base-cell-address="Cover.$A$1"/>
          <table:named-range table:name="currentMaleSH" table:cell-range-address="'file:///C:/_AFP/STATs/Output/Reports/SAFETY%20IN%20CUSTODY%20(Quarterly)/2017%20Q4/Safety-in-custody-summary-q4-2017%20Production%20file.xlsm'#3_Summary_(Self-harm)3.$L$21" table:base-cell-address="Cover.$A$1"/>
          <table:named-range table:name="currentMaleSHrate" table:cell-range-address="'file:///C:/_AFP/STATs/Output/Reports/SAFETY%20IN%20CUSTODY%20(Quarterly)/2017%20Q4/Safety-in-custody-summary-q4-2017%20Production%20file.xlsm'#3_Summary_(Self-harm)3.$L$22" table:base-cell-address="Cover.$A$1"/>
          <table:named-range table:name="currentNatural" table:cell-range-address="'file:///C:/_AFP/STATs/Output/Reports/SAFETY%20IN%20CUSTODY%20(Quarterly)/2017%20Q4/Safety-in-custody-summary-q4-2017%20Production%20file.xlsm'#2_Summary_(Deaths)3.$L$10" table:base-cell-address="Cover.$A$1"/>
          <table:named-range table:name="currentPrisonerAssaults" table:cell-range-address="'file:///C:/_AFP/STATs/Output/Reports/SAFETY%20IN%20CUSTODY%20(Quarterly)/2017%20Q4/Safety-in-custody-summary-q4-2017%20Production%20file.xlsm'#4_Summary_(Assaults)3.$L$14" table:base-cell-address="Cover.$A$1"/>
          <table:named-range table:name="currentPrisonerRate" table:cell-range-address="'file:///C:/_AFP/STATs/Output/Reports/SAFETY%20IN%20CUSTODY%20(Quarterly)/2017%20Q4/Safety-in-custody-summary-q4-2017%20Production%20file.xlsm'#4_Summary_(Assaults)3.$L$15" table:base-cell-address="Cover.$A$1"/>
          <table:named-range table:name="currentQuarterAssaults" table:cell-range-address="'file:///C:/_AFP/STATs/Output/Reports/SAFETY%20IN%20CUSTODY%20(Quarterly)/2017%20Q4/Safety-in-custody-summary-q4-2017%20Production%20file.xlsm'#7_Quarterly_Assaults3.$C$65" table:base-cell-address="Cover.$A$1"/>
          <table:named-range table:name="currentQuarterDeaths" table:cell-range-address="'file:///C:/_AFP/STATs/Output/Reports/SAFETY%20IN%20CUSTODY%20(Quarterly)/2017%20Q4/Safety-in-custody-summary-q4-2017%20Production%20file.xlsm'#5_Quarterly_deaths3.$C$78" table:base-cell-address="Cover.$A$1"/>
          <table:named-range table:name="currentQuarterPrisoner" table:cell-range-address="'file:///C:/_AFP/STATs/Output/Reports/SAFETY%20IN%20CUSTODY%20(Quarterly)/2017%20Q4/Safety-in-custody-summary-q4-2017%20Production%20file.xlsm'#7_Quarterly_Assaults3.$K$65" table:base-cell-address="Cover.$A$1"/>
          <table:named-range table:name="currentQuarterSerious" table:cell-range-address="'file:///C:/_AFP/STATs/Output/Reports/SAFETY%20IN%20CUSTODY%20(Quarterly)/2017%20Q4/Safety-in-custody-summary-q4-2017%20Production%20file.xlsm'#7_Quarterly_Assaults3.$G$65" table:base-cell-address="Cover.$A$1"/>
          <table:named-range table:name="currentQuarterSeriousPrisoner" table:cell-range-address="'file:///C:/_AFP/STATs/Output/Reports/SAFETY%20IN%20CUSTODY%20(Quarterly)/2017%20Q4/Safety-in-custody-summary-q4-2017%20Production%20file.xlsm'#7_Quarterly_Assaults3.$O$65" table:base-cell-address="Cover.$A$1"/>
          <table:named-range table:name="currentQuarterSeriousStaff" table:cell-range-address="'file:///C:/_AFP/STATs/Output/Reports/SAFETY%20IN%20CUSTODY%20(Quarterly)/2017%20Q4/Safety-in-custody-summary-q4-2017%20Production%20file.xlsm'#7_Quarterly_Assaults3.$W$65" table:base-cell-address="Cover.$A$1"/>
          <table:named-range table:name="currentQuarterSH" table:cell-range-address="'file:///C:/_AFP/STATs/Output/Reports/SAFETY%20IN%20CUSTODY%20(Quarterly)/2017%20Q4/Safety-in-custody-summary-q4-2017%20Production%20file.xlsm'#6_Quarterly_self-harm3.$C$61" table:base-cell-address="Cover.$A$1"/>
          <table:named-range table:name="currentQuarterStaff" table:cell-range-address="'file:///C:/_AFP/STATs/Output/Reports/SAFETY%20IN%20CUSTODY%20(Quarterly)/2017%20Q4/Safety-in-custody-summary-q4-2017%20Production%20file.xlsm'#7_Quarterly_Assaults3.$S$65" table:base-cell-address="Cover.$A$1"/>
          <table:named-range table:name="currentSerious" table:cell-range-address="'file:///C:/_AFP/STATs/Output/Reports/SAFETY%20IN%20CUSTODY%20(Quarterly)/2017%20Q4/Safety-in-custody-summary-q4-2017%20Production%20file.xlsm'#4_Summary_(Assaults)3.$L$11" table:base-cell-address="Cover.$A$1"/>
          <table:named-range table:name="currentSeriousPrisoner" table:cell-range-address="'file:///C:/_AFP/STATs/Output/Reports/SAFETY%20IN%20CUSTODY%20(Quarterly)/2017%20Q4/Safety-in-custody-summary-q4-2017%20Production%20file.xlsm'#4_Summary_(Assaults)3.$L$16" table:base-cell-address="Cover.$A$1"/>
          <table:named-range table:name="currentSeriousStaff" table:cell-range-address="'file:///C:/_AFP/STATs/Output/Reports/SAFETY%20IN%20CUSTODY%20(Quarterly)/2017%20Q4/Safety-in-custody-summary-q4-2017%20Production%20file.xlsm'#4_Summary_(Assaults)3.$L$21" table:base-cell-address="Cover.$A$1"/>
          <table:named-range table:name="currentSH" table:cell-range-address="'file:///C:/_AFP/STATs/Output/Reports/SAFETY%20IN%20CUSTODY%20(Quarterly)/2017%20Q4/Safety-in-custody-summary-q4-2017%20Production%20file.xlsm'#3_Summary_(Self-harm)3.$L$9" table:base-cell-address="Cover.$A$1"/>
          <table:named-range table:name="currentSHindividuals" table:cell-range-address="'file:///C:/_AFP/STATs/Output/Reports/SAFETY%20IN%20CUSTODY%20(Quarterly)/2017%20Q4/Safety-in-custody-summary-q4-2017%20Production%20file.xlsm'#3_Summary_(Self-harm)3.$L$12" table:base-cell-address="Cover.$A$1"/>
          <table:named-range table:name="currentSHperiod" table:cell-range-address="'file:///C:/_AFP/STATs/Output/Reports/SAFETY%20IN%20CUSTODY%20(Quarterly)/2017%20Q4/Safety-in-custody-summary-q4-2017%20Production%20file.xlsm'#3_Summary_(Self-harm)3.$L$5" table:base-cell-address="Cover.$A$1"/>
          <table:named-range table:name="currentSHrate" table:cell-range-address="'file:///C:/_AFP/STATs/Output/Reports/SAFETY%20IN%20CUSTODY%20(Quarterly)/2017%20Q4/Safety-in-custody-summary-q4-2017%20Production%20file.xlsm'#3_Summary_(Self-harm)3.$L$13" table:base-cell-address="Cover.$A$1"/>
          <table:named-range table:name="currentSID" table:cell-range-address="'file:///C:/_AFP/STATs/Output/Reports/SAFETY%20IN%20CUSTODY%20(Quarterly)/2017%20Q4/Safety-in-custody-summary-q4-2017%20Production%20file.xlsm'#2_Summary_(Deaths)3.$L$9" table:base-cell-address="Cover.$A$1"/>
          <table:named-range table:name="currentStaffAssaults" table:cell-range-address="'file:///C:/_AFP/STATs/Output/Reports/SAFETY%20IN%20CUSTODY%20(Quarterly)/2017%20Q4/Safety-in-custody-summary-q4-2017%20Production%20file.xlsm'#4_Summary_(Assaults)3.$L$19" table:base-cell-address="Cover.$A$1"/>
          <table:named-range table:name="currentStaffRate" table:cell-range-address="'file:///C:/_AFP/STATs/Output/Reports/SAFETY%20IN%20CUSTODY%20(Quarterly)/2017%20Q4/Safety-in-custody-summary-q4-2017%20Production%20file.xlsm'#4_Summary_(Assaults)3.$L$20" table:base-cell-address="Cover.$A$1"/>
          <table:named-expression table:name="Data_Measure_Names" table:expression="of:=OFFSET([.#REF!];0;0;1;COUNTA([.#REF!])-1)" table:base-cell-address="Cover.$A$1"/>
          <table:named-expression table:name="Data_Prison_Names" table:expression="of:=OFFSET([.#REF!];0;0;COUNTA([.#REF!])-1;1)" table:base-cell-address="Cover.$A$1"/>
          <table:named-expression table:name="DatesForQuery" table:expression="of:=OFFSET(['file://Ukbia03kdfsj001/org/PerformanceManagementGroup/Performance%20Section/PRS/2012.13/201213%20Q4/Models/Validated/For%20Release/Validated%20PRS%20Q4%202012%2013%20ShadowV.2_Unlocked.xls'#Setup_and_Control5.$P$7];0;0;COUNTA(['file://Ukbia03kdfsj001/org/PerformanceManagementGroup/Performance%20Section/PRS/2012.13/201213%20Q4/Models/Validated/For%20Release/Validated%20PRS%20Q4%202012%2013%20ShadowV.2_Unlocked.xls'#Setup_and_Control5.$P$7:.$P$39]);1)" table:base-cell-address="Cover.$A$1"/>
          <table:named-expression table:name="DatesForQueryLookup" table:expression="of:=OFFSET(['file://Ukbia03kdfsj001/org/PerformanceManagementGroup/Performance%20Section/PRS/2012.13/201213%20Q4/Models/Validated/For%20Release/Validated%20PRS%20Q4%202012%2013%20ShadowV.2_Unlocked.xls'#Setup_and_Control5.$P$7];0;0;COUNTA(['file://Ukbia03kdfsj001/org/PerformanceManagementGroup/Performance%20Section/PRS/2012.13/201213%20Q4/Models/Validated/For%20Release/Validated%20PRS%20Q4%202012%2013%20ShadowV.2_Unlocked.xls'#Setup_and_Control5.$P$7:.$P$39]);2)" table:base-cell-address="Cover.$A$1"/>
          <table:named-range table:name="deathRate" table:cell-range-address="'file:///C:/_AFP/STATs/Output/Reports/SAFETY%20IN%20CUSTODY%20(Quarterly)/2017%20Q4/Safety-in-custody-summary-q4-2017%20Production%20file.xlsm'#2_Summary_(Deaths)3.$L$17" table:base-cell-address="Cover.$A$1"/>
          <table:named-range table:name="femaleCurrentSID" table:cell-range-address="'file:///C:/_AFP/STATs/Output/Reports/SAFETY%20IN%20CUSTODY%20(Quarterly)/2017%20Q4/Safety-in-custody-summary-q4-2017%20Production%20file.xlsm'#2_Summary_(Deaths)3.$L$39" table:base-cell-address="Cover.$A$1"/>
          <table:named-range table:name="femalePreviousSID" table:cell-range-address="'file:///C:/_AFP/STATs/Output/Reports/SAFETY%20IN%20CUSTODY%20(Quarterly)/2017%20Q4/Safety-in-custody-summary-q4-2017%20Production%20file.xlsm'#2_Summary_(Deaths)3.$K$39" table:base-cell-address="Cover.$A$1"/>
          <table:named-range table:name="femaleSIDrate" table:cell-range-address="'file:///C:/_AFP/STATs/Output/Reports/SAFETY%20IN%20CUSTODY%20(Quarterly)/2017%20Q4/Safety-in-custody-summary-q4-2017%20Production%20file.xlsm'#2_Summary_(Deaths)3.$L$48" table:base-cell-address="Cover.$A$1"/>
          <table:named-expression table:name="Historic_measure_names" table:expression="of:=OFFSET(['file://Ukbia03kdfsj001/org/PerformanceManagementGroup/Performance%20Section/PRS/2012.13/201213%20Q4/Models/Validated/For%20Release/Validated%20PRS%20Q4%202012%2013%20ShadowV.2_Unlocked.xls'#Historical_Data5.$C$1];0;0;1;COUNTA(['file://Ukbia03kdfsj001/org/PerformanceManagementGroup/Performance%20Section/PRS/2012.13/201213%20Q4/Models/Validated/For%20Release/Validated%20PRS%20Q4%202012%2013%20ShadowV.2_Unlocked.xls'#Historical_Data5.$1:.$1])-1)" table:base-cell-address="Cover.$A$1"/>
          <table:named-expression table:name="HistoricBandData_Data" table:expression="of:=OFFSET(['file://Ukbia03kdfsj001/org/PerformanceManagementGroup/Performance%20Section/PRS/2012.13/201213%20Q4/Models/Validated/For%20Release/Validated%20PRS%20Q4%202012%2013%20ShadowV.2_Unlocked.xls'#Historical_Data5.$A$2];0;0;COUNTA(['file://Ukbia03kdfsj001/org/PerformanceManagementGroup/Performance%20Section/PRS/2012.13/201213%20Q4/Models/Validated/For%20Release/Validated%20PRS%20Q4%202012%2013%20ShadowV.2_Unlocked.xls'#Historical_Data5.$B:.$B])-1;COUNTA(['file://Ukbia03kdfsj001/org/PerformanceManagementGroup/Performance%20Section/PRS/2012.13/201213%20Q4/Models/Validated/For%20Release/Validated%20PRS%20Q4%202012%2013%20ShadowV.2_Unlocked.xls'#Historical_Data5.$1:.$1]))" table:base-cell-address="Cover.$A$1"/>
          <table:named-expression table:name="HistoricHeaders" table:expression="of:=OFFSET(['file://Ukbia03kdfsj001/org/PerformanceManagementGroup/Performance%20Section/PRS/2012.13/201213%20Q4/Models/Validated/For%20Release/Validated%20PRS%20Q4%202012%2013%20ShadowV.2_Unlocked.xls'#Historical_Data5.$A$1];0;0;1;COUNTA(['file://Ukbia03kdfsj001/org/PerformanceManagementGroup/Performance%20Section/PRS/2012.13/201213%20Q4/Models/Validated/For%20Release/Validated%20PRS%20Q4%202012%2013%20ShadowV.2_Unlocked.xls'#Historical_Data5.$A$1:.$CG$1]))" table:base-cell-address="Cover.$A$1"/>
          <table:named-expression table:name="INT09_L2" table:expression="of:=[.#REF!]" table:base-cell-address="Cover.$A$1"/>
          <table:named-expression table:name="INT09_L3" table:expression="of:=[.#REF!]" table:base-cell-address="Cover.$A$1"/>
          <table:named-expression table:name="INT09_L4" table:expression="of:=[.#REF!]" table:base-cell-address="Cover.$A$1"/>
          <table:named-range table:name="naturalRate" table:cell-range-address="'file:///C:/_AFP/STATs/Output/Reports/SAFETY%20IN%20CUSTODY%20(Quarterly)/2017%20Q4/Safety-in-custody-summary-q4-2017%20Production%20file.xlsm'#2_Summary_(Deaths)3.$L$19" table:base-cell-address="Cover.$A$1"/>
          <table:named-range table:name="otherDeaths" table:cell-range-address="'file:///C:/_AFP/STATs/Output/Reports/SAFETY%20IN%20CUSTODY%20(Quarterly)/2017%20Q4/Safety-in-custody-summary-q4-2017%20Production%20file.xlsm'#2_Summary_(Deaths)3.$L$12" table:base-cell-address="Cover.$A$1"/>
          <table:named-range table:name="previousAssaults" table:cell-range-address="'file:///C:/_AFP/STATs/Output/Reports/SAFETY%20IN%20CUSTODY%20(Quarterly)/2017%20Q4/Safety-in-custody-summary-q4-2017%20Production%20file.xlsm'#4_Summary_(Assaults)3.$K$9" table:base-cell-address="Cover.$A$1"/>
          <table:named-range table:name="previousAvgFemaleSHincidents" table:cell-range-address="'file:///C:/_AFP/STATs/Output/Reports/SAFETY%20IN%20CUSTODY%20(Quarterly)/2017%20Q4/Safety-in-custody-summary-q4-2017%20Production%20file.xlsm'#3_Summary_(Self-harm)3.$K$38" table:base-cell-address="Cover.$A$1"/>
          <table:named-range table:name="previousAvgMaleSHincidents" table:cell-range-address="'file:///C:/_AFP/STATs/Output/Reports/SAFETY%20IN%20CUSTODY%20(Quarterly)/2017%20Q4/Safety-in-custody-summary-q4-2017%20Production%20file.xlsm'#3_Summary_(Self-harm)3.$K$26" table:base-cell-address="Cover.$A$1"/>
          <table:named-range table:name="previousDeaths" table:cell-range-address="'file:///C:/_AFP/STATs/Output/Reports/SAFETY%20IN%20CUSTODY%20(Quarterly)/2017%20Q4/Safety-in-custody-summary-q4-2017%20Production%20file.xlsm'#2_Summary_(Deaths)3.$K$8" table:base-cell-address="Cover.$A$1"/>
          <table:named-range table:name="previousFemaleAssaults" table:cell-range-address="'file:///C:/_AFP/STATs/Output/Reports/SAFETY%20IN%20CUSTODY%20(Quarterly)/2017%20Q4/Safety-in-custody-summary-q4-2017%20Production%20file.xlsm'#4_Summary_(Assaults)3.$K$43" table:base-cell-address="Cover.$A$1"/>
          <table:named-range table:name="previousFemaleHospital" table:cell-range-address="'file:///C:/_AFP/STATs/Output/Reports/SAFETY%20IN%20CUSTODY%20(Quarterly)/2017%20Q4/Safety-in-custody-summary-q4-2017%20Production%20file.xlsm'#3_Summary_(Self-harm)3.$K$40" table:base-cell-address="Cover.$A$1"/>
          <table:named-range table:name="previousFemaleSH" table:cell-range-address="'file:///C:/_AFP/STATs/Output/Reports/SAFETY%20IN%20CUSTODY%20(Quarterly)/2017%20Q4/Safety-in-custody-summary-q4-2017%20Production%20file.xlsm'#3_Summary_(Self-harm)3.$K$33" table:base-cell-address="Cover.$A$1"/>
          <table:named-range table:name="previousHomicide" table:cell-range-address="'file:///C:/_AFP/STATs/Output/Reports/SAFETY%20IN%20CUSTODY%20(Quarterly)/2017%20Q4/Safety-in-custody-summary-q4-2017%20Production%20file.xlsm'#2_Summary_(Deaths)3.$K$11" table:base-cell-address="Cover.$A$1"/>
          <table:named-range table:name="previousHospital" table:cell-range-address="'file:///C:/_AFP/STATs/Output/Reports/SAFETY%20IN%20CUSTODY%20(Quarterly)/2017%20Q4/Safety-in-custody-summary-q4-2017%20Production%20file.xlsm'#3_Summary_(Self-harm)3.$K$16" table:base-cell-address="Cover.$A$1"/>
          <table:named-range table:name="previousHospitalPct" table:cell-range-address="'file:///C:/_AFP/STATs/Output/Reports/SAFETY%20IN%20CUSTODY%20(Quarterly)/2017%20Q4/Safety-in-custody-summary-q4-2017%20Production%20file.xlsm'#3_Summary_(Self-harm)3.$K$17" table:base-cell-address="Cover.$A$1"/>
          <table:named-range table:name="previousMaleAssaults" table:cell-range-address="'file:///C:/_AFP/STATs/Output/Reports/SAFETY%20IN%20CUSTODY%20(Quarterly)/2017%20Q4/Safety-in-custody-summary-q4-2017%20Production%20file.xlsm'#4_Summary_(Assaults)3.$K$26" table:base-cell-address="Cover.$A$1"/>
          <table:named-range table:name="previousMaleHospital" table:cell-range-address="'file:///C:/_AFP/STATs/Output/Reports/SAFETY%20IN%20CUSTODY%20(Quarterly)/2017%20Q4/Safety-in-custody-summary-q4-2017%20Production%20file.xlsm'#3_Summary_(Self-harm)3.$K$28" table:base-cell-address="Cover.$A$1"/>
          <table:named-range table:name="previousMaleSH" table:cell-range-address="'file:///C:/_AFP/STATs/Output/Reports/SAFETY%20IN%20CUSTODY%20(Quarterly)/2017%20Q4/Safety-in-custody-summary-q4-2017%20Production%20file.xlsm'#3_Summary_(Self-harm)3.$K$21" table:base-cell-address="Cover.$A$1"/>
          <table:named-range table:name="previousNatural" table:cell-range-address="'file:///C:/_AFP/STATs/Output/Reports/SAFETY%20IN%20CUSTODY%20(Quarterly)/2017%20Q4/Safety-in-custody-summary-q4-2017%20Production%20file.xlsm'#2_Summary_(Deaths)3.$K$10" table:base-cell-address="Cover.$A$1"/>
          <table:named-range table:name="previousPrisonerAssaults" table:cell-range-address="'file:///C:/_AFP/STATs/Output/Reports/SAFETY%20IN%20CUSTODY%20(Quarterly)/2017%20Q4/Safety-in-custody-summary-q4-2017%20Production%20file.xlsm'#4_Summary_(Assaults)3.$K$14" table:base-cell-address="Cover.$A$1"/>
          <table:named-range table:name="previousQuarterAssaults" table:cell-range-address="'file:///C:/_AFP/STATs/Output/Reports/SAFETY%20IN%20CUSTODY%20(Quarterly)/2017%20Q4/Safety-in-custody-summary-q4-2017%20Production%20file.xlsm'#7_Quarterly_Assaults3.$C$64" table:base-cell-address="Cover.$A$1"/>
          <table:named-range table:name="previousQuarterDeaths" table:cell-range-address="'file:///C:/_AFP/STATs/Output/Reports/SAFETY%20IN%20CUSTODY%20(Quarterly)/2017%20Q4/Safety-in-custody-summary-q4-2017%20Production%20file.xlsm'#5_Quarterly_deaths3.$C$77" table:base-cell-address="Cover.$A$1"/>
          <table:named-range table:name="previousQuarterPrisoner" table:cell-range-address="'file:///C:/_AFP/STATs/Output/Reports/SAFETY%20IN%20CUSTODY%20(Quarterly)/2017%20Q4/Safety-in-custody-summary-q4-2017%20Production%20file.xlsm'#7_Quarterly_Assaults3.$K$64" table:base-cell-address="Cover.$A$1"/>
          <table:named-range table:name="previousQuarterSerious" table:cell-range-address="'file:///C:/_AFP/STATs/Output/Reports/SAFETY%20IN%20CUSTODY%20(Quarterly)/2017%20Q4/Safety-in-custody-summary-q4-2017%20Production%20file.xlsm'#7_Quarterly_Assaults3.$G$64" table:base-cell-address="Cover.$A$1"/>
          <table:named-range table:name="previousQuarterSeriousPrisoner" table:cell-range-address="'file:///C:/_AFP/STATs/Output/Reports/SAFETY%20IN%20CUSTODY%20(Quarterly)/2017%20Q4/Safety-in-custody-summary-q4-2017%20Production%20file.xlsm'#7_Quarterly_Assaults3.$O$64" table:base-cell-address="Cover.$A$1"/>
          <table:named-range table:name="previousQuarterSeriousStaff" table:cell-range-address="'file:///C:/_AFP/STATs/Output/Reports/SAFETY%20IN%20CUSTODY%20(Quarterly)/2017%20Q4/Safety-in-custody-summary-q4-2017%20Production%20file.xlsm'#7_Quarterly_Assaults3.$W$64" table:base-cell-address="Cover.$A$1"/>
          <table:named-range table:name="previousQuarterSH" table:cell-range-address="'file:///C:/_AFP/STATs/Output/Reports/SAFETY%20IN%20CUSTODY%20(Quarterly)/2017%20Q4/Safety-in-custody-summary-q4-2017%20Production%20file.xlsm'#6_Quarterly_self-harm3.$C$60" table:base-cell-address="Cover.$A$1"/>
          <table:named-range table:name="previousQuarterStaff" table:cell-range-address="'file:///C:/_AFP/STATs/Output/Reports/SAFETY%20IN%20CUSTODY%20(Quarterly)/2017%20Q4/Safety-in-custody-summary-q4-2017%20Production%20file.xlsm'#7_Quarterly_Assaults3.$S$64" table:base-cell-address="Cover.$A$1"/>
          <table:named-range table:name="previousSerious" table:cell-range-address="'file:///C:/_AFP/STATs/Output/Reports/SAFETY%20IN%20CUSTODY%20(Quarterly)/2017%20Q4/Safety-in-custody-summary-q4-2017%20Production%20file.xlsm'#4_Summary_(Assaults)3.$K$11" table:base-cell-address="Cover.$A$1"/>
          <table:named-range table:name="previousSeriousPrisoner" table:cell-range-address="'file:///C:/_AFP/STATs/Output/Reports/SAFETY%20IN%20CUSTODY%20(Quarterly)/2017%20Q4/Safety-in-custody-summary-q4-2017%20Production%20file.xlsm'#4_Summary_(Assaults)3.$K$16" table:base-cell-address="Cover.$A$1"/>
          <table:named-range table:name="previousSeriousStaff" table:cell-range-address="'file:///C:/_AFP/STATs/Output/Reports/SAFETY%20IN%20CUSTODY%20(Quarterly)/2017%20Q4/Safety-in-custody-summary-q4-2017%20Production%20file.xlsm'#4_Summary_(Assaults)3.$K$21" table:base-cell-address="Cover.$A$1"/>
          <table:named-range table:name="previousSH" table:cell-range-address="'file:///C:/_AFP/STATs/Output/Reports/SAFETY%20IN%20CUSTODY%20(Quarterly)/2017%20Q4/Safety-in-custody-summary-q4-2017%20Production%20file.xlsm'#3_Summary_(Self-harm)3.$K$9" table:base-cell-address="Cover.$A$1"/>
          <table:named-range table:name="previousSHindividuals" table:cell-range-address="'file:///C:/_AFP/STATs/Output/Reports/SAFETY%20IN%20CUSTODY%20(Quarterly)/2017%20Q4/Safety-in-custody-summary-q4-2017%20Production%20file.xlsm'#3_Summary_(Self-harm)3.$K$12" table:base-cell-address="Cover.$A$1"/>
          <table:named-range table:name="previousSID" table:cell-range-address="'file:///C:/_AFP/STATs/Output/Reports/SAFETY%20IN%20CUSTODY%20(Quarterly)/2017%20Q4/Safety-in-custody-summary-q4-2017%20Production%20file.xlsm'#2_Summary_(Deaths)3.$K$9" table:base-cell-address="Cover.$A$1"/>
          <table:named-range table:name="previousStaffAssaults" table:cell-range-address="'file:///C:/_AFP/STATs/Output/Reports/SAFETY%20IN%20CUSTODY%20(Quarterly)/2017%20Q4/Safety-in-custody-summary-q4-2017%20Production%20file.xlsm'#4_Summary_(Assaults)3.$K$19" table:base-cell-address="Cover.$A$1"/>
          <table:named-expression table:name="Pris" table:expression="of:=OFFSET(['file://Ukbia03kdfsj001/org/PerformanceManagementGroup/Performance%20Section/PRS/2012.13/201213%20Q4/Models/Validated/For%20Release/Validated%20PRS%20Q4%202012%2013%20ShadowV.2_Unlocked.xls'#Measure_Boundaries5.$V$2];0;0;COUNTA(['file://Ukbia03kdfsj001/org/PerformanceManagementGroup/Performance%20Section/PRS/2012.13/201213%20Q4/Models/Validated/For%20Release/Validated%20PRS%20Q4%202012%2013%20ShadowV.2_Unlocked.xls'#Measure_Boundaries5.$V:.$V])-1;1)" table:base-cell-address="Cover.$A$1"/>
          <table:named-expression table:name="Prison_Names" table:expression="of:=OFFSET($$EstabsRow;0;2;COUNTIF(['file://Ukbia03kdfsj001/org/PerformanceManagementGroup/Performance%20Section/PRS/2012.13/201213%20Q4/Models/Validated/For%20Release/Validated%20PRS%20Q4%202012%2013%20ShadowV.2_Unlocked.xls'#Configuration.$AG$3:.$AG$199];1);1)" table:base-cell-address="Cover.$A$1"/>
          <table:named-range table:name="quarterHospital" table:cell-range-address="'file:///C:/_AFP/STATs/Output/Reports/SAFETY%20IN%20CUSTODY%20(Quarterly)/2017%20Q4/Safety-in-custody-summary-q4-2017%20Production%20file.xlsm'#6_Quarterly_self-harm3.$G$61" table:base-cell-address="Cover.$A$1"/>
          <table:named-expression table:name="Sheet_pw" table:expression="of:=OFFSET(['file://Ukbia03kdfsj001/org/PerformanceManagementGroup/Performance%20Section/PRS/2012.13/201213%20Q4/Models/Validated/For%20Release/Validated%20PRS%20Q4%202012%2013%20ShadowV.2_Unlocked.xls'#Setup_and_Control5.$J$5];0;0;1;1)" table:base-cell-address="Cover.$A$1"/>
          <table:named-range table:name="SHrate" table:cell-range-address="'file:///C:/_AFP/STATs/Output/Reports/SAFETY%20IN%20CUSTODY%20(Quarterly)/2017%20Q4/Safety-in-custody-summary-q4-2017%20Production%20file.xlsm'#3_Summary_(Self-harm)3.$L$10" table:base-cell-address="Cover.$A$1"/>
          <table:named-range table:name="SIDrate" table:cell-range-address="'file:///C:/_AFP/STATs/Output/Reports/SAFETY%20IN%20CUSTODY%20(Quarterly)/2017%20Q4/Safety-in-custody-summary-q4-2017%20Production%20file.xlsm'#2_Summary_(Deaths)3.$L$18" table:base-cell-address="Cover.$A$1"/>
          <table:named-range table:name="StartHeader" table:cell-range-address="'file://Ukbia03kdfsj001/org/PerformanceManagementGroup/Performance%20Section/Annual%20Report/Annual%20Report%202012-13/Addendum/Publishing/201112%20Addendum%20Spreadsheet%20ML%20with%20targ.xls'#Raw_Data5.$B$1" table:base-cell-address="Cover.$A$1"/>
          <table:named-expression table:name="test" table:expression="of:=[.#REF!]" table:base-cell-address="Cover.$A$1"/>
          <table:named-expression table:name="VC_Names" table:expression="of:=OFFSET($$VCRow;0;2;COUNTIF(['file://Ukbia03kdfsj001/org/PerformanceManagementGroup/Performance%20Section/PRS/2012.13/201213%20Q4/Models/Validated/For%20Release/Validated%20PRS%20Q4%202012%2013%20ShadowV.2_Unlocked.xls'#Configuration.$AG$3:.$AG$203];3);1)" table:base-cell-address="Cover.$A$1"/>
        </table:named-expressions>
      </table:table>
      <table:table table:name="2_1" table:style-name="ta1">
        <table:table-column table:style-name="co5" table:default-cell-style-name="ce3"/>
        <table:table-column table:style-name="co6" table:number-columns-repeated="7" table:default-cell-style-name="ce3"/>
        <table:table-column table:style-name="co6" table:default-cell-style-name="ce4"/>
        <table:table-column table:style-name="co7" table:default-cell-style-name="ce3"/>
        <table:table-column table:style-name="co8" table:number-columns-repeated="16374" table:default-cell-style-name="ce3"/>
        <table:table-row table:style-name="ro2">
          <table:table-cell office:value-type="string" table:style-name="ce1">
            <text:p>Table 2.1: <text:s/>Protected characteristics and self-identified gender identity of the transgender prisoner population in England and Wales, March/April 2016 to 31st March 2023</text:p>
          </table:table-cell>
          <table:table-cell table:number-columns-repeated="6" table:style-name="ce2"/>
          <table:table-cell table:style-name="ce3"/>
          <table:table-cell table:style-name="ce4"/>
          <table:table-cell table:number-columns-repeated="16375"/>
        </table:table-row>
        <table:table-row table:style-name="ro2">
          <table:table-cell office:value-type="string" table:style-name="ce49">
            <text:p>This worksheet contains one table</text:p>
          </table:table-cell>
          <table:table-cell table:number-columns-repeated="6" table:style-name="ce2"/>
          <table:table-cell table:style-name="ce3"/>
          <table:table-cell table:style-name="ce4"/>
          <table:table-cell table:number-columns-repeated="16375"/>
        </table:table-row>
        <table:table-row table:style-name="ro5">
          <table:table-cell office:value-type="string" table:style-name="ce49">
            <text:p>This table contains notes, which can be found in the notes worksheet</text:p>
          </table:table-cell>
          <table:table-cell table:number-columns-repeated="7" table:style-name="ce3"/>
          <table:table-cell table:style-name="ce4"/>
          <table:table-cell table:number-columns-repeated="16375"/>
        </table:table-row>
        <table:table-row table:style-name="ro6">
          <table:table-cell table:style-name="ce6"/>
          <table:table-cell office:value-type="string" table:style-name="ce7">
            <text:p>March/April 2016</text:p>
          </table:table-cell>
          <table:table-cell office:value-type="string" table:style-name="ce7">
            <text:p>March/April 2017</text:p>
          </table:table-cell>
          <table:table-cell office:value-type="string" table:style-name="ce7">
            <text:p>March/May 2018</text:p>
          </table:table-cell>
          <table:table-cell office:value-type="string" table:style-name="ce7">
            <text:p>March/April 2019</text:p>
          </table:table-cell>
          <table:table-cell office:value-type="string" table:style-name="ce7">
            <text:p>31st March 2020</text:p>
          </table:table-cell>
          <table:table-cell office:value-type="string" table:style-name="ce7">
            <text:p>31st March 2021</text:p>
          </table:table-cell>
          <table:table-cell office:value-type="string" table:style-name="ce7">
            <text:p>31st March 2022</text:p>
          </table:table-cell>
          <table:table-cell office:value-type="string" table:style-name="ce8">
            <text:p>31st March 2023</text:p>
          </table:table-cell>
          <table:table-cell table:number-columns-repeated="16375"/>
        </table:table-row>
        <table:table-row table:style-name="ro6">
          <table:table-cell office:value-type="string" table:style-name="ce9">
            <text:p>All reported transgender prisoners with a GRC</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0" table:style-name="ce9">
            <text:p>10</text:p>
          </table:table-cell>
          <table:table-cell office:value-type="float" office:value="11" table:style-name="ce9">
            <text:p>11</text:p>
          </table:table-cell>
          <table:table-cell office:value-type="float" office:value="13" table:style-name="ce10">
            <text:p>13</text:p>
          </table:table-cell>
          <table:table-cell table:number-columns-repeated="16375"/>
        </table:table-row>
        <table:table-row table:style-name="ro6">
          <table:table-cell office:value-type="string" table:style-name="ce9">
            <text:p>All reported transgender prisoners without a GRC</text:p>
          </table:table-cell>
          <table:table-cell office:value-type="float" office:value="69" table:style-name="ce10">
            <text:p>69</text:p>
          </table:table-cell>
          <table:table-cell office:value-type="float" office:value="124" table:style-name="ce11">
            <text:p>124</text:p>
          </table:table-cell>
          <table:table-cell office:value-type="float" office:value="139" table:style-name="ce11">
            <text:p>139</text:p>
          </table:table-cell>
          <table:table-cell office:value-type="string" table:style-name="ce12">
            <text:p>162</text:p>
          </table:table-cell>
          <table:table-cell office:value-type="string" table:style-name="ce12">
            <text:p>-</text:p>
          </table:table-cell>
          <table:table-cell office:value-type="float" office:value="197" table:style-name="ce11">
            <text:p>197</text:p>
          </table:table-cell>
          <table:table-cell office:value-type="float" office:value="230" table:style-name="ce11">
            <text:p>230</text:p>
          </table:table-cell>
          <table:table-cell office:value-type="string" table:style-name="ce13">
            <text:p>268(r)</text:p>
          </table:table-cell>
          <table:table-cell table:number-columns-repeated="16375"/>
        </table:table-row>
        <table:table-row table:style-name="ro6">
          <table:table-cell office:value-type="string" table:style-name="ce9">
            <text:p>Legal gender</text:p>
          </table:table-cell>
          <table:table-cell table:number-columns-repeated="2" table:style-name="ce3"/>
          <table:table-cell table:number-columns-repeated="4" table:style-name="ce9"/>
          <table:table-cell table:style-name="ce3"/>
          <table:table-cell table:style-name="ce14"/>
          <table:table-cell table:number-columns-repeated="16375"/>
        </table:table-row>
        <table:table-row table:style-name="ro6">
          <table:table-cell office:value-type="string" table:style-name="ce15">
            <text:p>Female</text:p>
          </table:table-cell>
          <table:table-cell office:value-type="float" office:value="13" table:style-name="ce4">
            <text:p>13</text:p>
          </table:table-cell>
          <table:table-cell office:value-type="float" office:value="23" table:style-name="ce4">
            <text:p>23</text:p>
          </table:table-cell>
          <table:table-cell office:value-type="string" table:style-name="ce10">
            <text:p>-</text:p>
          </table:table-cell>
          <table:table-cell office:value-type="string" table:style-name="ce10">
            <text:p>-</text:p>
          </table:table-cell>
          <table:table-cell office:value-type="string" table:style-name="ce4">
            <text:p>-</text:p>
          </table:table-cell>
          <table:table-cell office:value-type="string" table:style-name="ce16">
            <text:p>-</text:p>
          </table:table-cell>
          <table:table-cell office:value-type="string" table:style-name="ce16">
            <text:p>-</text:p>
          </table:table-cell>
          <table:table-cell office:value-type="string" table:style-name="ce17">
            <text:p>-</text:p>
          </table:table-cell>
          <table:table-cell table:number-columns-repeated="16375"/>
        </table:table-row>
        <table:table-row table:style-name="ro6">
          <table:table-cell office:value-type="string" table:style-name="ce15">
            <text:p>Male</text:p>
          </table:table-cell>
          <table:table-cell office:value-type="float" office:value="56" table:style-name="ce4">
            <text:p>56</text:p>
          </table:table-cell>
          <table:table-cell office:value-type="float" office:value="98" table:style-name="ce4">
            <text:p>98</text:p>
          </table:table-cell>
          <table:table-cell office:value-type="string" table:style-name="ce10">
            <text:p>-</text:p>
          </table:table-cell>
          <table:table-cell office:value-type="string" table:style-name="ce10">
            <text:p>-</text:p>
          </table:table-cell>
          <table:table-cell office:value-type="string" table:style-name="ce4">
            <text:p>-</text:p>
          </table:table-cell>
          <table:table-cell office:value-type="string" table:style-name="ce16">
            <text:p>-</text:p>
          </table:table-cell>
          <table:table-cell office:value-type="string" table:style-name="ce16">
            <text:p>-</text:p>
          </table:table-cell>
          <table:table-cell office:value-type="string" table:style-name="ce17">
            <text:p>-</text:p>
          </table:table-cell>
          <table:table-cell table:number-columns-repeated="16375"/>
        </table:table-row>
        <table:table-row table:style-name="ro6">
          <table:table-cell office:value-type="string" table:style-name="ce15">
            <text:p>Legal gender female</text:p>
          </table:table-cell>
          <table:table-cell office:value-type="string" table:style-name="ce10">
            <text:p>-</text:p>
          </table:table-cell>
          <table:table-cell office:value-type="string" table:style-name="ce4">
            <text:p>-</text:p>
          </table:table-cell>
          <table:table-cell office:value-type="float" office:value="23" table:style-name="ce4">
            <text:p>23</text:p>
          </table:table-cell>
          <table:table-cell office:value-type="float" office:value="32" table:style-name="ce4">
            <text:p>32</text:p>
          </table:table-cell>
          <table:table-cell office:value-type="string" table:style-name="ce4">
            <text:p>-</text:p>
          </table:table-cell>
          <table:table-cell office:value-type="float" office:value="39" table:style-name="ce4">
            <text:p>39</text:p>
          </table:table-cell>
          <table:table-cell office:value-type="float" office:value="43" table:style-name="ce3">
            <text:p>43</text:p>
          </table:table-cell>
          <table:table-cell office:value-type="string" table:style-name="ce14">
            <text:p>43(r)</text:p>
          </table:table-cell>
          <table:table-cell table:number-columns-repeated="16375"/>
        </table:table-row>
        <table:table-row table:style-name="ro6">
          <table:table-cell office:value-type="string" table:style-name="ce15">
            <text:p>Legal gender male</text:p>
          </table:table-cell>
          <table:table-cell office:value-type="string" table:style-name="ce10">
            <text:p>-</text:p>
          </table:table-cell>
          <table:table-cell office:value-type="string" table:style-name="ce4">
            <text:p>-</text:p>
          </table:table-cell>
          <table:table-cell office:value-type="float" office:value="111" table:style-name="ce4">
            <text:p>111</text:p>
          </table:table-cell>
          <table:table-cell office:value-type="float" office:value="128" table:style-name="ce4">
            <text:p>128</text:p>
          </table:table-cell>
          <table:table-cell office:value-type="string" table:style-name="ce4">
            <text:p>-</text:p>
          </table:table-cell>
          <table:table-cell office:value-type="float" office:value="158" table:style-name="ce4">
            <text:p>158</text:p>
          </table:table-cell>
          <table:table-cell office:value-type="float" office:value="187" table:style-name="ce3">
            <text:p>187</text:p>
          </table:table-cell>
          <table:table-cell office:value-type="float" office:value="225" table:style-name="ce14">
            <text:p>225</text:p>
          </table:table-cell>
          <table:table-cell table:number-columns-repeated="16375"/>
        </table:table-row>
        <table:table-row table:style-name="ro6">
          <table:table-cell office:value-type="string" table:style-name="ce15">
            <text:p>Not recorded / not known</text:p>
          </table:table-cell>
          <table:table-cell office:value-type="string" table:style-name="ce10">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4">
            <text:p>-</text:p>
          </table:table-cell>
          <table:table-cell office:value-type="string" table:style-name="ce4">
            <text:p>-</text:p>
          </table:table-cell>
          <table:table-cell table:style-name="ce3"/>
          <table:table-cell table:style-name="ce14"/>
          <table:table-cell table:number-columns-repeated="16375"/>
        </table:table-row>
        <table:table-row table:style-name="ro6">
          <table:table-cell office:value-type="string" table:style-name="ce9">
            <text:p>Self-identified gender identity</text:p>
          </table:table-cell>
          <table:table-cell table:number-columns-repeated="6" table:style-name="ce9"/>
          <table:table-cell table:style-name="ce3"/>
          <table:table-cell table:style-name="ce14"/>
          <table:table-cell table:number-columns-repeated="16375"/>
        </table:table-row>
        <table:table-row table:style-name="ro6">
          <table:table-cell office:value-type="string" table:style-name="ce15">
            <text:p>Female</text:p>
          </table:table-cell>
          <table:table-cell office:value-type="string" table:style-name="ce10">
            <text:p>-</text:p>
          </table:table-cell>
          <table:table-cell office:value-type="string" table:style-name="ce4">
            <text:p>-</text:p>
          </table:table-cell>
          <table:table-cell office:value-type="float" office:value="114" table:style-name="ce4">
            <text:p>114</text:p>
          </table:table-cell>
          <table:table-cell office:value-type="float" office:value="129" table:style-name="ce4">
            <text:p>129</text:p>
          </table:table-cell>
          <table:table-cell office:value-type="string" table:style-name="ce4">
            <text:p>-</text:p>
          </table:table-cell>
          <table:table-cell office:value-type="float" office:value="146" table:style-name="ce4">
            <text:p>146</text:p>
          </table:table-cell>
          <table:table-cell office:value-type="float" office:value="168" table:style-name="ce3">
            <text:p>168</text:p>
          </table:table-cell>
          <table:table-cell office:value-type="string" table:style-name="ce4">
            <text:p>203(r)</text:p>
          </table:table-cell>
          <table:table-cell table:number-columns-repeated="16375"/>
        </table:table-row>
        <table:table-row table:style-name="ro6">
          <table:table-cell office:value-type="string" table:style-name="ce15">
            <text:p>Male</text:p>
          </table:table-cell>
          <table:table-cell office:value-type="string" table:style-name="ce10">
            <text:p>-</text:p>
          </table:table-cell>
          <table:table-cell office:value-type="string" table:style-name="ce4">
            <text:p>-</text:p>
          </table:table-cell>
          <table:table-cell office:value-type="float" office:value="19" table:style-name="ce4">
            <text:p>19</text:p>
          </table:table-cell>
          <table:table-cell office:value-type="float" office:value="20" table:style-name="ce4">
            <text:p>20</text:p>
          </table:table-cell>
          <table:table-cell office:value-type="string" table:style-name="ce4">
            <text:p>-</text:p>
          </table:table-cell>
          <table:table-cell office:value-type="float" office:value="39" table:style-name="ce4">
            <text:p>39</text:p>
          </table:table-cell>
          <table:table-cell office:value-type="float" office:value="42" table:style-name="ce4">
            <text:p>42</text:p>
          </table:table-cell>
          <table:table-cell office:value-type="float" office:value="41" table:style-name="ce4">
            <text:p>41</text:p>
          </table:table-cell>
          <table:table-cell table:number-columns-repeated="16375"/>
        </table:table-row>
        <table:table-row table:style-name="ro6">
          <table:table-cell office:value-type="string" table:style-name="ce15">
            <text:p>Non-binary</text:p>
          </table:table-cell>
          <table:table-cell office:value-type="string" table:style-name="ce10">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3" table:style-name="ce3">
            <text:p>13</text:p>
          </table:table-cell>
          <table:table-cell office:value-type="float" office:value="14" table:style-name="ce4">
            <text:p>14</text:p>
          </table:table-cell>
          <table:table-cell table:number-columns-repeated="16375"/>
        </table:table-row>
        <table:table-row table:style-name="ro6">
          <table:table-cell office:value-type="string" table:style-name="ce15">
            <text:p>Other (one of identifying in a different way, not recorded/not stated)</text:p>
          </table:table-cell>
          <table:table-cell office:value-type="string" table:style-name="ce10">
            <text:p>-</text:p>
          </table:table-cell>
          <table:table-cell office:value-type="string" table:style-name="ce4">
            <text:p>-</text:p>
          </table:table-cell>
          <table:table-cell office:value-type="float" office:value="6" table:style-name="ce4">
            <text:p>6</text:p>
          </table:table-cell>
          <table:table-cell office:value-type="float" office:value="13" table:style-name="ce4">
            <text:p>13</text:p>
          </table:table-cell>
          <table:table-cell office:value-type="string" table:style-name="ce4">
            <text:p>-</text:p>
          </table:table-cell>
          <table:table-cell office:value-type="string" table:style-name="ce18">
            <text:p>~</text:p>
          </table:table-cell>
          <table:table-cell office:value-type="float" office:value="7" table:style-name="ce3">
            <text:p>7</text:p>
          </table:table-cell>
          <table:table-cell office:value-type="float" office:value="10" table:style-name="ce4">
            <text:p>10</text:p>
          </table:table-cell>
          <table:table-cell table:number-columns-repeated="16375"/>
        </table:table-row>
        <table:table-row table:style-name="ro6">
          <table:table-cell office:value-type="string" table:style-name="ce9">
            <text:p>Other Gender Identity</text:p>
          </table:table-cell>
          <table:table-cell table:style-name="ce10"/>
          <table:table-cell table:number-columns-repeated="4" table:style-name="ce4"/>
          <table:table-cell table:style-name="ce18"/>
          <table:table-cell table:style-name="ce3"/>
          <table:table-cell table:style-name="ce4"/>
          <table:table-cell table:number-columns-repeated="16375"/>
        </table:table-row>
        <table:table-row table:style-name="ro6">
          <table:table-cell office:value-type="string" table:style-name="ce15">
            <text:p>Gender Fluid</text:p>
          </table:table-cell>
          <table:table-cell office:value-type="string" table:style-name="ce4">
            <text:p>-</text:p>
          </table:table-cell>
          <table:table-cell office:value-type="string" table:style-name="ce4">
            <text:p>-</text:p>
          </table:table-cell>
          <table:table-cell office:value-type="float" office:value="27" table:style-name="ce4">
            <text:p>27</text:p>
          </table:table-cell>
          <table:table-cell office:value-type="float" office:value="15" table:style-name="ce4">
            <text:p>15</text:p>
          </table:table-cell>
          <table:table-cell office:value-type="string" table:style-name="ce4">
            <text:p>-</text:p>
          </table:table-cell>
          <table:table-cell office:value-type="float" office:value="7" table:style-name="ce4">
            <text:p>7</text:p>
          </table:table-cell>
          <table:table-cell office:value-type="string" table:style-name="ce4">
            <text:p>-</text:p>
          </table:table-cell>
          <table:table-cell office:value-type="string" table:style-name="ce4">
            <text:p>-</text:p>
          </table:table-cell>
          <table:table-cell table:number-columns-repeated="16375"/>
        </table:table-row>
        <table:table-row table:style-name="ro6">
          <table:table-cell office:value-type="string" table:style-name="ce15">
            <text:p>Intersex</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7" table:style-name="ce4">
            <text:p>7</text:p>
          </table:table-cell>
          <table:table-cell office:value-type="string" table:style-name="ce4">
            <text:p>-</text:p>
          </table:table-cell>
          <table:table-cell office:value-type="float" office:value="10" table:style-name="ce4">
            <text:p>10</text:p>
          </table:table-cell>
          <table:table-cell office:value-type="string" table:style-name="ce4">
            <text:p>-</text:p>
          </table:table-cell>
          <table:table-cell office:value-type="string" table:style-name="ce4">
            <text:p>-</text:p>
          </table:table-cell>
          <table:table-cell table:number-columns-repeated="16375"/>
        </table:table-row>
        <table:table-row table:style-name="ro6">
          <table:table-cell office:value-type="string" table:style-name="ce15">
            <text:p>Non-Binary</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6" table:style-name="ce4">
            <text:p>6</text:p>
          </table:table-cell>
          <table:table-cell office:value-type="string" table:style-name="ce4">
            <text:p>-</text:p>
          </table:table-cell>
          <table:table-cell office:value-type="float" office:value="7" table:style-name="ce4">
            <text:p>7</text:p>
          </table:table-cell>
          <table:table-cell office:value-type="string" table:style-name="ce4">
            <text:p>-</text:p>
          </table:table-cell>
          <table:table-cell office:value-type="string" table:style-name="ce4">
            <text:p>-</text:p>
          </table:table-cell>
          <table:table-cell table:number-columns-repeated="16375"/>
        </table:table-row>
        <table:table-row table:style-name="ro6">
          <table:table-cell office:value-type="string" table:style-name="ce15">
            <text:p>Cross-dresser</text:p>
          </table:table-cell>
          <table:table-cell office:value-type="string" table:style-name="ce4">
            <text:p>-</text:p>
          </table:table-cell>
          <table:table-cell office:value-type="string" table:style-name="ce4">
            <text:p>-</text:p>
          </table:table-cell>
          <table:table-cell office:value-type="float" office:value="0" table:style-name="ce4">
            <text:p>0</text:p>
          </table:table-cell>
          <table:table-cell office:value-type="float" office:value="8" table:style-name="ce4">
            <text:p>8</text:p>
          </table:table-cell>
          <table:table-cell office:value-type="string" table:style-name="ce4">
            <text:p>-</text:p>
          </table:table-cell>
          <table:table-cell office:value-type="float" office:value="12" table:style-name="ce4">
            <text:p>12</text:p>
          </table:table-cell>
          <table:table-cell office:value-type="string" table:style-name="ce4">
            <text:p>-</text:p>
          </table:table-cell>
          <table:table-cell office:value-type="string" table:style-name="ce4">
            <text:p>-</text:p>
          </table:table-cell>
          <table:table-cell table:number-columns-repeated="16375"/>
        </table:table-row>
        <table:table-row table:style-name="ro6">
          <table:table-cell office:value-type="string" table:style-name="ce15">
            <text:p>Male</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20" table:style-name="ce4">
            <text:p>20</text:p>
          </table:table-cell>
          <table:table-cell office:value-type="string" table:style-name="ce4">
            <text:p>-</text:p>
          </table:table-cell>
          <table:table-cell office:value-type="string" table:style-name="ce4">
            <text:p>-</text:p>
          </table:table-cell>
          <table:table-cell table:number-columns-repeated="16375"/>
        </table:table-row>
        <table:table-row table:style-name="ro6">
          <table:table-cell office:value-type="string" table:style-name="ce15">
            <text:p>Female</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6" table:style-name="ce4">
            <text:p>46</text:p>
          </table:table-cell>
          <table:table-cell office:value-type="string" table:style-name="ce4">
            <text:p>-</text:p>
          </table:table-cell>
          <table:table-cell office:value-type="string" table:style-name="ce4">
            <text:p>-</text:p>
          </table:table-cell>
          <table:table-cell table:number-columns-repeated="16375"/>
        </table:table-row>
        <table:table-row table:style-name="ro6">
          <table:table-cell office:value-type="string" table:style-name="ce15">
            <text:p>Transgender</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9" table:style-name="ce4">
            <text:p>19</text:p>
          </table:table-cell>
          <table:table-cell office:value-type="string" table:style-name="ce4">
            <text:p>-</text:p>
          </table:table-cell>
          <table:table-cell office:value-type="string" table:style-name="ce4">
            <text:p>-</text:p>
          </table:table-cell>
          <table:table-cell table:number-columns-repeated="16375"/>
        </table:table-row>
        <table:table-row table:style-name="ro6">
          <table:table-cell office:value-type="string" table:style-name="ce15">
            <text:p>Prefer not to say</text:p>
          </table:table-cell>
          <table:table-cell office:value-type="string" table:style-name="ce4">
            <text:p>-</text:p>
          </table:table-cell>
          <table:table-cell office:value-type="string" table:style-name="ce4">
            <text:p>-</text:p>
          </table:table-cell>
          <table:table-cell office:value-type="float" office:value="48" table:style-name="ce4">
            <text:p>48</text:p>
          </table:table-cell>
          <table:table-cell office:value-type="float" office:value="51" table:style-name="ce4">
            <text:p>51</text:p>
          </table:table-cell>
          <table:table-cell office:value-type="string" table:style-name="ce4">
            <text:p>-</text:p>
          </table:table-cell>
          <table:table-cell office:value-type="float" office:value="37" table:style-name="ce4">
            <text:p>37</text:p>
          </table:table-cell>
          <table:table-cell office:value-type="string" table:style-name="ce4">
            <text:p>-</text:p>
          </table:table-cell>
          <table:table-cell office:value-type="string" table:style-name="ce4">
            <text:p>-</text:p>
          </table:table-cell>
          <table:table-cell table:number-columns-repeated="16375"/>
        </table:table-row>
        <table:table-row table:style-name="ro6">
          <table:table-cell office:value-type="string" table:style-name="ce15">
            <text:p>Other</text:p>
          </table:table-cell>
          <table:table-cell office:value-type="string" table:style-name="ce4">
            <text:p>-</text:p>
          </table:table-cell>
          <table:table-cell office:value-type="string" table:style-name="ce4">
            <text:p>-</text:p>
          </table:table-cell>
          <table:table-cell table:number-columns-repeated="2" table:style-name="ce4"/>
          <table:table-cell office:value-type="string" table:style-name="ce4">
            <text:p>-</text:p>
          </table:table-cell>
          <table:table-cell table:style-name="ce4"/>
          <table:table-cell office:value-type="string" table:style-name="ce4">
            <text:p>-</text:p>
          </table:table-cell>
          <table:table-cell office:value-type="string" table:style-name="ce4">
            <text:p>-</text:p>
          </table:table-cell>
          <table:table-cell table:number-columns-repeated="16375"/>
        </table:table-row>
        <table:table-row table:style-name="ro6">
          <table:table-cell office:value-type="string" table:style-name="ce15">
            <text:p>Not recorded/Not stated</text:p>
          </table:table-cell>
          <table:table-cell office:value-type="string" table:style-name="ce4">
            <text:p>-</text:p>
          </table:table-cell>
          <table:table-cell office:value-type="string" table:style-name="ce4">
            <text:p>-</text:p>
          </table:table-cell>
          <table:table-cell office:value-type="float" office:value="50" table:style-name="ce4">
            <text:p>50</text:p>
          </table:table-cell>
          <table:table-cell office:value-type="float" office:value="76" table:style-name="ce4">
            <text:p>76</text:p>
          </table:table-cell>
          <table:table-cell office:value-type="string" table:style-name="ce4">
            <text:p>-</text:p>
          </table:table-cell>
          <table:table-cell office:value-type="float" office:value="39" table:style-name="ce4">
            <text:p>39</text:p>
          </table:table-cell>
          <table:table-cell office:value-type="string" table:style-name="ce4">
            <text:p>-</text:p>
          </table:table-cell>
          <table:table-cell office:value-type="string" table:style-name="ce4">
            <text:p>-</text:p>
          </table:table-cell>
          <table:table-cell table:number-columns-repeated="16375"/>
        </table:table-row>
        <table:table-row table:style-name="ro6">
          <table:table-cell office:value-type="string" table:style-name="ce9">
            <text:p>Age breakdowns of the transgender prisoner population</text:p>
          </table:table-cell>
          <table:table-cell table:number-columns-repeated="6" table:style-name="ce9"/>
          <table:table-cell table:style-name="ce3"/>
          <table:table-cell table:style-name="ce4"/>
          <table:table-cell table:number-columns-repeated="16375"/>
        </table:table-row>
        <table:table-row table:style-name="ro6">
          <table:table-cell office:value-type="string" table:style-name="ce15">
            <text:p>18 -19</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5"/>
        </table:table-row>
        <table:table-row table:style-name="ro6">
          <table:table-cell office:value-type="string" table:style-name="ce15">
            <text:p>20 - 29</text:p>
          </table:table-cell>
          <table:table-cell office:value-type="float" office:value="16" table:style-name="ce18">
            <text:p>16</text:p>
          </table:table-cell>
          <table:table-cell office:value-type="float" office:value="30" table:style-name="ce18">
            <text:p>30</text:p>
          </table:table-cell>
          <table:table-cell office:value-type="float" office:value="31" table:style-name="ce18">
            <text:p>31</text:p>
          </table:table-cell>
          <table:table-cell office:value-type="float" office:value="47" table:style-name="ce20">
            <text:p>47</text:p>
          </table:table-cell>
          <table:table-cell office:value-type="string" table:style-name="ce19">
            <text:p>-</text:p>
          </table:table-cell>
          <table:table-cell office:value-type="float" office:value="53" table:style-name="ce20">
            <text:p>53</text:p>
          </table:table-cell>
          <table:table-cell office:value-type="float" office:value="63" table:style-name="ce20">
            <text:p>63</text:p>
          </table:table-cell>
          <table:table-cell office:value-type="float" office:value="70" table:style-name="ce18">
            <text:p>70</text:p>
          </table:table-cell>
          <table:table-cell table:number-columns-repeated="16375"/>
        </table:table-row>
        <table:table-row table:style-name="ro6">
          <table:table-cell office:value-type="string" table:style-name="ce15">
            <text:p>30 - 39</text:p>
          </table:table-cell>
          <table:table-cell office:value-type="float" office:value="22" table:style-name="ce18">
            <text:p>22</text:p>
          </table:table-cell>
          <table:table-cell office:value-type="float" office:value="32" table:style-name="ce18">
            <text:p>32</text:p>
          </table:table-cell>
          <table:table-cell office:value-type="float" office:value="39" table:style-name="ce18">
            <text:p>39</text:p>
          </table:table-cell>
          <table:table-cell office:value-type="float" office:value="38" table:style-name="ce20">
            <text:p>38</text:p>
          </table:table-cell>
          <table:table-cell office:value-type="string" table:style-name="ce19">
            <text:p>-</text:p>
          </table:table-cell>
          <table:table-cell office:value-type="float" office:value="53" table:style-name="ce20">
            <text:p>53</text:p>
          </table:table-cell>
          <table:table-cell office:value-type="float" office:value="54" table:style-name="ce20">
            <text:p>54</text:p>
          </table:table-cell>
          <table:table-cell office:value-type="string" table:style-name="ce18">
            <text:p>81(r)</text:p>
          </table:table-cell>
          <table:table-cell table:number-columns-repeated="16375"/>
        </table:table-row>
        <table:table-row table:style-name="ro6">
          <table:table-cell office:value-type="string" table:style-name="ce15">
            <text:p>40 - 49</text:p>
          </table:table-cell>
          <table:table-cell office:value-type="float" office:value="14" table:style-name="ce18">
            <text:p>14</text:p>
          </table:table-cell>
          <table:table-cell office:value-type="float" office:value="26" table:style-name="ce18">
            <text:p>26</text:p>
          </table:table-cell>
          <table:table-cell office:value-type="float" office:value="30" table:style-name="ce18">
            <text:p>30</text:p>
          </table:table-cell>
          <table:table-cell office:value-type="float" office:value="37" table:style-name="ce20">
            <text:p>37</text:p>
          </table:table-cell>
          <table:table-cell office:value-type="string" table:style-name="ce19">
            <text:p>-</text:p>
          </table:table-cell>
          <table:table-cell office:value-type="float" office:value="43" table:style-name="ce20">
            <text:p>43</text:p>
          </table:table-cell>
          <table:table-cell office:value-type="float" office:value="52" table:style-name="ce20">
            <text:p>52</text:p>
          </table:table-cell>
          <table:table-cell office:value-type="float" office:value="53" table:style-name="ce18">
            <text:p>53</text:p>
          </table:table-cell>
          <table:table-cell table:number-columns-repeated="16375"/>
        </table:table-row>
        <table:table-row table:style-name="ro6">
          <table:table-cell office:value-type="string" table:style-name="ce15">
            <text:p>50 - 59</text:p>
          </table:table-cell>
          <table:table-cell office:value-type="float" office:value="14" table:style-name="ce18">
            <text:p>14</text:p>
          </table:table-cell>
          <table:table-cell office:value-type="float" office:value="27" table:style-name="ce18">
            <text:p>27</text:p>
          </table:table-cell>
          <table:table-cell office:value-type="float" office:value="29" table:style-name="ce18">
            <text:p>29</text:p>
          </table:table-cell>
          <table:table-cell office:value-type="float" office:value="30" table:style-name="ce18">
            <text:p>30</text:p>
          </table:table-cell>
          <table:table-cell office:value-type="string" table:style-name="ce19">
            <text:p>-</text:p>
          </table:table-cell>
          <table:table-cell office:value-type="float" office:value="35" table:style-name="ce20">
            <text:p>35</text:p>
          </table:table-cell>
          <table:table-cell office:value-type="float" office:value="34" table:style-name="ce20">
            <text:p>34</text:p>
          </table:table-cell>
          <table:table-cell office:value-type="float" office:value="38" table:style-name="ce18">
            <text:p>38</text:p>
          </table:table-cell>
          <table:table-cell table:number-columns-repeated="16375"/>
        </table:table-row>
        <table:table-row table:style-name="ro6">
          <table:table-cell office:value-type="string" table:style-name="ce15">
            <text:p>60 and over<text:s/></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office:value-type="float" office:value="6" table:style-name="ce20">
            <text:p>6</text:p>
          </table:table-cell>
          <table:table-cell office:value-type="float" office:value="17" table:style-name="ce20">
            <text:p>17</text:p>
          </table:table-cell>
          <table:table-cell office:value-type="float" office:value="17" table:style-name="ce18">
            <text:p>17</text:p>
          </table:table-cell>
          <table:table-cell table:number-columns-repeated="16375"/>
        </table:table-row>
        <table:table-row table:style-name="ro6">
          <table:table-cell office:value-type="string" table:style-name="ce15">
            <text:p>Age not recorded/not known</text:p>
          </table:table-cell>
          <table:table-cell office:value-type="string" table:style-name="ce18">
            <text:p>~</text:p>
          </table:table-cell>
          <table:table-cell office:value-type="float" office:value="0" table:style-name="ce18">
            <text:p>0</text:p>
          </table:table-cell>
          <table:table-cell office:value-type="float" office:value="0" table:style-name="ce18">
            <text:p>0</text:p>
          </table:table-cell>
          <table:table-cell office:value-type="float" office:value="0" table:style-name="ce20">
            <text:p>0</text:p>
          </table:table-cell>
          <table:table-cell office:value-type="string" table:style-name="ce19">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5"/>
        </table:table-row>
        <table:table-row table:style-name="ro6">
          <table:table-cell office:value-type="string" table:style-name="ce9">
            <text:p>Ethnicity breakdowns of the transgender prisoner population</text:p>
          </table:table-cell>
          <table:table-cell table:number-columns-repeated="6" table:style-name="ce9"/>
          <table:table-cell table:style-name="ce3"/>
          <table:table-cell table:style-name="ce4"/>
          <table:table-cell table:number-columns-repeated="16375"/>
        </table:table-row>
        <table:table-row table:style-name="ro6">
          <table:table-cell office:value-type="string" table:style-name="ce15">
            <text:p>Ethnic minorities (excluding white ethnic minorities)</text:p>
          </table:table-cell>
          <table:table-cell office:value-type="float" office:value="8" table:style-name="ce18">
            <text:p>8</text:p>
          </table:table-cell>
          <table:table-cell office:value-type="float" office:value="11" table:style-name="ce18">
            <text:p>11</text:p>
          </table:table-cell>
          <table:table-cell office:value-type="float" office:value="10" table:style-name="ce18">
            <text:p>10</text:p>
          </table:table-cell>
          <table:table-cell office:value-type="float" office:value="10" table:style-name="ce20">
            <text:p>10</text:p>
          </table:table-cell>
          <table:table-cell office:value-type="string" table:style-name="ce19">
            <text:p>-</text:p>
          </table:table-cell>
          <table:table-cell office:value-type="float" office:value="21" table:style-name="ce20">
            <text:p>21</text:p>
          </table:table-cell>
          <table:table-cell office:value-type="float" office:value="21" table:style-name="ce3">
            <text:p>21</text:p>
          </table:table-cell>
          <table:table-cell office:value-type="float" office:value="25" table:style-name="ce4">
            <text:p>25</text:p>
          </table:table-cell>
          <table:table-cell table:number-columns-repeated="16375"/>
        </table:table-row>
        <table:table-row table:style-name="ro6">
          <table:table-cell office:value-type="string" table:style-name="ce15">
            <text:p>White (including white ethnic minorities)</text:p>
          </table:table-cell>
          <table:table-cell office:value-type="float" office:value="60" table:style-name="ce18">
            <text:p>60</text:p>
          </table:table-cell>
          <table:table-cell office:value-type="float" office:value="113" table:style-name="ce18">
            <text:p>113</text:p>
          </table:table-cell>
          <table:table-cell office:value-type="float" office:value="128" table:style-name="ce18">
            <text:p>128</text:p>
          </table:table-cell>
          <table:table-cell office:value-type="float" office:value="151" table:style-name="ce18">
            <text:p>151</text:p>
          </table:table-cell>
          <table:table-cell office:value-type="string" table:style-name="ce19">
            <text:p>-</text:p>
          </table:table-cell>
          <table:table-cell office:value-type="float" office:value="167" table:style-name="ce20">
            <text:p>167</text:p>
          </table:table-cell>
          <table:table-cell office:value-type="float" office:value="197" table:style-name="ce3">
            <text:p>197</text:p>
          </table:table-cell>
          <table:table-cell office:value-type="string" table:style-name="ce4">
            <text:p>230(r)</text:p>
          </table:table-cell>
          <table:table-cell table:number-columns-repeated="16375"/>
        </table:table-row>
        <table:table-row table:style-name="ro6">
          <table:table-cell office:value-type="string" table:style-name="ce15">
            <text:p>Ethnicity not Known/not stated</text:p>
          </table:table-cell>
          <table:table-cell office:value-type="string" table:style-name="ce18">
            <text:p>~</text:p>
          </table:table-cell>
          <table:table-cell office:value-type="float" office:value="0" table:style-name="ce18">
            <text:p>0</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office:value-type="float" office:value="9" table:style-name="ce20">
            <text:p>9</text:p>
          </table:table-cell>
          <table:table-cell office:value-type="float" office:value="12" table:style-name="ce3">
            <text:p>12</text:p>
          </table:table-cell>
          <table:table-cell office:value-type="float" office:value="13" table:style-name="ce4">
            <text:p>13</text:p>
          </table:table-cell>
          <table:table-cell table:number-columns-repeated="16375"/>
        </table:table-row>
        <table:table-row table:style-name="ro6">
          <table:table-cell office:value-type="string" table:style-name="ce21">
            <text:p>Establishments</text:p>
          </table:table-cell>
          <table:table-cell table:number-columns-repeated="6" table:style-name="ce21"/>
          <table:table-cell table:style-name="ce3"/>
          <table:table-cell table:style-name="ce4"/>
          <table:table-cell table:number-columns-repeated="16375"/>
        </table:table-row>
        <table:table-row table:style-name="ro6">
          <table:table-cell office:value-type="string" table:style-name="ce22">
            <text:p>Total number of establishments housing transgender prisoners</text:p>
          </table:table-cell>
          <table:table-cell office:value-type="float" office:value="33" table:style-name="ce4">
            <text:p>33</text:p>
          </table:table-cell>
          <table:table-cell office:value-type="float" office:value="47" table:style-name="ce4">
            <text:p>47</text:p>
          </table:table-cell>
          <table:table-cell office:value-type="float" office:value="44" table:style-name="ce4">
            <text:p>44</text:p>
          </table:table-cell>
          <table:table-cell office:value-type="float" office:value="62" table:style-name="ce4">
            <text:p>62</text:p>
          </table:table-cell>
          <table:table-cell office:value-type="string" table:style-name="ce4">
            <text:p>-</text:p>
          </table:table-cell>
          <table:table-cell office:value-type="float" office:value="69" table:style-name="ce4">
            <text:p>69</text:p>
          </table:table-cell>
          <table:table-cell office:value-type="float" office:value="79" table:style-name="ce3">
            <text:p>79</text:p>
          </table:table-cell>
          <table:table-cell office:value-type="string" table:style-name="ce4">
            <text:p>80(r)</text:p>
          </table:table-cell>
          <table:table-cell table:number-columns-repeated="16375"/>
        </table:table-row>
        <table:table-row table:style-name="ro6">
          <table:table-cell office:value-type="string" table:style-name="ce15">
            <text:p>Number of establishments housing 1 transgender prisoner</text:p>
          </table:table-cell>
          <table:table-cell office:value-type="float" office:value="19" table:style-name="ce4">
            <text:p>19</text:p>
          </table:table-cell>
          <table:table-cell office:value-type="float" office:value="23" table:style-name="ce4">
            <text:p>23</text:p>
          </table:table-cell>
          <table:table-cell office:value-type="float" office:value="15" table:style-name="ce4">
            <text:p>15</text:p>
          </table:table-cell>
          <table:table-cell office:value-type="float" office:value="29" table:style-name="ce4">
            <text:p>29</text:p>
          </table:table-cell>
          <table:table-cell office:value-type="string" table:style-name="ce10">
            <text:p>-</text:p>
          </table:table-cell>
          <table:table-cell office:value-type="float" office:value="27" table:style-name="ce4">
            <text:p>27</text:p>
          </table:table-cell>
          <table:table-cell office:value-type="float" office:value="33" table:style-name="ce3">
            <text:p>33</text:p>
          </table:table-cell>
          <table:table-cell office:value-type="float" office:value="24" table:style-name="ce4">
            <text:p>24</text:p>
          </table:table-cell>
          <table:table-cell table:number-columns-repeated="16375"/>
        </table:table-row>
        <table:table-row table:style-name="ro6">
          <table:table-cell office:value-type="string" table:style-name="ce15">
            <text:p>Number of establishments housing 2 - 4 transgender prisoners</text:p>
          </table:table-cell>
          <table:table-cell office:value-type="float" office:value="11" table:style-name="ce4">
            <text:p>11</text:p>
          </table:table-cell>
          <table:table-cell office:value-type="float" office:value="16" table:style-name="ce4">
            <text:p>16</text:p>
          </table:table-cell>
          <table:table-cell office:value-type="float" office:value="18" table:style-name="ce4">
            <text:p>18</text:p>
          </table:table-cell>
          <table:table-cell office:value-type="float" office:value="22" table:style-name="ce4">
            <text:p>22</text:p>
          </table:table-cell>
          <table:table-cell office:value-type="string" table:style-name="ce4">
            <text:p>-</text:p>
          </table:table-cell>
          <table:table-cell office:value-type="float" office:value="30" table:style-name="ce4">
            <text:p>30</text:p>
          </table:table-cell>
          <table:table-cell office:value-type="float" office:value="29" table:style-name="ce3">
            <text:p>29</text:p>
          </table:table-cell>
          <table:table-cell office:value-type="float" office:value="37" table:style-name="ce4">
            <text:p>37</text:p>
          </table:table-cell>
          <table:table-cell table:number-columns-repeated="16375"/>
        </table:table-row>
        <table:table-row table:style-name="ro6">
          <table:table-cell office:value-type="string" table:style-name="ce15">
            <text:p>Number of establishments housing 5 or more transgender prisoners</text:p>
          </table:table-cell>
          <table:table-cell office:value-type="float" office:value="3" table:style-name="ce4">
            <text:p>3</text:p>
          </table:table-cell>
          <table:table-cell office:value-type="float" office:value="8" table:style-name="ce4">
            <text:p>8</text:p>
          </table:table-cell>
          <table:table-cell office:value-type="float" office:value="11" table:style-name="ce4">
            <text:p>11</text:p>
          </table:table-cell>
          <table:table-cell office:value-type="float" office:value="11" table:style-name="ce4">
            <text:p>11</text:p>
          </table:table-cell>
          <table:table-cell office:value-type="string" table:style-name="ce10">
            <text:p>-</text:p>
          </table:table-cell>
          <table:table-cell office:value-type="float" office:value="12" table:style-name="ce4">
            <text:p>12</text:p>
          </table:table-cell>
          <table:table-cell office:value-type="float" office:value="17" table:style-name="ce3">
            <text:p>17</text:p>
          </table:table-cell>
          <table:table-cell office:value-type="string" table:style-name="ce4">
            <text:p>19(r)</text:p>
          </table:table-cell>
          <table:table-cell table:number-columns-repeated="16375"/>
        </table:table-row>
        <table:table-row table:style-name="ro6">
          <table:table-cell office:value-type="string" table:style-name="ce21">
            <text:p>Women's establishments</text:p>
          </table:table-cell>
          <table:table-cell table:style-name="ce23"/>
          <table:table-cell table:number-columns-repeated="5" table:style-name="ce24"/>
          <table:table-cell table:style-name="ce25"/>
          <table:table-cell table:style-name="ce24"/>
          <table:table-cell table:number-columns-repeated="16375"/>
        </table:table-row>
        <table:table-row table:style-name="ro6">
          <table:table-cell office:value-type="string" table:style-name="ce22">
            <text:p>Number of transgender prisoners identifying as male or female in women's estates</text:p>
          </table:table-cell>
          <table:table-cell table:style-name="ce10"/>
          <table:table-cell table:number-columns-repeated="4" table:style-name="ce4"/>
          <table:table-cell office:value-type="float" office:value="40" table:style-name="ce4">
            <text:p>40</text:p>
          </table:table-cell>
          <table:table-cell office:value-type="float" office:value="49" table:style-name="ce4">
            <text:p>49</text:p>
          </table:table-cell>
          <table:table-cell office:value-type="float" office:value="48" table:style-name="ce4">
            <text:p>48</text:p>
          </table:table-cell>
          <table:table-cell table:number-columns-repeated="16375"/>
        </table:table-row>
        <table:table-row table:style-name="ro6">
          <table:table-cell office:value-type="string" table:style-name="ce15">
            <text:p>Transgender women (legal gender male, self-identifies as female)</text:p>
          </table:table-cell>
          <table:table-cell office:value-type="string" table:style-name="ce10">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6" table:style-name="ce4">
            <text:p>6</text:p>
          </table:table-cell>
          <table:table-cell office:value-type="float" office:value="5" table:style-name="ce4">
            <text:p>5</text:p>
          </table:table-cell>
          <table:table-cell table:number-columns-repeated="16375"/>
        </table:table-row>
        <table:table-row table:style-name="ro6">
          <table:table-cell office:value-type="string" table:style-name="ce15">
            <text:p>Transgender men (legal gender female, self-identifies as male)</text:p>
          </table:table-cell>
          <table:table-cell office:value-type="string" table:style-name="ce10">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37" table:style-name="ce4">
            <text:p>37</text:p>
          </table:table-cell>
          <table:table-cell office:value-type="float" office:value="42" table:style-name="ce4">
            <text:p>42</text:p>
          </table:table-cell>
          <table:table-cell office:value-type="float" office:value="41" table:style-name="ce4">
            <text:p>41</text:p>
          </table:table-cell>
          <table:table-cell table:number-columns-repeated="16375"/>
        </table:table-row>
        <table:table-row table:style-name="ro6">
          <table:table-cell office:value-type="string" table:style-name="ce15">
            <text:p>Other (one of non-binary, identifying in a different way, or not stated / not known)</text:p>
          </table:table-cell>
          <table:table-cell office:value-type="string" table:style-name="ce10">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 table:style-name="ce4">
            <text:p>1</text:p>
          </table:table-cell>
          <table:table-cell office:value-type="float" office:value="2" table:style-name="ce4">
            <text:p>2</text:p>
          </table:table-cell>
          <table:table-cell table:number-columns-repeated="16375"/>
        </table:table-row>
        <table:table-row table:style-name="ro6">
          <table:table-cell office:value-type="string" table:style-name="ce21">
            <text:p>Men's establishments</text:p>
          </table:table-cell>
          <table:table-cell table:style-name="ce10"/>
          <table:table-cell table:number-columns-repeated="5" table:style-name="ce4"/>
          <table:table-cell table:style-name="ce3"/>
          <table:table-cell table:style-name="ce4"/>
          <table:table-cell table:number-columns-repeated="16375"/>
        </table:table-row>
        <table:table-row table:style-name="ro6">
          <table:table-cell office:value-type="string" table:style-name="ce22">
            <text:p>Number of transgender prisoners identifying as male or female in men's estates</text:p>
          </table:table-cell>
          <table:table-cell office:value-type="string" table:style-name="ce10">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57" table:style-name="ce4">
            <text:p>157</text:p>
          </table:table-cell>
          <table:table-cell office:value-type="float" office:value="181" table:style-name="ce3">
            <text:p>181</text:p>
          </table:table-cell>
          <table:table-cell office:value-type="string" table:style-name="ce4">
            <text:p>220(r)</text:p>
          </table:table-cell>
          <table:table-cell table:number-columns-repeated="16375"/>
        </table:table-row>
        <table:table-row table:style-name="ro6">
          <table:table-cell office:value-type="string" table:style-name="ce15">
            <text:p>Transgender women (legal gender male, identifies as female)</text:p>
          </table:table-cell>
          <table:table-cell office:value-type="string" table:style-name="ce10">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45" table:style-name="ce4">
            <text:p>145</text:p>
          </table:table-cell>
          <table:table-cell office:value-type="float" office:value="162" table:style-name="ce3">
            <text:p>162</text:p>
          </table:table-cell>
          <table:table-cell office:value-type="float" office:value="198" table:style-name="ce4">
            <text:p>198</text:p>
          </table:table-cell>
          <table:table-cell table:number-columns-repeated="16375"/>
        </table:table-row>
        <table:table-row table:style-name="ro6">
          <table:table-cell office:value-type="string" table:style-name="ce15">
            <text:p>Transgender men (legal gender female, identifies as male)</text:p>
          </table:table-cell>
          <table:table-cell office:value-type="string" table:style-name="ce10">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5"/>
        </table:table-row>
        <table:table-row table:style-name="ro7">
          <table:table-cell office:value-type="string" table:style-name="ce26">
            <text:p>Other (one of non-binary, identifying in a different way, or not stated / not known)</text:p>
          </table:table-cell>
          <table:table-cell office:value-type="string" table:style-name="ce27">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2" table:style-name="ce28">
            <text:p>12</text:p>
          </table:table-cell>
          <table:table-cell office:value-type="float" office:value="19" table:style-name="ce28">
            <text:p>19</text:p>
          </table:table-cell>
          <table:table-cell office:value-type="string" table:style-name="ce28">
            <text:p>22(r)</text:p>
          </table:table-cell>
          <table:table-cell table:number-columns-repeated="16375"/>
        </table:table-row>
        <table:table-row table:style-name="ro6">
          <table:table-cell table:style-name="ce3"/>
          <table:table-cell table:style-name="ce23"/>
          <table:table-cell table:number-columns-repeated="5" table:style-name="ce24"/>
          <table:table-cell table:style-name="ce3"/>
          <table:table-cell table:style-name="ce4"/>
          <table:table-cell table:number-columns-repeated="16375"/>
        </table:table-row>
        <table:table-row table:number-rows-repeated="1048520" table:style-name="ro6">
          <table:table-cell table:number-columns-repeated="16384"/>
        </table:table-row>
        <table:named-expressions>
          <table:named-range table:name="Table_2.1_Protected_characteristics_and_self_identified_gender_identity_of_the_transgender_prisoner_population_in_England_and_Wales__March_April_2016_to_31st_March_2022" table:cell-range-address="2_1.$A$1:2_1.$H$55" table:base-cell-address="2_1.$A$1"/>
        </table:named-expressions>
      </table:table>
      <table:table table:name="'file://Ukbia03kdfsj001/org/PerformanceManagementGroup/Performance%20Section/PRS/2012.13/201213%20Q4/Models/Validated/For%20Release/Validated%20PRS%20Q4%202012%2013%20ShadowV.2_Unlocked.xls'#Setup_and_Control5" table:style-name="ta2">
        <table:table-source xlink:href="file://Ukbia03kdfsj001/org/PerformanceManagementGroup/Performance%20Section/PRS/2012.13/201213%20Q4/Models/Validated/For%20Release/Validated%20PRS%20Q4%202012%2013%20ShadowV.2_Unlocked.xls" table:table-name="Setup_and_Control5"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table-cell table:number-columns-repeated="16384"/>
        </table:table-row>
        <table:table-row>
          <table:table-cell table:number-columns-repeated="15"/>
          <table:table-cell office:value-type="string" office:string-value="April 2012"/>
          <table:table-cell table:number-columns-repeated="16368"/>
        </table:table-row>
        <table:table-row>
          <table:table-cell table:number-columns-repeated="15"/>
          <table:table-cell office:value-type="string" office:string-value="May 2012"/>
          <table:table-cell table:number-columns-repeated="16368"/>
        </table:table-row>
        <table:table-row>
          <table:table-cell table:number-columns-repeated="15"/>
          <table:table-cell office:value-type="string" office:string-value="June 2012"/>
          <table:table-cell table:number-columns-repeated="16368"/>
        </table:table-row>
        <table:table-row>
          <table:table-cell table:number-columns-repeated="15"/>
          <table:table-cell office:value-type="string" office:string-value="July 2012"/>
          <table:table-cell table:number-columns-repeated="16368"/>
        </table:table-row>
        <table:table-row>
          <table:table-cell table:number-columns-repeated="15"/>
          <table:table-cell office:value-type="string" office:string-value="August 2012"/>
          <table:table-cell table:number-columns-repeated="16368"/>
        </table:table-row>
        <table:table-row>
          <table:table-cell table:number-columns-repeated="15"/>
          <table:table-cell office:value-type="string" office:string-value="September 2012"/>
          <table:table-cell table:number-columns-repeated="16368"/>
        </table:table-row>
        <table:table-row>
          <table:table-cell table:number-columns-repeated="15"/>
          <table:table-cell office:value-type="string" office:string-value="October 2012"/>
          <table:table-cell table:number-columns-repeated="16368"/>
        </table:table-row>
        <table:table-row>
          <table:table-cell table:number-columns-repeated="15"/>
          <table:table-cell office:value-type="string" office:string-value="November 2012"/>
          <table:table-cell table:number-columns-repeated="16368"/>
        </table:table-row>
        <table:table-row>
          <table:table-cell table:number-columns-repeated="15"/>
          <table:table-cell office:value-type="string" office:string-value="December 2012"/>
          <table:table-cell table:number-columns-repeated="16368"/>
        </table:table-row>
        <table:table-row>
          <table:table-cell table:number-columns-repeated="15"/>
          <table:table-cell office:value-type="string" office:string-value="January 2013"/>
          <table:table-cell table:number-columns-repeated="16368"/>
        </table:table-row>
        <table:table-row>
          <table:table-cell table:number-columns-repeated="15"/>
          <table:table-cell office:value-type="string" office:string-value="February 2013"/>
          <table:table-cell table:number-columns-repeated="16368"/>
        </table:table-row>
        <table:table-row>
          <table:table-cell table:number-columns-repeated="15"/>
          <table:table-cell office:value-type="string" office:string-value="March 2013"/>
          <table:table-cell table:number-columns-repeated="16368"/>
        </table:table-row>
        <table:table-row>
          <table:table-cell table:number-columns-repeated="15"/>
          <table:table-cell office:value-type="string" office:string-value="April 2013"/>
          <table:table-cell table:number-columns-repeated="16368"/>
        </table:table-row>
        <table:table-row>
          <table:table-cell table:number-columns-repeated="15"/>
          <table:table-cell office:value-type="string" office:string-value="May 2013"/>
          <table:table-cell table:number-columns-repeated="16368"/>
        </table:table-row>
        <table:table-row>
          <table:table-cell table:number-columns-repeated="15"/>
          <table:table-cell office:value-type="string" office:string-value="June 2013"/>
          <table:table-cell table:number-columns-repeated="16368"/>
        </table:table-row>
        <table:table-row>
          <table:table-cell table:number-columns-repeated="15"/>
          <table:table-cell office:value-type="string" office:string-value="July 2013"/>
          <table:table-cell table:number-columns-repeated="16368"/>
        </table:table-row>
        <table:table-row>
          <table:table-cell table:number-columns-repeated="15"/>
          <table:table-cell office:value-type="string" office:string-value="August 2013"/>
          <table:table-cell table:number-columns-repeated="16368"/>
        </table:table-row>
        <table:table-row>
          <table:table-cell table:number-columns-repeated="15"/>
          <table:table-cell office:value-type="string" office:string-value="September 2013"/>
          <table:table-cell table:number-columns-repeated="16368"/>
        </table:table-row>
        <table:table-row>
          <table:table-cell table:number-columns-repeated="15"/>
          <table:table-cell office:value-type="string" office:string-value="October 2013"/>
          <table:table-cell table:number-columns-repeated="16368"/>
        </table:table-row>
        <table:table-row>
          <table:table-cell table:number-columns-repeated="15"/>
          <table:table-cell office:value-type="string" office:string-value="November 2013"/>
          <table:table-cell table:number-columns-repeated="16368"/>
        </table:table-row>
        <table:table-row>
          <table:table-cell table:number-columns-repeated="15"/>
          <table:table-cell office:value-type="string" office:string-value="December 2013"/>
          <table:table-cell table:number-columns-repeated="16368"/>
        </table:table-row>
        <table:table-row>
          <table:table-cell table:number-columns-repeated="15"/>
          <table:table-cell office:value-type="string" office:string-value="January 2014"/>
          <table:table-cell table:number-columns-repeated="16368"/>
        </table:table-row>
        <table:table-row>
          <table:table-cell table:number-columns-repeated="15"/>
          <table:table-cell office:value-type="string" office:string-value="February 2014"/>
          <table:table-cell table:number-columns-repeated="16368"/>
        </table:table-row>
        <table:table-row>
          <table:table-cell table:number-columns-repeated="15"/>
          <table:table-cell office:value-type="string" office:string-value="March 2014"/>
          <table:table-cell table:number-columns-repeated="16368"/>
        </table:table-row>
        <table:table-row table:number-rows-repeated="1048546">
          <table:table-cell table:number-columns-repeated="16368"/>
        </table:table-row>
      </table:table>
      <table:table table:name="'file://Ukbia03kdfsj001/org/PerformanceManagementGroup/Performance%20Section/PRS/2012.13/201213%20Q4/Models/Validated/For%20Release/Validated%20PRS%20Q4%202012%2013%20ShadowV.2_Unlocked.xls'#PRS_Explained5" table:style-name="ta2">
        <table:table-source xlink:href="file://Ukbia03kdfsj001/org/PerformanceManagementGroup/Performance%20Section/PRS/2012.13/201213%20Q4/Models/Validated/For%20Release/Validated%20PRS%20Q4%202012%2013%20ShadowV.2_Unlocked.xls" table:table-name="PRS_Explained5"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ummaryReport" table:style-name="ta2">
        <table:table-source xlink:href="file://Ukbia03kdfsj001/org/PerformanceManagementGroup/Performance%20Section/PRS/2012.13/201213%20Q4/Models/Validated/For%20Release/Validated%20PRS%20Q4%202012%2013%20ShadowV.2_Unlocked.xls" table:table-name="SummaryReport" table:mode="copy-results-only"/>
        <table:table-column/>
        <table:table-row table:number-rows-repeated="10">
          <table:table-cell table:number-columns-repeated="16384"/>
        </table:table-row>
        <table:table-row>
          <table:table-cell table:number-columns-repeated="4"/>
          <table:table-cell office:value-type="float" office:value="12"/>
          <table:table-cell table:number-columns-repeated="2"/>
          <table:table-cell office:value-type="float" office:value="3"/>
          <table:table-cell table:number-columns-repeated="2"/>
          <table:table-cell office:value-type="float" office:value="13"/>
          <table:table-cell table:number-columns-repeated="2"/>
          <table:table-cell office:value-type="float" office:value="2.8701298701298694"/>
          <table:table-cell table:number-columns-repeated="2"/>
          <table:table-cell office:value-type="float" office:value="16"/>
          <table:table-cell table:number-columns-repeated="2"/>
          <table:table-cell office:value-type="float" office:value="2.5925925925925926"/>
          <table:table-cell table:number-columns-repeated="2"/>
          <table:table-cell office:value-type="float" office:value="7"/>
          <table:table-cell table:number-columns-repeated="2"/>
          <table:table-cell office:value-type="float" office:value="2.4285714285714284"/>
          <table:table-cell table:number-columns-repeated="16358"/>
        </table:table-row>
        <table:table-row>
          <table:table-cell table:number-columns-repeated="16384"/>
        </table:table-row>
        <table:table-row>
          <table:table-cell table:number-columns-repeated="7"/>
          <table:table-cell office:value-type="float" office:value="3"/>
          <table:table-cell table:number-columns-repeated="5"/>
          <table:table-cell office:value-type="float" office:value="1"/>
          <table:table-cell table:number-columns-repeated="5"/>
          <table:table-cell office:value-type="float" office:value="1"/>
          <table:table-cell table:number-columns-repeated="5"/>
          <table:table-cell office:value-type="float" office:value="1"/>
          <table:table-cell table:number-columns-repeated="16358"/>
        </table:table-row>
        <table:table-row>
          <table:table-cell table:number-columns-repeated="7"/>
          <table:table-cell office:value-type="float" office:value="3"/>
          <table:table-cell table:number-columns-repeated="5"/>
          <table:table-cell office:value-type="float" office:value="1"/>
          <table:table-cell table:number-columns-repeated="5"/>
          <table:table-cell office:value-type="float" office:value="1"/>
          <table:table-cell table:number-columns-repeated="5"/>
          <table:table-cell office:value-type="float" office:value="1"/>
          <table:table-cell table:number-columns-repeated="16358"/>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float" office:value="3"/>
          <table:table-cell table:number-columns-repeated="5"/>
          <table:table-cell office:value-type="float" office:value="3.2727272727272725"/>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string" office:string-value="N/A"/>
          <table:table-cell table:number-columns-repeated="5"/>
          <table:table-cell office:value-type="float" office:value="3"/>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float" office:value="3"/>
          <table:table-cell table:number-columns-repeated="5"/>
          <table:table-cell office:value-type="float" office:value="4"/>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string" office:string-value="N/A"/>
          <table:table-cell table:number-columns-repeated="5"/>
          <table:table-cell office:value-type="float" office:value="3"/>
          <table:table-cell table:number-columns-repeated="5"/>
          <table:table-cell office:value-type="float" office:value="3"/>
          <table:table-cell table:number-columns-repeated="16364"/>
        </table:table-row>
        <table:table-row>
          <table:table-cell table:number-columns-repeated="7"/>
          <table:table-cell office:value-type="float" office:value="3"/>
          <table:table-cell table:number-columns-repeated="5"/>
          <table:table-cell office:value-type="float" office:value="2"/>
          <table:table-cell table:number-columns-repeated="5"/>
          <table:table-cell office:value-type="float" office:value="2"/>
          <table:table-cell table:number-columns-repeated="16364"/>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2"/>
          <table:table-cell table:number-columns-repeated="5"/>
          <table:table-cell office:value-type="float" office:value="1"/>
          <table:table-cell table:number-columns-repeated="16358"/>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2"/>
          <table:table-cell table:number-columns-repeated="16364"/>
        </table:table-row>
        <table:table-row>
          <table:table-cell table:number-columns-repeated="7"/>
          <table:table-cell office:value-type="float" office:value="3"/>
          <table:table-cell table:number-columns-repeated="5"/>
          <table:table-cell office:value-type="string" office:string-value="N/A"/>
          <table:table-cell table:number-columns-repeated="5"/>
          <table:table-cell office:value-type="float" office:value="2"/>
          <table:table-cell table:number-columns-repeated="16364"/>
        </table:table-row>
        <table:table-row>
          <table:table-cell table:number-columns-repeated="13"/>
          <table:table-cell office:value-type="string" office:string-value="N/A"/>
          <table:table-cell table:number-columns-repeated="5"/>
          <table:table-cell office:value-type="float" office:value="3"/>
          <table:table-cell table:number-columns-repeated="16364"/>
        </table:table-row>
        <table:table-row>
          <table:table-cell table:number-columns-repeated="19"/>
          <table:table-cell office:value-type="float" office:value="3"/>
          <table:table-cell table:number-columns-repeated="16364"/>
        </table:table-row>
        <table:table-row>
          <table:table-cell table:number-columns-repeated="19"/>
          <table:table-cell office:value-type="float" office:value="3"/>
          <table:table-cell table:number-columns-repeated="16364"/>
        </table:table-row>
        <table:table-row>
          <table:table-cell table:number-columns-repeated="19"/>
          <table:table-cell office:value-type="float" office:value="3"/>
          <table:table-cell table:number-columns-repeated="16364"/>
        </table:table-row>
        <table:table-row table:number-rows-repeated="1048548">
          <table:table-cell table:number-columns-repeated="16364"/>
        </table:table-row>
      </table:table>
      <table:table table:name="'file://Ukbia03kdfsj001/org/PerformanceManagementGroup/Performance%20Section/PRS/2012.13/201213%20Q4/Models/Validated/For%20Release/Validated%20PRS%20Q4%202012%2013%20ShadowV.2_Unlocked.xls'#HistoricalReport" table:style-name="ta2">
        <table:table-source xlink:href="file://Ukbia03kdfsj001/org/PerformanceManagementGroup/Performance%20Section/PRS/2012.13/201213%20Q4/Models/Validated/For%20Release/Validated%20PRS%20Q4%202012%2013%20ShadowV.2_Unlocked.xls" table:table-name="HistoricalReport" table:mode="copy-results-only"/>
        <table:table-column/>
        <table:table-row table:number-rows-repeated="12">
          <table:table-cell table:number-columns-repeated="16384"/>
        </table:table-row>
        <table:table-row>
          <table:table-cell table:number-columns-repeated="10"/>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16384"/>
        </table:table-row>
        <table:table-row>
          <table:table-cell table:number-columns-repeated="10"/>
          <table:table-cell office:value-type="float" office:value="2.7648594791451933"/>
          <table:table-cell table:number-columns-repeated="2"/>
          <table:table-cell office:value-type="float" office:value="3.2083376940519797"/>
          <table:table-cell table:number-columns-repeated="2"/>
          <table:table-cell office:value-type="float" office:value="3.0836211407639977"/>
          <table:table-cell table:number-columns-repeated="2"/>
          <table:table-cell office:value-type="float" office:value="3.2178615035757887"/>
          <table:table-cell table:number-columns-repeated="16364"/>
        </table:table-row>
        <table:table-row table:number-rows-repeated="6">
          <table:table-cell table:number-columns-repeated="16384"/>
        </table:table-row>
        <table:table-row>
          <table:table-cell table:number-columns-repeated="2"/>
          <table:table-cell office:value-type="string" office:string-value="PRS Band"/>
          <table:table-cell table:number-columns-repeated="16381"/>
        </table:table-row>
        <table:table-row>
          <table:table-cell table:number-columns-repeated="2"/>
          <table:table-cell office:value-type="float" office:value="1001"/>
          <table:table-cell table:number-columns-repeated="16381"/>
        </table:table-row>
        <table:table-row>
          <table:table-cell table:number-columns-repeated="2"/>
          <table:table-cell office:value-type="float" office:value="1000"/>
          <table:table-cell table:number-columns-repeated="7"/>
          <table:table-cell office:value-type="float" office:value="3"/>
          <table:table-cell table:number-columns-repeated="2"/>
          <table:table-cell office:value-type="float" office:value="3.3"/>
          <table:table-cell table:number-columns-repeated="2"/>
          <table:table-cell office:value-type="float" office:value="3.3"/>
          <table:table-cell table:number-columns-repeated="2"/>
          <table:table-cell office:value-type="float" office:value="3"/>
          <table:table-cell table:number-columns-repeated="16364"/>
        </table:table-row>
        <table:table-row>
          <table:table-cell table:number-columns-repeated="2"/>
          <table:table-cell office:value-type="float" office:value="110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3"/>
          <table:table-cell table:number-columns-repeated="16364"/>
        </table:table-row>
        <table:table-row>
          <table:table-cell table:number-columns-repeated="2"/>
          <table:table-cell office:value-type="float" office:value="111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3"/>
          <table:table-cell table:number-columns-repeated="16364"/>
        </table:table-row>
        <table:table-row>
          <table:table-cell table:number-columns-repeated="2"/>
          <table:table-cell office:value-type="float" office:value="1200"/>
          <table:table-cell table:number-columns-repeated="7"/>
          <table:table-cell office:value-type="float" office:value="3"/>
          <table:table-cell table:number-columns-repeated="2"/>
          <table:table-cell office:value-type="float" office:value="2.5"/>
          <table:table-cell table:number-columns-repeated="2"/>
          <table:table-cell office:value-type="float" office:value="2.5"/>
          <table:table-cell table:number-columns-repeated="2"/>
          <table:table-cell office:value-type="float" office:value="3"/>
          <table:table-cell table:number-columns-repeated="16364"/>
        </table:table-row>
        <table:table-row>
          <table:table-cell table:number-columns-repeated="2"/>
          <table:table-cell office:value-type="float" office:value="12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22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3"/>
          <table:table-cell table:number-columns-repeated="16364"/>
        </table:table-row>
        <table:table-row>
          <table:table-cell table:number-columns-repeated="2"/>
          <table:table-cell office:value-type="float" office:value="130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13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32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14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4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5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5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16384"/>
        </table:table-row>
        <table:table-row>
          <table:table-cell table:number-columns-repeated="2"/>
          <table:table-cell office:value-type="float" office:value="2000"/>
          <table:table-cell table:number-columns-repeated="7"/>
          <table:table-cell office:value-type="float" office:value="2.8701298701298694"/>
          <table:table-cell table:number-columns-repeated="2"/>
          <table:table-cell office:value-type="float" office:value="3.0555555555555558"/>
          <table:table-cell table:number-columns-repeated="2"/>
          <table:table-cell office:value-type="float" office:value="2.6190476190476191"/>
          <table:table-cell table:number-columns-repeated="2"/>
          <table:table-cell office:value-type="float" office:value="3.3888888888888884"/>
          <table:table-cell table:number-columns-repeated="16364"/>
        </table:table-row>
        <table:table-row>
          <table:table-cell table:number-columns-repeated="2"/>
          <table:table-cell office:value-type="float" office:value="2100"/>
          <table:table-cell table:number-columns-repeated="7"/>
          <table:table-cell office:value-type="float" office:value="1"/>
          <table:table-cell table:number-columns-repeated="2"/>
          <table:table-cell office:value-type="float" office:value="3"/>
          <table:table-cell table:number-columns-repeated="2"/>
          <table:table-cell office:value-type="float" office:value="3"/>
          <table:table-cell table:number-columns-repeated="2"/>
          <table:table-cell office:value-type="float" office:value="4"/>
          <table:table-cell table:number-columns-repeated="16364"/>
        </table:table-row>
        <table:table-row>
          <table:table-cell table:number-columns-repeated="2"/>
          <table:table-cell office:value-type="float" office:value="2110"/>
          <table:table-cell table:number-columns-repeated="7"/>
          <table:table-cell office:value-type="float" office:value="1"/>
          <table:table-cell table:number-columns-repeated="2"/>
          <table:table-cell office:value-type="float" office:value="3"/>
          <table:table-cell table:number-columns-repeated="2"/>
          <table:table-cell office:value-type="float" office:value="3"/>
          <table:table-cell table:number-columns-repeated="2"/>
          <table:table-cell office:value-type="float" office:value="4"/>
          <table:table-cell table:number-columns-repeated="16364"/>
        </table:table-row>
        <table:table-row>
          <table:table-cell table:number-columns-repeated="2"/>
          <table:table-cell office:value-type="float" office:value="230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3"/>
          <table:table-cell table:number-columns-repeated="16364"/>
        </table:table-row>
        <table:table-row>
          <table:table-cell table:number-columns-repeated="2"/>
          <table:table-cell office:value-type="float" office:value="231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3"/>
          <table:table-cell table:number-columns-repeated="16364"/>
        </table:table-row>
        <table:table-row>
          <table:table-cell table:number-columns-repeated="2"/>
          <table:table-cell office:value-type="float" office:value="2500"/>
          <table:table-cell table:number-columns-repeated="7"/>
          <table:table-cell office:value-type="float" office:value="3.2727272727272725"/>
          <table:table-cell table:number-columns-repeated="2"/>
          <table:table-cell office:value-type="float" office:value="3.3333333333333335"/>
          <table:table-cell table:number-columns-repeated="2"/>
          <table:table-cell office:value-type="float" office:value="3.3333333333333335"/>
          <table:table-cell table:number-columns-repeated="2"/>
          <table:table-cell office:value-type="float" office:value="3.333333333333333"/>
          <table:table-cell table:number-columns-repeated="16364"/>
        </table:table-row>
        <table:table-row>
          <table:table-cell table:number-columns-repeated="2"/>
          <table:table-cell office:value-type="float" office:value="251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2520"/>
          <table:table-cell table:number-columns-repeated="7"/>
          <table:table-cell office:value-type="float" office:value="4"/>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253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2540"/>
          <table:table-cell table:number-columns-repeated="7"/>
          <table:table-cell office:value-type="float" office:value="2"/>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260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261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270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271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16384"/>
        </table:table-row>
        <table:table-row>
          <table:table-cell table:number-columns-repeated="2"/>
          <table:table-cell office:value-type="float" office:value="3000"/>
          <table:table-cell table:number-columns-repeated="7"/>
          <table:table-cell office:value-type="float" office:value="2.5925925925925926"/>
          <table:table-cell table:number-columns-repeated="2"/>
          <table:table-cell office:value-type="float" office:value="3.2307692307692308"/>
          <table:table-cell table:number-columns-repeated="2"/>
          <table:table-cell office:value-type="float" office:value="3.2307692307692308"/>
          <table:table-cell table:number-columns-repeated="2"/>
          <table:table-cell office:value-type="float" office:value="3.2307692307692308"/>
          <table:table-cell table:number-columns-repeated="16364"/>
        </table:table-row>
        <table:table-row>
          <table:table-cell table:number-columns-repeated="2"/>
          <table:table-cell office:value-type="float" office:value="3100"/>
          <table:table-cell table:number-columns-repeated="7"/>
          <table:table-cell office:value-type="float" office:value="1"/>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130"/>
          <table:table-cell table:number-columns-repeated="7"/>
          <table:table-cell office:value-type="float" office:value="1"/>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2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2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30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32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40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2"/>
          <table:table-cell table:number-columns-repeated="16364"/>
        </table:table-row>
        <table:table-row>
          <table:table-cell table:number-columns-repeated="2"/>
          <table:table-cell office:value-type="float" office:value="341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2"/>
          <table:table-cell table:number-columns-repeated="16364"/>
        </table:table-row>
        <table:table-row>
          <table:table-cell table:number-columns-repeated="2"/>
          <table:table-cell office:value-type="float" office:value="3500"/>
          <table:table-cell table:number-columns-repeated="7"/>
          <table:table-cell office:value-type="float" office:value="2"/>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520"/>
          <table:table-cell table:number-columns-repeated="7"/>
          <table:table-cell office:value-type="float" office:value="2"/>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600"/>
          <table:table-cell table:number-columns-repeated="7"/>
          <table:table-cell office:value-type="float" office:value="2"/>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620"/>
          <table:table-cell table:number-columns-repeated="7"/>
          <table:table-cell office:value-type="float" office:value="2"/>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70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371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380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81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16384"/>
        </table:table-row>
        <table:table-row>
          <table:table-cell table:number-columns-repeated="2"/>
          <table:table-cell office:value-type="float" office:value="4000"/>
          <table:table-cell table:number-columns-repeated="7"/>
          <table:table-cell office:value-type="float" office:value="2.4285714285714284"/>
          <table:table-cell table:number-columns-repeated="2"/>
          <table:table-cell office:value-type="float" office:value="3.2857142857142856"/>
          <table:table-cell table:number-columns-repeated="2"/>
          <table:table-cell office:value-type="float" office:value="3.285714285714286"/>
          <table:table-cell table:number-columns-repeated="2"/>
          <table:table-cell office:value-type="float" office:value="3.2857142857142851"/>
          <table:table-cell table:number-columns-repeated="16364"/>
        </table:table-row>
        <table:table-row>
          <table:table-cell table:number-columns-repeated="2"/>
          <table:table-cell office:value-type="float" office:value="4400"/>
          <table:table-cell table:number-columns-repeated="7"/>
          <table:table-cell office:value-type="float" office:value="1"/>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4410"/>
          <table:table-cell table:number-columns-repeated="7"/>
          <table:table-cell office:value-type="float" office:value="1"/>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45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5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6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6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62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number-rows-repeated="1048498">
          <table:table-cell table:number-columns-repeated="16364"/>
        </table:table-row>
      </table:table>
      <table:table table:name="'file://Ukbia03kdfsj001/org/PerformanceManagementGroup/Performance%20Section/PRS/2012.13/201213%20Q4/Models/Validated/For%20Release/Validated%20PRS%20Q4%202012%2013%20ShadowV.2_Unlocked.xls'#GroupReport" table:style-name="ta2">
        <table:table-source xlink:href="file://Ukbia03kdfsj001/org/PerformanceManagementGroup/Performance%20Section/PRS/2012.13/201213%20Q4/Models/Validated/For%20Release/Validated%20PRS%20Q4%202012%2013%20ShadowV.2_Unlocked.xls" table:table-name="GroupReport" table:mode="copy-results-only"/>
        <table:table-column/>
        <table:table-row table:number-rows-repeated="9">
          <table:table-cell table:number-columns-repeated="16384"/>
        </table:table-row>
        <table:table-row>
          <table:table-cell table:number-columns-repeated="4"/>
          <table:table-cell office:value-type="string" office:string-value="Blantyre House"/>
          <table:table-cell office:value-type="string" office:string-value="Canterbury"/>
          <table:table-cell office:value-type="string" office:string-value="Cookham Wood"/>
          <table:table-cell office:value-type="string" office:string-value="East Sutton Park"/>
          <table:table-cell office:value-type="string" office:string-value="Elmley"/>
          <table:table-cell office:value-type="string" office:string-value="Ford"/>
          <table:table-cell office:value-type="string" office:string-value="Lewes"/>
          <table:table-cell office:value-type="string" office:string-value="Maidstone"/>
          <table:table-cell office:value-type="string" office:string-value="Rochester"/>
          <table:table-cell office:value-type="string" office:string-value="Standford Hill"/>
          <table:table-cell office:value-type="string" office:string-value="Swaleside"/>
          <table:table-cell office:value-type="string" office:string-value="Group Average"/>
          <table:table-cell table:number-columns-repeated="16368"/>
        </table:table-row>
        <table:table-row>
          <table:table-cell table:number-columns-repeated="2"/>
          <table:table-cell office:value-type="string" office:string-value="PRS Band"/>
          <table:table-cell/>
          <table:table-cell office:value-type="float" office:value="4"/>
          <table:table-cell table:number-columns-repeated="16379"/>
        </table:table-row>
        <table:table-row>
          <table:table-cell table:number-columns-repeated="2"/>
          <table:table-cell office:value-type="string" office:string-value="Band Agg"/>
          <table:table-cell/>
          <table:table-cell office:value-type="float" office:value="3.3401360544217682"/>
          <table:table-cell table:number-columns-repeated="16379"/>
        </table:table-row>
        <table:table-row>
          <table:table-cell table:number-columns-repeated="2"/>
          <table:table-cell office:value-type="float" office:value="1001"/>
          <table:table-cell/>
          <table:table-cell office:value-type="float" office:value="3.3401360544217682"/>
          <table:table-cell table:number-columns-repeated="16379"/>
        </table:table-row>
        <table:table-row>
          <table:table-cell table:number-columns-repeated="2"/>
          <table:table-cell office:value-type="string" office:string-value="Domain [1000]"/>
          <table:table-cell/>
          <table:table-cell office:value-type="float" office:value="3.166666666666667"/>
          <table:table-cell table:number-columns-repeated="16379"/>
        </table:table-row>
        <table:table-row>
          <table:table-cell/>
          <table:table-cell office:value-type="float" office:value="1100"/>
          <table:table-cell office:value-type="string" office:string-value="Driver [1100]"/>
          <table:table-cell/>
          <table:table-cell office:value-type="float" office:value="3"/>
          <table:table-cell table:number-columns-repeated="16379"/>
        </table:table-row>
        <table:table-row>
          <table:table-cell/>
          <table:table-cell office:value-type="float" office:value="1110"/>
          <table:table-cell office:value-type="string" office:string-value="Measure [1110]"/>
          <table:table-cell/>
          <table:table-cell office:value-type="float" office:value="3"/>
          <table:table-cell table:number-columns-repeated="16379"/>
        </table:table-row>
        <table:table-row>
          <table:table-cell/>
          <table:table-cell office:value-type="float" office:value="1200"/>
          <table:table-cell office:value-type="string" office:string-value="Driver [1200]"/>
          <table:table-cell/>
          <table:table-cell office:value-type="float" office:value="3"/>
          <table:table-cell table:number-columns-repeated="16379"/>
        </table:table-row>
        <table:table-row>
          <table:table-cell/>
          <table:table-cell office:value-type="float" office:value="1210"/>
          <table:table-cell office:value-type="string" office:string-value="Measure [1210]"/>
          <table:table-cell/>
          <table:table-cell office:value-type="float" office:value="3"/>
          <table:table-cell table:number-columns-repeated="16379"/>
        </table:table-row>
        <table:table-row>
          <table:table-cell/>
          <table:table-cell office:value-type="float" office:value="1220"/>
          <table:table-cell office:value-type="string" office:string-value="Measure [1220]"/>
          <table:table-cell/>
          <table:table-cell office:value-type="float" office:value="3"/>
          <table:table-cell table:number-columns-repeated="16379"/>
        </table:table-row>
        <table:table-row>
          <table:table-cell/>
          <table:table-cell office:value-type="float" office:value="1300"/>
          <table:table-cell office:value-type="string" office:string-value="Driver [1300]"/>
          <table:table-cell/>
          <table:table-cell office:value-type="float" office:value="4"/>
          <table:table-cell table:number-columns-repeated="16379"/>
        </table:table-row>
        <table:table-row>
          <table:table-cell/>
          <table:table-cell office:value-type="float" office:value="1310"/>
          <table:table-cell office:value-type="string" office:string-value="Measure [1310]"/>
          <table:table-cell/>
          <table:table-cell office:value-type="float" office:value="3"/>
          <table:table-cell table:number-columns-repeated="16379"/>
        </table:table-row>
        <table:table-row>
          <table:table-cell/>
          <table:table-cell office:value-type="float" office:value="1320"/>
          <table:table-cell office:value-type="string" office:string-value="Measure [1320]"/>
          <table:table-cell/>
          <table:table-cell office:value-type="float" office:value="4"/>
          <table:table-cell table:number-columns-repeated="16379"/>
        </table:table-row>
        <table:table-row>
          <table:table-cell/>
          <table:table-cell office:value-type="float" office:value="1400"/>
          <table:table-cell office:value-type="string" office:string-value="Driver [1400]"/>
          <table:table-cell/>
          <table:table-cell office:value-type="float" office:value="3"/>
          <table:table-cell table:number-columns-repeated="16379"/>
        </table:table-row>
        <table:table-row>
          <table:table-cell/>
          <table:table-cell office:value-type="float" office:value="1410"/>
          <table:table-cell office:value-type="string" office:string-value="Measure [1410]"/>
          <table:table-cell/>
          <table:table-cell office:value-type="float" office:value="3"/>
          <table:table-cell table:number-columns-repeated="16379"/>
        </table:table-row>
        <table:table-row>
          <table:table-cell/>
          <table:table-cell office:value-type="float" office:value="1500"/>
          <table:table-cell office:value-type="string" office:string-value="Driver [1500]"/>
          <table:table-cell/>
          <table:table-cell office:value-type="float" office:value="3"/>
          <table:table-cell table:number-columns-repeated="16379"/>
        </table:table-row>
        <table:table-row>
          <table:table-cell/>
          <table:table-cell office:value-type="float" office:value="1510"/>
          <table:table-cell office:value-type="string" office:string-value="Measure [1510]"/>
          <table:table-cell/>
          <table:table-cell office:value-type="float" office:value="3"/>
          <table:table-cell table:number-columns-repeated="16379"/>
        </table:table-row>
        <table:table-row>
          <table:table-cell/>
          <table:table-cell office:value-type="float" office:value="2000"/>
          <table:table-cell office:value-type="string" office:string-value="Domain [2000]"/>
          <table:table-cell/>
          <table:table-cell office:value-type="float" office:value="3.1666666666666665"/>
          <table:table-cell table:number-columns-repeated="16379"/>
        </table:table-row>
        <table:table-row>
          <table:table-cell/>
          <table:table-cell office:value-type="float" office:value="2100"/>
          <table:table-cell office:value-type="string" office:string-value="Driver [2100]"/>
          <table:table-cell/>
          <table:table-cell office:value-type="float" office:value="2"/>
          <table:table-cell table:number-columns-repeated="16379"/>
        </table:table-row>
        <table:table-row>
          <table:table-cell/>
          <table:table-cell office:value-type="float" office:value="2110"/>
          <table:table-cell office:value-type="string" office:string-value="Measure [2110]"/>
          <table:table-cell/>
          <table:table-cell office:value-type="float" office:value="2"/>
          <table:table-cell table:number-columns-repeated="16379"/>
        </table:table-row>
        <table:table-row>
          <table:table-cell/>
          <table:table-cell office:value-type="float" office:value="2300"/>
          <table:table-cell office:value-type="string" office:string-value="Driver [2300]"/>
          <table:table-cell/>
          <table:table-cell office:value-type="float" office:value="3"/>
          <table:table-cell table:number-columns-repeated="16379"/>
        </table:table-row>
        <table:table-row>
          <table:table-cell/>
          <table:table-cell office:value-type="float" office:value="2310"/>
          <table:table-cell office:value-type="string" office:string-value="Measure [2310]"/>
          <table:table-cell/>
          <table:table-cell office:value-type="float" office:value="3"/>
          <table:table-cell table:number-columns-repeated="16379"/>
        </table:table-row>
        <table:table-row>
          <table:table-cell/>
          <table:table-cell office:value-type="float" office:value="2500"/>
          <table:table-cell office:value-type="string" office:string-value="Driver [2500]"/>
          <table:table-cell/>
          <table:table-cell office:value-type="float" office:value="3.5"/>
          <table:table-cell table:number-columns-repeated="16379"/>
        </table:table-row>
        <table:table-row>
          <table:table-cell/>
          <table:table-cell office:value-type="float" office:value="2510"/>
          <table:table-cell office:value-type="string" office:string-value="Measure [2510]"/>
          <table:table-cell/>
          <table:table-cell office:value-type="float" office:value="3"/>
          <table:table-cell table:number-columns-repeated="16379"/>
        </table:table-row>
        <table:table-row>
          <table:table-cell/>
          <table:table-cell office:value-type="float" office:value="2520"/>
          <table:table-cell office:value-type="string" office:string-value="Measure [2520]"/>
          <table:table-cell/>
          <table:table-cell office:value-type="float" office:value="4"/>
          <table:table-cell table:number-columns-repeated="16379"/>
        </table:table-row>
        <table:table-row>
          <table:table-cell/>
          <table:table-cell office:value-type="float" office:value="2530"/>
          <table:table-cell office:value-type="string" office:string-value="Measure [2530]"/>
          <table:table-cell/>
          <table:table-cell office:value-type="float" office:value="3"/>
          <table:table-cell table:number-columns-repeated="16379"/>
        </table:table-row>
        <table:table-row>
          <table:table-cell/>
          <table:table-cell office:value-type="float" office:value="2540"/>
          <table:table-cell office:value-type="string" office:string-value="Measure [2540]"/>
          <table:table-cell/>
          <table:table-cell office:value-type="float" office:value="4"/>
          <table:table-cell table:number-columns-repeated="16379"/>
        </table:table-row>
        <table:table-row>
          <table:table-cell/>
          <table:table-cell office:value-type="float" office:value="2600"/>
          <table:table-cell office:value-type="string" office:string-value="Driver [2600]"/>
          <table:table-cell/>
          <table:table-cell office:value-type="string" office:string-value="N/A"/>
          <table:table-cell table:number-columns-repeated="16379"/>
        </table:table-row>
        <table:table-row>
          <table:table-cell/>
          <table:table-cell office:value-type="float" office:value="2610"/>
          <table:table-cell office:value-type="string" office:string-value="Measure [2610]"/>
          <table:table-cell/>
          <table:table-cell office:value-type="string" office:string-value="N/A"/>
          <table:table-cell table:number-columns-repeated="16379"/>
        </table:table-row>
        <table:table-row>
          <table:table-cell/>
          <table:table-cell office:value-type="float" office:value="2700"/>
          <table:table-cell office:value-type="string" office:string-value="Driver [2700]"/>
          <table:table-cell/>
          <table:table-cell office:value-type="string" office:string-value="N/A"/>
          <table:table-cell table:number-columns-repeated="16379"/>
        </table:table-row>
        <table:table-row>
          <table:table-cell/>
          <table:table-cell office:value-type="float" office:value="2710"/>
          <table:table-cell office:value-type="string" office:string-value="Measure [2710]"/>
          <table:table-cell/>
          <table:table-cell office:value-type="string" office:string-value="N/A"/>
          <table:table-cell table:number-columns-repeated="16379"/>
        </table:table-row>
        <table:table-row>
          <table:table-cell/>
          <table:table-cell office:value-type="float" office:value="3000"/>
          <table:table-cell office:value-type="string" office:string-value="Domain [3000]"/>
          <table:table-cell/>
          <table:table-cell office:value-type="float" office:value="3.714285714285714"/>
          <table:table-cell table:number-columns-repeated="16379"/>
        </table:table-row>
        <table:table-row>
          <table:table-cell/>
          <table:table-cell office:value-type="float" office:value="3100"/>
          <table:table-cell office:value-type="string" office:string-value="Driver [3100]"/>
          <table:table-cell/>
          <table:table-cell office:value-type="float" office:value="3"/>
          <table:table-cell table:number-columns-repeated="16379"/>
        </table:table-row>
        <table:table-row>
          <table:table-cell/>
          <table:table-cell office:value-type="float" office:value="3130"/>
          <table:table-cell office:value-type="string" office:string-value="Measure [3130]"/>
          <table:table-cell/>
          <table:table-cell office:value-type="float" office:value="3"/>
          <table:table-cell table:number-columns-repeated="16379"/>
        </table:table-row>
        <table:table-row>
          <table:table-cell/>
          <table:table-cell office:value-type="float" office:value="3200"/>
          <table:table-cell office:value-type="string" office:string-value="Driver [3200]"/>
          <table:table-cell/>
          <table:table-cell office:value-type="float" office:value="4"/>
          <table:table-cell table:number-columns-repeated="16379"/>
        </table:table-row>
        <table:table-row>
          <table:table-cell/>
          <table:table-cell office:value-type="float" office:value="3210"/>
          <table:table-cell office:value-type="string" office:string-value="Measure [3210]"/>
          <table:table-cell/>
          <table:table-cell office:value-type="float" office:value="4"/>
          <table:table-cell table:number-columns-repeated="16379"/>
        </table:table-row>
        <table:table-row>
          <table:table-cell/>
          <table:table-cell office:value-type="float" office:value="3300"/>
          <table:table-cell office:value-type="string" office:string-value="Driver [3300]"/>
          <table:table-cell/>
          <table:table-cell office:value-type="float" office:value="4"/>
          <table:table-cell table:number-columns-repeated="16379"/>
        </table:table-row>
        <table:table-row>
          <table:table-cell/>
          <table:table-cell office:value-type="float" office:value="3320"/>
          <table:table-cell office:value-type="string" office:string-value="Measure [3320]"/>
          <table:table-cell/>
          <table:table-cell office:value-type="float" office:value="4"/>
          <table:table-cell table:number-columns-repeated="16379"/>
        </table:table-row>
        <table:table-row>
          <table:table-cell/>
          <table:table-cell office:value-type="float" office:value="3400"/>
          <table:table-cell office:value-type="string" office:string-value="Driver [3400]"/>
          <table:table-cell/>
          <table:table-cell office:value-type="float" office:value="4"/>
          <table:table-cell table:number-columns-repeated="16379"/>
        </table:table-row>
        <table:table-row>
          <table:table-cell/>
          <table:table-cell office:value-type="float" office:value="3410"/>
          <table:table-cell office:value-type="string" office:string-value="Measure [3410]"/>
          <table:table-cell/>
          <table:table-cell office:value-type="float" office:value="4"/>
          <table:table-cell table:number-columns-repeated="16379"/>
        </table:table-row>
        <table:table-row>
          <table:table-cell/>
          <table:table-cell office:value-type="float" office:value="3500"/>
          <table:table-cell office:value-type="string" office:string-value="Driver [3500]"/>
          <table:table-cell/>
          <table:table-cell office:value-type="float" office:value="4"/>
          <table:table-cell table:number-columns-repeated="16379"/>
        </table:table-row>
        <table:table-row>
          <table:table-cell/>
          <table:table-cell office:value-type="float" office:value="3520"/>
          <table:table-cell office:value-type="string" office:string-value="Measure [3520]"/>
          <table:table-cell/>
          <table:table-cell office:value-type="float" office:value="4"/>
          <table:table-cell table:number-columns-repeated="16379"/>
        </table:table-row>
        <table:table-row>
          <table:table-cell/>
          <table:table-cell office:value-type="float" office:value="3600"/>
          <table:table-cell office:value-type="string" office:string-value="Driver [3600]"/>
          <table:table-cell/>
          <table:table-cell office:value-type="float" office:value="3"/>
          <table:table-cell table:number-columns-repeated="16379"/>
        </table:table-row>
        <table:table-row>
          <table:table-cell/>
          <table:table-cell office:value-type="float" office:value="3620"/>
          <table:table-cell office:value-type="string" office:string-value="Measure [3620]"/>
          <table:table-cell/>
          <table:table-cell office:value-type="float" office:value="3"/>
          <table:table-cell table:number-columns-repeated="16379"/>
        </table:table-row>
        <table:table-row>
          <table:table-cell/>
          <table:table-cell office:value-type="float" office:value="3700"/>
          <table:table-cell office:value-type="string" office:string-value="Driver [3700]"/>
          <table:table-cell/>
          <table:table-cell office:value-type="float" office:value="4"/>
          <table:table-cell table:number-columns-repeated="16379"/>
        </table:table-row>
        <table:table-row>
          <table:table-cell/>
          <table:table-cell office:value-type="float" office:value="3710"/>
          <table:table-cell office:value-type="string" office:string-value="Measure [3710]"/>
          <table:table-cell/>
          <table:table-cell office:value-type="float" office:value="4"/>
          <table:table-cell table:number-columns-repeated="16379"/>
        </table:table-row>
        <table:table-row>
          <table:table-cell/>
          <table:table-cell office:value-type="float" office:value="3800"/>
          <table:table-cell office:value-type="string" office:string-value="Driver [3800]"/>
          <table:table-cell/>
          <table:table-cell office:value-type="string" office:string-value="N/A"/>
          <table:table-cell table:number-columns-repeated="16379"/>
        </table:table-row>
        <table:table-row>
          <table:table-cell/>
          <table:table-cell office:value-type="float" office:value="3810"/>
          <table:table-cell office:value-type="string" office:string-value="Measure [3810]"/>
          <table:table-cell/>
          <table:table-cell office:value-type="string" office:string-value="N/A"/>
          <table:table-cell table:number-columns-repeated="16379"/>
        </table:table-row>
        <table:table-row>
          <table:table-cell/>
          <table:table-cell office:value-type="float" office:value="4000"/>
          <table:table-cell office:value-type="string" office:string-value="Domain [4000]"/>
          <table:table-cell/>
          <table:table-cell office:value-type="float" office:value="3.2857142857142856"/>
          <table:table-cell table:number-columns-repeated="16379"/>
        </table:table-row>
        <table:table-row>
          <table:table-cell/>
          <table:table-cell office:value-type="float" office:value="4400"/>
          <table:table-cell office:value-type="string" office:string-value="Driver [4400]"/>
          <table:table-cell/>
          <table:table-cell office:value-type="float" office:value="4"/>
          <table:table-cell table:number-columns-repeated="16379"/>
        </table:table-row>
        <table:table-row>
          <table:table-cell/>
          <table:table-cell office:value-type="float" office:value="4410"/>
          <table:table-cell office:value-type="string" office:string-value="Measure [4410]"/>
          <table:table-cell/>
          <table:table-cell office:value-type="float" office:value="4"/>
          <table:table-cell table:number-columns-repeated="16379"/>
        </table:table-row>
        <table:table-row>
          <table:table-cell/>
          <table:table-cell office:value-type="float" office:value="4500"/>
          <table:table-cell office:value-type="string" office:string-value="Driver [4500]"/>
          <table:table-cell/>
          <table:table-cell office:value-type="float" office:value="3"/>
          <table:table-cell table:number-columns-repeated="16379"/>
        </table:table-row>
        <table:table-row>
          <table:table-cell/>
          <table:table-cell office:value-type="float" office:value="4510"/>
          <table:table-cell office:value-type="string" office:string-value="Measure [4510]"/>
          <table:table-cell/>
          <table:table-cell office:value-type="float" office:value="3"/>
          <table:table-cell table:number-columns-repeated="16379"/>
        </table:table-row>
        <table:table-row>
          <table:table-cell/>
          <table:table-cell office:value-type="float" office:value="4600"/>
          <table:table-cell office:value-type="string" office:string-value="Driver [4600]"/>
          <table:table-cell/>
          <table:table-cell office:value-type="float" office:value="3"/>
          <table:table-cell table:number-columns-repeated="16379"/>
        </table:table-row>
        <table:table-row>
          <table:table-cell/>
          <table:table-cell office:value-type="float" office:value="4610"/>
          <table:table-cell office:value-type="string" office:string-value="Measure [4610]"/>
          <table:table-cell/>
          <table:table-cell office:value-type="float" office:value="3"/>
          <table:table-cell table:number-columns-repeated="16379"/>
        </table:table-row>
        <table:table-row>
          <table:table-cell/>
          <table:table-cell office:value-type="float" office:value="4620"/>
          <table:table-cell office:value-type="string" office:string-value="Measure [4620]"/>
          <table:table-cell/>
          <table:table-cell office:value-type="string" office:string-value="N/A"/>
          <table:table-cell table:number-columns-repeated="16379"/>
        </table:table-row>
        <table:table-row>
          <table:table-cell/>
          <table:table-cell office:value-type="float" office:value="5410"/>
          <table:table-cell office:value-type="string" office:string-value="Measure [5410]"/>
          <table:table-cell/>
          <table:table-cell office:value-type="float" office:value="3"/>
          <table:table-cell table:number-columns-repeated="16379"/>
        </table:table-row>
        <table:table-row>
          <table:table-cell/>
          <table:table-cell office:value-type="float" office:value="5420"/>
          <table:table-cell office:value-type="string" office:string-value="Measure [5420]"/>
          <table:table-cell/>
          <table:table-cell office:value-type="float" office:value="0.16666666666666666"/>
          <table:table-cell table:number-columns-repeated="16379"/>
        </table:table-row>
        <table:table-row table:number-rows-repeated="1048509">
          <table:table-cell table:number-columns-repeated="16379"/>
        </table:table-row>
      </table:table>
      <table:table table:name="'file://Ukbia03kdfsj001/org/PerformanceManagementGroup/Performance%20Section/PRS/2012.13/201213%20Q4/Models/Validated/For%20Release/Validated%20PRS%20Q4%202012%2013%20ShadowV.2_Unlocked.xls'#Home" table:style-name="ta2">
        <table:table-source xlink:href="file://Ukbia03kdfsj001/org/PerformanceManagementGroup/Performance%20Section/PRS/2012.13/201213%20Q4/Models/Validated/For%20Release/Validated%20PRS%20Q4%202012%2013%20ShadowV.2_Unlocked.xls" table:table-name="Home"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5" table:style-name="ta2">
        <table:table-source xlink:href="file://Ukbia03kdfsj001/org/PerformanceManagementGroup/Performance%20Section/PRS/2012.13/201213%20Q4/Models/Validated/For%20Release/Validated%20PRS%20Q4%202012%2013%20ShadowV.2_Unlocked.xls" table:table-name="Indicator_Info5"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DynamicComparators" table:style-name="ta2">
        <table:table-source xlink:href="file://Ukbia03kdfsj001/org/PerformanceManagementGroup/Performance%20Section/PRS/2012.13/201213%20Q4/Models/Validated/For%20Release/Validated%20PRS%20Q4%202012%2013%20ShadowV.2_Unlocked.xls" table:table-name="DynamicComparators"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Report" table:style-name="ta2">
        <table:table-source xlink:href="file://Ukbia03kdfsj001/org/PerformanceManagementGroup/Performance%20Section/PRS/2012.13/201213%20Q4/Models/Validated/For%20Release/Validated%20PRS%20Q4%202012%2013%20ShadowV.2_Unlocked.xls" table:table-name="Report" table:mode="copy-results-only"/>
        <table:table-column/>
        <table:table-row table:number-rows-repeated="9">
          <table:table-cell table:number-columns-repeated="16384"/>
        </table:table-row>
        <table:table-row>
          <table:table-cell/>
          <table:table-cell office:value-type="string" office:string-value="Measure ID"/>
          <table:table-cell table:number-columns-repeated="16382"/>
        </table:table-row>
        <table:table-row>
          <table:table-cell/>
          <table:table-cell office:value-type="float" office:value="1001"/>
          <table:table-cell table:number-columns-repeated="16382"/>
        </table:table-row>
        <table:table-row>
          <table:table-cell/>
          <table:table-cell office:value-type="float" office:value="1000"/>
          <table:table-cell table:number-columns-repeated="4"/>
          <table:table-cell office:value-type="float" office:value="3"/>
          <table:table-cell table:number-columns-repeated="16377"/>
        </table:table-row>
        <table:table-row>
          <table:table-cell/>
          <table:table-cell office:value-type="float" office:value="1100"/>
          <table:table-cell table:number-columns-repeated="16382"/>
        </table:table-row>
        <table:table-row>
          <table:table-cell/>
          <table:table-cell office:value-type="float" office:value="1110"/>
          <table:table-cell table:number-columns-repeated="16382"/>
        </table:table-row>
        <table:table-row>
          <table:table-cell/>
          <table:table-cell office:value-type="float" office:value="1200"/>
          <table:table-cell table:number-columns-repeated="16382"/>
        </table:table-row>
        <table:table-row>
          <table:table-cell/>
          <table:table-cell office:value-type="float" office:value="1210"/>
          <table:table-cell table:number-columns-repeated="16382"/>
        </table:table-row>
        <table:table-row>
          <table:table-cell/>
          <table:table-cell office:value-type="float" office:value="1220"/>
          <table:table-cell table:number-columns-repeated="16382"/>
        </table:table-row>
        <table:table-row>
          <table:table-cell/>
          <table:table-cell office:value-type="float" office:value="1300"/>
          <table:table-cell table:number-columns-repeated="16382"/>
        </table:table-row>
        <table:table-row>
          <table:table-cell/>
          <table:table-cell office:value-type="float" office:value="1310"/>
          <table:table-cell table:number-columns-repeated="16382"/>
        </table:table-row>
        <table:table-row>
          <table:table-cell/>
          <table:table-cell office:value-type="float" office:value="1320"/>
          <table:table-cell table:number-columns-repeated="16382"/>
        </table:table-row>
        <table:table-row>
          <table:table-cell/>
          <table:table-cell office:value-type="float" office:value="1400"/>
          <table:table-cell table:number-columns-repeated="16382"/>
        </table:table-row>
        <table:table-row>
          <table:table-cell/>
          <table:table-cell office:value-type="float" office:value="1410"/>
          <table:table-cell table:number-columns-repeated="16382"/>
        </table:table-row>
        <table:table-row>
          <table:table-cell/>
          <table:table-cell office:value-type="float" office:value="1500"/>
          <table:table-cell table:number-columns-repeated="16382"/>
        </table:table-row>
        <table:table-row>
          <table:table-cell/>
          <table:table-cell office:value-type="float" office:value="1510"/>
          <table:table-cell table:number-columns-repeated="16382"/>
        </table:table-row>
        <table:table-row>
          <table:table-cell/>
          <table:table-cell office:value-type="float" office:value="0"/>
          <table:table-cell table:number-columns-repeated="16382"/>
        </table:table-row>
        <table:table-row>
          <table:table-cell/>
          <table:table-cell office:value-type="float" office:value="2000"/>
          <table:table-cell table:number-columns-repeated="4"/>
          <table:table-cell office:value-type="float" office:value="2.8701298701298694"/>
          <table:table-cell table:number-columns-repeated="16377"/>
        </table:table-row>
        <table:table-row>
          <table:table-cell/>
          <table:table-cell office:value-type="float" office:value="2100"/>
          <table:table-cell table:number-columns-repeated="16382"/>
        </table:table-row>
        <table:table-row>
          <table:table-cell/>
          <table:table-cell office:value-type="float" office:value="2110"/>
          <table:table-cell table:number-columns-repeated="16382"/>
        </table:table-row>
        <table:table-row>
          <table:table-cell/>
          <table:table-cell office:value-type="float" office:value="2300"/>
          <table:table-cell table:number-columns-repeated="16382"/>
        </table:table-row>
        <table:table-row>
          <table:table-cell/>
          <table:table-cell office:value-type="float" office:value="2310"/>
          <table:table-cell table:number-columns-repeated="16382"/>
        </table:table-row>
        <table:table-row>
          <table:table-cell/>
          <table:table-cell office:value-type="float" office:value="2500"/>
          <table:table-cell table:number-columns-repeated="16382"/>
        </table:table-row>
        <table:table-row>
          <table:table-cell/>
          <table:table-cell office:value-type="float" office:value="2510"/>
          <table:table-cell table:number-columns-repeated="16382"/>
        </table:table-row>
        <table:table-row>
          <table:table-cell/>
          <table:table-cell office:value-type="float" office:value="2520"/>
          <table:table-cell table:number-columns-repeated="16382"/>
        </table:table-row>
        <table:table-row>
          <table:table-cell/>
          <table:table-cell office:value-type="float" office:value="2530"/>
          <table:table-cell table:number-columns-repeated="16382"/>
        </table:table-row>
        <table:table-row>
          <table:table-cell/>
          <table:table-cell office:value-type="float" office:value="2540"/>
          <table:table-cell table:number-columns-repeated="16382"/>
        </table:table-row>
        <table:table-row>
          <table:table-cell/>
          <table:table-cell office:value-type="float" office:value="2600"/>
          <table:table-cell table:number-columns-repeated="16382"/>
        </table:table-row>
        <table:table-row>
          <table:table-cell/>
          <table:table-cell office:value-type="float" office:value="2610"/>
          <table:table-cell table:number-columns-repeated="16382"/>
        </table:table-row>
        <table:table-row>
          <table:table-cell/>
          <table:table-cell office:value-type="float" office:value="2700"/>
          <table:table-cell table:number-columns-repeated="16382"/>
        </table:table-row>
        <table:table-row>
          <table:table-cell/>
          <table:table-cell office:value-type="float" office:value="2710"/>
          <table:table-cell table:number-columns-repeated="16382"/>
        </table:table-row>
        <table:table-row>
          <table:table-cell/>
          <table:table-cell office:value-type="float" office:value="0"/>
          <table:table-cell table:number-columns-repeated="16382"/>
        </table:table-row>
        <table:table-row>
          <table:table-cell/>
          <table:table-cell office:value-type="float" office:value="3000"/>
          <table:table-cell table:number-columns-repeated="4"/>
          <table:table-cell office:value-type="float" office:value="2.5925925925925926"/>
          <table:table-cell table:number-columns-repeated="16377"/>
        </table:table-row>
        <table:table-row>
          <table:table-cell/>
          <table:table-cell office:value-type="float" office:value="3100"/>
          <table:table-cell table:number-columns-repeated="16382"/>
        </table:table-row>
        <table:table-row>
          <table:table-cell/>
          <table:table-cell office:value-type="float" office:value="3130"/>
          <table:table-cell table:number-columns-repeated="16382"/>
        </table:table-row>
        <table:table-row>
          <table:table-cell/>
          <table:table-cell office:value-type="float" office:value="3200"/>
          <table:table-cell table:number-columns-repeated="16382"/>
        </table:table-row>
        <table:table-row>
          <table:table-cell/>
          <table:table-cell office:value-type="float" office:value="3210"/>
          <table:table-cell table:number-columns-repeated="16382"/>
        </table:table-row>
        <table:table-row>
          <table:table-cell/>
          <table:table-cell office:value-type="float" office:value="3300"/>
          <table:table-cell table:number-columns-repeated="16382"/>
        </table:table-row>
        <table:table-row>
          <table:table-cell/>
          <table:table-cell office:value-type="float" office:value="3320"/>
          <table:table-cell table:number-columns-repeated="16382"/>
        </table:table-row>
        <table:table-row>
          <table:table-cell/>
          <table:table-cell office:value-type="float" office:value="3400"/>
          <table:table-cell table:number-columns-repeated="16382"/>
        </table:table-row>
        <table:table-row>
          <table:table-cell/>
          <table:table-cell office:value-type="float" office:value="3410"/>
          <table:table-cell table:number-columns-repeated="16382"/>
        </table:table-row>
        <table:table-row>
          <table:table-cell/>
          <table:table-cell office:value-type="float" office:value="3500"/>
          <table:table-cell table:number-columns-repeated="16382"/>
        </table:table-row>
        <table:table-row>
          <table:table-cell/>
          <table:table-cell office:value-type="float" office:value="3520"/>
          <table:table-cell table:number-columns-repeated="16382"/>
        </table:table-row>
        <table:table-row>
          <table:table-cell/>
          <table:table-cell office:value-type="float" office:value="3600"/>
          <table:table-cell table:number-columns-repeated="16382"/>
        </table:table-row>
        <table:table-row>
          <table:table-cell/>
          <table:table-cell office:value-type="float" office:value="3620"/>
          <table:table-cell table:number-columns-repeated="16382"/>
        </table:table-row>
        <table:table-row>
          <table:table-cell/>
          <table:table-cell office:value-type="float" office:value="3700"/>
          <table:table-cell table:number-columns-repeated="16382"/>
        </table:table-row>
        <table:table-row>
          <table:table-cell/>
          <table:table-cell office:value-type="float" office:value="3710"/>
          <table:table-cell table:number-columns-repeated="16382"/>
        </table:table-row>
        <table:table-row>
          <table:table-cell/>
          <table:table-cell office:value-type="float" office:value="3800"/>
          <table:table-cell table:number-columns-repeated="16382"/>
        </table:table-row>
        <table:table-row>
          <table:table-cell/>
          <table:table-cell office:value-type="float" office:value="3810"/>
          <table:table-cell table:number-columns-repeated="16382"/>
        </table:table-row>
        <table:table-row>
          <table:table-cell/>
          <table:table-cell office:value-type="float" office:value="0"/>
          <table:table-cell table:number-columns-repeated="16382"/>
        </table:table-row>
        <table:table-row>
          <table:table-cell/>
          <table:table-cell office:value-type="float" office:value="4000"/>
          <table:table-cell table:number-columns-repeated="4"/>
          <table:table-cell office:value-type="float" office:value="2.4285714285714284"/>
          <table:table-cell table:number-columns-repeated="16377"/>
        </table:table-row>
        <table:table-row>
          <table:table-cell/>
          <table:table-cell office:value-type="float" office:value="4400"/>
          <table:table-cell table:number-columns-repeated="16382"/>
        </table:table-row>
        <table:table-row>
          <table:table-cell/>
          <table:table-cell office:value-type="float" office:value="4410"/>
          <table:table-cell table:number-columns-repeated="16382"/>
        </table:table-row>
        <table:table-row>
          <table:table-cell/>
          <table:table-cell office:value-type="float" office:value="4500"/>
          <table:table-cell table:number-columns-repeated="16382"/>
        </table:table-row>
        <table:table-row>
          <table:table-cell/>
          <table:table-cell office:value-type="float" office:value="4510"/>
          <table:table-cell table:number-columns-repeated="16382"/>
        </table:table-row>
        <table:table-row>
          <table:table-cell/>
          <table:table-cell office:value-type="float" office:value="4600"/>
          <table:table-cell table:number-columns-repeated="16382"/>
        </table:table-row>
        <table:table-row>
          <table:table-cell/>
          <table:table-cell office:value-type="float" office:value="4610"/>
          <table:table-cell table:number-columns-repeated="16382"/>
        </table:table-row>
        <table:table-row>
          <table:table-cell/>
          <table:table-cell office:value-type="float" office:value="462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5410"/>
          <table:table-cell table:number-columns-repeated="16382"/>
        </table:table-row>
        <table:table-row>
          <table:table-cell/>
          <table:table-cell office:value-type="float" office:value="5420"/>
          <table:table-cell table:number-columns-repeated="16382"/>
        </table:table-row>
        <table:table-row table:number-rows-repeated="1048506">
          <table:table-cell table:number-columns-repeated="16382"/>
        </table:table-row>
      </table:table>
      <table:table table:name="'file://Ukbia03kdfsj001/org/PerformanceManagementGroup/Performance%20Section/PRS/2012.13/201213%20Q4/Models/Validated/For%20Release/Validated%20PRS%20Q4%202012%2013%20ShadowV.2_Unlocked.xls'#Report_WhatIf" table:style-name="ta2">
        <table:table-source xlink:href="file://Ukbia03kdfsj001/org/PerformanceManagementGroup/Performance%20Section/PRS/2012.13/201213%20Q4/Models/Validated/For%20Release/Validated%20PRS%20Q4%202012%2013%20ShadowV.2_Unlocked.xls" table:table-name="Report_WhatIf" table:mode="copy-results-only"/>
        <table:table-column/>
        <table:table-row table:number-rows-repeated="15">
          <table:table-cell table:number-columns-repeated="16384"/>
        </table:table-row>
        <table:table-row>
          <table:table-cell table:number-columns-repeated="6"/>
          <table:table-cell office:value-type="float" office:value="3.3387755102040813"/>
          <table:table-cell table:number-columns-repeated="16377"/>
        </table:table-row>
        <table:table-row>
          <table:table-cell table:number-columns-repeated="6"/>
          <table:table-cell office:value-type="float" office:value="3.4"/>
          <table:table-cell table:number-columns-repeated="16377"/>
        </table:table-row>
        <table:table-row table:number-rows-repeated="13">
          <table:table-cell table:number-columns-repeated="16384"/>
        </table:table-row>
        <table:table-row>
          <table:table-cell table:number-columns-repeated="6"/>
          <table:table-cell office:value-type="float" office:value="3.1428571428571423"/>
          <table:table-cell table:number-columns-repeated="16377"/>
        </table:table-row>
        <table:table-row table:number-rows-repeated="14">
          <table:table-cell table:number-columns-repeated="16384"/>
        </table:table-row>
        <table:table-row>
          <table:table-cell table:number-columns-repeated="6"/>
          <table:table-cell office:value-type="float" office:value="3.5714285714285707"/>
          <table:table-cell table:number-columns-repeated="16377"/>
        </table:table-row>
        <table:table-row table:number-rows-repeated="17">
          <table:table-cell table:number-columns-repeated="16384"/>
        </table:table-row>
        <table:table-row>
          <table:table-cell table:number-columns-repeated="6"/>
          <table:table-cell office:value-type="float" office:value="3.1428571428571428"/>
          <table:table-cell table:number-columns-repeated="16377"/>
        </table:table-row>
        <table:table-row table:number-rows-repeated="1048512">
          <table:table-cell table:number-columns-repeated="16377"/>
        </table:table-row>
      </table:table>
      <table:table table:name="'file://Ukbia03kdfsj001/org/PerformanceManagementGroup/Performance%20Section/PRS/2012.13/201213%20Q4/Models/Validated/For%20Release/Validated%20PRS%20Q4%202012%2013%20ShadowV.2_Unlocked.xls'#Data" table:style-name="ta2">
        <table:table-source xlink:href="file://Ukbia03kdfsj001/org/PerformanceManagementGroup/Performance%20Section/PRS/2012.13/201213%20Q4/Models/Validated/For%20Release/Validated%20PRS%20Q4%202012%2013%20ShadowV.2_Unlocked.xls" table:table-name="Data"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5" table:style-name="ta2">
        <table:table-source xlink:href="file://Ukbia03kdfsj001/org/PerformanceManagementGroup/Performance%20Section/PRS/2012.13/201213%20Q4/Models/Validated/For%20Release/Validated%20PRS%20Q4%202012%2013%20ShadowV.2_Unlocked.xls" table:table-name="Measure_Boundaries5" table:mode="copy-results-only"/>
        <table:table-column/>
        <table:table-row>
          <table:table-cell table:number-columns-repeated="21"/>
          <table:table-cell office:value-type="string" office:string-value="PRS ID"/>
          <table:table-cell table:number-columns-repeated="16362"/>
        </table:table-row>
        <table:table-row>
          <table:table-cell table:number-columns-repeated="21"/>
          <table:table-cell office:value-type="string" office:string-value="Altcourse"/>
          <table:table-cell table:number-columns-repeated="16362"/>
        </table:table-row>
        <table:table-row>
          <table:table-cell table:number-columns-repeated="21"/>
          <table:table-cell office:value-type="string" office:string-value="Ashfield"/>
          <table:table-cell table:number-columns-repeated="16362"/>
        </table:table-row>
        <table:table-row>
          <table:table-cell table:number-columns-repeated="21"/>
          <table:table-cell office:value-type="string" office:string-value="Askham Grange"/>
          <table:table-cell table:number-columns-repeated="16362"/>
        </table:table-row>
        <table:table-row>
          <table:table-cell table:number-columns-repeated="21"/>
          <table:table-cell office:value-type="string" office:string-value="Aylesbury"/>
          <table:table-cell table:number-columns-repeated="16362"/>
        </table:table-row>
        <table:table-row>
          <table:table-cell table:number-columns-repeated="21"/>
          <table:table-cell office:value-type="string" office:string-value="Bedford"/>
          <table:table-cell table:number-columns-repeated="16362"/>
        </table:table-row>
        <table:table-row>
          <table:table-cell table:number-columns-repeated="21"/>
          <table:table-cell office:value-type="string" office:string-value="Belmarsh"/>
          <table:table-cell table:number-columns-repeated="16362"/>
        </table:table-row>
        <table:table-row>
          <table:table-cell table:number-columns-repeated="21"/>
          <table:table-cell office:value-type="string" office:string-value="Birmingham"/>
          <table:table-cell table:number-columns-repeated="16362"/>
        </table:table-row>
        <table:table-row>
          <table:table-cell table:number-columns-repeated="21"/>
          <table:table-cell office:value-type="string" office:string-value="Blantyre House"/>
          <table:table-cell table:number-columns-repeated="16362"/>
        </table:table-row>
        <table:table-row>
          <table:table-cell table:number-columns-repeated="21"/>
          <table:table-cell office:value-type="string" office:string-value="Blundeston"/>
          <table:table-cell table:number-columns-repeated="16362"/>
        </table:table-row>
        <table:table-row>
          <table:table-cell table:number-columns-repeated="21"/>
          <table:table-cell office:value-type="string" office:string-value="Brinsford"/>
          <table:table-cell table:number-columns-repeated="16362"/>
        </table:table-row>
        <table:table-row>
          <table:table-cell table:number-columns-repeated="21"/>
          <table:table-cell office:value-type="string" office:string-value="Bristol"/>
          <table:table-cell table:number-columns-repeated="16362"/>
        </table:table-row>
        <table:table-row>
          <table:table-cell table:number-columns-repeated="21"/>
          <table:table-cell office:value-type="string" office:string-value="Brixton"/>
          <table:table-cell table:number-columns-repeated="16362"/>
        </table:table-row>
        <table:table-row>
          <table:table-cell table:number-columns-repeated="21"/>
          <table:table-cell office:value-type="string" office:string-value="Bronzefield"/>
          <table:table-cell table:number-columns-repeated="16362"/>
        </table:table-row>
        <table:table-row>
          <table:table-cell table:number-columns-repeated="21"/>
          <table:table-cell office:value-type="string" office:string-value="Buckley Hall"/>
          <table:table-cell table:number-columns-repeated="16362"/>
        </table:table-row>
        <table:table-row>
          <table:table-cell table:number-columns-repeated="21"/>
          <table:table-cell office:value-type="string" office:string-value="Bullingdon"/>
          <table:table-cell table:number-columns-repeated="16362"/>
        </table:table-row>
        <table:table-row>
          <table:table-cell table:number-columns-repeated="21"/>
          <table:table-cell office:value-type="string" office:string-value="Bullwood Hall"/>
          <table:table-cell table:number-columns-repeated="16362"/>
        </table:table-row>
        <table:table-row>
          <table:table-cell table:number-columns-repeated="21"/>
          <table:table-cell office:value-type="string" office:string-value="Bure"/>
          <table:table-cell table:number-columns-repeated="16362"/>
        </table:table-row>
        <table:table-row>
          <table:table-cell table:number-columns-repeated="21"/>
          <table:table-cell office:value-type="string" office:string-value="Canterbury"/>
          <table:table-cell table:number-columns-repeated="16362"/>
        </table:table-row>
        <table:table-row>
          <table:table-cell table:number-columns-repeated="21"/>
          <table:table-cell office:value-type="string" office:string-value="Cardiff"/>
          <table:table-cell table:number-columns-repeated="16362"/>
        </table:table-row>
        <table:table-row>
          <table:table-cell table:number-columns-repeated="21"/>
          <table:table-cell office:value-type="string" office:string-value="Channings Wood"/>
          <table:table-cell table:number-columns-repeated="16362"/>
        </table:table-row>
        <table:table-row>
          <table:table-cell table:number-columns-repeated="21"/>
          <table:table-cell office:value-type="string" office:string-value="Chelmsford"/>
          <table:table-cell table:number-columns-repeated="16362"/>
        </table:table-row>
        <table:table-row>
          <table:table-cell table:number-columns-repeated="21"/>
          <table:table-cell office:value-type="string" office:string-value="Coldingley"/>
          <table:table-cell table:number-columns-repeated="16362"/>
        </table:table-row>
        <table:table-row>
          <table:table-cell table:number-columns-repeated="21"/>
          <table:table-cell office:value-type="string" office:string-value="Cookham Wood"/>
          <table:table-cell table:number-columns-repeated="16362"/>
        </table:table-row>
        <table:table-row>
          <table:table-cell table:number-columns-repeated="21"/>
          <table:table-cell office:value-type="string" office:string-value="Dartmoor"/>
          <table:table-cell table:number-columns-repeated="16362"/>
        </table:table-row>
        <table:table-row>
          <table:table-cell table:number-columns-repeated="21"/>
          <table:table-cell office:value-type="string" office:string-value="Deerbolt"/>
          <table:table-cell table:number-columns-repeated="16362"/>
        </table:table-row>
        <table:table-row>
          <table:table-cell table:number-columns-repeated="21"/>
          <table:table-cell office:value-type="string" office:string-value="Doncaster"/>
          <table:table-cell table:number-columns-repeated="16362"/>
        </table:table-row>
        <table:table-row>
          <table:table-cell table:number-columns-repeated="21"/>
          <table:table-cell office:value-type="string" office:string-value="Dorchester"/>
          <table:table-cell table:number-columns-repeated="16362"/>
        </table:table-row>
        <table:table-row>
          <table:table-cell table:number-columns-repeated="21"/>
          <table:table-cell office:value-type="string" office:string-value="Dovegate"/>
          <table:table-cell table:number-columns-repeated="16362"/>
        </table:table-row>
        <table:table-row>
          <table:table-cell table:number-columns-repeated="21"/>
          <table:table-cell office:value-type="string" office:string-value="Downview"/>
          <table:table-cell table:number-columns-repeated="16362"/>
        </table:table-row>
        <table:table-row>
          <table:table-cell table:number-columns-repeated="21"/>
          <table:table-cell office:value-type="string" office:string-value="Drake Hall"/>
          <table:table-cell table:number-columns-repeated="16362"/>
        </table:table-row>
        <table:table-row>
          <table:table-cell table:number-columns-repeated="21"/>
          <table:table-cell office:value-type="string" office:string-value="Durham"/>
          <table:table-cell table:number-columns-repeated="16362"/>
        </table:table-row>
        <table:table-row>
          <table:table-cell table:number-columns-repeated="21"/>
          <table:table-cell office:value-type="string" office:string-value="East Sutton Park"/>
          <table:table-cell table:number-columns-repeated="16362"/>
        </table:table-row>
        <table:table-row>
          <table:table-cell table:number-columns-repeated="21"/>
          <table:table-cell office:value-type="string" office:string-value="Eastwood Park"/>
          <table:table-cell table:number-columns-repeated="16362"/>
        </table:table-row>
        <table:table-row>
          <table:table-cell table:number-columns-repeated="21"/>
          <table:table-cell office:value-type="string" office:string-value="Elmley"/>
          <table:table-cell table:number-columns-repeated="16362"/>
        </table:table-row>
        <table:table-row>
          <table:table-cell table:number-columns-repeated="21"/>
          <table:table-cell office:value-type="string" office:string-value="Erlestoke / Shepton Mallet"/>
          <table:table-cell table:number-columns-repeated="16362"/>
        </table:table-row>
        <table:table-row>
          <table:table-cell table:number-columns-repeated="21"/>
          <table:table-cell office:value-type="string" office:string-value="Everthorpe"/>
          <table:table-cell table:number-columns-repeated="16362"/>
        </table:table-row>
        <table:table-row>
          <table:table-cell table:number-columns-repeated="21"/>
          <table:table-cell office:value-type="string" office:string-value="Exeter"/>
          <table:table-cell table:number-columns-repeated="16362"/>
        </table:table-row>
        <table:table-row>
          <table:table-cell table:number-columns-repeated="21"/>
          <table:table-cell office:value-type="string" office:string-value="Featherstone"/>
          <table:table-cell table:number-columns-repeated="16362"/>
        </table:table-row>
        <table:table-row>
          <table:table-cell table:number-columns-repeated="21"/>
          <table:table-cell office:value-type="string" office:string-value="Feltham"/>
          <table:table-cell table:number-columns-repeated="16362"/>
        </table:table-row>
        <table:table-row>
          <table:table-cell table:number-columns-repeated="21"/>
          <table:table-cell office:value-type="string" office:string-value="Ford"/>
          <table:table-cell table:number-columns-repeated="16362"/>
        </table:table-row>
        <table:table-row>
          <table:table-cell table:number-columns-repeated="21"/>
          <table:table-cell office:value-type="string" office:string-value="Forest Bank"/>
          <table:table-cell table:number-columns-repeated="16362"/>
        </table:table-row>
        <table:table-row>
          <table:table-cell table:number-columns-repeated="21"/>
          <table:table-cell office:value-type="string" office:string-value="Foston Hall"/>
          <table:table-cell table:number-columns-repeated="16362"/>
        </table:table-row>
        <table:table-row>
          <table:table-cell table:number-columns-repeated="21"/>
          <table:table-cell office:value-type="string" office:string-value="Frankland"/>
          <table:table-cell table:number-columns-repeated="16362"/>
        </table:table-row>
        <table:table-row>
          <table:table-cell table:number-columns-repeated="21"/>
          <table:table-cell office:value-type="string" office:string-value="Full Sutton"/>
          <table:table-cell table:number-columns-repeated="16362"/>
        </table:table-row>
        <table:table-row>
          <table:table-cell table:number-columns-repeated="21"/>
          <table:table-cell office:value-type="string" office:string-value="Garth"/>
          <table:table-cell table:number-columns-repeated="16362"/>
        </table:table-row>
        <table:table-row>
          <table:table-cell table:number-columns-repeated="21"/>
          <table:table-cell office:value-type="string" office:string-value="Gartree"/>
          <table:table-cell table:number-columns-repeated="16362"/>
        </table:table-row>
        <table:table-row>
          <table:table-cell table:number-columns-repeated="21"/>
          <table:table-cell office:value-type="string" office:string-value="Glen Parva"/>
          <table:table-cell table:number-columns-repeated="16362"/>
        </table:table-row>
        <table:table-row>
          <table:table-cell table:number-columns-repeated="21"/>
          <table:table-cell office:value-type="string" office:string-value="Gloucester"/>
          <table:table-cell table:number-columns-repeated="16362"/>
        </table:table-row>
        <table:table-row>
          <table:table-cell table:number-columns-repeated="21"/>
          <table:table-cell office:value-type="string" office:string-value="Grendon"/>
          <table:table-cell table:number-columns-repeated="16362"/>
        </table:table-row>
        <table:table-row>
          <table:table-cell table:number-columns-repeated="21"/>
          <table:table-cell office:value-type="string" office:string-value="Guys Marsh"/>
          <table:table-cell table:number-columns-repeated="16362"/>
        </table:table-row>
        <table:table-row>
          <table:table-cell table:number-columns-repeated="21"/>
          <table:table-cell office:value-type="string" office:string-value="Hatfield"/>
          <table:table-cell table:number-columns-repeated="16362"/>
        </table:table-row>
        <table:table-row>
          <table:table-cell table:number-columns-repeated="21"/>
          <table:table-cell office:value-type="string" office:string-value="Haverigg"/>
          <table:table-cell table:number-columns-repeated="16362"/>
        </table:table-row>
        <table:table-row>
          <table:table-cell table:number-columns-repeated="21"/>
          <table:table-cell office:value-type="string" office:string-value="Hewell"/>
          <table:table-cell table:number-columns-repeated="16362"/>
        </table:table-row>
        <table:table-row>
          <table:table-cell table:number-columns-repeated="21"/>
          <table:table-cell office:value-type="string" office:string-value="High Down"/>
          <table:table-cell table:number-columns-repeated="16362"/>
        </table:table-row>
        <table:table-row>
          <table:table-cell table:number-columns-repeated="21"/>
          <table:table-cell office:value-type="string" office:string-value="Highpoint"/>
          <table:table-cell table:number-columns-repeated="16362"/>
        </table:table-row>
        <table:table-row>
          <table:table-cell table:number-columns-repeated="21"/>
          <table:table-cell office:value-type="string" office:string-value="Hindley"/>
          <table:table-cell table:number-columns-repeated="16362"/>
        </table:table-row>
        <table:table-row>
          <table:table-cell table:number-columns-repeated="21"/>
          <table:table-cell office:value-type="string" office:string-value="Hollesley Bay"/>
          <table:table-cell table:number-columns-repeated="16362"/>
        </table:table-row>
        <table:table-row>
          <table:table-cell table:number-columns-repeated="21"/>
          <table:table-cell office:value-type="string" office:string-value="Holloway"/>
          <table:table-cell table:number-columns-repeated="16362"/>
        </table:table-row>
        <table:table-row>
          <table:table-cell table:number-columns-repeated="21"/>
          <table:table-cell office:value-type="string" office:string-value="Holme House"/>
          <table:table-cell table:number-columns-repeated="16362"/>
        </table:table-row>
        <table:table-row>
          <table:table-cell table:number-columns-repeated="21"/>
          <table:table-cell office:value-type="string" office:string-value="Hull"/>
          <table:table-cell table:number-columns-repeated="16362"/>
        </table:table-row>
        <table:table-row>
          <table:table-cell table:number-columns-repeated="21"/>
          <table:table-cell office:value-type="string" office:string-value="Huntercombe"/>
          <table:table-cell table:number-columns-repeated="16362"/>
        </table:table-row>
        <table:table-row>
          <table:table-cell table:number-columns-repeated="21"/>
          <table:table-cell office:value-type="string" office:string-value="Isis"/>
          <table:table-cell table:number-columns-repeated="16362"/>
        </table:table-row>
        <table:table-row>
          <table:table-cell table:number-columns-repeated="21"/>
          <table:table-cell office:value-type="string" office:string-value="Isle of Wight"/>
          <table:table-cell table:number-columns-repeated="16362"/>
        </table:table-row>
        <table:table-row>
          <table:table-cell table:number-columns-repeated="21"/>
          <table:table-cell office:value-type="string" office:string-value="Kennet"/>
          <table:table-cell table:number-columns-repeated="16362"/>
        </table:table-row>
        <table:table-row>
          <table:table-cell table:number-columns-repeated="21"/>
          <table:table-cell office:value-type="string" office:string-value="Kingston"/>
          <table:table-cell table:number-columns-repeated="16362"/>
        </table:table-row>
        <table:table-row>
          <table:table-cell table:number-columns-repeated="21"/>
          <table:table-cell office:value-type="string" office:string-value="Kirkham"/>
          <table:table-cell table:number-columns-repeated="16362"/>
        </table:table-row>
        <table:table-row>
          <table:table-cell table:number-columns-repeated="21"/>
          <table:table-cell office:value-type="string" office:string-value="Kirklevington Grange"/>
          <table:table-cell table:number-columns-repeated="16362"/>
        </table:table-row>
        <table:table-row>
          <table:table-cell table:number-columns-repeated="21"/>
          <table:table-cell office:value-type="string" office:string-value="Lancaster Farms"/>
          <table:table-cell table:number-columns-repeated="16362"/>
        </table:table-row>
        <table:table-row>
          <table:table-cell table:number-columns-repeated="21"/>
          <table:table-cell office:value-type="string" office:string-value="Leeds"/>
          <table:table-cell table:number-columns-repeated="16362"/>
        </table:table-row>
        <table:table-row>
          <table:table-cell table:number-columns-repeated="21"/>
          <table:table-cell office:value-type="string" office:string-value="Leicester"/>
          <table:table-cell table:number-columns-repeated="16362"/>
        </table:table-row>
        <table:table-row>
          <table:table-cell table:number-columns-repeated="21"/>
          <table:table-cell office:value-type="string" office:string-value="Lewes"/>
          <table:table-cell table:number-columns-repeated="16362"/>
        </table:table-row>
        <table:table-row>
          <table:table-cell table:number-columns-repeated="21"/>
          <table:table-cell office:value-type="string" office:string-value="Leyhill"/>
          <table:table-cell table:number-columns-repeated="16362"/>
        </table:table-row>
        <table:table-row>
          <table:table-cell table:number-columns-repeated="21"/>
          <table:table-cell office:value-type="string" office:string-value="Lincoln"/>
          <table:table-cell table:number-columns-repeated="16362"/>
        </table:table-row>
        <table:table-row>
          <table:table-cell table:number-columns-repeated="21"/>
          <table:table-cell office:value-type="string" office:string-value="Lindholme"/>
          <table:table-cell table:number-columns-repeated="16362"/>
        </table:table-row>
        <table:table-row>
          <table:table-cell table:number-columns-repeated="21"/>
          <table:table-cell office:value-type="string" office:string-value="Littlehey"/>
          <table:table-cell table:number-columns-repeated="16362"/>
        </table:table-row>
        <table:table-row>
          <table:table-cell table:number-columns-repeated="21"/>
          <table:table-cell office:value-type="string" office:string-value="Liverpool"/>
          <table:table-cell table:number-columns-repeated="16362"/>
        </table:table-row>
        <table:table-row>
          <table:table-cell table:number-columns-repeated="21"/>
          <table:table-cell office:value-type="string" office:string-value="Long Lartin"/>
          <table:table-cell table:number-columns-repeated="16362"/>
        </table:table-row>
        <table:table-row>
          <table:table-cell table:number-columns-repeated="21"/>
          <table:table-cell office:value-type="string" office:string-value="Low Newton"/>
          <table:table-cell table:number-columns-repeated="16362"/>
        </table:table-row>
        <table:table-row>
          <table:table-cell table:number-columns-repeated="21"/>
          <table:table-cell office:value-type="string" office:string-value="Lowdham Grange"/>
          <table:table-cell table:number-columns-repeated="16362"/>
        </table:table-row>
        <table:table-row>
          <table:table-cell table:number-columns-repeated="21"/>
          <table:table-cell office:value-type="string" office:string-value="Maidstone"/>
          <table:table-cell table:number-columns-repeated="16362"/>
        </table:table-row>
        <table:table-row>
          <table:table-cell table:number-columns-repeated="21"/>
          <table:table-cell office:value-type="string" office:string-value="Manchester"/>
          <table:table-cell table:number-columns-repeated="16362"/>
        </table:table-row>
        <table:table-row>
          <table:table-cell table:number-columns-repeated="21"/>
          <table:table-cell office:value-type="string" office:string-value="Moorland"/>
          <table:table-cell table:number-columns-repeated="16362"/>
        </table:table-row>
        <table:table-row>
          <table:table-cell table:number-columns-repeated="21"/>
          <table:table-cell office:value-type="string" office:string-value="Mount"/>
          <table:table-cell table:number-columns-repeated="16362"/>
        </table:table-row>
        <table:table-row>
          <table:table-cell table:number-columns-repeated="21"/>
          <table:table-cell office:value-type="string" office:string-value="New Hall"/>
          <table:table-cell table:number-columns-repeated="16362"/>
        </table:table-row>
        <table:table-row>
          <table:table-cell table:number-columns-repeated="21"/>
          <table:table-cell office:value-type="string" office:string-value="North Sea Camp"/>
          <table:table-cell table:number-columns-repeated="16362"/>
        </table:table-row>
        <table:table-row>
          <table:table-cell table:number-columns-repeated="21"/>
          <table:table-cell office:value-type="string" office:string-value="Northallerton"/>
          <table:table-cell table:number-columns-repeated="16362"/>
        </table:table-row>
        <table:table-row>
          <table:table-cell table:number-columns-repeated="21"/>
          <table:table-cell office:value-type="string" office:string-value="Northumberland"/>
          <table:table-cell table:number-columns-repeated="16362"/>
        </table:table-row>
        <table:table-row>
          <table:table-cell table:number-columns-repeated="21"/>
          <table:table-cell office:value-type="string" office:string-value="Norwich"/>
          <table:table-cell table:number-columns-repeated="16362"/>
        </table:table-row>
        <table:table-row>
          <table:table-cell table:number-columns-repeated="21"/>
          <table:table-cell office:value-type="string" office:string-value="Nottingham"/>
          <table:table-cell table:number-columns-repeated="16362"/>
        </table:table-row>
        <table:table-row>
          <table:table-cell table:number-columns-repeated="21"/>
          <table:table-cell office:value-type="string" office:string-value="Oakwood"/>
          <table:table-cell table:number-columns-repeated="16362"/>
        </table:table-row>
        <table:table-row>
          <table:table-cell table:number-columns-repeated="21"/>
          <table:table-cell office:value-type="string" office:string-value="Onley"/>
          <table:table-cell table:number-columns-repeated="16362"/>
        </table:table-row>
        <table:table-row>
          <table:table-cell table:number-columns-repeated="21"/>
          <table:table-cell office:value-type="string" office:string-value="Parc"/>
          <table:table-cell table:number-columns-repeated="16362"/>
        </table:table-row>
        <table:table-row>
          <table:table-cell table:number-columns-repeated="21"/>
          <table:table-cell office:value-type="string" office:string-value="Pentonville"/>
          <table:table-cell table:number-columns-repeated="16362"/>
        </table:table-row>
        <table:table-row>
          <table:table-cell table:number-columns-repeated="21"/>
          <table:table-cell office:value-type="string" office:string-value="Peterborough Female"/>
          <table:table-cell table:number-columns-repeated="16362"/>
        </table:table-row>
        <table:table-row>
          <table:table-cell table:number-columns-repeated="21"/>
          <table:table-cell office:value-type="string" office:string-value="Peterborough Male"/>
          <table:table-cell table:number-columns-repeated="16362"/>
        </table:table-row>
        <table:table-row>
          <table:table-cell table:number-columns-repeated="21"/>
          <table:table-cell office:value-type="string" office:string-value="Portland"/>
          <table:table-cell table:number-columns-repeated="16362"/>
        </table:table-row>
        <table:table-row>
          <table:table-cell table:number-columns-repeated="21"/>
          <table:table-cell office:value-type="string" office:string-value="Prescoed"/>
          <table:table-cell table:number-columns-repeated="16362"/>
        </table:table-row>
        <table:table-row>
          <table:table-cell table:number-columns-repeated="21"/>
          <table:table-cell office:value-type="string" office:string-value="Preston"/>
          <table:table-cell table:number-columns-repeated="16362"/>
        </table:table-row>
        <table:table-row>
          <table:table-cell table:number-columns-repeated="21"/>
          <table:table-cell office:value-type="string" office:string-value="Ranby"/>
          <table:table-cell table:number-columns-repeated="16362"/>
        </table:table-row>
        <table:table-row>
          <table:table-cell table:number-columns-repeated="21"/>
          <table:table-cell office:value-type="string" office:string-value="Reading"/>
          <table:table-cell table:number-columns-repeated="16362"/>
        </table:table-row>
        <table:table-row>
          <table:table-cell table:number-columns-repeated="21"/>
          <table:table-cell office:value-type="string" office:string-value="Risley"/>
          <table:table-cell table:number-columns-repeated="16362"/>
        </table:table-row>
        <table:table-row>
          <table:table-cell table:number-columns-repeated="21"/>
          <table:table-cell office:value-type="string" office:string-value="Rochester"/>
          <table:table-cell table:number-columns-repeated="16362"/>
        </table:table-row>
        <table:table-row>
          <table:table-cell table:number-columns-repeated="21"/>
          <table:table-cell office:value-type="string" office:string-value="Rye Hill"/>
          <table:table-cell table:number-columns-repeated="16362"/>
        </table:table-row>
        <table:table-row>
          <table:table-cell table:number-columns-repeated="21"/>
          <table:table-cell office:value-type="string" office:string-value="Send"/>
          <table:table-cell table:number-columns-repeated="16362"/>
        </table:table-row>
        <table:table-row>
          <table:table-cell table:number-columns-repeated="21"/>
          <table:table-cell office:value-type="string" office:string-value="Shrewsbury"/>
          <table:table-cell table:number-columns-repeated="16362"/>
        </table:table-row>
        <table:table-row>
          <table:table-cell table:number-columns-repeated="21"/>
          <table:table-cell office:value-type="string" office:string-value="Spring Hill"/>
          <table:table-cell table:number-columns-repeated="16362"/>
        </table:table-row>
        <table:table-row>
          <table:table-cell table:number-columns-repeated="21"/>
          <table:table-cell office:value-type="string" office:string-value="Stafford"/>
          <table:table-cell table:number-columns-repeated="16362"/>
        </table:table-row>
        <table:table-row>
          <table:table-cell table:number-columns-repeated="21"/>
          <table:table-cell office:value-type="string" office:string-value="Standford Hill"/>
          <table:table-cell table:number-columns-repeated="16362"/>
        </table:table-row>
        <table:table-row>
          <table:table-cell table:number-columns-repeated="21"/>
          <table:table-cell office:value-type="string" office:string-value="Stocken"/>
          <table:table-cell table:number-columns-repeated="16362"/>
        </table:table-row>
        <table:table-row>
          <table:table-cell table:number-columns-repeated="21"/>
          <table:table-cell office:value-type="string" office:string-value="Stoke Heath"/>
          <table:table-cell table:number-columns-repeated="16362"/>
        </table:table-row>
        <table:table-row>
          <table:table-cell table:number-columns-repeated="21"/>
          <table:table-cell office:value-type="string" office:string-value="Styal"/>
          <table:table-cell table:number-columns-repeated="16362"/>
        </table:table-row>
        <table:table-row>
          <table:table-cell table:number-columns-repeated="21"/>
          <table:table-cell office:value-type="string" office:string-value="Sudbury"/>
          <table:table-cell table:number-columns-repeated="16362"/>
        </table:table-row>
        <table:table-row>
          <table:table-cell table:number-columns-repeated="21"/>
          <table:table-cell office:value-type="string" office:string-value="Swaleside"/>
          <table:table-cell table:number-columns-repeated="16362"/>
        </table:table-row>
        <table:table-row>
          <table:table-cell table:number-columns-repeated="21"/>
          <table:table-cell office:value-type="string" office:string-value="Swansea"/>
          <table:table-cell table:number-columns-repeated="16362"/>
        </table:table-row>
        <table:table-row>
          <table:table-cell table:number-columns-repeated="21"/>
          <table:table-cell office:value-type="string" office:string-value="Swinfen Hall"/>
          <table:table-cell table:number-columns-repeated="16362"/>
        </table:table-row>
        <table:table-row>
          <table:table-cell table:number-columns-repeated="21"/>
          <table:table-cell office:value-type="string" office:string-value="Thameside"/>
          <table:table-cell table:number-columns-repeated="16362"/>
        </table:table-row>
        <table:table-row>
          <table:table-cell table:number-columns-repeated="21"/>
          <table:table-cell office:value-type="string" office:string-value="Thorn Cross"/>
          <table:table-cell table:number-columns-repeated="16362"/>
        </table:table-row>
        <table:table-row>
          <table:table-cell table:number-columns-repeated="21"/>
          <table:table-cell office:value-type="string" office:string-value="Usk"/>
          <table:table-cell table:number-columns-repeated="16362"/>
        </table:table-row>
        <table:table-row>
          <table:table-cell table:number-columns-repeated="21"/>
          <table:table-cell office:value-type="string" office:string-value="Verne"/>
          <table:table-cell table:number-columns-repeated="16362"/>
        </table:table-row>
        <table:table-row>
          <table:table-cell table:number-columns-repeated="21"/>
          <table:table-cell office:value-type="string" office:string-value="Wakefield"/>
          <table:table-cell table:number-columns-repeated="16362"/>
        </table:table-row>
        <table:table-row>
          <table:table-cell table:number-columns-repeated="21"/>
          <table:table-cell office:value-type="string" office:string-value="Wandsworth"/>
          <table:table-cell table:number-columns-repeated="16362"/>
        </table:table-row>
        <table:table-row>
          <table:table-cell table:number-columns-repeated="21"/>
          <table:table-cell office:value-type="string" office:string-value="Warren Hill"/>
          <table:table-cell table:number-columns-repeated="16362"/>
        </table:table-row>
        <table:table-row>
          <table:table-cell table:number-columns-repeated="21"/>
          <table:table-cell office:value-type="string" office:string-value="Wayland"/>
          <table:table-cell table:number-columns-repeated="16362"/>
        </table:table-row>
        <table:table-row>
          <table:table-cell table:number-columns-repeated="21"/>
          <table:table-cell office:value-type="string" office:string-value="Wealstun"/>
          <table:table-cell table:number-columns-repeated="16362"/>
        </table:table-row>
        <table:table-row>
          <table:table-cell table:number-columns-repeated="21"/>
          <table:table-cell office:value-type="string" office:string-value="Wellingborough"/>
          <table:table-cell table:number-columns-repeated="16362"/>
        </table:table-row>
        <table:table-row>
          <table:table-cell table:number-columns-repeated="21"/>
          <table:table-cell office:value-type="string" office:string-value="Werrington"/>
          <table:table-cell table:number-columns-repeated="16362"/>
        </table:table-row>
        <table:table-row>
          <table:table-cell table:number-columns-repeated="21"/>
          <table:table-cell office:value-type="string" office:string-value="Wetherby"/>
          <table:table-cell table:number-columns-repeated="16362"/>
        </table:table-row>
        <table:table-row>
          <table:table-cell table:number-columns-repeated="21"/>
          <table:table-cell office:value-type="string" office:string-value="Whatton"/>
          <table:table-cell table:number-columns-repeated="16362"/>
        </table:table-row>
        <table:table-row>
          <table:table-cell table:number-columns-repeated="21"/>
          <table:table-cell office:value-type="string" office:string-value="Whitemoor"/>
          <table:table-cell table:number-columns-repeated="16362"/>
        </table:table-row>
        <table:table-row>
          <table:table-cell table:number-columns-repeated="21"/>
          <table:table-cell office:value-type="string" office:string-value="Winchester"/>
          <table:table-cell table:number-columns-repeated="16362"/>
        </table:table-row>
        <table:table-row>
          <table:table-cell table:number-columns-repeated="21"/>
          <table:table-cell office:value-type="string" office:string-value="Wolds"/>
          <table:table-cell table:number-columns-repeated="16362"/>
        </table:table-row>
        <table:table-row>
          <table:table-cell table:number-columns-repeated="21"/>
          <table:table-cell office:value-type="string" office:string-value="Woodhill"/>
          <table:table-cell table:number-columns-repeated="16362"/>
        </table:table-row>
        <table:table-row>
          <table:table-cell table:number-columns-repeated="21"/>
          <table:table-cell office:value-type="string" office:string-value="Wormwood Scrubs"/>
          <table:table-cell table:number-columns-repeated="16362"/>
        </table:table-row>
        <table:table-row>
          <table:table-cell table:number-columns-repeated="21"/>
          <table:table-cell office:value-type="string" office:string-value="Wymott"/>
          <table:table-cell table:number-columns-repeated="16362"/>
        </table:table-row>
        <table:table-row>
          <table:table-cell table:number-columns-repeated="21"/>
          <table:table-cell office:value-type="string" office:string-value="Grendon / Spring Hill"/>
          <table:table-cell table:number-columns-repeated="16362"/>
        </table:table-row>
        <table:table-row>
          <table:table-cell table:number-columns-repeated="21"/>
          <table:table-cell office:value-type="string" office:string-value="Moorland / Hatfield"/>
          <table:table-cell table:number-columns-repeated="16362"/>
        </table:table-row>
        <table:table-row>
          <table:table-cell table:number-columns-repeated="21"/>
          <table:table-cell office:value-type="string" office:string-value="Peterborough"/>
          <table:table-cell table:number-columns-repeated="16362"/>
        </table:table-row>
        <table:table-row>
          <table:table-cell table:number-columns-repeated="21"/>
          <table:table-cell office:value-type="string" office:string-value="Usk / Prescoed"/>
          <table:table-cell table:number-columns-repeated="16362"/>
        </table:table-row>
        <table:table-row>
          <table:table-cell table:number-columns-repeated="21"/>
          <table:table-cell office:value-type="string" office:string-value="Erlestoke"/>
          <table:table-cell table:number-columns-repeated="16362"/>
        </table:table-row>
        <table:table-row>
          <table:table-cell table:number-columns-repeated="21"/>
          <table:table-cell office:value-type="string" office:string-value="Shepton Mallet"/>
          <table:table-cell table:number-columns-repeated="16362"/>
        </table:table-row>
        <table:table-row>
          <table:table-cell table:number-columns-repeated="21"/>
          <table:table-cell office:value-type="string" office:string-value="Cat C and YO Virtual Cluster 10"/>
          <table:table-cell table:number-columns-repeated="16362"/>
        </table:table-row>
        <table:table-row>
          <table:table-cell table:number-columns-repeated="21"/>
          <table:table-cell office:value-type="string" office:string-value="Cat C and YO Virtual Cluster 11"/>
          <table:table-cell table:number-columns-repeated="16362"/>
        </table:table-row>
        <table:table-row>
          <table:table-cell table:number-columns-repeated="21"/>
          <table:table-cell office:value-type="string" office:string-value="Cat C and YO Virtual Cluster 12"/>
          <table:table-cell table:number-columns-repeated="16362"/>
        </table:table-row>
        <table:table-row>
          <table:table-cell table:number-columns-repeated="21"/>
          <table:table-cell office:value-type="string" office:string-value="Cat C and YO Virtual Cluster 13"/>
          <table:table-cell table:number-columns-repeated="16362"/>
        </table:table-row>
        <table:table-row>
          <table:table-cell table:number-columns-repeated="21"/>
          <table:table-cell office:value-type="string" office:string-value="Cat C and YO Virtual Cluster 14"/>
          <table:table-cell table:number-columns-repeated="16362"/>
        </table:table-row>
        <table:table-row>
          <table:table-cell table:number-columns-repeated="21"/>
          <table:table-cell office:value-type="string" office:string-value="Cat C and YO Virtual Cluster 15"/>
          <table:table-cell table:number-columns-repeated="16362"/>
        </table:table-row>
        <table:table-row>
          <table:table-cell table:number-columns-repeated="21"/>
          <table:table-cell office:value-type="string" office:string-value="Cat C and YO Virtual Cluster 16"/>
          <table:table-cell table:number-columns-repeated="16362"/>
        </table:table-row>
        <table:table-row>
          <table:table-cell table:number-columns-repeated="21"/>
          <table:table-cell office:value-type="string" office:string-value="Cat C and YO Virtual Cluster 17"/>
          <table:table-cell table:number-columns-repeated="16362"/>
        </table:table-row>
        <table:table-row>
          <table:table-cell table:number-columns-repeated="21"/>
          <table:table-cell office:value-type="string" office:string-value="Cat C and YO Virtual Cluster 18"/>
          <table:table-cell table:number-columns-repeated="16362"/>
        </table:table-row>
        <table:table-row>
          <table:table-cell table:number-columns-repeated="21"/>
          <table:table-cell office:value-type="string" office:string-value="Cat C and YO Virtual Cluster 19"/>
          <table:table-cell table:number-columns-repeated="16362"/>
        </table:table-row>
        <table:table-row>
          <table:table-cell table:number-columns-repeated="21"/>
          <table:table-cell office:value-type="string" office:string-value="Cat C and YO Virtual Cluster 20"/>
          <table:table-cell table:number-columns-repeated="16362"/>
        </table:table-row>
        <table:table-row>
          <table:table-cell table:number-columns-repeated="21"/>
          <table:table-cell office:value-type="string" office:string-value="Cat C and YO Virtual Cluster 21"/>
          <table:table-cell table:number-columns-repeated="16362"/>
        </table:table-row>
        <table:table-row>
          <table:table-cell table:number-columns-repeated="21"/>
          <table:table-cell office:value-type="string" office:string-value="Cat C and YO Virtual Cluster 22"/>
          <table:table-cell table:number-columns-repeated="16362"/>
        </table:table-row>
        <table:table-row>
          <table:table-cell table:number-columns-repeated="21"/>
          <table:table-cell office:value-type="string" office:string-value="Cat C and YO Virtual Cluster 23"/>
          <table:table-cell table:number-columns-repeated="16362"/>
        </table:table-row>
        <table:table-row>
          <table:table-cell table:number-columns-repeated="21"/>
          <table:table-cell office:value-type="string" office:string-value="Cat C and YO Virtual Cluster 24"/>
          <table:table-cell table:number-columns-repeated="16362"/>
        </table:table-row>
        <table:table-row>
          <table:table-cell table:number-columns-repeated="21"/>
          <table:table-cell office:value-type="string" office:string-value="Cat C and YO Virtual Cluster 25"/>
          <table:table-cell table:number-columns-repeated="16362"/>
        </table:table-row>
        <table:table-row>
          <table:table-cell table:number-columns-repeated="21"/>
          <table:table-cell office:value-type="string" office:string-value="Isle of Wight Virtual 06"/>
          <table:table-cell table:number-columns-repeated="16362"/>
        </table:table-row>
        <table:table-row>
          <table:table-cell table:number-columns-repeated="21"/>
          <table:table-cell office:value-type="string" office:string-value="Isle of Wight Virtual 07"/>
          <table:table-cell table:number-columns-repeated="16362"/>
        </table:table-row>
        <table:table-row>
          <table:table-cell table:number-columns-repeated="21"/>
          <table:table-cell office:value-type="string" office:string-value="Isle of Wight Virtual 08"/>
          <table:table-cell table:number-columns-repeated="16362"/>
        </table:table-row>
        <table:table-row>
          <table:table-cell table:number-columns-repeated="21"/>
          <table:table-cell office:value-type="string" office:string-value="Isle of Wight Virtual 09"/>
          <table:table-cell table:number-columns-repeated="16362"/>
        </table:table-row>
        <table:table-row>
          <table:table-cell table:number-columns-repeated="21"/>
          <table:table-cell office:value-type="string" office:string-value="Isle of Wight Virtual 10"/>
          <table:table-cell table:number-columns-repeated="16362"/>
        </table:table-row>
        <table:table-row>
          <table:table-cell table:number-columns-repeated="21"/>
          <table:table-cell office:value-type="string" office:string-value="Isle of Wight Virtual 11"/>
          <table:table-cell table:number-columns-repeated="16362"/>
        </table:table-row>
        <table:table-row>
          <table:table-cell table:number-columns-repeated="21"/>
          <table:table-cell office:value-type="string" office:string-value="YO and Juvenile Virtual Cluster 07"/>
          <table:table-cell table:number-columns-repeated="16362"/>
        </table:table-row>
        <table:table-row>
          <table:table-cell table:number-columns-repeated="21"/>
          <table:table-cell office:value-type="string" office:string-value="YO and Juvenile Virtual Cluster 08"/>
          <table:table-cell table:number-columns-repeated="16362"/>
        </table:table-row>
        <table:table-row>
          <table:table-cell table:number-columns-repeated="21"/>
          <table:table-cell office:value-type="string" office:string-value="YO and Juvenile Virtual Cluster 09"/>
          <table:table-cell table:number-columns-repeated="16362"/>
        </table:table-row>
        <table:table-row>
          <table:table-cell table:number-columns-repeated="21"/>
          <table:table-cell office:value-type="string" office:string-value="YO and Juvenile Virtual Cluster 10"/>
          <table:table-cell table:number-columns-repeated="16362"/>
        </table:table-row>
        <table:table-row>
          <table:table-cell table:number-columns-repeated="21"/>
          <table:table-cell office:value-type="string" office:string-value="YO and Juvenile Virtual Cluster 11"/>
          <table:table-cell table:number-columns-repeated="16362"/>
        </table:table-row>
        <table:table-row>
          <table:table-cell table:number-columns-repeated="21"/>
          <table:table-cell office:value-type="string" office:string-value="YO and Juvenile Virtual Cluster 12"/>
          <table:table-cell table:number-columns-repeated="16362"/>
        </table:table-row>
        <table:table-row>
          <table:table-cell table:number-columns-repeated="21"/>
          <table:table-cell office:value-type="string" office:string-value="Cat C / Cat D and YO Virtual Cluster 02"/>
          <table:table-cell table:number-columns-repeated="16362"/>
        </table:table-row>
        <table:table-row>
          <table:table-cell table:number-columns-repeated="21"/>
          <table:table-cell office:value-type="string" office:string-value="Cat C / Cat D and YO Virtual Cluster 03"/>
          <table:table-cell table:number-columns-repeated="16362"/>
        </table:table-row>
        <table:table-row>
          <table:table-cell table:number-columns-repeated="21"/>
          <table:table-cell office:value-type="string" office:string-value="Cat C / Cat D and YO Virtual Cluster 04"/>
          <table:table-cell table:number-columns-repeated="16362"/>
        </table:table-row>
        <table:table-row>
          <table:table-cell table:number-columns-repeated="21"/>
          <table:table-cell office:value-type="string" office:string-value="Cat C / Cat D and YO Virtual Cluster 05"/>
          <table:table-cell table:number-columns-repeated="16362"/>
        </table:table-row>
        <table:table-row>
          <table:table-cell table:number-columns-repeated="21"/>
          <table:table-cell office:value-type="string" office:string-value="Cat C / Cat D and YO Virtual Cluster 06"/>
          <table:table-cell table:number-columns-repeated="16362"/>
        </table:table-row>
        <table:table-row>
          <table:table-cell table:number-columns-repeated="21"/>
          <table:table-cell office:value-type="string" office:string-value="Cat C / Cat D and YO Virtual Cluster 07"/>
          <table:table-cell table:number-columns-repeated="16362"/>
        </table:table-row>
        <table:table-row table:number-rows-repeated="1048401">
          <table:table-cell table:number-columns-repeated="16362"/>
        </table:table-row>
      </table:table>
      <table:table table:name="'file://Ukbia03kdfsj001/org/PerformanceManagementGroup/Performance%20Section/PRS/2012.13/201213%20Q4/Models/Validated/For%20Release/Validated%20PRS%20Q4%202012%2013%20ShadowV.2_Unlocked.xls'#Configuration" table:style-name="ta2">
        <table:table-source xlink:href="file://Ukbia03kdfsj001/org/PerformanceManagementGroup/Performance%20Section/PRS/2012.13/201213%20Q4/Models/Validated/For%20Release/Validated%20PRS%20Q4%202012%2013%20ShadowV.2_Unlocked.xls" table:table-name="Configuration" table:mode="copy-results-only"/>
        <table:table-column/>
        <table:table-row>
          <table:table-cell office:value-type="string" office:string-value="Data Processor Measure Information"/>
          <table:table-cell table:number-columns-repeated="16"/>
          <table:table-cell office:value-type="string" office:string-value="Data Processor Prison Information"/>
          <table:table-cell table:number-columns-repeated="18"/>
          <table:table-cell office:value-type="string" office:string-value="Split Site Import Setup"/>
          <table:table-cell table:number-columns-repeated="8"/>
          <table:table-cell office:value-type="string" office:string-value="Manual Inputs"/>
          <table:table-cell table:number-columns-repeated="30"/>
          <table:table-cell office:value-type="string" office:string-value="Measure"/>
          <table:table-cell office:value-type="string" office:string-value="ID"/>
          <table:table-cell office:value-type="string" office:string-value="Reference"/>
          <table:table-cell office:value-type="string" office:string-value="Rationale"/>
          <table:table-cell office:value-type="string" office:string-value="Description"/>
          <table:table-cell office:value-type="string" office:string-value="Indicator Type"/>
          <table:table-cell office:value-type="string" office:string-value="Reporting Frequency"/>
          <table:table-cell office:value-type="string" office:string-value="Data Source"/>
          <table:table-cell office:value-type="string" office:string-value="Driver"/>
          <table:table-cell office:value-type="string" office:string-value="Domain"/>
          <table:table-cell office:value-type="string" office:string-value="Bands Available"/>
          <table:table-cell office:value-type="string" office:string-value="Band 1"/>
          <table:table-cell office:value-type="string" office:string-value="Band 2"/>
          <table:table-cell office:value-type="string" office:string-value="Band 3"/>
          <table:table-cell office:value-type="string" office:string-value="Band 4"/>
          <table:table-cell office:value-type="string" office:string-value="Notes"/>
          <table:table-cell office:value-type="string" office:string-value="GTN URL"/>
          <table:table-cell office:value-type="string" office:string-value="Format"/>
          <table:table-cell office:value-type="string" office:string-value="No. of Supporting Data"/>
          <table:table-cell office:value-type="string" office:string-value="Sup Data1"/>
          <table:table-cell office:value-type="string" office:string-value="Sup Data2"/>
          <table:table-cell table:number-columns-repeated="16287"/>
        </table:table-row>
        <table:table-row>
          <table:table-cell office:value-type="string" office:string-value="PRS ID"/>
          <table:table-cell office:value-type="string" office:string-value="Hub ID"/>
          <table:table-cell office:value-type="string" office:string-value="Measure"/>
          <table:table-cell office:value-type="string" office:string-value="Weights"/>
          <table:table-cell office:value-type="string" office:string-value="Dispersal Weights"/>
          <table:table-cell office:value-type="string" office:string-value="Band Types "/>
          <table:table-cell office:value-type="string" office:string-value="Band 1"/>
          <table:table-cell office:value-type="string" office:string-value="Band 3"/>
          <table:table-cell office:value-type="string" office:string-value="Data Present"/>
          <table:table-cell office:value-type="string" office:string-value="WI_Data Present"/>
          <table:table-cell office:value-type="string" office:string-value="No. Measure in Driver"/>
          <table:table-cell office:value-type="string" office:string-value="Inlcuded in Import"/>
          <table:table-cell table:number-columns-repeated="5"/>
          <table:table-cell office:value-type="string" office:string-value="Hub ID"/>
          <table:table-cell table:number-columns-repeated="18"/>
          <table:table-cell office:value-type="string" office:string-value="ID"/>
          <table:table-cell office:value-type="string" office:string-value="Measure"/>
          <table:table-cell office:value-type="string" office:string-value="Usk / Prescoed"/>
          <table:table-cell office:value-type="string" office:string-value="Moorland / Hatfield"/>
          <table:table-cell office:value-type="string" office:string-value="Peterborough"/>
          <table:table-cell office:value-type="string" office:string-value="Grendon / Spring Hill"/>
          <table:table-cell table:number-columns-repeated="3"/>
          <table:table-cell office:value-type="string" office:string-value="Measure"/>
          <table:table-cell table:number-columns-repeated="3"/>
          <table:table-cell office:value-type="float" office:value="2540"/>
          <table:table-cell table:number-columns-repeated="10"/>
          <table:table-cell office:value-type="string" office:string-value="Erlestoke"/>
          <table:table-cell table:number-columns-repeated="4"/>
          <table:table-cell office:value-type="string" office:string-value="East Midlands"/>
          <table:table-cell table:number-columns-repeated="5"/>
          <table:table-cell office:value-type="string" office:string-value="Wandsworth"/>
          <table:table-cell table:number-columns-repeated="4"/>
          <table:table-cell office:value-type="string" office:string-value="Security Audit"/>
          <table:table-cell table:number-columns-repeated="16307"/>
        </table:table-row>
        <table:table-row>
          <table:table-cell office:value-type="float" office:value="1001"/>
          <table:table-cell table:number-columns-repeated="15"/>
          <table:table-cell office:value-type="string" office:string-value="Estabs"/>
          <table:table-cell office:value-type="string" office:string-value="AC"/>
          <table:table-cell office:value-type="string" office:string-value="Altcourse"/>
          <table:table-cell table:number-columns-repeated="13"/>
          <table:table-cell office:value-type="float" office:value="1"/>
          <table:table-cell table:number-columns-repeated="3"/>
          <table:table-cell office:value-type="float" office:value="1110"/>
          <table:table-cell table:number-columns-repeated="8"/>
          <table:table-cell office:value-type="string" office:string-value="4610 Target"/>
          <table:table-cell table:number-columns-repeated="3"/>
          <table:table-cell office:value-type="float" office:value="2300"/>
          <table:table-cell table:number-columns-repeated="10"/>
          <table:table-cell office:value-type="string" office:string-value="Grendon"/>
          <table:table-cell table:number-columns-repeated="4"/>
          <table:table-cell office:value-type="string" office:string-value="East of England"/>
          <table:table-cell table:number-columns-repeated="10"/>
          <table:table-cell office:value-type="string" office:string-value="ROTL Failure"/>
          <table:table-cell table:number-columns-repeated="16307"/>
        </table:table-row>
        <table:table-row>
          <table:table-cell office:value-type="float" office:value="1000"/>
          <table:table-cell table:number-columns-repeated="16"/>
          <table:table-cell office:value-type="string" office:string-value="AS"/>
          <table:table-cell table:number-columns-repeated="14"/>
          <table:table-cell office:value-type="float" office:value="1"/>
          <table:table-cell table:number-columns-repeated="3"/>
          <table:table-cell office:value-type="float" office:value="1210"/>
          <table:table-cell table:number-columns-repeated="8"/>
          <table:table-cell office:value-type="string" office:string-value="1210 Target"/>
          <table:table-cell table:number-columns-repeated="3"/>
          <table:table-cell office:value-type="float" office:value="2510"/>
          <table:table-cell table:number-columns-repeated="10"/>
          <table:table-cell office:value-type="string" office:string-value="Moorland"/>
          <table:table-cell table:number-columns-repeated="4"/>
          <table:table-cell office:value-type="string" office:string-value="Greater London"/>
          <table:table-cell table:number-columns-repeated="10"/>
          <table:table-cell office:value-type="string" office:string-value="OASYs QA"/>
          <table:table-cell table:number-columns-repeated="16307"/>
        </table:table-row>
        <table:table-row>
          <table:table-cell office:value-type="float" office:value="1100"/>
          <table:table-cell table:number-columns-repeated="16"/>
          <table:table-cell office:value-type="string" office:string-value="AG"/>
          <table:table-cell table:number-columns-repeated="14"/>
          <table:table-cell office:value-type="float" office:value="1"/>
          <table:table-cell table:number-columns-repeated="3"/>
          <table:table-cell office:value-type="float" office:value="1220"/>
          <table:table-cell table:number-columns-repeated="8"/>
          <table:table-cell office:value-type="string" office:string-value="1310 Target"/>
          <table:table-cell table:number-columns-repeated="3"/>
          <table:table-cell office:value-type="float" office:value="2520"/>
          <table:table-cell table:number-columns-repeated="10"/>
          <table:table-cell office:value-type="string" office:string-value="Peterborough Female"/>
          <table:table-cell table:number-columns-repeated="4"/>
          <table:table-cell office:value-type="string" office:string-value="High Security"/>
          <table:table-cell table:number-columns-repeated="10"/>
          <table:table-cell office:value-type="string" office:string-value="KPI Escapes from Prison control"/>
          <table:table-cell table:number-columns-repeated="16307"/>
        </table:table-row>
        <table:table-row>
          <table:table-cell office:value-type="float" office:value="1110"/>
          <table:table-cell table:number-columns-repeated="16"/>
          <table:table-cell office:value-type="string" office:string-value="AY"/>
          <table:table-cell table:number-columns-repeated="14"/>
          <table:table-cell office:value-type="float" office:value="1"/>
          <table:table-cell table:number-columns-repeated="3"/>
          <table:table-cell office:value-type="float" office:value="1310"/>
          <table:table-cell table:number-columns-repeated="8"/>
          <table:table-cell office:value-type="string" office:string-value="3130 Target"/>
          <table:table-cell table:number-columns-repeated="3"/>
          <table:table-cell office:value-type="float" office:value="2530"/>
          <table:table-cell table:number-columns-repeated="10"/>
          <table:table-cell office:value-type="string" office:string-value="Usk"/>
          <table:table-cell table:number-columns-repeated="4"/>
          <table:table-cell office:value-type="string" office:string-value="Kent &amp; Sussex"/>
          <table:table-cell table:number-columns-repeated="10"/>
          <table:table-cell office:value-type="string" office:string-value="Absconds"/>
          <table:table-cell table:number-columns-repeated="16307"/>
        </table:table-row>
        <table:table-row>
          <table:table-cell office:value-type="float" office:value="1200"/>
          <table:table-cell table:number-columns-repeated="16"/>
          <table:table-cell office:value-type="string" office:string-value="BF"/>
          <table:table-cell table:number-columns-repeated="14"/>
          <table:table-cell office:value-type="float" office:value="1"/>
          <table:table-cell table:number-columns-repeated="3"/>
          <table:table-cell office:value-type="float" office:value="1320"/>
          <table:table-cell table:number-columns-repeated="8"/>
          <table:table-cell office:value-type="string" office:string-value="4410 Target"/>
          <table:table-cell table:number-columns-repeated="3"/>
          <table:table-cell office:value-type="float" office:value="2310"/>
          <table:table-cell table:number-columns-repeated="10"/>
          <table:table-cell office:value-type="string" office:string-value="Shepton Mallet"/>
          <table:table-cell table:number-columns-repeated="4"/>
          <table:table-cell office:value-type="string" office:string-value="North East"/>
          <table:table-cell table:number-columns-repeated="10"/>
          <table:table-cell office:value-type="string" office:string-value="MAPPA Effectiveness"/>
          <table:table-cell table:number-columns-repeated="16307"/>
        </table:table-row>
        <table:table-row>
          <table:table-cell office:value-type="float" office:value="1210"/>
          <table:table-cell table:number-columns-repeated="16"/>
          <table:table-cell office:value-type="string" office:string-value="BA"/>
          <table:table-cell table:number-columns-repeated="14"/>
          <table:table-cell office:value-type="float" office:value="1"/>
          <table:table-cell table:number-columns-repeated="3"/>
          <table:table-cell office:value-type="float" office:value="1410"/>
          <table:table-cell table:number-columns-repeated="8"/>
          <table:table-cell office:value-type="string" office:string-value="1220 Target"/>
          <table:table-cell table:number-columns-repeated="3"/>
          <table:table-cell office:value-type="float" office:value="2500"/>
          <table:table-cell table:number-columns-repeated="10"/>
          <table:table-cell office:value-type="string" office:string-value="Spring Hill"/>
          <table:table-cell table:number-columns-repeated="4"/>
          <table:table-cell office:value-type="string" office:string-value="North West"/>
          <table:table-cell table:number-columns-repeated="10"/>
          <table:table-cell office:value-type="string" office:string-value="Generic Parole Process"/>
          <table:table-cell table:number-columns-repeated="16307"/>
        </table:table-row>
        <table:table-row>
          <table:table-cell office:value-type="float" office:value="1220"/>
          <table:table-cell table:number-columns-repeated="16"/>
          <table:table-cell office:value-type="string" office:string-value="BM"/>
          <table:table-cell table:number-columns-repeated="14"/>
          <table:table-cell office:value-type="float" office:value="1"/>
          <table:table-cell table:number-columns-repeated="3"/>
          <table:table-cell office:value-type="float" office:value="1510"/>
          <table:table-cell table:number-columns-repeated="8"/>
          <table:table-cell office:value-type="float" office:value="1210"/>
          <table:table-cell table:number-columns-repeated="14"/>
          <table:table-cell office:value-type="string" office:string-value="Hatfield"/>
          <table:table-cell table:number-columns-repeated="4"/>
          <table:table-cell office:value-type="string" office:string-value="South Central"/>
          <table:table-cell table:number-columns-repeated="10"/>
          <table:table-cell office:value-type="string" office:string-value="MDT"/>
          <table:table-cell table:number-columns-repeated="16307"/>
        </table:table-row>
        <table:table-row>
          <table:table-cell office:value-type="float" office:value="1300"/>
          <table:table-cell table:number-columns-repeated="16"/>
          <table:table-cell office:value-type="string" office:string-value="BH"/>
          <table:table-cell table:number-columns-repeated="14"/>
          <table:table-cell office:value-type="float" office:value="1"/>
          <table:table-cell table:number-columns-repeated="3"/>
          <table:table-cell office:value-type="float" office:value="2110"/>
          <table:table-cell table:number-columns-repeated="8"/>
          <table:table-cell office:value-type="float" office:value="4410"/>
          <table:table-cell table:number-columns-repeated="14"/>
          <table:table-cell office:value-type="string" office:string-value="Peterborough Male"/>
          <table:table-cell table:number-columns-repeated="4"/>
          <table:table-cell office:value-type="string" office:string-value="South West"/>
          <table:table-cell table:number-columns-repeated="10"/>
          <table:table-cell office:value-type="string" office:string-value="Settled Accommodation"/>
          <table:table-cell table:number-columns-repeated="16307"/>
        </table:table-row>
        <table:table-row>
          <table:table-cell office:value-type="float" office:value="1310"/>
          <table:table-cell table:number-columns-repeated="16"/>
          <table:table-cell office:value-type="string" office:string-value="BD"/>
          <table:table-cell table:number-columns-repeated="14"/>
          <table:table-cell office:value-type="float" office:value="1"/>
          <table:table-cell table:number-columns-repeated="3"/>
          <table:table-cell office:value-type="float" office:value="2510"/>
          <table:table-cell table:number-columns-repeated="8"/>
          <table:table-cell office:value-type="float" office:value="4410"/>
          <table:table-cell table:number-columns-repeated="14"/>
          <table:table-cell office:value-type="string" office:string-value="Prescoed"/>
          <table:table-cell table:number-columns-repeated="4"/>
          <table:table-cell office:value-type="string" office:string-value="Wales"/>
          <table:table-cell table:number-columns-repeated="10"/>
          <table:table-cell office:value-type="string" office:string-value="Employment on Release"/>
          <table:table-cell table:number-columns-repeated="16307"/>
        </table:table-row>
        <table:table-row>
          <table:table-cell office:value-type="float" office:value="1320"/>
          <table:table-cell table:number-columns-repeated="16"/>
          <table:table-cell office:value-type="string" office:string-value="BS"/>
          <table:table-cell table:number-columns-repeated="14"/>
          <table:table-cell office:value-type="float" office:value="1"/>
          <table:table-cell table:number-columns-repeated="3"/>
          <table:table-cell office:value-type="float" office:value="2520"/>
          <table:table-cell table:number-columns-repeated="8"/>
          <table:table-cell office:value-type="float" office:value="4410"/>
          <table:table-cell table:number-columns-repeated="19"/>
          <table:table-cell office:value-type="string" office:string-value="West Midlands"/>
          <table:table-cell table:number-columns-repeated="10"/>
          <table:table-cell office:value-type="string" office:string-value="Education &amp; Training on Release"/>
          <table:table-cell table:number-columns-repeated="16307"/>
        </table:table-row>
        <table:table-row>
          <table:table-cell office:value-type="float" office:value="1400"/>
          <table:table-cell table:number-columns-repeated="16"/>
          <table:table-cell office:value-type="string" office:string-value="BL"/>
          <table:table-cell table:number-columns-repeated="14"/>
          <table:table-cell office:value-type="float" office:value="1"/>
          <table:table-cell table:number-columns-repeated="3"/>
          <table:table-cell office:value-type="float" office:value="2530"/>
          <table:table-cell table:number-columns-repeated="8"/>
          <table:table-cell office:value-type="float" office:value="4410"/>
          <table:table-cell table:number-columns-repeated="19"/>
          <table:table-cell office:value-type="string" office:string-value="Yorkshire &amp; Humberside"/>
          <table:table-cell table:number-columns-repeated="10"/>
          <table:table-cell office:value-type="string" office:string-value="HMIP Resettlement"/>
          <table:table-cell table:number-columns-repeated="16307"/>
        </table:table-row>
        <table:table-row>
          <table:table-cell office:value-type="float" office:value="1410"/>
          <table:table-cell table:number-columns-repeated="16"/>
          <table:table-cell office:value-type="string" office:string-value="BX"/>
          <table:table-cell table:number-columns-repeated="14"/>
          <table:table-cell office:value-type="float" office:value="1"/>
          <table:table-cell table:number-columns-repeated="3"/>
          <table:table-cell office:value-type="float" office:value="2540"/>
          <table:table-cell table:number-columns-repeated="8"/>
          <table:table-cell office:value-type="float" office:value="4410"/>
          <table:table-cell table:number-columns-repeated="19"/>
          <table:table-cell office:value-type="string" office:string-value="G4S"/>
          <table:table-cell table:number-columns-repeated="10"/>
          <table:table-cell office:value-type="string" office:string-value="OBP Completions"/>
          <table:table-cell table:number-columns-repeated="16307"/>
        </table:table-row>
        <table:table-row>
          <table:table-cell office:value-type="float" office:value="1500"/>
          <table:table-cell table:number-columns-repeated="16"/>
          <table:table-cell office:value-type="string" office:string-value="BZF"/>
          <table:table-cell table:number-columns-repeated="14"/>
          <table:table-cell office:value-type="float" office:value="1"/>
          <table:table-cell table:number-columns-repeated="3"/>
          <table:table-cell office:value-type="float" office:value="2610"/>
          <table:table-cell table:number-columns-repeated="8"/>
          <table:table-cell office:value-type="float" office:value="4410"/>
          <table:table-cell table:number-columns-repeated="19"/>
          <table:table-cell office:value-type="string" office:string-value="Serco"/>
          <table:table-cell table:number-columns-repeated="10"/>
          <table:table-cell office:value-type="string" office:string-value="SOTP Completions"/>
          <table:table-cell table:number-columns-repeated="16307"/>
        </table:table-row>
        <table:table-row>
          <table:table-cell office:value-type="float" office:value="1510"/>
          <table:table-cell table:number-columns-repeated="16"/>
          <table:table-cell office:value-type="string" office:string-value="BY"/>
          <table:table-cell table:number-columns-repeated="14"/>
          <table:table-cell office:value-type="float" office:value="1"/>
          <table:table-cell table:number-columns-repeated="3"/>
          <table:table-cell office:value-type="float" office:value="2710"/>
          <table:table-cell table:number-columns-repeated="8"/>
          <table:table-cell office:value-type="float" office:value="4410"/>
          <table:table-cell table:number-columns-repeated="19"/>
          <table:table-cell office:value-type="string" office:string-value="Sodexo"/>
          <table:table-cell table:number-columns-repeated="10"/>
          <table:table-cell office:value-type="string" office:string-value="MQPL (v BME Score)"/>
          <table:table-cell table:number-columns-repeated="16307"/>
        </table:table-row>
        <table:table-row>
          <table:table-cell office:value-type="float" office:value="0"/>
          <table:table-cell table:number-columns-repeated="16"/>
          <table:table-cell office:value-type="string" office:string-value="BN"/>
          <table:table-cell table:number-columns-repeated="14"/>
          <table:table-cell office:value-type="float" office:value="1"/>
          <table:table-cell table:number-columns-repeated="3"/>
          <table:table-cell office:value-type="float" office:value="3130"/>
          <table:table-cell table:number-columns-repeated="8"/>
          <table:table-cell office:value-type="float" office:value="4410"/>
          <table:table-cell table:number-columns-repeated="30"/>
          <table:table-cell office:value-type="string" office:string-value="HMIP Respect"/>
          <table:table-cell table:number-columns-repeated="16307"/>
        </table:table-row>
        <table:table-row>
          <table:table-cell office:value-type="float" office:value="2000"/>
          <table:table-cell table:number-columns-repeated="16"/>
          <table:table-cell office:value-type="string" office:string-value="BU"/>
          <table:table-cell table:number-columns-repeated="14"/>
          <table:table-cell office:value-type="float" office:value="1"/>
          <table:table-cell table:number-columns-repeated="3"/>
          <table:table-cell office:value-type="float" office:value="3210"/>
          <table:table-cell table:number-columns-repeated="8"/>
          <table:table-cell office:value-type="float" office:value="4410"/>
          <table:table-cell table:number-columns-repeated="30"/>
          <table:table-cell office:value-type="string" office:string-value="MQPL Safety"/>
          <table:table-cell table:number-columns-repeated="16307"/>
        </table:table-row>
        <table:table-row>
          <table:table-cell office:value-type="float" office:value="2100"/>
          <table:table-cell table:number-columns-repeated="16"/>
          <table:table-cell office:value-type="string" office:string-value="BR"/>
          <table:table-cell table:number-columns-repeated="14"/>
          <table:table-cell office:value-type="float" office:value="1"/>
          <table:table-cell table:number-columns-repeated="3"/>
          <table:table-cell office:value-type="float" office:value="3320"/>
          <table:table-cell table:number-columns-repeated="8"/>
          <table:table-cell office:value-type="float" office:value="4410"/>
          <table:table-cell table:number-columns-repeated="30"/>
          <table:table-cell office:value-type="string" office:string-value="HMIP Safety"/>
          <table:table-cell table:number-columns-repeated="16307"/>
        </table:table-row>
        <table:table-row>
          <table:table-cell office:value-type="float" office:value="2110"/>
          <table:table-cell table:number-columns-repeated="16"/>
          <table:table-cell office:value-type="string" office:string-value="CY"/>
          <table:table-cell table:number-columns-repeated="14"/>
          <table:table-cell office:value-type="float" office:value="1"/>
          <table:table-cell table:number-columns-repeated="3"/>
          <table:table-cell office:value-type="float" office:value="3410"/>
          <table:table-cell table:number-columns-repeated="8"/>
          <table:table-cell office:value-type="float" office:value="4410"/>
          <table:table-cell table:number-columns-repeated="30"/>
          <table:table-cell office:value-type="string" office:string-value="HMIP Purposeful"/>
          <table:table-cell table:number-columns-repeated="16307"/>
        </table:table-row>
        <table:table-row>
          <table:table-cell office:value-type="float" office:value="2300"/>
          <table:table-cell table:number-columns-repeated="16"/>
          <table:table-cell office:value-type="string" office:string-value="CF"/>
          <table:table-cell table:number-columns-repeated="14"/>
          <table:table-cell office:value-type="float" office:value="1"/>
          <table:table-cell table:number-columns-repeated="3"/>
          <table:table-cell office:value-type="float" office:value="3520"/>
          <table:table-cell table:number-columns-repeated="8"/>
          <table:table-cell office:value-type="float" office:value="4410"/>
          <table:table-cell table:number-columns-repeated="30"/>
          <table:table-cell office:value-type="string" office:string-value="MQPL Decency"/>
          <table:table-cell table:number-columns-repeated="16307"/>
        </table:table-row>
        <table:table-row>
          <table:table-cell office:value-type="float" office:value="2310"/>
          <table:table-cell table:number-columns-repeated="16"/>
          <table:table-cell office:value-type="string" office:string-value="CW"/>
          <table:table-cell table:number-columns-repeated="14"/>
          <table:table-cell office:value-type="float" office:value="1"/>
          <table:table-cell table:number-columns-repeated="3"/>
          <table:table-cell office:value-type="float" office:value="3620"/>
          <table:table-cell table:number-columns-repeated="8"/>
          <table:table-cell office:value-type="float" office:value="4410"/>
          <table:table-cell table:number-columns-repeated="30"/>
          <table:table-cell office:value-type="string" office:string-value="Safer Custody Audit"/>
          <table:table-cell table:number-columns-repeated="16307"/>
        </table:table-row>
        <table:table-row>
          <table:table-cell office:value-type="float" office:value="2500"/>
          <table:table-cell table:number-columns-repeated="16"/>
          <table:table-cell office:value-type="string" office:string-value="CD"/>
          <table:table-cell table:number-columns-repeated="14"/>
          <table:table-cell office:value-type="float" office:value="1"/>
          <table:table-cell table:number-columns-repeated="3"/>
          <table:table-cell office:value-type="float" office:value="3710"/>
          <table:table-cell table:number-columns-repeated="8"/>
          <table:table-cell office:value-type="float" office:value="4410"/>
          <table:table-cell table:number-columns-repeated="30"/>
          <table:table-cell office:value-type="string" office:string-value="Violence Management"/>
          <table:table-cell table:number-columns-repeated="16307"/>
        </table:table-row>
        <table:table-row>
          <table:table-cell office:value-type="float" office:value="2510"/>
          <table:table-cell table:number-columns-repeated="16"/>
          <table:table-cell office:value-type="string" office:string-value="CL"/>
          <table:table-cell table:number-columns-repeated="14"/>
          <table:table-cell office:value-type="float" office:value="1"/>
          <table:table-cell table:number-columns-repeated="3"/>
          <table:table-cell office:value-type="float" office:value="3810"/>
          <table:table-cell table:number-columns-repeated="8"/>
          <table:table-cell office:value-type="float" office:value="4410"/>
          <table:table-cell table:number-columns-repeated="30"/>
          <table:table-cell office:value-type="string" office:string-value="Staff Sickness"/>
          <table:table-cell table:number-columns-repeated="16307"/>
        </table:table-row>
        <table:table-row>
          <table:table-cell office:value-type="float" office:value="2520"/>
          <table:table-cell table:number-columns-repeated="16"/>
          <table:table-cell office:value-type="string" office:string-value="CK"/>
          <table:table-cell table:number-columns-repeated="14"/>
          <table:table-cell office:value-type="float" office:value="1"/>
          <table:table-cell table:number-columns-repeated="3"/>
          <table:table-cell office:value-type="float" office:value="4410"/>
          <table:table-cell table:number-columns-repeated="8"/>
          <table:table-cell office:value-type="float" office:value="4510"/>
          <table:table-cell table:number-columns-repeated="30"/>
          <table:table-cell office:value-type="string" office:string-value="PCA"/>
          <table:table-cell table:number-columns-repeated="16307"/>
        </table:table-row>
        <table:table-row>
          <table:table-cell office:value-type="float" office:value="2530"/>
          <table:table-cell table:number-columns-repeated="16"/>
          <table:table-cell office:value-type="string" office:string-value="DA"/>
          <table:table-cell table:number-columns-repeated="14"/>
          <table:table-cell office:value-type="float" office:value="1"/>
          <table:table-cell table:number-columns-repeated="3"/>
          <table:table-cell office:value-type="float" office:value="4510"/>
          <table:table-cell table:number-columns-repeated="8"/>
          <table:table-cell office:value-type="float" office:value="4510"/>
          <table:table-cell table:number-columns-repeated="30"/>
          <table:table-cell office:value-type="string" office:string-value="Performance Against Contract Price"/>
          <table:table-cell table:number-columns-repeated="16307"/>
        </table:table-row>
        <table:table-row>
          <table:table-cell office:value-type="float" office:value="2540"/>
          <table:table-cell table:number-columns-repeated="16"/>
          <table:table-cell office:value-type="string" office:string-value="DT"/>
          <table:table-cell table:number-columns-repeated="14"/>
          <table:table-cell office:value-type="float" office:value="1"/>
          <table:table-cell table:number-columns-repeated="3"/>
          <table:table-cell office:value-type="float" office:value="4510"/>
          <table:table-cell table:number-columns-repeated="8"/>
          <table:table-cell office:value-type="float" office:value="4510"/>
          <table:table-cell table:number-columns-repeated="30"/>
          <table:table-cell office:value-type="string" office:string-value="C &amp; R"/>
          <table:table-cell table:number-columns-repeated="16307"/>
        </table:table-row>
        <table:table-row>
          <table:table-cell office:value-type="float" office:value="2600"/>
          <table:table-cell table:number-columns-repeated="16"/>
          <table:table-cell office:value-type="string" office:string-value="DN"/>
          <table:table-cell table:number-columns-repeated="14"/>
          <table:table-cell office:value-type="float" office:value="1"/>
          <table:table-cell table:number-columns-repeated="3"/>
          <table:table-cell office:value-type="float" office:value="4610"/>
          <table:table-cell table:number-columns-repeated="8"/>
          <table:table-cell office:value-type="float" office:value="4510"/>
          <table:table-cell table:number-columns-repeated="30"/>
          <table:table-cell office:value-type="string" office:string-value="Tornado"/>
          <table:table-cell table:number-columns-repeated="16307"/>
        </table:table-row>
        <table:table-row>
          <table:table-cell office:value-type="float" office:value="2610"/>
          <table:table-cell table:number-columns-repeated="16"/>
          <table:table-cell office:value-type="string" office:string-value="DR"/>
          <table:table-cell table:number-columns-repeated="14"/>
          <table:table-cell office:value-type="float" office:value="1"/>
          <table:table-cell table:number-columns-repeated="3"/>
          <table:table-cell office:value-type="float" office:value="4620"/>
          <table:table-cell table:number-columns-repeated="8"/>
          <table:table-cell office:value-type="float" office:value="4510"/>
          <table:table-cell table:number-columns-repeated="16338"/>
        </table:table-row>
        <table:table-row>
          <table:table-cell office:value-type="float" office:value="2700"/>
          <table:table-cell table:number-columns-repeated="16"/>
          <table:table-cell office:value-type="string" office:string-value="DG"/>
          <table:table-cell table:number-columns-repeated="14"/>
          <table:table-cell office:value-type="float" office:value="1"/>
          <table:table-cell table:number-columns-repeated="3"/>
          <table:table-cell office:value-type="string" office:string-value="Security audit issue date PRS"/>
          <table:table-cell table:number-columns-repeated="8"/>
          <table:table-cell office:value-type="float" office:value="4510"/>
          <table:table-cell table:number-columns-repeated="16338"/>
        </table:table-row>
        <table:table-row>
          <table:table-cell office:value-type="float" office:value="2710"/>
          <table:table-cell table:number-columns-repeated="16"/>
          <table:table-cell office:value-type="string" office:string-value="DW"/>
          <table:table-cell table:number-columns-repeated="14"/>
          <table:table-cell office:value-type="float" office:value="1"/>
          <table:table-cell table:number-columns-repeated="3"/>
          <table:table-cell office:value-type="string" office:string-value="Most Recent Escape PRS"/>
          <table:table-cell table:number-columns-repeated="8"/>
          <table:table-cell office:value-type="float" office:value="4510"/>
          <table:table-cell table:number-columns-repeated="16338"/>
        </table:table-row>
        <table:table-row>
          <table:table-cell office:value-type="float" office:value="0"/>
          <table:table-cell table:number-columns-repeated="16"/>
          <table:table-cell office:value-type="string" office:string-value="DH"/>
          <table:table-cell table:number-columns-repeated="14"/>
          <table:table-cell office:value-type="float" office:value="1"/>
          <table:table-cell table:number-columns-repeated="3"/>
          <table:table-cell office:value-type="string" office:string-value="Self harm audit issue date PRS"/>
          <table:table-cell table:number-columns-repeated="8"/>
          <table:table-cell office:value-type="float" office:value="4510"/>
          <table:table-cell table:number-columns-repeated="16338"/>
        </table:table-row>
        <table:table-row>
          <table:table-cell office:value-type="float" office:value="3000"/>
          <table:table-cell table:number-columns-repeated="16"/>
          <table:table-cell office:value-type="string" office:string-value="DM"/>
          <table:table-cell table:number-columns-repeated="14"/>
          <table:table-cell office:value-type="float" office:value="1"/>
          <table:table-cell table:number-columns-repeated="3"/>
          <table:table-cell office:value-type="string" office:string-value="MQPL Audit Date PRS"/>
          <table:table-cell table:number-columns-repeated="8"/>
          <table:table-cell office:value-type="float" office:value="4510"/>
          <table:table-cell table:number-columns-repeated="16338"/>
        </table:table-row>
        <table:table-row>
          <table:table-cell office:value-type="float" office:value="3100"/>
          <table:table-cell table:number-columns-repeated="16"/>
          <table:table-cell office:value-type="string" office:string-value="ES"/>
          <table:table-cell table:number-columns-repeated="14"/>
          <table:table-cell office:value-type="float" office:value="1"/>
          <table:table-cell table:number-columns-repeated="3"/>
          <table:table-cell office:value-type="string" office:string-value="HMIP Inspection Date"/>
          <table:table-cell table:number-columns-repeated="8"/>
          <table:table-cell office:value-type="float" office:value="4510"/>
          <table:table-cell table:number-columns-repeated="16338"/>
        </table:table-row>
        <table:table-row>
          <table:table-cell office:value-type="float" office:value="3130"/>
          <table:table-cell table:number-columns-repeated="16"/>
          <table:table-cell office:value-type="string" office:string-value="EW"/>
          <table:table-cell table:number-columns-repeated="14"/>
          <table:table-cell office:value-type="float" office:value="1"/>
          <table:table-cell table:number-columns-repeated="3"/>
          <table:table-cell office:value-type="string" office:string-value="No ROTL PRS"/>
          <table:table-cell table:number-columns-repeated="8"/>
          <table:table-cell office:value-type="float" office:value="4510"/>
          <table:table-cell table:number-columns-repeated="16338"/>
        </table:table-row>
        <table:table-row>
          <table:table-cell office:value-type="float" office:value="3200"/>
          <table:table-cell table:number-columns-repeated="16"/>
          <table:table-cell office:value-type="string" office:string-value="EY"/>
          <table:table-cell table:number-columns-repeated="14"/>
          <table:table-cell office:value-type="float" office:value="1"/>
          <table:table-cell table:number-columns-repeated="3"/>
          <table:table-cell office:value-type="string" office:string-value="No MDT Test PRS"/>
          <table:table-cell table:number-columns-repeated="8"/>
          <table:table-cell office:value-type="float" office:value="4510"/>
          <table:table-cell table:number-columns-repeated="16338"/>
        </table:table-row>
        <table:table-row>
          <table:table-cell office:value-type="float" office:value="3210"/>
          <table:table-cell table:number-columns-repeated="16"/>
          <table:table-cell office:value-type="string" office:string-value="CLUS_ESM"/>
          <table:table-cell table:number-columns-repeated="14"/>
          <table:table-cell office:value-type="float" office:value="1"/>
          <table:table-cell table:number-columns-repeated="3"/>
          <table:table-cell office:value-type="string" office:string-value="No Discharged PRS"/>
          <table:table-cell table:number-columns-repeated="8"/>
          <table:table-cell office:value-type="string" office:string-value="SIP"/>
          <table:table-cell table:number-columns-repeated="16338"/>
        </table:table-row>
        <table:table-row>
          <table:table-cell office:value-type="float" office:value="3300"/>
          <table:table-cell table:number-columns-repeated="16"/>
          <table:table-cell office:value-type="string" office:string-value="EV"/>
          <table:table-cell table:number-columns-repeated="14"/>
          <table:table-cell office:value-type="float" office:value="1"/>
          <table:table-cell table:number-columns-repeated="3"/>
          <table:table-cell office:value-type="string" office:string-value="SIP"/>
          <table:table-cell table:number-columns-repeated="8"/>
          <table:table-cell office:value-type="string" office:string-value="SIP"/>
          <table:table-cell table:number-columns-repeated="16338"/>
        </table:table-row>
        <table:table-row>
          <table:table-cell office:value-type="float" office:value="3320"/>
          <table:table-cell table:number-columns-repeated="16"/>
          <table:table-cell office:value-type="string" office:string-value="EX"/>
          <table:table-cell table:number-columns-repeated="14"/>
          <table:table-cell office:value-type="float" office:value="1"/>
          <table:table-cell table:number-columns-repeated="3"/>
          <table:table-cell office:value-type="string" office:string-value="PCA Actual4510"/>
          <table:table-cell table:number-columns-repeated="8"/>
          <table:table-cell office:value-type="string" office:string-value="SIP"/>
          <table:table-cell table:number-columns-repeated="16338"/>
        </table:table-row>
        <table:table-row>
          <table:table-cell office:value-type="float" office:value="3400"/>
          <table:table-cell table:number-columns-repeated="16"/>
          <table:table-cell office:value-type="string" office:string-value="FS"/>
          <table:table-cell table:number-columns-repeated="14"/>
          <table:table-cell office:value-type="float" office:value="1"/>
          <table:table-cell table:number-columns-repeated="3"/>
          <table:table-cell office:value-type="string" office:string-value="PCA Modelled4510"/>
          <table:table-cell table:number-columns-repeated="8"/>
          <table:table-cell office:value-type="string" office:string-value="SIP"/>
          <table:table-cell table:number-columns-repeated="16338"/>
        </table:table-row>
        <table:table-row>
          <table:table-cell office:value-type="float" office:value="3410"/>
          <table:table-cell table:number-columns-repeated="16"/>
          <table:table-cell office:value-type="string" office:string-value="FM"/>
          <table:table-cell table:number-columns-repeated="14"/>
          <table:table-cell office:value-type="float" office:value="1"/>
          <table:table-cell table:number-columns-repeated="3"/>
          <table:table-cell office:value-type="string" office:string-value="Dossiers Due PRS"/>
          <table:table-cell table:number-columns-repeated="8"/>
          <table:table-cell office:value-type="string" office:string-value="SIP"/>
          <table:table-cell table:number-columns-repeated="16338"/>
        </table:table-row>
        <table:table-row>
          <table:table-cell office:value-type="float" office:value="3500"/>
          <table:table-cell table:number-columns-repeated="16"/>
          <table:table-cell office:value-type="string" office:string-value="FD"/>
          <table:table-cell table:number-columns-repeated="14"/>
          <table:table-cell office:value-type="float" office:value="1"/>
          <table:table-cell table:number-columns-repeated="3"/>
          <table:table-cell office:value-type="string" office:string-value="3520 SFU"/>
          <table:table-cell table:number-columns-repeated="8"/>
          <table:table-cell office:value-type="string" office:string-value="SIP"/>
          <table:table-cell table:number-columns-repeated="16338"/>
        </table:table-row>
        <table:table-row>
          <table:table-cell office:value-type="float" office:value="3520"/>
          <table:table-cell table:number-columns-repeated="16"/>
          <table:table-cell office:value-type="string" office:string-value="FB"/>
          <table:table-cell table:number-columns-repeated="14"/>
          <table:table-cell office:value-type="float" office:value="1"/>
          <table:table-cell table:number-columns-repeated="3"/>
          <table:table-cell office:value-type="string" office:string-value="2540 SFU"/>
          <table:table-cell table:number-columns-repeated="8"/>
          <table:table-cell office:value-type="string" office:string-value="SIP"/>
          <table:table-cell table:number-columns-repeated="16338"/>
        </table:table-row>
        <table:table-row>
          <table:table-cell office:value-type="float" office:value="3600"/>
          <table:table-cell table:number-columns-repeated="16"/>
          <table:table-cell office:value-type="string" office:string-value="FO"/>
          <table:table-cell table:number-columns-repeated="14"/>
          <table:table-cell office:value-type="float" office:value="1"/>
          <table:table-cell table:number-columns-repeated="3"/>
          <table:table-cell office:value-type="string" office:string-value="3210 SFU"/>
          <table:table-cell table:number-columns-repeated="8"/>
          <table:table-cell office:value-type="string" office:string-value="SIP"/>
          <table:table-cell table:number-columns-repeated="16338"/>
        </table:table-row>
        <table:table-row>
          <table:table-cell office:value-type="float" office:value="3620"/>
          <table:table-cell table:number-columns-repeated="16"/>
          <table:table-cell office:value-type="string" office:string-value="FK"/>
          <table:table-cell table:number-columns-repeated="14"/>
          <table:table-cell office:value-type="float" office:value="1"/>
          <table:table-cell table:number-columns-repeated="3"/>
          <table:table-cell office:value-type="string" office:string-value="3410 SFU"/>
          <table:table-cell table:number-columns-repeated="8"/>
          <table:table-cell office:value-type="string" office:string-value="SIP"/>
          <table:table-cell table:number-columns-repeated="16338"/>
        </table:table-row>
        <table:table-row>
          <table:table-cell office:value-type="float" office:value="3700"/>
          <table:table-cell table:number-columns-repeated="16"/>
          <table:table-cell office:value-type="string" office:string-value="FN"/>
          <table:table-cell table:number-columns-repeated="14"/>
          <table:table-cell office:value-type="float" office:value="1"/>
          <table:table-cell table:number-columns-repeated="3"/>
          <table:table-cell office:value-type="string" office:string-value="SFU Inspection date"/>
          <table:table-cell table:number-columns-repeated="8"/>
          <table:table-cell office:value-type="string" office:string-value="SIP"/>
          <table:table-cell table:number-columns-repeated="16338"/>
        </table:table-row>
        <table:table-row>
          <table:table-cell office:value-type="float" office:value="3710"/>
          <table:table-cell table:number-columns-repeated="16"/>
          <table:table-cell office:value-type="string" office:string-value="GH"/>
          <table:table-cell table:number-columns-repeated="14"/>
          <table:table-cell office:value-type="float" office:value="1"/>
          <table:table-cell table:number-columns-repeated="3"/>
          <table:table-cell office:value-type="string" office:string-value="3810VR"/>
          <table:table-cell table:number-columns-repeated="8"/>
          <table:table-cell office:value-type="string" office:string-value="SIP"/>
          <table:table-cell table:number-columns-repeated="16338"/>
        </table:table-row>
        <table:table-row>
          <table:table-cell office:value-type="float" office:value="3800"/>
          <table:table-cell table:number-columns-repeated="16"/>
          <table:table-cell office:value-type="string" office:string-value="GT"/>
          <table:table-cell table:number-columns-repeated="14"/>
          <table:table-cell office:value-type="float" office:value="1"/>
          <table:table-cell table:number-columns-repeated="3"/>
          <table:table-cell office:value-type="string" office:string-value="3810MR"/>
          <table:table-cell table:number-columns-repeated="8"/>
          <table:table-cell office:value-type="string" office:string-value="SIP"/>
          <table:table-cell table:number-columns-repeated="16338"/>
        </table:table-row>
        <table:table-row>
          <table:table-cell office:value-type="float" office:value="3810"/>
          <table:table-cell table:number-columns-repeated="16"/>
          <table:table-cell office:value-type="string" office:string-value="GP"/>
          <table:table-cell table:number-columns-repeated="14"/>
          <table:table-cell office:value-type="float" office:value="1"/>
          <table:table-cell table:number-columns-repeated="3"/>
          <table:table-cell office:value-type="string" office:string-value="2710 TargetYE"/>
          <table:table-cell table:number-columns-repeated="8"/>
          <table:table-cell office:value-type="string" office:string-value="SIP"/>
          <table:table-cell table:number-columns-repeated="16338"/>
        </table:table-row>
        <table:table-row>
          <table:table-cell office:value-type="float" office:value="0"/>
          <table:table-cell table:number-columns-repeated="16"/>
          <table:table-cell office:value-type="string" office:string-value="GL"/>
          <table:table-cell table:number-columns-repeated="14"/>
          <table:table-cell office:value-type="float" office:value="1"/>
          <table:table-cell table:number-columns-repeated="3"/>
          <table:table-cell office:value-type="string" office:string-value="2610 TargetYE"/>
          <table:table-cell table:number-columns-repeated="8"/>
          <table:table-cell office:value-type="string" office:string-value="SIP"/>
          <table:table-cell table:number-columns-repeated="16338"/>
        </table:table-row>
        <table:table-row>
          <table:table-cell office:value-type="float" office:value="4000"/>
          <table:table-cell table:number-columns-repeated="16"/>
          <table:table-cell office:value-type="string" office:string-value="GN"/>
          <table:table-cell table:number-columns-repeated="14"/>
          <table:table-cell office:value-type="float" office:value="1"/>
          <table:table-cell table:number-columns-repeated="12"/>
          <table:table-cell office:value-type="string" office:string-value="SIP"/>
          <table:table-cell table:number-columns-repeated="16338"/>
        </table:table-row>
        <table:table-row>
          <table:table-cell office:value-type="float" office:value="4400"/>
          <table:table-cell table:number-columns-repeated="16"/>
          <table:table-cell office:value-type="string" office:string-value="GM"/>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office:value-type="float" office:value="4410"/>
          <table:table-cell table:number-columns-repeated="16"/>
          <table:table-cell office:value-type="string" office:string-value="HA"/>
          <table:table-cell table:number-columns-repeated="14"/>
          <table:table-cell office:value-type="float" office:value="1"/>
          <table:table-cell table:number-columns-repeated="12"/>
          <table:table-cell office:value-type="float" office:value="3130"/>
          <table:table-cell table:number-columns-repeated="16338"/>
        </table:table-row>
        <table:table-row>
          <table:table-cell office:value-type="float" office:value="4500"/>
          <table:table-cell table:number-columns-repeated="16"/>
          <table:table-cell office:value-type="string" office:string-value="HV"/>
          <table:table-cell table:number-columns-repeated="14"/>
          <table:table-cell office:value-type="float" office:value="1"/>
          <table:table-cell table:number-columns-repeated="12"/>
          <table:table-cell office:value-type="float" office:value="3130"/>
          <table:table-cell table:number-columns-repeated="16338"/>
        </table:table-row>
        <table:table-row>
          <table:table-cell office:value-type="float" office:value="4510"/>
          <table:table-cell table:number-columns-repeated="16"/>
          <table:table-cell office:value-type="string" office:string-value="HE"/>
          <table:table-cell table:number-columns-repeated="14"/>
          <table:table-cell office:value-type="float" office:value="1"/>
          <table:table-cell table:number-columns-repeated="12"/>
          <table:table-cell office:value-type="float" office:value="1210"/>
          <table:table-cell table:number-columns-repeated="16338"/>
        </table:table-row>
        <table:table-row>
          <table:table-cell office:value-type="float" office:value="4600"/>
          <table:table-cell table:number-columns-repeated="16"/>
          <table:table-cell office:value-type="string" office:string-value="HO"/>
          <table:table-cell table:number-columns-repeated="14"/>
          <table:table-cell office:value-type="float" office:value="1"/>
          <table:table-cell table:number-columns-repeated="12"/>
          <table:table-cell office:value-type="string" office:string-value="No ROTL PRS"/>
          <table:table-cell table:number-columns-repeated="16338"/>
        </table:table-row>
        <table:table-row>
          <table:table-cell office:value-type="float" office:value="4610"/>
          <table:table-cell table:number-columns-repeated="16"/>
          <table:table-cell office:value-type="string" office:string-value="HPM"/>
          <table:table-cell table:number-columns-repeated="14"/>
          <table:table-cell office:value-type="float" office:value="1"/>
          <table:table-cell table:number-columns-repeated="12"/>
          <table:table-cell office:value-type="float" office:value="1310"/>
          <table:table-cell table:number-columns-repeated="16338"/>
        </table:table-row>
        <table:table-row>
          <table:table-cell office:value-type="float" office:value="4620"/>
          <table:table-cell table:number-columns-repeated="16"/>
          <table:table-cell office:value-type="string" office:string-value="HI"/>
          <table:table-cell table:number-columns-repeated="14"/>
          <table:table-cell office:value-type="float" office:value="1"/>
          <table:table-cell table:number-columns-repeated="12"/>
          <table:table-cell office:value-type="string" office:string-value="Most Recent Escape PRS"/>
          <table:table-cell table:number-columns-repeated="16338"/>
        </table:table-row>
        <table:table-row>
          <table:table-cell office:value-type="float" office:value="0"/>
          <table:table-cell table:number-columns-repeated="16"/>
          <table:table-cell office:value-type="string" office:string-value="HBD"/>
          <table:table-cell table:number-columns-repeated="14"/>
          <table:table-cell office:value-type="float" office:value="1"/>
          <table:table-cell table:number-columns-repeated="12"/>
          <table:table-cell office:value-type="float" office:value="1320"/>
          <table:table-cell table:number-columns-repeated="16338"/>
        </table:table-row>
        <table:table-row>
          <table:table-cell office:value-type="float" office:value="0"/>
          <table:table-cell table:number-columns-repeated="16"/>
          <table:table-cell office:value-type="string" office:string-value="HY"/>
          <table:table-cell table:number-columns-repeated="14"/>
          <table:table-cell office:value-type="float" office:value="1"/>
          <table:table-cell table:number-columns-repeated="12"/>
          <table:table-cell office:value-type="float" office:value="2110"/>
          <table:table-cell table:number-columns-repeated="16338"/>
        </table:table-row>
        <table:table-row>
          <table:table-cell office:value-type="float" office:value="5410"/>
          <table:table-cell table:number-columns-repeated="16"/>
          <table:table-cell office:value-type="string" office:string-value="HH"/>
          <table:table-cell table:number-columns-repeated="14"/>
          <table:table-cell office:value-type="float" office:value="1"/>
          <table:table-cell table:number-columns-repeated="12"/>
          <table:table-cell office:value-type="string" office:string-value="No MDT Test PRS"/>
          <table:table-cell table:number-columns-repeated="16338"/>
        </table:table-row>
        <table:table-row>
          <table:table-cell office:value-type="float" office:value="5420"/>
          <table:table-cell table:number-columns-repeated="16"/>
          <table:table-cell office:value-type="string" office:string-value="HL"/>
          <table:table-cell table:number-columns-repeated="14"/>
          <table:table-cell office:value-type="float" office:value="1"/>
          <table:table-cell table:number-columns-repeated="12"/>
          <table:table-cell office:value-type="float" office:value="2510"/>
          <table:table-cell table:number-columns-repeated="16338"/>
        </table:table-row>
        <table:table-row>
          <table:table-cell office:value-type="string" office:string-value="Security audit issue date PRS"/>
          <table:table-cell table:number-columns-repeated="16"/>
          <table:table-cell office:value-type="string" office:string-value="HC"/>
          <table:table-cell table:number-columns-repeated="14"/>
          <table:table-cell office:value-type="float" office:value="1"/>
          <table:table-cell table:number-columns-repeated="12"/>
          <table:table-cell office:value-type="float" office:value="2520"/>
          <table:table-cell table:number-columns-repeated="16338"/>
        </table:table-row>
        <table:table-row>
          <table:table-cell office:value-type="string" office:string-value="Most Recent Escape PRS"/>
          <table:table-cell table:number-columns-repeated="16"/>
          <table:table-cell office:value-type="string" office:string-value="IS"/>
          <table:table-cell table:number-columns-repeated="14"/>
          <table:table-cell office:value-type="float" office:value="1"/>
          <table:table-cell table:number-columns-repeated="12"/>
          <table:table-cell office:value-type="string" office:string-value="No Discharged PRS"/>
          <table:table-cell table:number-columns-repeated="16338"/>
        </table:table-row>
        <table:table-row>
          <table:table-cell office:value-type="string" office:string-value="Self harm audit issue date PRS"/>
          <table:table-cell table:number-columns-repeated="16"/>
          <table:table-cell office:value-type="string" office:string-value="CLUS_IOW"/>
          <table:table-cell table:number-columns-repeated="14"/>
          <table:table-cell office:value-type="float" office:value="1"/>
          <table:table-cell table:number-columns-repeated="12"/>
          <table:table-cell office:value-type="float" office:value="2530"/>
          <table:table-cell table:number-columns-repeated="16338"/>
        </table:table-row>
        <table:table-row>
          <table:table-cell office:value-type="string" office:string-value="MQPL Audit Date PRS"/>
          <table:table-cell table:number-columns-repeated="16"/>
          <table:table-cell office:value-type="string" office:string-value="KTCM"/>
          <table:table-cell table:number-columns-repeated="14"/>
          <table:table-cell office:value-type="float" office:value="1"/>
          <table:table-cell table:number-columns-repeated="12"/>
          <table:table-cell office:value-type="float" office:value="3130"/>
          <table:table-cell table:number-columns-repeated="16338"/>
        </table:table-row>
        <table:table-row>
          <table:table-cell office:value-type="string" office:string-value="HMIP Inspection Date"/>
          <table:table-cell table:number-columns-repeated="16"/>
          <table:table-cell office:value-type="string" office:string-value="PT"/>
          <table:table-cell table:number-columns-repeated="14"/>
          <table:table-cell office:value-type="float" office:value="1"/>
          <table:table-cell table:number-columns-repeated="12"/>
          <table:table-cell office:value-type="float" office:value="4410"/>
          <table:table-cell table:number-columns-repeated="16338"/>
        </table:table-row>
        <table:table-row>
          <table:table-cell office:value-type="string" office:string-value="No ROTL PRS"/>
          <table:table-cell table:number-columns-repeated="16"/>
          <table:table-cell office:value-type="string" office:string-value="KM"/>
          <table:table-cell table:number-columns-repeated="14"/>
          <table:table-cell office:value-type="float" office:value="1"/>
          <table:table-cell table:number-columns-repeated="12"/>
          <table:table-cell office:value-type="string" office:string-value="SIP"/>
          <table:table-cell table:number-columns-repeated="16338"/>
        </table:table-row>
        <table:table-row>
          <table:table-cell office:value-type="string" office:string-value="No MDT Test PRS"/>
          <table:table-cell table:number-columns-repeated="16"/>
          <table:table-cell office:value-type="string" office:string-value="KV"/>
          <table:table-cell table:number-columns-repeated="14"/>
          <table:table-cell office:value-type="float" office:value="1"/>
          <table:table-cell table:number-columns-repeated="12"/>
          <table:table-cell office:value-type="float" office:value="4610"/>
          <table:table-cell table:number-columns-repeated="16338"/>
        </table:table-row>
        <table:table-row>
          <table:table-cell office:value-type="string" office:string-value="No Discharged PRS"/>
          <table:table-cell table:number-columns-repeated="16"/>
          <table:table-cell office:value-type="string" office:string-value="LF"/>
          <table:table-cell table:number-columns-repeated="14"/>
          <table:table-cell office:value-type="float" office:value="1"/>
          <table:table-cell table:number-columns-repeated="12"/>
          <table:table-cell office:value-type="float" office:value="4620"/>
          <table:table-cell table:number-columns-repeated="16338"/>
        </table:table-row>
        <table:table-row>
          <table:table-cell office:value-type="string" office:string-value="SIP"/>
          <table:table-cell table:number-columns-repeated="16"/>
          <table:table-cell office:value-type="string" office:string-value="LE"/>
          <table:table-cell table:number-columns-repeated="14"/>
          <table:table-cell office:value-type="float" office:value="1"/>
          <table:table-cell table:number-columns-repeated="12"/>
          <table:table-cell office:value-type="float" office:value="5410"/>
          <table:table-cell table:number-columns-repeated="16338"/>
        </table:table-row>
        <table:table-row>
          <table:table-cell office:value-type="string" office:string-value="PCA Actual4510"/>
          <table:table-cell table:number-columns-repeated="16"/>
          <table:table-cell office:value-type="string" office:string-value="LC"/>
          <table:table-cell table:number-columns-repeated="14"/>
          <table:table-cell office:value-type="float" office:value="1"/>
          <table:table-cell table:number-columns-repeated="12"/>
          <table:table-cell office:value-type="float" office:value="2710"/>
          <table:table-cell table:number-columns-repeated="16338"/>
        </table:table-row>
        <table:table-row>
          <table:table-cell office:value-type="string" office:string-value="PCA Modelled4510"/>
          <table:table-cell table:number-columns-repeated="16"/>
          <table:table-cell office:value-type="string" office:string-value="LW"/>
          <table:table-cell table:number-columns-repeated="14"/>
          <table:table-cell office:value-type="float" office:value="1"/>
          <table:table-cell table:number-columns-repeated="12"/>
          <table:table-cell office:value-type="float" office:value="2610"/>
          <table:table-cell table:number-columns-repeated="16338"/>
        </table:table-row>
        <table:table-row>
          <table:table-cell office:value-type="string" office:string-value="Dossiers Due PRS"/>
          <table:table-cell table:number-columns-repeated="16"/>
          <table:table-cell office:value-type="string" office:string-value="LY"/>
          <table:table-cell table:number-columns-repeated="14"/>
          <table:table-cell office:value-type="float" office:value="1"/>
          <table:table-cell table:number-columns-repeated="12"/>
          <table:table-cell office:value-type="float" office:value="1110"/>
          <table:table-cell table:number-columns-repeated="16338"/>
        </table:table-row>
        <table:table-row>
          <table:table-cell office:value-type="string" office:string-value="3520 SFU"/>
          <table:table-cell table:number-columns-repeated="16"/>
          <table:table-cell office:value-type="string" office:string-value="LI"/>
          <table:table-cell table:number-columns-repeated="14"/>
          <table:table-cell office:value-type="float" office:value="1"/>
          <table:table-cell table:number-columns-repeated="12"/>
          <table:table-cell office:value-type="string" office:string-value="Security audit issue date PRS"/>
          <table:table-cell table:number-columns-repeated="16338"/>
        </table:table-row>
        <table:table-row>
          <table:table-cell office:value-type="string" office:string-value="2540 SFU"/>
          <table:table-cell table:number-columns-repeated="16"/>
          <table:table-cell office:value-type="string" office:string-value="LH"/>
          <table:table-cell table:number-columns-repeated="14"/>
          <table:table-cell office:value-type="float" office:value="1"/>
          <table:table-cell table:number-columns-repeated="12"/>
          <table:table-cell office:value-type="float" office:value="3710"/>
          <table:table-cell table:number-columns-repeated="16338"/>
        </table:table-row>
        <table:table-row>
          <table:table-cell office:value-type="string" office:string-value="3210 SFU"/>
          <table:table-cell table:number-columns-repeated="16"/>
          <table:table-cell office:value-type="string" office:string-value="LT"/>
          <table:table-cell table:number-columns-repeated="14"/>
          <table:table-cell office:value-type="float" office:value="1"/>
          <table:table-cell table:number-columns-repeated="12"/>
          <table:table-cell office:value-type="string" office:string-value="Self harm audit issue date PRS"/>
          <table:table-cell table:number-columns-repeated="16338"/>
        </table:table-row>
        <table:table-row>
          <table:table-cell office:value-type="string" office:string-value="3410 SFU"/>
          <table:table-cell table:number-columns-repeated="16"/>
          <table:table-cell office:value-type="string" office:string-value="LP"/>
          <table:table-cell table:number-columns-repeated="14"/>
          <table:table-cell office:value-type="float" office:value="1"/>
          <table:table-cell table:number-columns-repeated="12"/>
          <table:table-cell office:value-type="float" office:value="2540"/>
          <table:table-cell table:number-columns-repeated="16338"/>
        </table:table-row>
        <table:table-row>
          <table:table-cell office:value-type="string" office:string-value="SFU Inspection date"/>
          <table:table-cell table:number-columns-repeated="16"/>
          <table:table-cell office:value-type="string" office:string-value="LL"/>
          <table:table-cell table:number-columns-repeated="14"/>
          <table:table-cell office:value-type="float" office:value="1"/>
          <table:table-cell table:number-columns-repeated="12"/>
          <table:table-cell office:value-type="string" office:string-value="HMIP Inspection Date"/>
          <table:table-cell table:number-columns-repeated="16338"/>
        </table:table-row>
        <table:table-row>
          <table:table-cell office:value-type="string" office:string-value="3810VR"/>
          <table:table-cell table:number-columns-repeated="16"/>
          <table:table-cell office:value-type="string" office:string-value="LN"/>
          <table:table-cell table:number-columns-repeated="14"/>
          <table:table-cell office:value-type="float" office:value="1"/>
          <table:table-cell table:number-columns-repeated="12"/>
          <table:table-cell office:value-type="string" office:string-value="2540 SFU"/>
          <table:table-cell table:number-columns-repeated="16338"/>
        </table:table-row>
        <table:table-row>
          <table:table-cell office:value-type="string" office:string-value="3810MR"/>
          <table:table-cell table:number-columns-repeated="16"/>
          <table:table-cell office:value-type="string" office:string-value="LOW"/>
          <table:table-cell table:number-columns-repeated="14"/>
          <table:table-cell office:value-type="float" office:value="1"/>
          <table:table-cell table:number-columns-repeated="12"/>
          <table:table-cell office:value-type="string" office:string-value="SFU Inspection date"/>
          <table:table-cell table:number-columns-repeated="16338"/>
        </table:table-row>
        <table:table-row>
          <table:table-cell office:value-type="string" office:string-value="2710 TargetYE"/>
          <table:table-cell table:number-columns-repeated="16"/>
          <table:table-cell office:value-type="string" office:string-value="MS"/>
          <table:table-cell table:number-columns-repeated="14"/>
          <table:table-cell office:value-type="float" office:value="1"/>
          <table:table-cell table:number-columns-repeated="12"/>
          <table:table-cell office:value-type="float" office:value="3210"/>
          <table:table-cell table:number-columns-repeated="16338"/>
        </table:table-row>
        <table:table-row>
          <table:table-cell office:value-type="string" office:string-value="2610 TargetYE"/>
          <table:table-cell table:number-columns-repeated="16"/>
          <table:table-cell office:value-type="string" office:string-value="MR"/>
          <table:table-cell table:number-columns-repeated="14"/>
          <table:table-cell office:value-type="float" office:value="1"/>
          <table:table-cell table:number-columns-repeated="12"/>
          <table:table-cell office:value-type="string" office:string-value="3210 SFU"/>
          <table:table-cell table:number-columns-repeated="16338"/>
        </table:table-row>
        <table:table-row>
          <table:table-cell table:number-columns-repeated="17"/>
          <table:table-cell office:value-type="string" office:string-value="MDC"/>
          <table:table-cell table:number-columns-repeated="14"/>
          <table:table-cell office:value-type="float" office:value="1"/>
          <table:table-cell table:number-columns-repeated="12"/>
          <table:table-cell office:value-type="float" office:value="3410"/>
          <table:table-cell table:number-columns-repeated="16338"/>
        </table:table-row>
        <table:table-row>
          <table:table-cell table:number-columns-repeated="17"/>
          <table:table-cell office:value-type="string" office:string-value="MT"/>
          <table:table-cell table:number-columns-repeated="14"/>
          <table:table-cell office:value-type="float" office:value="1"/>
          <table:table-cell table:number-columns-repeated="12"/>
          <table:table-cell office:value-type="string" office:string-value="3410 SFU"/>
          <table:table-cell table:number-columns-repeated="16338"/>
        </table:table-row>
        <table:table-row>
          <table:table-cell table:number-columns-repeated="17"/>
          <table:table-cell office:value-type="string" office:string-value="NH"/>
          <table:table-cell table:number-columns-repeated="14"/>
          <table:table-cell office:value-type="float" office:value="1"/>
          <table:table-cell table:number-columns-repeated="12"/>
          <table:table-cell office:value-type="float" office:value="3520"/>
          <table:table-cell table:number-columns-repeated="16338"/>
        </table:table-row>
        <table:table-row>
          <table:table-cell table:number-columns-repeated="17"/>
          <table:table-cell office:value-type="string" office:string-value="NS"/>
          <table:table-cell table:number-columns-repeated="14"/>
          <table:table-cell office:value-type="float" office:value="1"/>
          <table:table-cell table:number-columns-repeated="12"/>
          <table:table-cell office:value-type="string" office:string-value="3520 SFU"/>
          <table:table-cell table:number-columns-repeated="16338"/>
        </table:table-row>
        <table:table-row>
          <table:table-cell table:number-columns-repeated="17"/>
          <table:table-cell office:value-type="string" office:string-value="NN"/>
          <table:table-cell table:number-columns-repeated="14"/>
          <table:table-cell office:value-type="float" office:value="1"/>
          <table:table-cell table:number-columns-repeated="12"/>
          <table:table-cell office:value-type="float" office:value="1510"/>
          <table:table-cell table:number-columns-repeated="16338"/>
        </table:table-row>
        <table:table-row>
          <table:table-cell table:number-columns-repeated="17"/>
          <table:table-cell office:value-type="string" office:string-value="AKCS"/>
          <table:table-cell table:number-columns-repeated="14"/>
          <table:table-cell office:value-type="float" office:value="1"/>
          <table:table-cell table:number-columns-repeated="12"/>
          <table:table-cell office:value-type="string" office:string-value="Dossiers Due PRS"/>
          <table:table-cell table:number-columns-repeated="16338"/>
        </table:table-row>
        <table:table-row>
          <table:table-cell table:number-columns-repeated="17"/>
          <table:table-cell office:value-type="string" office:string-value="NW"/>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NM"/>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OW"/>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ON"/>
          <table:table-cell table:number-columns-repeated="14"/>
          <table:table-cell office:value-type="float" office:value="1"/>
          <table:table-cell table:number-columns-repeated="12"/>
          <table:table-cell office:value-type="float" office:value="1220"/>
          <table:table-cell table:number-columns-repeated="16338"/>
        </table:table-row>
        <table:table-row>
          <table:table-cell table:number-columns-repeated="17"/>
          <table:table-cell office:value-type="string" office:string-value="PR"/>
          <table:table-cell table:number-columns-repeated="14"/>
          <table:table-cell office:value-type="float" office:value="1"/>
          <table:table-cell table:number-columns-repeated="12"/>
          <table:table-cell office:value-type="float" office:value="3320"/>
          <table:table-cell table:number-columns-repeated="16338"/>
        </table:table-row>
        <table:table-row>
          <table:table-cell table:number-columns-repeated="17"/>
          <table:table-cell office:value-type="string" office:string-value="PV"/>
          <table:table-cell table:number-columns-repeated="14"/>
          <table:table-cell office:value-type="float" office:value="1"/>
          <table:table-cell table:number-columns-repeated="12"/>
          <table:table-cell office:value-type="float" office:value="3620"/>
          <table:table-cell table:number-columns-repeated="16338"/>
        </table:table-row>
        <table:table-row>
          <table:table-cell table:number-columns-repeated="17"/>
          <table:table-cell office:value-type="string" office:string-value="PBF"/>
          <table:table-cell table:number-columns-repeated="14"/>
          <table:table-cell office:value-type="float" office:value="1"/>
          <table:table-cell table:number-columns-repeated="12"/>
          <table:table-cell office:value-type="string" office:string-value="MQPL Audit Date PRS"/>
          <table:table-cell table:number-columns-repeated="16338"/>
        </table:table-row>
        <table:table-row>
          <table:table-cell table:number-columns-repeated="17"/>
          <table:table-cell office:value-type="string" office:string-value="PBM"/>
          <table:table-cell table:number-columns-repeated="14"/>
          <table:table-cell office:value-type="float" office:value="1"/>
          <table:table-cell table:number-columns-repeated="12"/>
          <table:table-cell office:value-type="string" office:string-value="3810VR"/>
          <table:table-cell table:number-columns-repeated="16338"/>
        </table:table-row>
        <table:table-row>
          <table:table-cell table:number-columns-repeated="17"/>
          <table:table-cell office:value-type="string" office:string-value="PD"/>
          <table:table-cell table:number-columns-repeated="14"/>
          <table:table-cell office:value-type="float" office:value="1"/>
          <table:table-cell table:number-columns-repeated="12"/>
          <table:table-cell office:value-type="string" office:string-value="3810MR"/>
          <table:table-cell table:number-columns-repeated="16338"/>
        </table:table-row>
        <table:table-row>
          <table:table-cell table:number-columns-repeated="17"/>
          <table:table-cell office:value-type="string" office:string-value="PC"/>
          <table:table-cell table:number-columns-repeated="14"/>
          <table:table-cell office:value-type="float" office:value="1"/>
          <table:table-cell table:number-columns-repeated="12"/>
          <table:table-cell office:value-type="float" office:value="1410"/>
          <table:table-cell table:number-columns-repeated="16338"/>
        </table:table-row>
        <table:table-row>
          <table:table-cell table:number-columns-repeated="17"/>
          <table:table-cell office:value-type="string" office:string-value="PN"/>
          <table:table-cell table:number-columns-repeated="14"/>
          <table:table-cell office:value-type="float" office:value="1"/>
          <table:table-cell table:number-columns-repeated="12"/>
          <table:table-cell office:value-type="float" office:value="2310"/>
          <table:table-cell table:number-columns-repeated="16338"/>
        </table:table-row>
        <table:table-row>
          <table:table-cell table:number-columns-repeated="17"/>
          <table:table-cell office:value-type="string" office:string-value="RN"/>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D"/>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S"/>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C"/>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H"/>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D"/>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Y"/>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P"/>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F"/>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EH"/>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K"/>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H"/>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ST"/>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U"/>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L"/>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SW"/>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N"/>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TS"/>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TC"/>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USK"/>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VE"/>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WD"/>
          <table:table-cell table:number-columns-repeated="14"/>
          <table:table-cell office:value-type="float" office:value="1"/>
          <table:table-cell table:number-columns-repeated="12"/>
          <table:table-cell office:value-type="float" office:value="2540"/>
          <table:table-cell table:number-columns-repeated="16338"/>
        </table:table-row>
        <table:table-row>
          <table:table-cell table:number-columns-repeated="17"/>
          <table:table-cell office:value-type="string" office:string-value="WW"/>
          <table:table-cell table:number-columns-repeated="14"/>
          <table:table-cell office:value-type="float" office:value="1"/>
          <table:table-cell table:number-columns-repeated="12"/>
          <table:table-cell office:value-type="float" office:value="3210"/>
          <table:table-cell table:number-columns-repeated="16338"/>
        </table:table-row>
        <table:table-row>
          <table:table-cell table:number-columns-repeated="17"/>
          <table:table-cell office:value-type="string" office:string-value="WX"/>
          <table:table-cell table:number-columns-repeated="14"/>
          <table:table-cell office:value-type="float" office:value="1"/>
          <table:table-cell table:number-columns-repeated="12"/>
          <table:table-cell office:value-type="float" office:value="3410"/>
          <table:table-cell table:number-columns-repeated="16338"/>
        </table:table-row>
        <table:table-row>
          <table:table-cell table:number-columns-repeated="17"/>
          <table:table-cell office:value-type="string" office:string-value="WL"/>
          <table:table-cell table:number-columns-repeated="14"/>
          <table:table-cell office:value-type="float" office:value="1"/>
          <table:table-cell table:number-columns-repeated="12"/>
          <table:table-cell office:value-type="float" office:value="3520"/>
          <table:table-cell table:number-columns-repeated="16338"/>
        </table:table-row>
        <table:table-row>
          <table:table-cell table:number-columns-repeated="17"/>
          <table:table-cell office:value-type="string" office:string-value="WEC"/>
          <table:table-cell table:number-columns-repeated="14"/>
          <table:table-cell office:value-type="float" office:value="1"/>
          <table:table-cell table:number-columns-repeated="12"/>
          <table:table-cell office:value-type="string" office:string-value="HMIP Inspection Date"/>
          <table:table-cell table:number-columns-repeated="16338"/>
        </table:table-row>
        <table:table-row>
          <table:table-cell table:number-columns-repeated="17"/>
          <table:table-cell office:value-type="string" office:string-value="WB"/>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WN"/>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WY"/>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T"/>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R"/>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C"/>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O"/>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H"/>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S"/>
          <table:table-cell table:number-columns-repeated="14"/>
          <table:table-cell office:value-type="float" office:value="1"/>
          <table:table-cell table:number-columns-repeated="16351"/>
        </table:table-row>
        <table:table-row>
          <table:table-cell table:number-columns-repeated="17"/>
          <table:table-cell office:value-type="string" office:string-value="WM"/>
          <table:table-cell table:number-columns-repeated="14"/>
          <table:table-cell office:value-type="float" office:value="1"/>
          <table:table-cell table:number-columns-repeated="16351"/>
        </table:table-row>
        <table:table-row>
          <table:table-cell table:number-columns-repeated="16"/>
          <table:table-cell office:value-type="string" office:string-value="Clusters"/>
          <table:table-cell office:value-type="string" office:string-value="CLUS_GNSP"/>
          <table:table-cell table:number-columns-repeated="14"/>
          <table:table-cell office:value-type="float" office:value="2"/>
          <table:table-cell table:number-columns-repeated="16351"/>
        </table:table-row>
        <table:table-row>
          <table:table-cell table:number-columns-repeated="17"/>
          <table:table-cell office:value-type="string" office:string-value="CLUS_MDHA"/>
          <table:table-cell table:number-columns-repeated="14"/>
          <table:table-cell office:value-type="float" office:value="2"/>
          <table:table-cell table:number-columns-repeated="16351"/>
        </table:table-row>
        <table:table-row>
          <table:table-cell table:number-columns-repeated="17"/>
          <table:table-cell office:value-type="string" office:string-value="CLUS_PB"/>
          <table:table-cell table:number-columns-repeated="14"/>
          <table:table-cell office:value-type="float" office:value="2"/>
          <table:table-cell table:number-columns-repeated="16351"/>
        </table:table-row>
        <table:table-row>
          <table:table-cell table:number-columns-repeated="17"/>
          <table:table-cell office:value-type="string" office:string-value="CLUS_USPC"/>
          <table:table-cell table:number-columns-repeated="14"/>
          <table:table-cell office:value-type="float" office:value="2"/>
          <table:table-cell table:number-columns-repeated="16351"/>
        </table:table-row>
        <table:table-row>
          <table:table-cell table:number-columns-repeated="17"/>
          <table:table-cell office:value-type="string" office:string-value="EE"/>
          <table:table-cell table:number-columns-repeated="14"/>
          <table:table-cell office:value-type="float" office:value="2"/>
          <table:table-cell table:number-columns-repeated="16351"/>
        </table:table-row>
        <table:table-row>
          <table:table-cell table:number-columns-repeated="17"/>
          <table:table-cell office:value-type="string" office:string-value="SM"/>
          <table:table-cell table:number-columns-repeated="14"/>
          <table:table-cell office:value-type="float" office:value="2"/>
          <table:table-cell table:number-columns-repeated="16351"/>
        </table:table-row>
        <table:table-row>
          <table:table-cell table:number-columns-repeated="16"/>
          <table:table-cell office:value-type="string" office:string-value="VCs"/>
          <table:table-cell office:value-type="string" office:string-value="V_CATC&amp;YO_ 10"/>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1"/>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2"/>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3"/>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4"/>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5"/>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6"/>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7"/>
          <table:table-cell table:number-columns-repeated="14"/>
          <table:table-cell office:value-type="float" office:value="3"/>
          <table:table-cell table:number-columns-repeated="16351"/>
        </table:table-row>
        <table:table-row>
          <table:table-cell table:number-columns-repeated="17"/>
          <table:table-cell office:value-type="string" office:string-value="V_CATC&amp;YO_18"/>
          <table:table-cell table:number-columns-repeated="14"/>
          <table:table-cell office:value-type="float" office:value="3"/>
          <table:table-cell table:number-columns-repeated="16351"/>
        </table:table-row>
        <table:table-row>
          <table:table-cell table:number-columns-repeated="17"/>
          <table:table-cell office:value-type="string" office:string-value="V_CATC&amp;YO_19"/>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0"/>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1"/>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2"/>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3"/>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4"/>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5"/>
          <table:table-cell table:number-columns-repeated="14"/>
          <table:table-cell office:value-type="float" office:value="3"/>
          <table:table-cell table:number-columns-repeated="16351"/>
        </table:table-row>
        <table:table-row>
          <table:table-cell table:number-columns-repeated="17"/>
          <table:table-cell office:value-type="string" office:string-value="V_IOW_06"/>
          <table:table-cell table:number-columns-repeated="14"/>
          <table:table-cell office:value-type="float" office:value="3"/>
          <table:table-cell table:number-columns-repeated="16351"/>
        </table:table-row>
        <table:table-row>
          <table:table-cell table:number-columns-repeated="17"/>
          <table:table-cell office:value-type="string" office:string-value="V_IOW_07"/>
          <table:table-cell table:number-columns-repeated="14"/>
          <table:table-cell office:value-type="float" office:value="3"/>
          <table:table-cell table:number-columns-repeated="16351"/>
        </table:table-row>
        <table:table-row>
          <table:table-cell table:number-columns-repeated="17"/>
          <table:table-cell office:value-type="string" office:string-value="V_IOW_08"/>
          <table:table-cell table:number-columns-repeated="14"/>
          <table:table-cell office:value-type="float" office:value="3"/>
          <table:table-cell table:number-columns-repeated="16351"/>
        </table:table-row>
        <table:table-row>
          <table:table-cell table:number-columns-repeated="17"/>
          <table:table-cell office:value-type="string" office:string-value="V_IOW_09"/>
          <table:table-cell table:number-columns-repeated="14"/>
          <table:table-cell office:value-type="float" office:value="3"/>
          <table:table-cell table:number-columns-repeated="16351"/>
        </table:table-row>
        <table:table-row>
          <table:table-cell table:number-columns-repeated="17"/>
          <table:table-cell office:value-type="string" office:string-value="V_IOW_10"/>
          <table:table-cell table:number-columns-repeated="14"/>
          <table:table-cell office:value-type="float" office:value="3"/>
          <table:table-cell table:number-columns-repeated="16351"/>
        </table:table-row>
        <table:table-row>
          <table:table-cell table:number-columns-repeated="17"/>
          <table:table-cell office:value-type="string" office:string-value="V_IOW_11"/>
          <table:table-cell table:number-columns-repeated="14"/>
          <table:table-cell office:value-type="float" office:value="3"/>
          <table:table-cell table:number-columns-repeated="16351"/>
        </table:table-row>
        <table:table-row>
          <table:table-cell table:number-columns-repeated="17"/>
          <table:table-cell office:value-type="string" office:string-value="V_YO&amp;JU_07"/>
          <table:table-cell table:number-columns-repeated="14"/>
          <table:table-cell office:value-type="float" office:value="3"/>
          <table:table-cell table:number-columns-repeated="16351"/>
        </table:table-row>
        <table:table-row>
          <table:table-cell table:number-columns-repeated="17"/>
          <table:table-cell office:value-type="string" office:string-value="V_YO&amp;JU_08"/>
          <table:table-cell table:number-columns-repeated="14"/>
          <table:table-cell office:value-type="float" office:value="3"/>
          <table:table-cell table:number-columns-repeated="16351"/>
        </table:table-row>
        <table:table-row>
          <table:table-cell table:number-columns-repeated="17"/>
          <table:table-cell office:value-type="string" office:string-value="V_YO&amp;JU_09"/>
          <table:table-cell table:number-columns-repeated="14"/>
          <table:table-cell office:value-type="float" office:value="3"/>
          <table:table-cell table:number-columns-repeated="16351"/>
        </table:table-row>
        <table:table-row>
          <table:table-cell table:number-columns-repeated="17"/>
          <table:table-cell office:value-type="string" office:string-value="V_YO&amp;JU_10"/>
          <table:table-cell table:number-columns-repeated="14"/>
          <table:table-cell office:value-type="float" office:value="3"/>
          <table:table-cell table:number-columns-repeated="16351"/>
        </table:table-row>
        <table:table-row>
          <table:table-cell table:number-columns-repeated="17"/>
          <table:table-cell office:value-type="string" office:string-value="V_YO&amp;JU_11"/>
          <table:table-cell table:number-columns-repeated="14"/>
          <table:table-cell office:value-type="float" office:value="3"/>
          <table:table-cell table:number-columns-repeated="16351"/>
        </table:table-row>
        <table:table-row>
          <table:table-cell table:number-columns-repeated="17"/>
          <table:table-cell office:value-type="string" office:string-value="V_YO&amp;JU_12"/>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2"/>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3"/>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4"/>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5"/>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6"/>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7"/>
          <table:table-cell table:number-columns-repeated="14"/>
          <table:table-cell office:value-type="float" office:value="3"/>
          <table:table-cell table:number-columns-repeated="16351"/>
        </table:table-row>
        <table:table-row table:number-rows-repeated="1048400">
          <table:table-cell table:number-columns-repeated="16351"/>
        </table:table-row>
      </table:table>
      <table:table table:name="'file://Ukbia03kdfsj001/org/PerformanceManagementGroup/Performance%20Section/PRS/2012.13/201213%20Q4/Models/Validated/For%20Release/Validated%20PRS%20Q4%202012%2013%20ShadowV.2_Unlocked.xls'#League_Table" table:style-name="ta2">
        <table:table-source xlink:href="file://Ukbia03kdfsj001/org/PerformanceManagementGroup/Performance%20Section/PRS/2012.13/201213%20Q4/Models/Validated/For%20Release/Validated%20PRS%20Q4%202012%2013%20ShadowV.2_Unlocked.xls" table:table-name="League_Table"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ummary" table:style-name="ta2">
        <table:table-source xlink:href="file://Ukbia03kdfsj001/org/PerformanceManagementGroup/Performance%20Section/PRS/2012.13/201213%20Q4/Models/Validated/For%20Release/Validated%20PRS%20Q4%202012%2013%20ShadowV.2_Unlocked.xls" table:table-name="Summary" table:mode="copy-results-only"/>
        <table:table-column/>
        <table:table-row table:number-rows-repeated="3">
          <table:table-cell table:number-columns-repeated="16384"/>
        </table:table-row>
        <table:table-row>
          <table:table-cell/>
          <table:table-cell office:value-type="string" office:string-value="PRS Band"/>
          <table:table-cell office:value-type="string" office:string-value="PRS Agg"/>
          <table:table-cell office:value-type="float" office:value="1001"/>
          <table:table-cell office:value-type="float" office:value="1000"/>
          <table:table-cell office:value-type="float" office:value="1100"/>
          <table:table-cell office:value-type="float" office:value="1110"/>
          <table:table-cell office:value-type="float" office:value="1200"/>
          <table:table-cell office:value-type="float" office:value="1210"/>
          <table:table-cell office:value-type="float" office:value="1220"/>
          <table:table-cell office:value-type="float" office:value="1300"/>
          <table:table-cell office:value-type="float" office:value="1310"/>
          <table:table-cell office:value-type="float" office:value="1320"/>
          <table:table-cell office:value-type="float" office:value="1400"/>
          <table:table-cell office:value-type="float" office:value="1410"/>
          <table:table-cell office:value-type="float" office:value="1500"/>
          <table:table-cell office:value-type="float" office:value="1510"/>
          <table:table-cell office:value-type="float" office:value="2000"/>
          <table:table-cell office:value-type="float" office:value="2100"/>
          <table:table-cell office:value-type="float" office:value="2110"/>
          <table:table-cell office:value-type="float" office:value="2300"/>
          <table:table-cell office:value-type="float" office:value="2310"/>
          <table:table-cell office:value-type="float" office:value="2500"/>
          <table:table-cell office:value-type="float" office:value="2510"/>
          <table:table-cell office:value-type="float" office:value="2520"/>
          <table:table-cell office:value-type="float" office:value="2530"/>
          <table:table-cell office:value-type="float" office:value="2540"/>
          <table:table-cell office:value-type="float" office:value="2600"/>
          <table:table-cell office:value-type="float" office:value="2610"/>
          <table:table-cell office:value-type="float" office:value="2700"/>
          <table:table-cell office:value-type="float" office:value="2710"/>
          <table:table-cell office:value-type="float" office:value="3000"/>
          <table:table-cell office:value-type="float" office:value="3100"/>
          <table:table-cell office:value-type="float" office:value="3130"/>
          <table:table-cell office:value-type="float" office:value="3200"/>
          <table:table-cell office:value-type="float" office:value="3210"/>
          <table:table-cell office:value-type="float" office:value="3300"/>
          <table:table-cell office:value-type="float" office:value="3320"/>
          <table:table-cell office:value-type="float" office:value="3400"/>
          <table:table-cell office:value-type="float" office:value="3410"/>
          <table:table-cell office:value-type="float" office:value="3500"/>
          <table:table-cell office:value-type="float" office:value="3520"/>
          <table:table-cell office:value-type="float" office:value="3600"/>
          <table:table-cell office:value-type="float" office:value="3620"/>
          <table:table-cell office:value-type="float" office:value="3700"/>
          <table:table-cell office:value-type="float" office:value="3710"/>
          <table:table-cell office:value-type="float" office:value="3800"/>
          <table:table-cell office:value-type="float" office:value="3810"/>
          <table:table-cell office:value-type="float" office:value="4000"/>
          <table:table-cell office:value-type="float" office:value="4400"/>
          <table:table-cell office:value-type="float" office:value="4410"/>
          <table:table-cell office:value-type="float" office:value="4500"/>
          <table:table-cell office:value-type="float" office:value="4510"/>
          <table:table-cell office:value-type="float" office:value="4600"/>
          <table:table-cell office:value-type="float" office:value="4610"/>
          <table:table-cell office:value-type="float" office:value="4620"/>
          <table:table-cell office:value-type="float" office:value="5410"/>
          <table:table-cell office:value-type="float" office:value="5420"/>
          <table:table-cell table:number-columns-repeated="16326"/>
        </table:table-row>
        <table:table-row>
          <table:table-cell office:value-type="string" office:string-value="Altcourse"/>
          <table:table-cell table:number-columns-repeated="16383"/>
        </table:table-row>
        <table:table-row>
          <table:table-cell office:value-type="string" office:string-value="Ashfield"/>
          <table:table-cell table:number-columns-repeated="16383"/>
        </table:table-row>
        <table:table-row>
          <table:table-cell office:value-type="string" office:string-value="Askham Grange"/>
          <table:table-cell table:number-columns-repeated="16383"/>
        </table:table-row>
        <table:table-row>
          <table:table-cell office:value-type="string" office:string-value="Aylesbury"/>
          <table:table-cell table:number-columns-repeated="16383"/>
        </table:table-row>
        <table:table-row>
          <table:table-cell office:value-type="string" office:string-value="Bedford"/>
          <table:table-cell table:number-columns-repeated="16383"/>
        </table:table-row>
        <table:table-row>
          <table:table-cell office:value-type="string" office:string-value="Belmarsh"/>
          <table:table-cell table:number-columns-repeated="16383"/>
        </table:table-row>
        <table:table-row>
          <table:table-cell office:value-type="string" office:string-value="Birmingham"/>
          <table:table-cell table:number-columns-repeated="16383"/>
        </table:table-row>
        <table:table-row>
          <table:table-cell office:value-type="string" office:string-value="Blantyre House"/>
          <table:table-cell table:number-columns-repeated="16383"/>
        </table:table-row>
        <table:table-row>
          <table:table-cell office:value-type="string" office:string-value="Blundeston"/>
          <table:table-cell table:number-columns-repeated="16383"/>
        </table:table-row>
        <table:table-row>
          <table:table-cell office:value-type="string" office:string-value="Brinsford"/>
          <table:table-cell table:number-columns-repeated="16383"/>
        </table:table-row>
        <table:table-row>
          <table:table-cell office:value-type="string" office:string-value="Bristol"/>
          <table:table-cell table:number-columns-repeated="16383"/>
        </table:table-row>
        <table:table-row>
          <table:table-cell office:value-type="string" office:string-value="Brixton"/>
          <table:table-cell table:number-columns-repeated="16383"/>
        </table:table-row>
        <table:table-row>
          <table:table-cell office:value-type="string" office:string-value="Bronzefield"/>
          <table:table-cell table:number-columns-repeated="16383"/>
        </table:table-row>
        <table:table-row>
          <table:table-cell office:value-type="string" office:string-value="Buckley Hall"/>
          <table:table-cell table:number-columns-repeated="16383"/>
        </table:table-row>
        <table:table-row>
          <table:table-cell office:value-type="string" office:string-value="Bullingdon"/>
          <table:table-cell table:number-columns-repeated="16383"/>
        </table:table-row>
        <table:table-row>
          <table:table-cell office:value-type="string" office:string-value="Bullwood Hall"/>
          <table:table-cell table:number-columns-repeated="16383"/>
        </table:table-row>
        <table:table-row>
          <table:table-cell office:value-type="string" office:string-value="Bure"/>
          <table:table-cell table:number-columns-repeated="16383"/>
        </table:table-row>
        <table:table-row>
          <table:table-cell office:value-type="string" office:string-value="Canterbury"/>
          <table:table-cell table:number-columns-repeated="16383"/>
        </table:table-row>
        <table:table-row>
          <table:table-cell office:value-type="string" office:string-value="Cardiff"/>
          <table:table-cell table:number-columns-repeated="16383"/>
        </table:table-row>
        <table:table-row>
          <table:table-cell office:value-type="string" office:string-value="Channings Wood"/>
          <table:table-cell table:number-columns-repeated="16383"/>
        </table:table-row>
        <table:table-row>
          <table:table-cell office:value-type="string" office:string-value="Chelmsford"/>
          <table:table-cell table:number-columns-repeated="16383"/>
        </table:table-row>
        <table:table-row>
          <table:table-cell office:value-type="string" office:string-value="Coldingley"/>
          <table:table-cell table:number-columns-repeated="16383"/>
        </table:table-row>
        <table:table-row>
          <table:table-cell office:value-type="string" office:string-value="Cookham Wood"/>
          <table:table-cell table:number-columns-repeated="16383"/>
        </table:table-row>
        <table:table-row>
          <table:table-cell office:value-type="string" office:string-value="Dartmoor"/>
          <table:table-cell table:number-columns-repeated="16383"/>
        </table:table-row>
        <table:table-row>
          <table:table-cell office:value-type="string" office:string-value="Deerbolt"/>
          <table:table-cell table:number-columns-repeated="16383"/>
        </table:table-row>
        <table:table-row>
          <table:table-cell office:value-type="string" office:string-value="Doncaster"/>
          <table:table-cell table:number-columns-repeated="16383"/>
        </table:table-row>
        <table:table-row>
          <table:table-cell office:value-type="string" office:string-value="Dorchester"/>
          <table:table-cell table:number-columns-repeated="16383"/>
        </table:table-row>
        <table:table-row>
          <table:table-cell office:value-type="string" office:string-value="Dovegate"/>
          <table:table-cell table:number-columns-repeated="16383"/>
        </table:table-row>
        <table:table-row>
          <table:table-cell office:value-type="string" office:string-value="Downview"/>
          <table:table-cell table:number-columns-repeated="16383"/>
        </table:table-row>
        <table:table-row>
          <table:table-cell office:value-type="string" office:string-value="Drake Hall"/>
          <table:table-cell table:number-columns-repeated="16383"/>
        </table:table-row>
        <table:table-row>
          <table:table-cell office:value-type="string" office:string-value="Durham"/>
          <table:table-cell table:number-columns-repeated="16383"/>
        </table:table-row>
        <table:table-row>
          <table:table-cell office:value-type="string" office:string-value="East Sutton Park"/>
          <table:table-cell table:number-columns-repeated="16383"/>
        </table:table-row>
        <table:table-row>
          <table:table-cell office:value-type="string" office:string-value="Eastwood Park"/>
          <table:table-cell table:number-columns-repeated="16383"/>
        </table:table-row>
        <table:table-row>
          <table:table-cell office:value-type="string" office:string-value="Elmley"/>
          <table:table-cell table:number-columns-repeated="16383"/>
        </table:table-row>
        <table:table-row>
          <table:table-cell office:value-type="string" office:string-value="Erlestoke / Shepton Mallet"/>
          <table:table-cell table:number-columns-repeated="16383"/>
        </table:table-row>
        <table:table-row>
          <table:table-cell office:value-type="string" office:string-value="Everthorpe"/>
          <table:table-cell table:number-columns-repeated="16383"/>
        </table:table-row>
        <table:table-row>
          <table:table-cell office:value-type="string" office:string-value="Exeter"/>
          <table:table-cell table:number-columns-repeated="16383"/>
        </table:table-row>
        <table:table-row>
          <table:table-cell office:value-type="string" office:string-value="Featherstone"/>
          <table:table-cell table:number-columns-repeated="16383"/>
        </table:table-row>
        <table:table-row>
          <table:table-cell office:value-type="string" office:string-value="Feltham"/>
          <table:table-cell table:number-columns-repeated="16383"/>
        </table:table-row>
        <table:table-row>
          <table:table-cell office:value-type="string" office:string-value="Ford"/>
          <table:table-cell table:number-columns-repeated="16383"/>
        </table:table-row>
        <table:table-row>
          <table:table-cell office:value-type="string" office:string-value="Forest Bank"/>
          <table:table-cell table:number-columns-repeated="16383"/>
        </table:table-row>
        <table:table-row>
          <table:table-cell office:value-type="string" office:string-value="Foston Hall"/>
          <table:table-cell table:number-columns-repeated="16383"/>
        </table:table-row>
        <table:table-row>
          <table:table-cell office:value-type="string" office:string-value="Frankland"/>
          <table:table-cell table:number-columns-repeated="16383"/>
        </table:table-row>
        <table:table-row>
          <table:table-cell office:value-type="string" office:string-value="Full Sutton"/>
          <table:table-cell table:number-columns-repeated="16383"/>
        </table:table-row>
        <table:table-row>
          <table:table-cell office:value-type="string" office:string-value="Garth"/>
          <table:table-cell table:number-columns-repeated="16383"/>
        </table:table-row>
        <table:table-row>
          <table:table-cell office:value-type="string" office:string-value="Gartree"/>
          <table:table-cell table:number-columns-repeated="16383"/>
        </table:table-row>
        <table:table-row>
          <table:table-cell office:value-type="string" office:string-value="Glen Parva"/>
          <table:table-cell table:number-columns-repeated="16383"/>
        </table:table-row>
        <table:table-row>
          <table:table-cell office:value-type="string" office:string-value="Gloucester"/>
          <table:table-cell table:number-columns-repeated="16383"/>
        </table:table-row>
        <table:table-row>
          <table:table-cell office:value-type="string" office:string-value="Grendon"/>
          <table:table-cell table:number-columns-repeated="16383"/>
        </table:table-row>
        <table:table-row>
          <table:table-cell office:value-type="string" office:string-value="Guys Marsh"/>
          <table:table-cell table:number-columns-repeated="16383"/>
        </table:table-row>
        <table:table-row>
          <table:table-cell office:value-type="string" office:string-value="Hatfield"/>
          <table:table-cell table:number-columns-repeated="16383"/>
        </table:table-row>
        <table:table-row>
          <table:table-cell office:value-type="string" office:string-value="Haverigg"/>
          <table:table-cell table:number-columns-repeated="16383"/>
        </table:table-row>
        <table:table-row>
          <table:table-cell office:value-type="string" office:string-value="Hewell"/>
          <table:table-cell table:number-columns-repeated="16383"/>
        </table:table-row>
        <table:table-row>
          <table:table-cell office:value-type="string" office:string-value="High Down"/>
          <table:table-cell table:number-columns-repeated="16383"/>
        </table:table-row>
        <table:table-row>
          <table:table-cell office:value-type="string" office:string-value="Highpoint"/>
          <table:table-cell table:number-columns-repeated="16383"/>
        </table:table-row>
        <table:table-row>
          <table:table-cell office:value-type="string" office:string-value="Hindley"/>
          <table:table-cell table:number-columns-repeated="16383"/>
        </table:table-row>
        <table:table-row>
          <table:table-cell office:value-type="string" office:string-value="Hollesley Bay"/>
          <table:table-cell table:number-columns-repeated="16383"/>
        </table:table-row>
        <table:table-row>
          <table:table-cell office:value-type="string" office:string-value="Holloway"/>
          <table:table-cell table:number-columns-repeated="16383"/>
        </table:table-row>
        <table:table-row>
          <table:table-cell office:value-type="string" office:string-value="Holme House"/>
          <table:table-cell table:number-columns-repeated="16383"/>
        </table:table-row>
        <table:table-row>
          <table:table-cell office:value-type="string" office:string-value="Hull"/>
          <table:table-cell table:number-columns-repeated="16383"/>
        </table:table-row>
        <table:table-row>
          <table:table-cell office:value-type="string" office:string-value="Huntercombe"/>
          <table:table-cell table:number-columns-repeated="16383"/>
        </table:table-row>
        <table:table-row>
          <table:table-cell office:value-type="string" office:string-value="Isis"/>
          <table:table-cell table:number-columns-repeated="16383"/>
        </table:table-row>
        <table:table-row>
          <table:table-cell office:value-type="string" office:string-value="Isle of Wight"/>
          <table:table-cell table:number-columns-repeated="16383"/>
        </table:table-row>
        <table:table-row>
          <table:table-cell office:value-type="string" office:string-value="Kennet"/>
          <table:table-cell table:number-columns-repeated="16383"/>
        </table:table-row>
        <table:table-row>
          <table:table-cell office:value-type="string" office:string-value="Kingston"/>
          <table:table-cell table:number-columns-repeated="16383"/>
        </table:table-row>
        <table:table-row>
          <table:table-cell office:value-type="string" office:string-value="Kirkham"/>
          <table:table-cell table:number-columns-repeated="16383"/>
        </table:table-row>
        <table:table-row>
          <table:table-cell office:value-type="string" office:string-value="Kirklevington Grange"/>
          <table:table-cell table:number-columns-repeated="16383"/>
        </table:table-row>
        <table:table-row>
          <table:table-cell office:value-type="string" office:string-value="Lancaster Farms"/>
          <table:table-cell table:number-columns-repeated="16383"/>
        </table:table-row>
        <table:table-row>
          <table:table-cell office:value-type="string" office:string-value="Leeds"/>
          <table:table-cell table:number-columns-repeated="16383"/>
        </table:table-row>
        <table:table-row>
          <table:table-cell office:value-type="string" office:string-value="Leicester"/>
          <table:table-cell table:number-columns-repeated="16383"/>
        </table:table-row>
        <table:table-row>
          <table:table-cell office:value-type="string" office:string-value="Lewes"/>
          <table:table-cell table:number-columns-repeated="16383"/>
        </table:table-row>
        <table:table-row>
          <table:table-cell office:value-type="string" office:string-value="Leyhill"/>
          <table:table-cell table:number-columns-repeated="16383"/>
        </table:table-row>
        <table:table-row>
          <table:table-cell office:value-type="string" office:string-value="Lincoln"/>
          <table:table-cell table:number-columns-repeated="16383"/>
        </table:table-row>
        <table:table-row>
          <table:table-cell office:value-type="string" office:string-value="Lindholme"/>
          <table:table-cell table:number-columns-repeated="16383"/>
        </table:table-row>
        <table:table-row>
          <table:table-cell office:value-type="string" office:string-value="Littlehey"/>
          <table:table-cell table:number-columns-repeated="16383"/>
        </table:table-row>
        <table:table-row>
          <table:table-cell office:value-type="string" office:string-value="Liverpool"/>
          <table:table-cell table:number-columns-repeated="16383"/>
        </table:table-row>
        <table:table-row>
          <table:table-cell office:value-type="string" office:string-value="Long Lartin"/>
          <table:table-cell table:number-columns-repeated="16383"/>
        </table:table-row>
        <table:table-row>
          <table:table-cell office:value-type="string" office:string-value="Low Newton"/>
          <table:table-cell table:number-columns-repeated="16383"/>
        </table:table-row>
        <table:table-row>
          <table:table-cell office:value-type="string" office:string-value="Lowdham Grange"/>
          <table:table-cell table:number-columns-repeated="16383"/>
        </table:table-row>
        <table:table-row>
          <table:table-cell office:value-type="string" office:string-value="Maidstone"/>
          <table:table-cell table:number-columns-repeated="16383"/>
        </table:table-row>
        <table:table-row>
          <table:table-cell office:value-type="string" office:string-value="Manchester"/>
          <table:table-cell table:number-columns-repeated="16383"/>
        </table:table-row>
        <table:table-row>
          <table:table-cell office:value-type="string" office:string-value="Moorland"/>
          <table:table-cell table:number-columns-repeated="16383"/>
        </table:table-row>
        <table:table-row>
          <table:table-cell office:value-type="string" office:string-value="Mount"/>
          <table:table-cell table:number-columns-repeated="16383"/>
        </table:table-row>
        <table:table-row>
          <table:table-cell office:value-type="string" office:string-value="New Hall"/>
          <table:table-cell table:number-columns-repeated="16383"/>
        </table:table-row>
        <table:table-row>
          <table:table-cell office:value-type="string" office:string-value="North Sea Camp"/>
          <table:table-cell table:number-columns-repeated="16383"/>
        </table:table-row>
        <table:table-row>
          <table:table-cell office:value-type="string" office:string-value="Northallerton"/>
          <table:table-cell table:number-columns-repeated="16383"/>
        </table:table-row>
        <table:table-row>
          <table:table-cell office:value-type="string" office:string-value="Northumberland"/>
          <table:table-cell table:number-columns-repeated="16383"/>
        </table:table-row>
        <table:table-row>
          <table:table-cell office:value-type="string" office:string-value="Norwich"/>
          <table:table-cell table:number-columns-repeated="16383"/>
        </table:table-row>
        <table:table-row>
          <table:table-cell office:value-type="string" office:string-value="Nottingham"/>
          <table:table-cell table:number-columns-repeated="16383"/>
        </table:table-row>
        <table:table-row>
          <table:table-cell office:value-type="string" office:string-value="Oakwood"/>
          <table:table-cell table:number-columns-repeated="16383"/>
        </table:table-row>
        <table:table-row>
          <table:table-cell office:value-type="string" office:string-value="Onley"/>
          <table:table-cell table:number-columns-repeated="16383"/>
        </table:table-row>
        <table:table-row>
          <table:table-cell office:value-type="string" office:string-value="Parc"/>
          <table:table-cell table:number-columns-repeated="16383"/>
        </table:table-row>
        <table:table-row>
          <table:table-cell office:value-type="string" office:string-value="Pentonville"/>
          <table:table-cell table:number-columns-repeated="16383"/>
        </table:table-row>
        <table:table-row>
          <table:table-cell office:value-type="string" office:string-value="Peterborough Female"/>
          <table:table-cell table:number-columns-repeated="16383"/>
        </table:table-row>
        <table:table-row>
          <table:table-cell office:value-type="string" office:string-value="Peterborough Male"/>
          <table:table-cell table:number-columns-repeated="16383"/>
        </table:table-row>
        <table:table-row>
          <table:table-cell office:value-type="string" office:string-value="Portland"/>
          <table:table-cell table:number-columns-repeated="16383"/>
        </table:table-row>
        <table:table-row>
          <table:table-cell office:value-type="string" office:string-value="Prescoed"/>
          <table:table-cell table:number-columns-repeated="16383"/>
        </table:table-row>
        <table:table-row>
          <table:table-cell office:value-type="string" office:string-value="Preston"/>
          <table:table-cell table:number-columns-repeated="16383"/>
        </table:table-row>
        <table:table-row>
          <table:table-cell office:value-type="string" office:string-value="Ranby"/>
          <table:table-cell table:number-columns-repeated="16383"/>
        </table:table-row>
        <table:table-row>
          <table:table-cell office:value-type="string" office:string-value="Reading"/>
          <table:table-cell table:number-columns-repeated="16383"/>
        </table:table-row>
        <table:table-row>
          <table:table-cell office:value-type="string" office:string-value="Risley"/>
          <table:table-cell table:number-columns-repeated="16383"/>
        </table:table-row>
        <table:table-row>
          <table:table-cell office:value-type="string" office:string-value="Rochester"/>
          <table:table-cell table:number-columns-repeated="16383"/>
        </table:table-row>
        <table:table-row>
          <table:table-cell office:value-type="string" office:string-value="Rye Hill"/>
          <table:table-cell table:number-columns-repeated="16383"/>
        </table:table-row>
        <table:table-row>
          <table:table-cell office:value-type="string" office:string-value="Send"/>
          <table:table-cell table:number-columns-repeated="16383"/>
        </table:table-row>
        <table:table-row>
          <table:table-cell office:value-type="string" office:string-value="Shrewsbury"/>
          <table:table-cell table:number-columns-repeated="16383"/>
        </table:table-row>
        <table:table-row>
          <table:table-cell office:value-type="string" office:string-value="Spring Hill"/>
          <table:table-cell table:number-columns-repeated="16383"/>
        </table:table-row>
        <table:table-row>
          <table:table-cell office:value-type="string" office:string-value="Stafford"/>
          <table:table-cell table:number-columns-repeated="16383"/>
        </table:table-row>
        <table:table-row>
          <table:table-cell office:value-type="string" office:string-value="Standford Hill"/>
          <table:table-cell table:number-columns-repeated="16383"/>
        </table:table-row>
        <table:table-row>
          <table:table-cell office:value-type="string" office:string-value="Stocken"/>
          <table:table-cell table:number-columns-repeated="16383"/>
        </table:table-row>
        <table:table-row>
          <table:table-cell office:value-type="string" office:string-value="Stoke Heath"/>
          <table:table-cell table:number-columns-repeated="16383"/>
        </table:table-row>
        <table:table-row>
          <table:table-cell office:value-type="string" office:string-value="Styal"/>
          <table:table-cell table:number-columns-repeated="16383"/>
        </table:table-row>
        <table:table-row>
          <table:table-cell office:value-type="string" office:string-value="Sudbury"/>
          <table:table-cell table:number-columns-repeated="16383"/>
        </table:table-row>
        <table:table-row>
          <table:table-cell office:value-type="string" office:string-value="Swaleside"/>
          <table:table-cell table:number-columns-repeated="16383"/>
        </table:table-row>
        <table:table-row>
          <table:table-cell office:value-type="string" office:string-value="Swansea"/>
          <table:table-cell table:number-columns-repeated="16383"/>
        </table:table-row>
        <table:table-row>
          <table:table-cell office:value-type="string" office:string-value="Swinfen Hall"/>
          <table:table-cell table:number-columns-repeated="16383"/>
        </table:table-row>
        <table:table-row>
          <table:table-cell office:value-type="string" office:string-value="Thameside"/>
          <table:table-cell table:number-columns-repeated="16383"/>
        </table:table-row>
        <table:table-row>
          <table:table-cell office:value-type="string" office:string-value="Thorn Cross"/>
          <table:table-cell table:number-columns-repeated="16383"/>
        </table:table-row>
        <table:table-row>
          <table:table-cell office:value-type="string" office:string-value="Usk"/>
          <table:table-cell table:number-columns-repeated="16383"/>
        </table:table-row>
        <table:table-row>
          <table:table-cell office:value-type="string" office:string-value="Verne"/>
          <table:table-cell table:number-columns-repeated="16383"/>
        </table:table-row>
        <table:table-row>
          <table:table-cell office:value-type="string" office:string-value="Wakefield"/>
          <table:table-cell table:number-columns-repeated="16383"/>
        </table:table-row>
        <table:table-row>
          <table:table-cell office:value-type="string" office:string-value="Wandsworth"/>
          <table:table-cell table:number-columns-repeated="16383"/>
        </table:table-row>
        <table:table-row>
          <table:table-cell office:value-type="string" office:string-value="Warren Hill"/>
          <table:table-cell table:number-columns-repeated="16383"/>
        </table:table-row>
        <table:table-row>
          <table:table-cell office:value-type="string" office:string-value="Wayland"/>
          <table:table-cell table:number-columns-repeated="16383"/>
        </table:table-row>
        <table:table-row>
          <table:table-cell office:value-type="string" office:string-value="Wealstun"/>
          <table:table-cell table:number-columns-repeated="16383"/>
        </table:table-row>
        <table:table-row>
          <table:table-cell office:value-type="string" office:string-value="Wellingborough"/>
          <table:table-cell table:number-columns-repeated="16383"/>
        </table:table-row>
        <table:table-row>
          <table:table-cell office:value-type="string" office:string-value="Werrington"/>
          <table:table-cell table:number-columns-repeated="16383"/>
        </table:table-row>
        <table:table-row>
          <table:table-cell office:value-type="string" office:string-value="Wetherby"/>
          <table:table-cell table:number-columns-repeated="16383"/>
        </table:table-row>
        <table:table-row>
          <table:table-cell office:value-type="string" office:string-value="Whatton"/>
          <table:table-cell table:number-columns-repeated="16383"/>
        </table:table-row>
        <table:table-row>
          <table:table-cell office:value-type="string" office:string-value="Whitemoor"/>
          <table:table-cell table:number-columns-repeated="16383"/>
        </table:table-row>
        <table:table-row>
          <table:table-cell office:value-type="string" office:string-value="Winchester"/>
          <table:table-cell table:number-columns-repeated="16383"/>
        </table:table-row>
        <table:table-row>
          <table:table-cell office:value-type="string" office:string-value="Wolds"/>
          <table:table-cell table:number-columns-repeated="16383"/>
        </table:table-row>
        <table:table-row>
          <table:table-cell office:value-type="string" office:string-value="Woodhill"/>
          <table:table-cell table:number-columns-repeated="16383"/>
        </table:table-row>
        <table:table-row>
          <table:table-cell office:value-type="string" office:string-value="Wormwood Scrubs"/>
          <table:table-cell table:number-columns-repeated="16383"/>
        </table:table-row>
        <table:table-row>
          <table:table-cell office:value-type="string" office:string-value="Wymott"/>
          <table:table-cell table:number-columns-repeated="16383"/>
        </table:table-row>
        <table:table-row table:number-rows-repeated="1048438">
          <table:table-cell table:number-columns-repeated="16383"/>
        </table:table-row>
      </table:table>
      <table:table table:name="'file://Ukbia03kdfsj001/org/PerformanceManagementGroup/Performance%20Section/PRS/2012.13/201213%20Q4/Models/Validated/For%20Release/Validated%20PRS%20Q4%202012%2013%20ShadowV.2_Unlocked.xls'#Historical_Data5" table:style-name="ta2">
        <table:table-source xlink:href="file://Ukbia03kdfsj001/org/PerformanceManagementGroup/Performance%20Section/PRS/2012.13/201213%20Q4/Models/Validated/For%20Release/Validated%20PRS%20Q4%202012%2013%20ShadowV.2_Unlocked.xls" table:table-name="Historical_Data5" table:mode="copy-results-only"/>
        <table:table-column/>
        <table:table-row>
          <table:table-cell office:value-type="string" office:string-value="UID"/>
          <table:table-cell office:value-type="string" office:string-value="PrisonName"/>
          <table:table-cell office:value-type="string" office:string-value="Date"/>
          <table:table-cell office:value-type="string" office:string-value="PRS Band"/>
          <table:table-cell office:value-type="string" office:string-value="PRS Agg"/>
          <table:table-cell office:value-type="float" office:value="1001"/>
          <table:table-cell office:value-type="float" office:value="1000"/>
          <table:table-cell office:value-type="float" office:value="1100"/>
          <table:table-cell office:value-type="float" office:value="1110"/>
          <table:table-cell office:value-type="float" office:value="1200"/>
          <table:table-cell office:value-type="float" office:value="1210"/>
          <table:table-cell office:value-type="float" office:value="1220"/>
          <table:table-cell office:value-type="float" office:value="1300"/>
          <table:table-cell office:value-type="float" office:value="1310"/>
          <table:table-cell office:value-type="float" office:value="1320"/>
          <table:table-cell office:value-type="float" office:value="1400"/>
          <table:table-cell office:value-type="float" office:value="1410"/>
          <table:table-cell office:value-type="float" office:value="1500"/>
          <table:table-cell office:value-type="float" office:value="1510"/>
          <table:table-cell office:value-type="float" office:value="2000"/>
          <table:table-cell office:value-type="float" office:value="2100"/>
          <table:table-cell office:value-type="float" office:value="2110"/>
          <table:table-cell office:value-type="float" office:value="2300"/>
          <table:table-cell office:value-type="float" office:value="2310"/>
          <table:table-cell office:value-type="float" office:value="2500"/>
          <table:table-cell office:value-type="float" office:value="2510"/>
          <table:table-cell office:value-type="float" office:value="2520"/>
          <table:table-cell office:value-type="float" office:value="2530"/>
          <table:table-cell office:value-type="float" office:value="2540"/>
          <table:table-cell office:value-type="float" office:value="2600"/>
          <table:table-cell office:value-type="float" office:value="2610"/>
          <table:table-cell office:value-type="float" office:value="2700"/>
          <table:table-cell office:value-type="float" office:value="2710"/>
          <table:table-cell office:value-type="float" office:value="3000"/>
          <table:table-cell office:value-type="float" office:value="3100"/>
          <table:table-cell office:value-type="float" office:value="3130"/>
          <table:table-cell office:value-type="float" office:value="3200"/>
          <table:table-cell office:value-type="float" office:value="3210"/>
          <table:table-cell office:value-type="float" office:value="3300"/>
          <table:table-cell office:value-type="float" office:value="3320"/>
          <table:table-cell office:value-type="float" office:value="3400"/>
          <table:table-cell office:value-type="float" office:value="3410"/>
          <table:table-cell office:value-type="float" office:value="3500"/>
          <table:table-cell office:value-type="float" office:value="3520"/>
          <table:table-cell office:value-type="float" office:value="3600"/>
          <table:table-cell office:value-type="float" office:value="3620"/>
          <table:table-cell office:value-type="float" office:value="3700"/>
          <table:table-cell office:value-type="float" office:value="3710"/>
          <table:table-cell office:value-type="float" office:value="3800"/>
          <table:table-cell office:value-type="float" office:value="3810"/>
          <table:table-cell office:value-type="float" office:value="4000"/>
          <table:table-cell office:value-type="float" office:value="4400"/>
          <table:table-cell office:value-type="float" office:value="4410"/>
          <table:table-cell office:value-type="float" office:value="4500"/>
          <table:table-cell office:value-type="float" office:value="4510"/>
          <table:table-cell office:value-type="float" office:value="4600"/>
          <table:table-cell office:value-type="float" office:value="4610"/>
          <table:table-cell office:value-type="float" office:value="4620"/>
          <table:table-cell office:value-type="float" office:value="5410"/>
          <table:table-cell table:number-columns-repeated="16325"/>
        </table:table-row>
        <table:table-row>
          <table:table-cell office:value-type="string" office:string-value="AltcourseQ1 12/13"/>
          <table:table-cell office:value-type="string" office:string-value="Altcourse"/>
          <table:table-cell table:number-columns-repeated="16382"/>
        </table:table-row>
        <table:table-row>
          <table:table-cell/>
          <table:table-cell office:value-type="string" office:string-value="Ashfield"/>
          <table:table-cell table:number-columns-repeated="16382"/>
        </table:table-row>
        <table:table-row>
          <table:table-cell/>
          <table:table-cell office:value-type="string" office:string-value="Askham Grange"/>
          <table:table-cell table:number-columns-repeated="16382"/>
        </table:table-row>
        <table:table-row>
          <table:table-cell/>
          <table:table-cell office:value-type="string" office:string-value="Aylesbury"/>
          <table:table-cell table:number-columns-repeated="16382"/>
        </table:table-row>
        <table:table-row>
          <table:table-cell/>
          <table:table-cell office:value-type="string" office:string-value="Bedford"/>
          <table:table-cell table:number-columns-repeated="16382"/>
        </table:table-row>
        <table:table-row>
          <table:table-cell/>
          <table:table-cell office:value-type="string" office:string-value="Belmarsh"/>
          <table:table-cell table:number-columns-repeated="16382"/>
        </table:table-row>
        <table:table-row>
          <table:table-cell/>
          <table:table-cell office:value-type="string" office:string-value="Birmingham"/>
          <table:table-cell table:number-columns-repeated="16382"/>
        </table:table-row>
        <table:table-row>
          <table:table-cell/>
          <table:table-cell office:value-type="string" office:string-value="Blantyre House"/>
          <table:table-cell table:number-columns-repeated="16382"/>
        </table:table-row>
        <table:table-row>
          <table:table-cell/>
          <table:table-cell office:value-type="string" office:string-value="Blundeston"/>
          <table:table-cell table:number-columns-repeated="16382"/>
        </table:table-row>
        <table:table-row>
          <table:table-cell/>
          <table:table-cell office:value-type="string" office:string-value="Brinsford"/>
          <table:table-cell table:number-columns-repeated="16382"/>
        </table:table-row>
        <table:table-row>
          <table:table-cell/>
          <table:table-cell office:value-type="string" office:string-value="Bristol"/>
          <table:table-cell table:number-columns-repeated="16382"/>
        </table:table-row>
        <table:table-row>
          <table:table-cell/>
          <table:table-cell office:value-type="string" office:string-value="Brixton"/>
          <table:table-cell table:number-columns-repeated="16382"/>
        </table:table-row>
        <table:table-row>
          <table:table-cell/>
          <table:table-cell office:value-type="string" office:string-value="Bronzefield"/>
          <table:table-cell table:number-columns-repeated="16382"/>
        </table:table-row>
        <table:table-row>
          <table:table-cell/>
          <table:table-cell office:value-type="string" office:string-value="Buckley Hall"/>
          <table:table-cell table:number-columns-repeated="16382"/>
        </table:table-row>
        <table:table-row>
          <table:table-cell/>
          <table:table-cell office:value-type="string" office:string-value="Bullingdon"/>
          <table:table-cell table:number-columns-repeated="16382"/>
        </table:table-row>
        <table:table-row>
          <table:table-cell/>
          <table:table-cell office:value-type="string" office:string-value="Bullwood Hall"/>
          <table:table-cell table:number-columns-repeated="16382"/>
        </table:table-row>
        <table:table-row>
          <table:table-cell/>
          <table:table-cell office:value-type="string" office:string-value="Bure"/>
          <table:table-cell table:number-columns-repeated="16382"/>
        </table:table-row>
        <table:table-row>
          <table:table-cell/>
          <table:table-cell office:value-type="string" office:string-value="Canterbury"/>
          <table:table-cell table:number-columns-repeated="16382"/>
        </table:table-row>
        <table:table-row>
          <table:table-cell/>
          <table:table-cell office:value-type="string" office:string-value="Cardiff"/>
          <table:table-cell table:number-columns-repeated="16382"/>
        </table:table-row>
        <table:table-row>
          <table:table-cell/>
          <table:table-cell office:value-type="string" office:string-value="Channings Wood"/>
          <table:table-cell table:number-columns-repeated="16382"/>
        </table:table-row>
        <table:table-row>
          <table:table-cell/>
          <table:table-cell office:value-type="string" office:string-value="Chelmsford"/>
          <table:table-cell table:number-columns-repeated="16382"/>
        </table:table-row>
        <table:table-row>
          <table:table-cell/>
          <table:table-cell office:value-type="string" office:string-value="Coldingley"/>
          <table:table-cell table:number-columns-repeated="16382"/>
        </table:table-row>
        <table:table-row>
          <table:table-cell/>
          <table:table-cell office:value-type="string" office:string-value="Cookham Wood"/>
          <table:table-cell table:number-columns-repeated="16382"/>
        </table:table-row>
        <table:table-row>
          <table:table-cell/>
          <table:table-cell office:value-type="string" office:string-value="Dartmoor"/>
          <table:table-cell table:number-columns-repeated="16382"/>
        </table:table-row>
        <table:table-row>
          <table:table-cell/>
          <table:table-cell office:value-type="string" office:string-value="Deerbolt"/>
          <table:table-cell table:number-columns-repeated="16382"/>
        </table:table-row>
        <table:table-row>
          <table:table-cell/>
          <table:table-cell office:value-type="string" office:string-value="Doncaster"/>
          <table:table-cell table:number-columns-repeated="16382"/>
        </table:table-row>
        <table:table-row>
          <table:table-cell/>
          <table:table-cell office:value-type="string" office:string-value="Dorchester"/>
          <table:table-cell table:number-columns-repeated="16382"/>
        </table:table-row>
        <table:table-row>
          <table:table-cell/>
          <table:table-cell office:value-type="string" office:string-value="Dovegate"/>
          <table:table-cell table:number-columns-repeated="16382"/>
        </table:table-row>
        <table:table-row>
          <table:table-cell/>
          <table:table-cell office:value-type="string" office:string-value="Downview"/>
          <table:table-cell table:number-columns-repeated="16382"/>
        </table:table-row>
        <table:table-row>
          <table:table-cell/>
          <table:table-cell office:value-type="string" office:string-value="Drake Hall"/>
          <table:table-cell table:number-columns-repeated="16382"/>
        </table:table-row>
        <table:table-row>
          <table:table-cell/>
          <table:table-cell office:value-type="string" office:string-value="Durham"/>
          <table:table-cell table:number-columns-repeated="16382"/>
        </table:table-row>
        <table:table-row>
          <table:table-cell/>
          <table:table-cell office:value-type="string" office:string-value="East Sutton Park"/>
          <table:table-cell table:number-columns-repeated="16382"/>
        </table:table-row>
        <table:table-row>
          <table:table-cell/>
          <table:table-cell office:value-type="string" office:string-value="Eastwood Park"/>
          <table:table-cell table:number-columns-repeated="16382"/>
        </table:table-row>
        <table:table-row>
          <table:table-cell/>
          <table:table-cell office:value-type="string" office:string-value="Elmley"/>
          <table:table-cell table:number-columns-repeated="16382"/>
        </table:table-row>
        <table:table-row>
          <table:table-cell/>
          <table:table-cell office:value-type="string" office:string-value="Erlestoke / Shepton Mallet"/>
          <table:table-cell table:number-columns-repeated="16382"/>
        </table:table-row>
        <table:table-row>
          <table:table-cell/>
          <table:table-cell office:value-type="string" office:string-value="Everthorpe"/>
          <table:table-cell table:number-columns-repeated="16382"/>
        </table:table-row>
        <table:table-row>
          <table:table-cell/>
          <table:table-cell office:value-type="string" office:string-value="Exeter"/>
          <table:table-cell table:number-columns-repeated="16382"/>
        </table:table-row>
        <table:table-row>
          <table:table-cell/>
          <table:table-cell office:value-type="string" office:string-value="Featherstone"/>
          <table:table-cell table:number-columns-repeated="16382"/>
        </table:table-row>
        <table:table-row>
          <table:table-cell/>
          <table:table-cell office:value-type="string" office:string-value="Feltham"/>
          <table:table-cell table:number-columns-repeated="16382"/>
        </table:table-row>
        <table:table-row>
          <table:table-cell/>
          <table:table-cell office:value-type="string" office:string-value="Ford"/>
          <table:table-cell table:number-columns-repeated="16382"/>
        </table:table-row>
        <table:table-row>
          <table:table-cell/>
          <table:table-cell office:value-type="string" office:string-value="Forest Bank"/>
          <table:table-cell table:number-columns-repeated="16382"/>
        </table:table-row>
        <table:table-row>
          <table:table-cell/>
          <table:table-cell office:value-type="string" office:string-value="Foston Hall"/>
          <table:table-cell table:number-columns-repeated="16382"/>
        </table:table-row>
        <table:table-row>
          <table:table-cell/>
          <table:table-cell office:value-type="string" office:string-value="Frankland"/>
          <table:table-cell table:number-columns-repeated="16382"/>
        </table:table-row>
        <table:table-row>
          <table:table-cell/>
          <table:table-cell office:value-type="string" office:string-value="Full Sutton"/>
          <table:table-cell table:number-columns-repeated="16382"/>
        </table:table-row>
        <table:table-row>
          <table:table-cell/>
          <table:table-cell office:value-type="string" office:string-value="Garth"/>
          <table:table-cell table:number-columns-repeated="16382"/>
        </table:table-row>
        <table:table-row>
          <table:table-cell/>
          <table:table-cell office:value-type="string" office:string-value="Gartree"/>
          <table:table-cell table:number-columns-repeated="16382"/>
        </table:table-row>
        <table:table-row>
          <table:table-cell/>
          <table:table-cell office:value-type="string" office:string-value="Glen Parva"/>
          <table:table-cell table:number-columns-repeated="16382"/>
        </table:table-row>
        <table:table-row>
          <table:table-cell/>
          <table:table-cell office:value-type="string" office:string-value="Gloucester"/>
          <table:table-cell table:number-columns-repeated="16382"/>
        </table:table-row>
        <table:table-row>
          <table:table-cell/>
          <table:table-cell office:value-type="string" office:string-value="Grendon"/>
          <table:table-cell table:number-columns-repeated="16382"/>
        </table:table-row>
        <table:table-row>
          <table:table-cell/>
          <table:table-cell office:value-type="string" office:string-value="Guys Marsh"/>
          <table:table-cell table:number-columns-repeated="16382"/>
        </table:table-row>
        <table:table-row>
          <table:table-cell/>
          <table:table-cell office:value-type="string" office:string-value="Hatfield"/>
          <table:table-cell table:number-columns-repeated="16382"/>
        </table:table-row>
        <table:table-row>
          <table:table-cell/>
          <table:table-cell office:value-type="string" office:string-value="Haverigg"/>
          <table:table-cell table:number-columns-repeated="16382"/>
        </table:table-row>
        <table:table-row>
          <table:table-cell/>
          <table:table-cell office:value-type="string" office:string-value="Hewell"/>
          <table:table-cell table:number-columns-repeated="16382"/>
        </table:table-row>
        <table:table-row>
          <table:table-cell/>
          <table:table-cell office:value-type="string" office:string-value="High Down"/>
          <table:table-cell table:number-columns-repeated="16382"/>
        </table:table-row>
        <table:table-row>
          <table:table-cell/>
          <table:table-cell office:value-type="string" office:string-value="Highpoint"/>
          <table:table-cell table:number-columns-repeated="16382"/>
        </table:table-row>
        <table:table-row>
          <table:table-cell/>
          <table:table-cell office:value-type="string" office:string-value="Hindley"/>
          <table:table-cell table:number-columns-repeated="16382"/>
        </table:table-row>
        <table:table-row>
          <table:table-cell/>
          <table:table-cell office:value-type="string" office:string-value="Hollesley Bay"/>
          <table:table-cell table:number-columns-repeated="16382"/>
        </table:table-row>
        <table:table-row>
          <table:table-cell/>
          <table:table-cell office:value-type="string" office:string-value="Holloway"/>
          <table:table-cell table:number-columns-repeated="16382"/>
        </table:table-row>
        <table:table-row>
          <table:table-cell/>
          <table:table-cell office:value-type="string" office:string-value="Holme House"/>
          <table:table-cell table:number-columns-repeated="16382"/>
        </table:table-row>
        <table:table-row>
          <table:table-cell/>
          <table:table-cell office:value-type="string" office:string-value="Hull"/>
          <table:table-cell table:number-columns-repeated="16382"/>
        </table:table-row>
        <table:table-row>
          <table:table-cell/>
          <table:table-cell office:value-type="string" office:string-value="Huntercombe"/>
          <table:table-cell table:number-columns-repeated="16382"/>
        </table:table-row>
        <table:table-row>
          <table:table-cell/>
          <table:table-cell office:value-type="string" office:string-value="Isis"/>
          <table:table-cell table:number-columns-repeated="16382"/>
        </table:table-row>
        <table:table-row>
          <table:table-cell/>
          <table:table-cell office:value-type="string" office:string-value="Isle of Wight"/>
          <table:table-cell table:number-columns-repeated="16382"/>
        </table:table-row>
        <table:table-row>
          <table:table-cell/>
          <table:table-cell office:value-type="string" office:string-value="Kennet"/>
          <table:table-cell table:number-columns-repeated="16382"/>
        </table:table-row>
        <table:table-row>
          <table:table-cell/>
          <table:table-cell office:value-type="string" office:string-value="Kingston"/>
          <table:table-cell table:number-columns-repeated="16382"/>
        </table:table-row>
        <table:table-row>
          <table:table-cell/>
          <table:table-cell office:value-type="string" office:string-value="Kirkham"/>
          <table:table-cell table:number-columns-repeated="16382"/>
        </table:table-row>
        <table:table-row>
          <table:table-cell/>
          <table:table-cell office:value-type="string" office:string-value="Kirklevington Grange"/>
          <table:table-cell table:number-columns-repeated="16382"/>
        </table:table-row>
        <table:table-row>
          <table:table-cell/>
          <table:table-cell office:value-type="string" office:string-value="Lancaster Farms"/>
          <table:table-cell table:number-columns-repeated="16382"/>
        </table:table-row>
        <table:table-row>
          <table:table-cell/>
          <table:table-cell office:value-type="string" office:string-value="Leeds"/>
          <table:table-cell table:number-columns-repeated="16382"/>
        </table:table-row>
        <table:table-row>
          <table:table-cell/>
          <table:table-cell office:value-type="string" office:string-value="Leicester"/>
          <table:table-cell table:number-columns-repeated="16382"/>
        </table:table-row>
        <table:table-row>
          <table:table-cell/>
          <table:table-cell office:value-type="string" office:string-value="Lewes"/>
          <table:table-cell table:number-columns-repeated="16382"/>
        </table:table-row>
        <table:table-row>
          <table:table-cell/>
          <table:table-cell office:value-type="string" office:string-value="Leyhill"/>
          <table:table-cell table:number-columns-repeated="16382"/>
        </table:table-row>
        <table:table-row>
          <table:table-cell/>
          <table:table-cell office:value-type="string" office:string-value="Lincoln"/>
          <table:table-cell table:number-columns-repeated="16382"/>
        </table:table-row>
        <table:table-row>
          <table:table-cell/>
          <table:table-cell office:value-type="string" office:string-value="Lindholme"/>
          <table:table-cell table:number-columns-repeated="16382"/>
        </table:table-row>
        <table:table-row>
          <table:table-cell/>
          <table:table-cell office:value-type="string" office:string-value="Littlehey"/>
          <table:table-cell table:number-columns-repeated="16382"/>
        </table:table-row>
        <table:table-row>
          <table:table-cell/>
          <table:table-cell office:value-type="string" office:string-value="Liverpool"/>
          <table:table-cell table:number-columns-repeated="16382"/>
        </table:table-row>
        <table:table-row>
          <table:table-cell/>
          <table:table-cell office:value-type="string" office:string-value="Long Lartin"/>
          <table:table-cell table:number-columns-repeated="16382"/>
        </table:table-row>
        <table:table-row>
          <table:table-cell/>
          <table:table-cell office:value-type="string" office:string-value="Low Newton"/>
          <table:table-cell table:number-columns-repeated="16382"/>
        </table:table-row>
        <table:table-row>
          <table:table-cell/>
          <table:table-cell office:value-type="string" office:string-value="Lowdham Grange"/>
          <table:table-cell table:number-columns-repeated="16382"/>
        </table:table-row>
        <table:table-row>
          <table:table-cell/>
          <table:table-cell office:value-type="string" office:string-value="Maidstone"/>
          <table:table-cell table:number-columns-repeated="16382"/>
        </table:table-row>
        <table:table-row>
          <table:table-cell/>
          <table:table-cell office:value-type="string" office:string-value="Manchester"/>
          <table:table-cell table:number-columns-repeated="16382"/>
        </table:table-row>
        <table:table-row>
          <table:table-cell/>
          <table:table-cell office:value-type="string" office:string-value="Moorland"/>
          <table:table-cell table:number-columns-repeated="16382"/>
        </table:table-row>
        <table:table-row>
          <table:table-cell/>
          <table:table-cell office:value-type="string" office:string-value="Mount"/>
          <table:table-cell table:number-columns-repeated="16382"/>
        </table:table-row>
        <table:table-row>
          <table:table-cell/>
          <table:table-cell office:value-type="string" office:string-value="New Hall"/>
          <table:table-cell table:number-columns-repeated="16382"/>
        </table:table-row>
        <table:table-row>
          <table:table-cell/>
          <table:table-cell office:value-type="string" office:string-value="North Sea Camp"/>
          <table:table-cell table:number-columns-repeated="16382"/>
        </table:table-row>
        <table:table-row>
          <table:table-cell/>
          <table:table-cell office:value-type="string" office:string-value="Northallerton"/>
          <table:table-cell table:number-columns-repeated="16382"/>
        </table:table-row>
        <table:table-row>
          <table:table-cell/>
          <table:table-cell office:value-type="string" office:string-value="Northumberland"/>
          <table:table-cell table:number-columns-repeated="16382"/>
        </table:table-row>
        <table:table-row>
          <table:table-cell/>
          <table:table-cell office:value-type="string" office:string-value="Norwich"/>
          <table:table-cell table:number-columns-repeated="16382"/>
        </table:table-row>
        <table:table-row>
          <table:table-cell/>
          <table:table-cell office:value-type="string" office:string-value="Nottingham"/>
          <table:table-cell table:number-columns-repeated="16382"/>
        </table:table-row>
        <table:table-row>
          <table:table-cell/>
          <table:table-cell office:value-type="string" office:string-value="Onley"/>
          <table:table-cell table:number-columns-repeated="16382"/>
        </table:table-row>
        <table:table-row>
          <table:table-cell/>
          <table:table-cell office:value-type="string" office:string-value="Parc"/>
          <table:table-cell table:number-columns-repeated="16382"/>
        </table:table-row>
        <table:table-row>
          <table:table-cell/>
          <table:table-cell office:value-type="string" office:string-value="Pentonville"/>
          <table:table-cell table:number-columns-repeated="16382"/>
        </table:table-row>
        <table:table-row>
          <table:table-cell/>
          <table:table-cell office:value-type="string" office:string-value="Peterborough Female"/>
          <table:table-cell table:number-columns-repeated="16382"/>
        </table:table-row>
        <table:table-row>
          <table:table-cell/>
          <table:table-cell office:value-type="string" office:string-value="Peterborough Male"/>
          <table:table-cell table:number-columns-repeated="16382"/>
        </table:table-row>
        <table:table-row>
          <table:table-cell/>
          <table:table-cell office:value-type="string" office:string-value="Portland"/>
          <table:table-cell table:number-columns-repeated="16382"/>
        </table:table-row>
        <table:table-row>
          <table:table-cell/>
          <table:table-cell office:value-type="string" office:string-value="Prescoed"/>
          <table:table-cell table:number-columns-repeated="16382"/>
        </table:table-row>
        <table:table-row>
          <table:table-cell/>
          <table:table-cell office:value-type="string" office:string-value="Preston"/>
          <table:table-cell table:number-columns-repeated="16382"/>
        </table:table-row>
        <table:table-row>
          <table:table-cell/>
          <table:table-cell office:value-type="string" office:string-value="Ranby"/>
          <table:table-cell table:number-columns-repeated="16382"/>
        </table:table-row>
        <table:table-row>
          <table:table-cell/>
          <table:table-cell office:value-type="string" office:string-value="Reading"/>
          <table:table-cell table:number-columns-repeated="16382"/>
        </table:table-row>
        <table:table-row>
          <table:table-cell/>
          <table:table-cell office:value-type="string" office:string-value="Risley"/>
          <table:table-cell table:number-columns-repeated="16382"/>
        </table:table-row>
        <table:table-row>
          <table:table-cell/>
          <table:table-cell office:value-type="string" office:string-value="Rochester"/>
          <table:table-cell table:number-columns-repeated="16382"/>
        </table:table-row>
        <table:table-row>
          <table:table-cell/>
          <table:table-cell office:value-type="string" office:string-value="Rye Hill"/>
          <table:table-cell table:number-columns-repeated="16382"/>
        </table:table-row>
        <table:table-row>
          <table:table-cell/>
          <table:table-cell office:value-type="string" office:string-value="Send"/>
          <table:table-cell table:number-columns-repeated="16382"/>
        </table:table-row>
        <table:table-row>
          <table:table-cell/>
          <table:table-cell office:value-type="string" office:string-value="Shepton Mallet"/>
          <table:table-cell table:number-columns-repeated="16382"/>
        </table:table-row>
        <table:table-row>
          <table:table-cell/>
          <table:table-cell office:value-type="string" office:string-value="Shrewsbury"/>
          <table:table-cell table:number-columns-repeated="16382"/>
        </table:table-row>
        <table:table-row>
          <table:table-cell/>
          <table:table-cell office:value-type="string" office:string-value="Spring Hill"/>
          <table:table-cell table:number-columns-repeated="16382"/>
        </table:table-row>
        <table:table-row>
          <table:table-cell/>
          <table:table-cell office:value-type="string" office:string-value="Stafford"/>
          <table:table-cell table:number-columns-repeated="16382"/>
        </table:table-row>
        <table:table-row>
          <table:table-cell/>
          <table:table-cell office:value-type="string" office:string-value="Standford Hill"/>
          <table:table-cell table:number-columns-repeated="16382"/>
        </table:table-row>
        <table:table-row>
          <table:table-cell/>
          <table:table-cell office:value-type="string" office:string-value="Stocken"/>
          <table:table-cell table:number-columns-repeated="16382"/>
        </table:table-row>
        <table:table-row>
          <table:table-cell/>
          <table:table-cell office:value-type="string" office:string-value="Stoke Heath"/>
          <table:table-cell table:number-columns-repeated="16382"/>
        </table:table-row>
        <table:table-row>
          <table:table-cell/>
          <table:table-cell office:value-type="string" office:string-value="Styal"/>
          <table:table-cell table:number-columns-repeated="16382"/>
        </table:table-row>
        <table:table-row>
          <table:table-cell/>
          <table:table-cell office:value-type="string" office:string-value="Sudbury"/>
          <table:table-cell table:number-columns-repeated="16382"/>
        </table:table-row>
        <table:table-row>
          <table:table-cell/>
          <table:table-cell office:value-type="string" office:string-value="Swaleside"/>
          <table:table-cell table:number-columns-repeated="16382"/>
        </table:table-row>
        <table:table-row>
          <table:table-cell/>
          <table:table-cell office:value-type="string" office:string-value="Swansea"/>
          <table:table-cell table:number-columns-repeated="16382"/>
        </table:table-row>
        <table:table-row>
          <table:table-cell/>
          <table:table-cell office:value-type="string" office:string-value="Swinfen Hall"/>
          <table:table-cell table:number-columns-repeated="16382"/>
        </table:table-row>
        <table:table-row>
          <table:table-cell/>
          <table:table-cell office:value-type="string" office:string-value="Thorn Cross"/>
          <table:table-cell table:number-columns-repeated="16382"/>
        </table:table-row>
        <table:table-row>
          <table:table-cell/>
          <table:table-cell office:value-type="string" office:string-value="Usk"/>
          <table:table-cell table:number-columns-repeated="16382"/>
        </table:table-row>
        <table:table-row>
          <table:table-cell/>
          <table:table-cell office:value-type="string" office:string-value="Verne"/>
          <table:table-cell table:number-columns-repeated="16382"/>
        </table:table-row>
        <table:table-row>
          <table:table-cell/>
          <table:table-cell office:value-type="string" office:string-value="Wakefield"/>
          <table:table-cell table:number-columns-repeated="16382"/>
        </table:table-row>
        <table:table-row>
          <table:table-cell/>
          <table:table-cell office:value-type="string" office:string-value="Wandsworth"/>
          <table:table-cell table:number-columns-repeated="16382"/>
        </table:table-row>
        <table:table-row>
          <table:table-cell/>
          <table:table-cell office:value-type="string" office:string-value="Warren Hill"/>
          <table:table-cell table:number-columns-repeated="16382"/>
        </table:table-row>
        <table:table-row>
          <table:table-cell/>
          <table:table-cell office:value-type="string" office:string-value="Wayland"/>
          <table:table-cell table:number-columns-repeated="16382"/>
        </table:table-row>
        <table:table-row>
          <table:table-cell/>
          <table:table-cell office:value-type="string" office:string-value="Wealstun"/>
          <table:table-cell table:number-columns-repeated="16382"/>
        </table:table-row>
        <table:table-row>
          <table:table-cell/>
          <table:table-cell office:value-type="string" office:string-value="Wellingborough"/>
          <table:table-cell table:number-columns-repeated="16382"/>
        </table:table-row>
        <table:table-row>
          <table:table-cell/>
          <table:table-cell office:value-type="string" office:string-value="Werrington"/>
          <table:table-cell table:number-columns-repeated="16382"/>
        </table:table-row>
        <table:table-row>
          <table:table-cell/>
          <table:table-cell office:value-type="string" office:string-value="Wetherby"/>
          <table:table-cell table:number-columns-repeated="16382"/>
        </table:table-row>
        <table:table-row>
          <table:table-cell/>
          <table:table-cell office:value-type="string" office:string-value="Whatton"/>
          <table:table-cell table:number-columns-repeated="16382"/>
        </table:table-row>
        <table:table-row>
          <table:table-cell/>
          <table:table-cell office:value-type="string" office:string-value="Whitemoor"/>
          <table:table-cell table:number-columns-repeated="16382"/>
        </table:table-row>
        <table:table-row>
          <table:table-cell/>
          <table:table-cell office:value-type="string" office:string-value="Winchester"/>
          <table:table-cell table:number-columns-repeated="16382"/>
        </table:table-row>
        <table:table-row>
          <table:table-cell/>
          <table:table-cell office:value-type="string" office:string-value="Wolds"/>
          <table:table-cell table:number-columns-repeated="16382"/>
        </table:table-row>
        <table:table-row>
          <table:table-cell/>
          <table:table-cell office:value-type="string" office:string-value="Woodhill"/>
          <table:table-cell table:number-columns-repeated="16382"/>
        </table:table-row>
        <table:table-row>
          <table:table-cell/>
          <table:table-cell office:value-type="string" office:string-value="Wormwood Scrubs"/>
          <table:table-cell table:number-columns-repeated="16382"/>
        </table:table-row>
        <table:table-row>
          <table:table-cell/>
          <table:table-cell office:value-type="string" office:string-value="Wymott"/>
          <table:table-cell table:number-columns-repeated="16382"/>
        </table:table-row>
        <table:table-row>
          <table:table-cell/>
          <table:table-cell office:value-type="string" office:string-value="Altcourse"/>
          <table:table-cell table:number-columns-repeated="16382"/>
        </table:table-row>
        <table:table-row>
          <table:table-cell/>
          <table:table-cell office:value-type="string" office:string-value="Ashfield"/>
          <table:table-cell table:number-columns-repeated="16382"/>
        </table:table-row>
        <table:table-row>
          <table:table-cell/>
          <table:table-cell office:value-type="string" office:string-value="Askham Grange"/>
          <table:table-cell table:number-columns-repeated="16382"/>
        </table:table-row>
        <table:table-row>
          <table:table-cell/>
          <table:table-cell office:value-type="string" office:string-value="Aylesbury"/>
          <table:table-cell table:number-columns-repeated="16382"/>
        </table:table-row>
        <table:table-row>
          <table:table-cell/>
          <table:table-cell office:value-type="string" office:string-value="Bedford"/>
          <table:table-cell table:number-columns-repeated="16382"/>
        </table:table-row>
        <table:table-row>
          <table:table-cell/>
          <table:table-cell office:value-type="string" office:string-value="Belmarsh"/>
          <table:table-cell table:number-columns-repeated="16382"/>
        </table:table-row>
        <table:table-row>
          <table:table-cell/>
          <table:table-cell office:value-type="string" office:string-value="Birmingham"/>
          <table:table-cell table:number-columns-repeated="16382"/>
        </table:table-row>
        <table:table-row>
          <table:table-cell/>
          <table:table-cell office:value-type="string" office:string-value="Blantyre House"/>
          <table:table-cell table:number-columns-repeated="16382"/>
        </table:table-row>
        <table:table-row>
          <table:table-cell/>
          <table:table-cell office:value-type="string" office:string-value="Blundeston"/>
          <table:table-cell table:number-columns-repeated="16382"/>
        </table:table-row>
        <table:table-row>
          <table:table-cell/>
          <table:table-cell office:value-type="string" office:string-value="Brinsford"/>
          <table:table-cell table:number-columns-repeated="16382"/>
        </table:table-row>
        <table:table-row>
          <table:table-cell/>
          <table:table-cell office:value-type="string" office:string-value="Bristol"/>
          <table:table-cell table:number-columns-repeated="16382"/>
        </table:table-row>
        <table:table-row>
          <table:table-cell/>
          <table:table-cell office:value-type="string" office:string-value="Brixton"/>
          <table:table-cell table:number-columns-repeated="16382"/>
        </table:table-row>
        <table:table-row>
          <table:table-cell/>
          <table:table-cell office:value-type="string" office:string-value="Bronzefield"/>
          <table:table-cell table:number-columns-repeated="16382"/>
        </table:table-row>
        <table:table-row>
          <table:table-cell/>
          <table:table-cell office:value-type="string" office:string-value="Buckley Hall"/>
          <table:table-cell table:number-columns-repeated="16382"/>
        </table:table-row>
        <table:table-row>
          <table:table-cell/>
          <table:table-cell office:value-type="string" office:string-value="Bullingdon"/>
          <table:table-cell table:number-columns-repeated="16382"/>
        </table:table-row>
        <table:table-row>
          <table:table-cell/>
          <table:table-cell office:value-type="string" office:string-value="Bullwood Hall"/>
          <table:table-cell table:number-columns-repeated="16382"/>
        </table:table-row>
        <table:table-row>
          <table:table-cell/>
          <table:table-cell office:value-type="string" office:string-value="Bure"/>
          <table:table-cell table:number-columns-repeated="16382"/>
        </table:table-row>
        <table:table-row>
          <table:table-cell/>
          <table:table-cell office:value-type="string" office:string-value="Canterbury"/>
          <table:table-cell table:number-columns-repeated="16382"/>
        </table:table-row>
        <table:table-row>
          <table:table-cell/>
          <table:table-cell office:value-type="string" office:string-value="Cardiff"/>
          <table:table-cell table:number-columns-repeated="16382"/>
        </table:table-row>
        <table:table-row>
          <table:table-cell/>
          <table:table-cell office:value-type="string" office:string-value="Channings Wood"/>
          <table:table-cell table:number-columns-repeated="16382"/>
        </table:table-row>
        <table:table-row>
          <table:table-cell/>
          <table:table-cell office:value-type="string" office:string-value="Chelmsford"/>
          <table:table-cell table:number-columns-repeated="16382"/>
        </table:table-row>
        <table:table-row>
          <table:table-cell/>
          <table:table-cell office:value-type="string" office:string-value="Coldingley"/>
          <table:table-cell table:number-columns-repeated="16382"/>
        </table:table-row>
        <table:table-row>
          <table:table-cell/>
          <table:table-cell office:value-type="string" office:string-value="Cookham Wood"/>
          <table:table-cell table:number-columns-repeated="16382"/>
        </table:table-row>
        <table:table-row>
          <table:table-cell/>
          <table:table-cell office:value-type="string" office:string-value="Dartmoor"/>
          <table:table-cell table:number-columns-repeated="16382"/>
        </table:table-row>
        <table:table-row>
          <table:table-cell/>
          <table:table-cell office:value-type="string" office:string-value="Deerbolt"/>
          <table:table-cell table:number-columns-repeated="16382"/>
        </table:table-row>
        <table:table-row>
          <table:table-cell/>
          <table:table-cell office:value-type="string" office:string-value="Doncaster"/>
          <table:table-cell table:number-columns-repeated="16382"/>
        </table:table-row>
        <table:table-row>
          <table:table-cell/>
          <table:table-cell office:value-type="string" office:string-value="Dorchester"/>
          <table:table-cell table:number-columns-repeated="16382"/>
        </table:table-row>
        <table:table-row>
          <table:table-cell/>
          <table:table-cell office:value-type="string" office:string-value="Dovegate"/>
          <table:table-cell table:number-columns-repeated="16382"/>
        </table:table-row>
        <table:table-row>
          <table:table-cell/>
          <table:table-cell office:value-type="string" office:string-value="Downview"/>
          <table:table-cell table:number-columns-repeated="16382"/>
        </table:table-row>
        <table:table-row>
          <table:table-cell/>
          <table:table-cell office:value-type="string" office:string-value="Drake Hall"/>
          <table:table-cell table:number-columns-repeated="16382"/>
        </table:table-row>
        <table:table-row>
          <table:table-cell/>
          <table:table-cell office:value-type="string" office:string-value="Durham"/>
          <table:table-cell table:number-columns-repeated="16382"/>
        </table:table-row>
        <table:table-row>
          <table:table-cell/>
          <table:table-cell office:value-type="string" office:string-value="East Sutton Park"/>
          <table:table-cell table:number-columns-repeated="16382"/>
        </table:table-row>
        <table:table-row>
          <table:table-cell/>
          <table:table-cell office:value-type="string" office:string-value="Eastwood Park"/>
          <table:table-cell table:number-columns-repeated="16382"/>
        </table:table-row>
        <table:table-row>
          <table:table-cell/>
          <table:table-cell office:value-type="string" office:string-value="Elmley"/>
          <table:table-cell table:number-columns-repeated="16382"/>
        </table:table-row>
        <table:table-row>
          <table:table-cell/>
          <table:table-cell office:value-type="string" office:string-value="Erlestoke / Shepton Mallet"/>
          <table:table-cell table:number-columns-repeated="16382"/>
        </table:table-row>
        <table:table-row>
          <table:table-cell/>
          <table:table-cell office:value-type="string" office:string-value="Everthorpe"/>
          <table:table-cell table:number-columns-repeated="16382"/>
        </table:table-row>
        <table:table-row>
          <table:table-cell/>
          <table:table-cell office:value-type="string" office:string-value="Exeter"/>
          <table:table-cell table:number-columns-repeated="16382"/>
        </table:table-row>
        <table:table-row>
          <table:table-cell/>
          <table:table-cell office:value-type="string" office:string-value="Featherstone"/>
          <table:table-cell table:number-columns-repeated="16382"/>
        </table:table-row>
        <table:table-row>
          <table:table-cell/>
          <table:table-cell office:value-type="string" office:string-value="Feltham"/>
          <table:table-cell table:number-columns-repeated="16382"/>
        </table:table-row>
        <table:table-row>
          <table:table-cell/>
          <table:table-cell office:value-type="string" office:string-value="Ford"/>
          <table:table-cell table:number-columns-repeated="16382"/>
        </table:table-row>
        <table:table-row>
          <table:table-cell/>
          <table:table-cell office:value-type="string" office:string-value="Forest Bank"/>
          <table:table-cell table:number-columns-repeated="16382"/>
        </table:table-row>
        <table:table-row>
          <table:table-cell/>
          <table:table-cell office:value-type="string" office:string-value="Foston Hall"/>
          <table:table-cell table:number-columns-repeated="16382"/>
        </table:table-row>
        <table:table-row>
          <table:table-cell/>
          <table:table-cell office:value-type="string" office:string-value="Frankland"/>
          <table:table-cell table:number-columns-repeated="16382"/>
        </table:table-row>
        <table:table-row>
          <table:table-cell/>
          <table:table-cell office:value-type="string" office:string-value="Full Sutton"/>
          <table:table-cell table:number-columns-repeated="16382"/>
        </table:table-row>
        <table:table-row>
          <table:table-cell/>
          <table:table-cell office:value-type="string" office:string-value="Garth"/>
          <table:table-cell table:number-columns-repeated="16382"/>
        </table:table-row>
        <table:table-row>
          <table:table-cell/>
          <table:table-cell office:value-type="string" office:string-value="Gartree"/>
          <table:table-cell table:number-columns-repeated="16382"/>
        </table:table-row>
        <table:table-row>
          <table:table-cell/>
          <table:table-cell office:value-type="string" office:string-value="Glen Parva"/>
          <table:table-cell table:number-columns-repeated="16382"/>
        </table:table-row>
        <table:table-row>
          <table:table-cell/>
          <table:table-cell office:value-type="string" office:string-value="Gloucester"/>
          <table:table-cell table:number-columns-repeated="16382"/>
        </table:table-row>
        <table:table-row>
          <table:table-cell/>
          <table:table-cell office:value-type="string" office:string-value="Grendon"/>
          <table:table-cell table:number-columns-repeated="16382"/>
        </table:table-row>
        <table:table-row>
          <table:table-cell/>
          <table:table-cell office:value-type="string" office:string-value="Guys Marsh"/>
          <table:table-cell table:number-columns-repeated="16382"/>
        </table:table-row>
        <table:table-row>
          <table:table-cell/>
          <table:table-cell office:value-type="string" office:string-value="Hatfield"/>
          <table:table-cell table:number-columns-repeated="16382"/>
        </table:table-row>
        <table:table-row>
          <table:table-cell/>
          <table:table-cell office:value-type="string" office:string-value="Haverigg"/>
          <table:table-cell table:number-columns-repeated="16382"/>
        </table:table-row>
        <table:table-row>
          <table:table-cell/>
          <table:table-cell office:value-type="string" office:string-value="Hewell"/>
          <table:table-cell table:number-columns-repeated="16382"/>
        </table:table-row>
        <table:table-row>
          <table:table-cell/>
          <table:table-cell office:value-type="string" office:string-value="High Down"/>
          <table:table-cell table:number-columns-repeated="16382"/>
        </table:table-row>
        <table:table-row>
          <table:table-cell/>
          <table:table-cell office:value-type="string" office:string-value="Highpoint"/>
          <table:table-cell table:number-columns-repeated="16382"/>
        </table:table-row>
        <table:table-row>
          <table:table-cell/>
          <table:table-cell office:value-type="string" office:string-value="Hindley"/>
          <table:table-cell table:number-columns-repeated="16382"/>
        </table:table-row>
        <table:table-row>
          <table:table-cell/>
          <table:table-cell office:value-type="string" office:string-value="Hollesley Bay"/>
          <table:table-cell table:number-columns-repeated="16382"/>
        </table:table-row>
        <table:table-row>
          <table:table-cell/>
          <table:table-cell office:value-type="string" office:string-value="Holloway"/>
          <table:table-cell table:number-columns-repeated="16382"/>
        </table:table-row>
        <table:table-row>
          <table:table-cell/>
          <table:table-cell office:value-type="string" office:string-value="Holme House"/>
          <table:table-cell table:number-columns-repeated="16382"/>
        </table:table-row>
        <table:table-row>
          <table:table-cell/>
          <table:table-cell office:value-type="string" office:string-value="Hull"/>
          <table:table-cell table:number-columns-repeated="16382"/>
        </table:table-row>
        <table:table-row>
          <table:table-cell/>
          <table:table-cell office:value-type="string" office:string-value="Huntercombe"/>
          <table:table-cell table:number-columns-repeated="16382"/>
        </table:table-row>
        <table:table-row>
          <table:table-cell/>
          <table:table-cell office:value-type="string" office:string-value="Isis"/>
          <table:table-cell table:number-columns-repeated="16382"/>
        </table:table-row>
        <table:table-row>
          <table:table-cell/>
          <table:table-cell office:value-type="string" office:string-value="Isle of Wight"/>
          <table:table-cell table:number-columns-repeated="16382"/>
        </table:table-row>
        <table:table-row>
          <table:table-cell/>
          <table:table-cell office:value-type="string" office:string-value="Kennet"/>
          <table:table-cell table:number-columns-repeated="16382"/>
        </table:table-row>
        <table:table-row>
          <table:table-cell/>
          <table:table-cell office:value-type="string" office:string-value="Kingston"/>
          <table:table-cell table:number-columns-repeated="16382"/>
        </table:table-row>
        <table:table-row>
          <table:table-cell/>
          <table:table-cell office:value-type="string" office:string-value="Kirkham"/>
          <table:table-cell table:number-columns-repeated="16382"/>
        </table:table-row>
        <table:table-row>
          <table:table-cell/>
          <table:table-cell office:value-type="string" office:string-value="Kirklevington Grange"/>
          <table:table-cell table:number-columns-repeated="16382"/>
        </table:table-row>
        <table:table-row>
          <table:table-cell/>
          <table:table-cell office:value-type="string" office:string-value="Lancaster Farms"/>
          <table:table-cell table:number-columns-repeated="16382"/>
        </table:table-row>
        <table:table-row>
          <table:table-cell/>
          <table:table-cell office:value-type="string" office:string-value="Leeds"/>
          <table:table-cell table:number-columns-repeated="16382"/>
        </table:table-row>
        <table:table-row>
          <table:table-cell/>
          <table:table-cell office:value-type="string" office:string-value="Leicester"/>
          <table:table-cell table:number-columns-repeated="16382"/>
        </table:table-row>
        <table:table-row>
          <table:table-cell/>
          <table:table-cell office:value-type="string" office:string-value="Lewes"/>
          <table:table-cell table:number-columns-repeated="16382"/>
        </table:table-row>
        <table:table-row>
          <table:table-cell/>
          <table:table-cell office:value-type="string" office:string-value="Leyhill"/>
          <table:table-cell table:number-columns-repeated="16382"/>
        </table:table-row>
        <table:table-row>
          <table:table-cell/>
          <table:table-cell office:value-type="string" office:string-value="Lincoln"/>
          <table:table-cell table:number-columns-repeated="16382"/>
        </table:table-row>
        <table:table-row>
          <table:table-cell/>
          <table:table-cell office:value-type="string" office:string-value="Lindholme"/>
          <table:table-cell table:number-columns-repeated="16382"/>
        </table:table-row>
        <table:table-row>
          <table:table-cell/>
          <table:table-cell office:value-type="string" office:string-value="Littlehey"/>
          <table:table-cell table:number-columns-repeated="16382"/>
        </table:table-row>
        <table:table-row>
          <table:table-cell/>
          <table:table-cell office:value-type="string" office:string-value="Liverpool"/>
          <table:table-cell table:number-columns-repeated="16382"/>
        </table:table-row>
        <table:table-row>
          <table:table-cell/>
          <table:table-cell office:value-type="string" office:string-value="Long Lartin"/>
          <table:table-cell table:number-columns-repeated="16382"/>
        </table:table-row>
        <table:table-row>
          <table:table-cell/>
          <table:table-cell office:value-type="string" office:string-value="Low Newton"/>
          <table:table-cell table:number-columns-repeated="16382"/>
        </table:table-row>
        <table:table-row>
          <table:table-cell/>
          <table:table-cell office:value-type="string" office:string-value="Lowdham Grange"/>
          <table:table-cell table:number-columns-repeated="16382"/>
        </table:table-row>
        <table:table-row>
          <table:table-cell/>
          <table:table-cell office:value-type="string" office:string-value="Maidstone"/>
          <table:table-cell table:number-columns-repeated="16382"/>
        </table:table-row>
        <table:table-row>
          <table:table-cell/>
          <table:table-cell office:value-type="string" office:string-value="Manchester"/>
          <table:table-cell table:number-columns-repeated="16382"/>
        </table:table-row>
        <table:table-row>
          <table:table-cell/>
          <table:table-cell office:value-type="string" office:string-value="Moorland"/>
          <table:table-cell table:number-columns-repeated="16382"/>
        </table:table-row>
        <table:table-row>
          <table:table-cell/>
          <table:table-cell office:value-type="string" office:string-value="Mount"/>
          <table:table-cell table:number-columns-repeated="16382"/>
        </table:table-row>
        <table:table-row>
          <table:table-cell/>
          <table:table-cell office:value-type="string" office:string-value="New Hall"/>
          <table:table-cell table:number-columns-repeated="16382"/>
        </table:table-row>
        <table:table-row>
          <table:table-cell/>
          <table:table-cell office:value-type="string" office:string-value="North Sea Camp"/>
          <table:table-cell table:number-columns-repeated="16382"/>
        </table:table-row>
        <table:table-row>
          <table:table-cell/>
          <table:table-cell office:value-type="string" office:string-value="Northallerton"/>
          <table:table-cell table:number-columns-repeated="16382"/>
        </table:table-row>
        <table:table-row>
          <table:table-cell/>
          <table:table-cell office:value-type="string" office:string-value="Northumberland"/>
          <table:table-cell table:number-columns-repeated="16382"/>
        </table:table-row>
        <table:table-row>
          <table:table-cell/>
          <table:table-cell office:value-type="string" office:string-value="Norwich"/>
          <table:table-cell table:number-columns-repeated="16382"/>
        </table:table-row>
        <table:table-row>
          <table:table-cell/>
          <table:table-cell office:value-type="string" office:string-value="Nottingham"/>
          <table:table-cell table:number-columns-repeated="16382"/>
        </table:table-row>
        <table:table-row>
          <table:table-cell/>
          <table:table-cell office:value-type="string" office:string-value="Onley"/>
          <table:table-cell table:number-columns-repeated="16382"/>
        </table:table-row>
        <table:table-row>
          <table:table-cell/>
          <table:table-cell office:value-type="string" office:string-value="Parc"/>
          <table:table-cell table:number-columns-repeated="16382"/>
        </table:table-row>
        <table:table-row>
          <table:table-cell/>
          <table:table-cell office:value-type="string" office:string-value="Pentonville"/>
          <table:table-cell table:number-columns-repeated="16382"/>
        </table:table-row>
        <table:table-row>
          <table:table-cell/>
          <table:table-cell office:value-type="string" office:string-value="Peterborough Female"/>
          <table:table-cell table:number-columns-repeated="16382"/>
        </table:table-row>
        <table:table-row>
          <table:table-cell/>
          <table:table-cell office:value-type="string" office:string-value="Peterborough Male"/>
          <table:table-cell table:number-columns-repeated="16382"/>
        </table:table-row>
        <table:table-row>
          <table:table-cell/>
          <table:table-cell office:value-type="string" office:string-value="Portland"/>
          <table:table-cell table:number-columns-repeated="16382"/>
        </table:table-row>
        <table:table-row>
          <table:table-cell/>
          <table:table-cell office:value-type="string" office:string-value="Prescoed"/>
          <table:table-cell table:number-columns-repeated="16382"/>
        </table:table-row>
        <table:table-row>
          <table:table-cell/>
          <table:table-cell office:value-type="string" office:string-value="Preston"/>
          <table:table-cell table:number-columns-repeated="16382"/>
        </table:table-row>
        <table:table-row>
          <table:table-cell/>
          <table:table-cell office:value-type="string" office:string-value="Ranby"/>
          <table:table-cell table:number-columns-repeated="16382"/>
        </table:table-row>
        <table:table-row>
          <table:table-cell/>
          <table:table-cell office:value-type="string" office:string-value="Reading"/>
          <table:table-cell table:number-columns-repeated="16382"/>
        </table:table-row>
        <table:table-row>
          <table:table-cell/>
          <table:table-cell office:value-type="string" office:string-value="Risley"/>
          <table:table-cell table:number-columns-repeated="16382"/>
        </table:table-row>
        <table:table-row>
          <table:table-cell/>
          <table:table-cell office:value-type="string" office:string-value="Rochester"/>
          <table:table-cell table:number-columns-repeated="16382"/>
        </table:table-row>
        <table:table-row>
          <table:table-cell/>
          <table:table-cell office:value-type="string" office:string-value="Rye Hill"/>
          <table:table-cell table:number-columns-repeated="16382"/>
        </table:table-row>
        <table:table-row>
          <table:table-cell/>
          <table:table-cell office:value-type="string" office:string-value="Send"/>
          <table:table-cell table:number-columns-repeated="16382"/>
        </table:table-row>
        <table:table-row>
          <table:table-cell/>
          <table:table-cell office:value-type="string" office:string-value="Shrewsbury"/>
          <table:table-cell table:number-columns-repeated="16382"/>
        </table:table-row>
        <table:table-row>
          <table:table-cell/>
          <table:table-cell office:value-type="string" office:string-value="Spring Hill"/>
          <table:table-cell table:number-columns-repeated="16382"/>
        </table:table-row>
        <table:table-row>
          <table:table-cell/>
          <table:table-cell office:value-type="string" office:string-value="Stafford"/>
          <table:table-cell table:number-columns-repeated="16382"/>
        </table:table-row>
        <table:table-row>
          <table:table-cell/>
          <table:table-cell office:value-type="string" office:string-value="Standford Hill"/>
          <table:table-cell table:number-columns-repeated="16382"/>
        </table:table-row>
        <table:table-row>
          <table:table-cell/>
          <table:table-cell office:value-type="string" office:string-value="Stocken"/>
          <table:table-cell table:number-columns-repeated="16382"/>
        </table:table-row>
        <table:table-row>
          <table:table-cell/>
          <table:table-cell office:value-type="string" office:string-value="Stoke Heath"/>
          <table:table-cell table:number-columns-repeated="16382"/>
        </table:table-row>
        <table:table-row>
          <table:table-cell/>
          <table:table-cell office:value-type="string" office:string-value="Styal"/>
          <table:table-cell table:number-columns-repeated="16382"/>
        </table:table-row>
        <table:table-row>
          <table:table-cell/>
          <table:table-cell office:value-type="string" office:string-value="Sudbury"/>
          <table:table-cell table:number-columns-repeated="16382"/>
        </table:table-row>
        <table:table-row>
          <table:table-cell/>
          <table:table-cell office:value-type="string" office:string-value="Swaleside"/>
          <table:table-cell table:number-columns-repeated="16382"/>
        </table:table-row>
        <table:table-row>
          <table:table-cell/>
          <table:table-cell office:value-type="string" office:string-value="Swansea"/>
          <table:table-cell table:number-columns-repeated="16382"/>
        </table:table-row>
        <table:table-row>
          <table:table-cell/>
          <table:table-cell office:value-type="string" office:string-value="Swinfen Hall"/>
          <table:table-cell table:number-columns-repeated="16382"/>
        </table:table-row>
        <table:table-row>
          <table:table-cell/>
          <table:table-cell office:value-type="string" office:string-value="Thorn Cross"/>
          <table:table-cell table:number-columns-repeated="16382"/>
        </table:table-row>
        <table:table-row>
          <table:table-cell/>
          <table:table-cell office:value-type="string" office:string-value="Usk"/>
          <table:table-cell table:number-columns-repeated="16382"/>
        </table:table-row>
        <table:table-row>
          <table:table-cell/>
          <table:table-cell office:value-type="string" office:string-value="Verne"/>
          <table:table-cell table:number-columns-repeated="16382"/>
        </table:table-row>
        <table:table-row>
          <table:table-cell/>
          <table:table-cell office:value-type="string" office:string-value="Wakefield"/>
          <table:table-cell table:number-columns-repeated="16382"/>
        </table:table-row>
        <table:table-row>
          <table:table-cell/>
          <table:table-cell office:value-type="string" office:string-value="Wandsworth"/>
          <table:table-cell table:number-columns-repeated="16382"/>
        </table:table-row>
        <table:table-row>
          <table:table-cell/>
          <table:table-cell office:value-type="string" office:string-value="Warren Hill"/>
          <table:table-cell table:number-columns-repeated="16382"/>
        </table:table-row>
        <table:table-row>
          <table:table-cell/>
          <table:table-cell office:value-type="string" office:string-value="Wayland"/>
          <table:table-cell table:number-columns-repeated="16382"/>
        </table:table-row>
        <table:table-row>
          <table:table-cell/>
          <table:table-cell office:value-type="string" office:string-value="Wealstun"/>
          <table:table-cell table:number-columns-repeated="16382"/>
        </table:table-row>
        <table:table-row>
          <table:table-cell/>
          <table:table-cell office:value-type="string" office:string-value="Wellingborough"/>
          <table:table-cell table:number-columns-repeated="16382"/>
        </table:table-row>
        <table:table-row>
          <table:table-cell/>
          <table:table-cell office:value-type="string" office:string-value="Werrington"/>
          <table:table-cell table:number-columns-repeated="16382"/>
        </table:table-row>
        <table:table-row>
          <table:table-cell/>
          <table:table-cell office:value-type="string" office:string-value="Wetherby"/>
          <table:table-cell table:number-columns-repeated="16382"/>
        </table:table-row>
        <table:table-row>
          <table:table-cell/>
          <table:table-cell office:value-type="string" office:string-value="Whatton"/>
          <table:table-cell table:number-columns-repeated="16382"/>
        </table:table-row>
        <table:table-row>
          <table:table-cell/>
          <table:table-cell office:value-type="string" office:string-value="Whitemoor"/>
          <table:table-cell table:number-columns-repeated="16382"/>
        </table:table-row>
        <table:table-row>
          <table:table-cell/>
          <table:table-cell office:value-type="string" office:string-value="Winchester"/>
          <table:table-cell table:number-columns-repeated="16382"/>
        </table:table-row>
        <table:table-row>
          <table:table-cell/>
          <table:table-cell office:value-type="string" office:string-value="Wolds"/>
          <table:table-cell table:number-columns-repeated="16382"/>
        </table:table-row>
        <table:table-row>
          <table:table-cell/>
          <table:table-cell office:value-type="string" office:string-value="Woodhill"/>
          <table:table-cell table:number-columns-repeated="16382"/>
        </table:table-row>
        <table:table-row>
          <table:table-cell/>
          <table:table-cell office:value-type="string" office:string-value="Wormwood Scrubs"/>
          <table:table-cell table:number-columns-repeated="16382"/>
        </table:table-row>
        <table:table-row>
          <table:table-cell/>
          <table:table-cell office:value-type="string" office:string-value="Wymott"/>
          <table:table-cell table:number-columns-repeated="16382"/>
        </table:table-row>
        <table:table-row>
          <table:table-cell/>
          <table:table-cell office:value-type="string" office:string-value="Altcourse"/>
          <table:table-cell table:number-columns-repeated="16382"/>
        </table:table-row>
        <table:table-row>
          <table:table-cell/>
          <table:table-cell office:value-type="string" office:string-value="Ashfield"/>
          <table:table-cell table:number-columns-repeated="16382"/>
        </table:table-row>
        <table:table-row>
          <table:table-cell/>
          <table:table-cell office:value-type="string" office:string-value="Askham Grange"/>
          <table:table-cell table:number-columns-repeated="16382"/>
        </table:table-row>
        <table:table-row>
          <table:table-cell/>
          <table:table-cell office:value-type="string" office:string-value="Aylesbury"/>
          <table:table-cell table:number-columns-repeated="16382"/>
        </table:table-row>
        <table:table-row>
          <table:table-cell/>
          <table:table-cell office:value-type="string" office:string-value="Bedford"/>
          <table:table-cell table:number-columns-repeated="16382"/>
        </table:table-row>
        <table:table-row>
          <table:table-cell/>
          <table:table-cell office:value-type="string" office:string-value="Belmarsh"/>
          <table:table-cell table:number-columns-repeated="16382"/>
        </table:table-row>
        <table:table-row>
          <table:table-cell/>
          <table:table-cell office:value-type="string" office:string-value="Birmingham"/>
          <table:table-cell table:number-columns-repeated="16382"/>
        </table:table-row>
        <table:table-row>
          <table:table-cell/>
          <table:table-cell office:value-type="string" office:string-value="Blantyre House"/>
          <table:table-cell table:number-columns-repeated="16382"/>
        </table:table-row>
        <table:table-row>
          <table:table-cell/>
          <table:table-cell office:value-type="string" office:string-value="Blundeston"/>
          <table:table-cell table:number-columns-repeated="16382"/>
        </table:table-row>
        <table:table-row>
          <table:table-cell/>
          <table:table-cell office:value-type="string" office:string-value="Brinsford"/>
          <table:table-cell table:number-columns-repeated="16382"/>
        </table:table-row>
        <table:table-row>
          <table:table-cell/>
          <table:table-cell office:value-type="string" office:string-value="Bristol"/>
          <table:table-cell table:number-columns-repeated="16382"/>
        </table:table-row>
        <table:table-row>
          <table:table-cell/>
          <table:table-cell office:value-type="string" office:string-value="Brixton"/>
          <table:table-cell table:number-columns-repeated="16382"/>
        </table:table-row>
        <table:table-row>
          <table:table-cell/>
          <table:table-cell office:value-type="string" office:string-value="Bronzefield"/>
          <table:table-cell table:number-columns-repeated="16382"/>
        </table:table-row>
        <table:table-row>
          <table:table-cell/>
          <table:table-cell office:value-type="string" office:string-value="Buckley Hall"/>
          <table:table-cell table:number-columns-repeated="16382"/>
        </table:table-row>
        <table:table-row>
          <table:table-cell/>
          <table:table-cell office:value-type="string" office:string-value="Bullingdon"/>
          <table:table-cell table:number-columns-repeated="16382"/>
        </table:table-row>
        <table:table-row>
          <table:table-cell/>
          <table:table-cell office:value-type="string" office:string-value="Bullwood Hall"/>
          <table:table-cell table:number-columns-repeated="16382"/>
        </table:table-row>
        <table:table-row>
          <table:table-cell/>
          <table:table-cell office:value-type="string" office:string-value="Bure"/>
          <table:table-cell table:number-columns-repeated="16382"/>
        </table:table-row>
        <table:table-row>
          <table:table-cell/>
          <table:table-cell office:value-type="string" office:string-value="Canterbury"/>
          <table:table-cell table:number-columns-repeated="16382"/>
        </table:table-row>
        <table:table-row>
          <table:table-cell/>
          <table:table-cell office:value-type="string" office:string-value="Cardiff"/>
          <table:table-cell table:number-columns-repeated="16382"/>
        </table:table-row>
        <table:table-row>
          <table:table-cell/>
          <table:table-cell office:value-type="string" office:string-value="Channings Wood"/>
          <table:table-cell table:number-columns-repeated="16382"/>
        </table:table-row>
        <table:table-row>
          <table:table-cell/>
          <table:table-cell office:value-type="string" office:string-value="Chelmsford"/>
          <table:table-cell table:number-columns-repeated="16382"/>
        </table:table-row>
        <table:table-row>
          <table:table-cell/>
          <table:table-cell office:value-type="string" office:string-value="Coldingley"/>
          <table:table-cell table:number-columns-repeated="16382"/>
        </table:table-row>
        <table:table-row>
          <table:table-cell/>
          <table:table-cell office:value-type="string" office:string-value="Cookham Wood"/>
          <table:table-cell table:number-columns-repeated="16382"/>
        </table:table-row>
        <table:table-row>
          <table:table-cell/>
          <table:table-cell office:value-type="string" office:string-value="Dartmoor"/>
          <table:table-cell table:number-columns-repeated="16382"/>
        </table:table-row>
        <table:table-row>
          <table:table-cell/>
          <table:table-cell office:value-type="string" office:string-value="Deerbolt"/>
          <table:table-cell table:number-columns-repeated="16382"/>
        </table:table-row>
        <table:table-row>
          <table:table-cell/>
          <table:table-cell office:value-type="string" office:string-value="Doncaster"/>
          <table:table-cell table:number-columns-repeated="16382"/>
        </table:table-row>
        <table:table-row>
          <table:table-cell/>
          <table:table-cell office:value-type="string" office:string-value="Dorchester"/>
          <table:table-cell table:number-columns-repeated="16382"/>
        </table:table-row>
        <table:table-row>
          <table:table-cell/>
          <table:table-cell office:value-type="string" office:string-value="Dovegate"/>
          <table:table-cell table:number-columns-repeated="16382"/>
        </table:table-row>
        <table:table-row>
          <table:table-cell/>
          <table:table-cell office:value-type="string" office:string-value="Downview"/>
          <table:table-cell table:number-columns-repeated="16382"/>
        </table:table-row>
        <table:table-row>
          <table:table-cell/>
          <table:table-cell office:value-type="string" office:string-value="Drake Hall"/>
          <table:table-cell table:number-columns-repeated="16382"/>
        </table:table-row>
        <table:table-row>
          <table:table-cell/>
          <table:table-cell office:value-type="string" office:string-value="Durham"/>
          <table:table-cell table:number-columns-repeated="16382"/>
        </table:table-row>
        <table:table-row>
          <table:table-cell/>
          <table:table-cell office:value-type="string" office:string-value="East Sutton Park"/>
          <table:table-cell table:number-columns-repeated="16382"/>
        </table:table-row>
        <table:table-row>
          <table:table-cell/>
          <table:table-cell office:value-type="string" office:string-value="Eastwood Park"/>
          <table:table-cell table:number-columns-repeated="16382"/>
        </table:table-row>
        <table:table-row>
          <table:table-cell/>
          <table:table-cell office:value-type="string" office:string-value="Elmley"/>
          <table:table-cell table:number-columns-repeated="16382"/>
        </table:table-row>
        <table:table-row>
          <table:table-cell/>
          <table:table-cell office:value-type="string" office:string-value="Erlestoke / Shepton Mallet"/>
          <table:table-cell table:number-columns-repeated="16382"/>
        </table:table-row>
        <table:table-row>
          <table:table-cell/>
          <table:table-cell office:value-type="string" office:string-value="Everthorpe"/>
          <table:table-cell table:number-columns-repeated="16382"/>
        </table:table-row>
        <table:table-row>
          <table:table-cell/>
          <table:table-cell office:value-type="string" office:string-value="Exeter"/>
          <table:table-cell table:number-columns-repeated="16382"/>
        </table:table-row>
        <table:table-row>
          <table:table-cell/>
          <table:table-cell office:value-type="string" office:string-value="Featherstone"/>
          <table:table-cell table:number-columns-repeated="16382"/>
        </table:table-row>
        <table:table-row>
          <table:table-cell/>
          <table:table-cell office:value-type="string" office:string-value="Feltham"/>
          <table:table-cell table:number-columns-repeated="16382"/>
        </table:table-row>
        <table:table-row>
          <table:table-cell/>
          <table:table-cell office:value-type="string" office:string-value="Ford"/>
          <table:table-cell table:number-columns-repeated="16382"/>
        </table:table-row>
        <table:table-row>
          <table:table-cell/>
          <table:table-cell office:value-type="string" office:string-value="Forest Bank"/>
          <table:table-cell table:number-columns-repeated="16382"/>
        </table:table-row>
        <table:table-row>
          <table:table-cell/>
          <table:table-cell office:value-type="string" office:string-value="Foston Hall"/>
          <table:table-cell table:number-columns-repeated="16382"/>
        </table:table-row>
        <table:table-row>
          <table:table-cell/>
          <table:table-cell office:value-type="string" office:string-value="Frankland"/>
          <table:table-cell table:number-columns-repeated="16382"/>
        </table:table-row>
        <table:table-row>
          <table:table-cell/>
          <table:table-cell office:value-type="string" office:string-value="Full Sutton"/>
          <table:table-cell table:number-columns-repeated="16382"/>
        </table:table-row>
        <table:table-row>
          <table:table-cell/>
          <table:table-cell office:value-type="string" office:string-value="Garth"/>
          <table:table-cell table:number-columns-repeated="16382"/>
        </table:table-row>
        <table:table-row>
          <table:table-cell/>
          <table:table-cell office:value-type="string" office:string-value="Gartree"/>
          <table:table-cell table:number-columns-repeated="16382"/>
        </table:table-row>
        <table:table-row>
          <table:table-cell/>
          <table:table-cell office:value-type="string" office:string-value="Glen Parva"/>
          <table:table-cell table:number-columns-repeated="16382"/>
        </table:table-row>
        <table:table-row>
          <table:table-cell/>
          <table:table-cell office:value-type="string" office:string-value="Gloucester"/>
          <table:table-cell table:number-columns-repeated="16382"/>
        </table:table-row>
        <table:table-row>
          <table:table-cell/>
          <table:table-cell office:value-type="string" office:string-value="Grendon"/>
          <table:table-cell table:number-columns-repeated="16382"/>
        </table:table-row>
        <table:table-row>
          <table:table-cell/>
          <table:table-cell office:value-type="string" office:string-value="Guys Marsh"/>
          <table:table-cell table:number-columns-repeated="16382"/>
        </table:table-row>
        <table:table-row>
          <table:table-cell/>
          <table:table-cell office:value-type="string" office:string-value="Hatfield"/>
          <table:table-cell table:number-columns-repeated="16382"/>
        </table:table-row>
        <table:table-row>
          <table:table-cell/>
          <table:table-cell office:value-type="string" office:string-value="Haverigg"/>
          <table:table-cell table:number-columns-repeated="16382"/>
        </table:table-row>
        <table:table-row>
          <table:table-cell/>
          <table:table-cell office:value-type="string" office:string-value="Hewell"/>
          <table:table-cell table:number-columns-repeated="16382"/>
        </table:table-row>
        <table:table-row>
          <table:table-cell/>
          <table:table-cell office:value-type="string" office:string-value="High Down"/>
          <table:table-cell table:number-columns-repeated="16382"/>
        </table:table-row>
        <table:table-row>
          <table:table-cell/>
          <table:table-cell office:value-type="string" office:string-value="Highpoint"/>
          <table:table-cell table:number-columns-repeated="16382"/>
        </table:table-row>
        <table:table-row>
          <table:table-cell/>
          <table:table-cell office:value-type="string" office:string-value="Hindley"/>
          <table:table-cell table:number-columns-repeated="16382"/>
        </table:table-row>
        <table:table-row>
          <table:table-cell/>
          <table:table-cell office:value-type="string" office:string-value="Hollesley Bay"/>
          <table:table-cell table:number-columns-repeated="16382"/>
        </table:table-row>
        <table:table-row>
          <table:table-cell/>
          <table:table-cell office:value-type="string" office:string-value="Holloway"/>
          <table:table-cell table:number-columns-repeated="16382"/>
        </table:table-row>
        <table:table-row>
          <table:table-cell/>
          <table:table-cell office:value-type="string" office:string-value="Holme House"/>
          <table:table-cell table:number-columns-repeated="16382"/>
        </table:table-row>
        <table:table-row>
          <table:table-cell/>
          <table:table-cell office:value-type="string" office:string-value="Hull"/>
          <table:table-cell table:number-columns-repeated="16382"/>
        </table:table-row>
        <table:table-row>
          <table:table-cell/>
          <table:table-cell office:value-type="string" office:string-value="Huntercombe"/>
          <table:table-cell table:number-columns-repeated="16382"/>
        </table:table-row>
        <table:table-row>
          <table:table-cell/>
          <table:table-cell office:value-type="string" office:string-value="Isis"/>
          <table:table-cell table:number-columns-repeated="16382"/>
        </table:table-row>
        <table:table-row>
          <table:table-cell/>
          <table:table-cell office:value-type="string" office:string-value="Isle of Wight"/>
          <table:table-cell table:number-columns-repeated="16382"/>
        </table:table-row>
        <table:table-row>
          <table:table-cell/>
          <table:table-cell office:value-type="string" office:string-value="Kennet"/>
          <table:table-cell table:number-columns-repeated="16382"/>
        </table:table-row>
        <table:table-row>
          <table:table-cell/>
          <table:table-cell office:value-type="string" office:string-value="Kingston"/>
          <table:table-cell table:number-columns-repeated="16382"/>
        </table:table-row>
        <table:table-row>
          <table:table-cell/>
          <table:table-cell office:value-type="string" office:string-value="Kirkham"/>
          <table:table-cell table:number-columns-repeated="16382"/>
        </table:table-row>
        <table:table-row>
          <table:table-cell/>
          <table:table-cell office:value-type="string" office:string-value="Kirklevington Grange"/>
          <table:table-cell table:number-columns-repeated="16382"/>
        </table:table-row>
        <table:table-row>
          <table:table-cell/>
          <table:table-cell office:value-type="string" office:string-value="Lancaster Farms"/>
          <table:table-cell table:number-columns-repeated="16382"/>
        </table:table-row>
        <table:table-row>
          <table:table-cell/>
          <table:table-cell office:value-type="string" office:string-value="Leeds"/>
          <table:table-cell table:number-columns-repeated="16382"/>
        </table:table-row>
        <table:table-row>
          <table:table-cell/>
          <table:table-cell office:value-type="string" office:string-value="Leicester"/>
          <table:table-cell table:number-columns-repeated="16382"/>
        </table:table-row>
        <table:table-row>
          <table:table-cell/>
          <table:table-cell office:value-type="string" office:string-value="Lewes"/>
          <table:table-cell table:number-columns-repeated="16382"/>
        </table:table-row>
        <table:table-row>
          <table:table-cell/>
          <table:table-cell office:value-type="string" office:string-value="Leyhill"/>
          <table:table-cell table:number-columns-repeated="16382"/>
        </table:table-row>
        <table:table-row>
          <table:table-cell/>
          <table:table-cell office:value-type="string" office:string-value="Lincoln"/>
          <table:table-cell table:number-columns-repeated="16382"/>
        </table:table-row>
        <table:table-row>
          <table:table-cell/>
          <table:table-cell office:value-type="string" office:string-value="Lindholme"/>
          <table:table-cell table:number-columns-repeated="16382"/>
        </table:table-row>
        <table:table-row>
          <table:table-cell/>
          <table:table-cell office:value-type="string" office:string-value="Littlehey"/>
          <table:table-cell table:number-columns-repeated="16382"/>
        </table:table-row>
        <table:table-row>
          <table:table-cell/>
          <table:table-cell office:value-type="string" office:string-value="Liverpool"/>
          <table:table-cell table:number-columns-repeated="16382"/>
        </table:table-row>
        <table:table-row>
          <table:table-cell/>
          <table:table-cell office:value-type="string" office:string-value="Long Lartin"/>
          <table:table-cell table:number-columns-repeated="16382"/>
        </table:table-row>
        <table:table-row>
          <table:table-cell/>
          <table:table-cell office:value-type="string" office:string-value="Low Newton"/>
          <table:table-cell table:number-columns-repeated="16382"/>
        </table:table-row>
        <table:table-row>
          <table:table-cell/>
          <table:table-cell office:value-type="string" office:string-value="Lowdham Grange"/>
          <table:table-cell table:number-columns-repeated="16382"/>
        </table:table-row>
        <table:table-row>
          <table:table-cell/>
          <table:table-cell office:value-type="string" office:string-value="Maidstone"/>
          <table:table-cell table:number-columns-repeated="16382"/>
        </table:table-row>
        <table:table-row>
          <table:table-cell/>
          <table:table-cell office:value-type="string" office:string-value="Manchester"/>
          <table:table-cell table:number-columns-repeated="16382"/>
        </table:table-row>
        <table:table-row>
          <table:table-cell/>
          <table:table-cell office:value-type="string" office:string-value="Moorland"/>
          <table:table-cell table:number-columns-repeated="16382"/>
        </table:table-row>
        <table:table-row>
          <table:table-cell/>
          <table:table-cell office:value-type="string" office:string-value="Mount"/>
          <table:table-cell table:number-columns-repeated="16382"/>
        </table:table-row>
        <table:table-row>
          <table:table-cell/>
          <table:table-cell office:value-type="string" office:string-value="New Hall"/>
          <table:table-cell table:number-columns-repeated="16382"/>
        </table:table-row>
        <table:table-row>
          <table:table-cell/>
          <table:table-cell office:value-type="string" office:string-value="North Sea Camp"/>
          <table:table-cell table:number-columns-repeated="16382"/>
        </table:table-row>
        <table:table-row>
          <table:table-cell/>
          <table:table-cell office:value-type="string" office:string-value="Northallerton"/>
          <table:table-cell table:number-columns-repeated="16382"/>
        </table:table-row>
        <table:table-row>
          <table:table-cell/>
          <table:table-cell office:value-type="string" office:string-value="Northumberland"/>
          <table:table-cell table:number-columns-repeated="16382"/>
        </table:table-row>
        <table:table-row>
          <table:table-cell/>
          <table:table-cell office:value-type="string" office:string-value="Norwich"/>
          <table:table-cell table:number-columns-repeated="16382"/>
        </table:table-row>
        <table:table-row>
          <table:table-cell/>
          <table:table-cell office:value-type="string" office:string-value="Nottingham"/>
          <table:table-cell table:number-columns-repeated="16382"/>
        </table:table-row>
        <table:table-row>
          <table:table-cell/>
          <table:table-cell office:value-type="string" office:string-value="Onley"/>
          <table:table-cell table:number-columns-repeated="16382"/>
        </table:table-row>
        <table:table-row>
          <table:table-cell/>
          <table:table-cell office:value-type="string" office:string-value="Parc"/>
          <table:table-cell table:number-columns-repeated="16382"/>
        </table:table-row>
        <table:table-row>
          <table:table-cell/>
          <table:table-cell office:value-type="string" office:string-value="Pentonville"/>
          <table:table-cell table:number-columns-repeated="16382"/>
        </table:table-row>
        <table:table-row>
          <table:table-cell/>
          <table:table-cell office:value-type="string" office:string-value="Peterborough Female"/>
          <table:table-cell table:number-columns-repeated="16382"/>
        </table:table-row>
        <table:table-row>
          <table:table-cell/>
          <table:table-cell office:value-type="string" office:string-value="Peterborough Male"/>
          <table:table-cell table:number-columns-repeated="16382"/>
        </table:table-row>
        <table:table-row>
          <table:table-cell/>
          <table:table-cell office:value-type="string" office:string-value="Portland"/>
          <table:table-cell table:number-columns-repeated="16382"/>
        </table:table-row>
        <table:table-row>
          <table:table-cell/>
          <table:table-cell office:value-type="string" office:string-value="Prescoed"/>
          <table:table-cell table:number-columns-repeated="16382"/>
        </table:table-row>
        <table:table-row>
          <table:table-cell/>
          <table:table-cell office:value-type="string" office:string-value="Preston"/>
          <table:table-cell table:number-columns-repeated="16382"/>
        </table:table-row>
        <table:table-row>
          <table:table-cell/>
          <table:table-cell office:value-type="string" office:string-value="Ranby"/>
          <table:table-cell table:number-columns-repeated="16382"/>
        </table:table-row>
        <table:table-row>
          <table:table-cell/>
          <table:table-cell office:value-type="string" office:string-value="Reading"/>
          <table:table-cell table:number-columns-repeated="16382"/>
        </table:table-row>
        <table:table-row>
          <table:table-cell/>
          <table:table-cell office:value-type="string" office:string-value="Risley"/>
          <table:table-cell table:number-columns-repeated="16382"/>
        </table:table-row>
        <table:table-row>
          <table:table-cell/>
          <table:table-cell office:value-type="string" office:string-value="Rochester"/>
          <table:table-cell table:number-columns-repeated="16382"/>
        </table:table-row>
        <table:table-row>
          <table:table-cell/>
          <table:table-cell office:value-type="string" office:string-value="Rye Hill"/>
          <table:table-cell table:number-columns-repeated="16382"/>
        </table:table-row>
        <table:table-row>
          <table:table-cell/>
          <table:table-cell office:value-type="string" office:string-value="Send"/>
          <table:table-cell table:number-columns-repeated="16382"/>
        </table:table-row>
        <table:table-row>
          <table:table-cell/>
          <table:table-cell office:value-type="string" office:string-value="Shrewsbury"/>
          <table:table-cell table:number-columns-repeated="16382"/>
        </table:table-row>
        <table:table-row>
          <table:table-cell/>
          <table:table-cell office:value-type="string" office:string-value="Spring Hill"/>
          <table:table-cell table:number-columns-repeated="16382"/>
        </table:table-row>
        <table:table-row>
          <table:table-cell/>
          <table:table-cell office:value-type="string" office:string-value="Stafford"/>
          <table:table-cell table:number-columns-repeated="16382"/>
        </table:table-row>
        <table:table-row>
          <table:table-cell/>
          <table:table-cell office:value-type="string" office:string-value="Standford Hill"/>
          <table:table-cell table:number-columns-repeated="16382"/>
        </table:table-row>
        <table:table-row>
          <table:table-cell/>
          <table:table-cell office:value-type="string" office:string-value="Stocken"/>
          <table:table-cell table:number-columns-repeated="16382"/>
        </table:table-row>
        <table:table-row>
          <table:table-cell/>
          <table:table-cell office:value-type="string" office:string-value="Stoke Heath"/>
          <table:table-cell table:number-columns-repeated="16382"/>
        </table:table-row>
        <table:table-row>
          <table:table-cell/>
          <table:table-cell office:value-type="string" office:string-value="Styal"/>
          <table:table-cell table:number-columns-repeated="16382"/>
        </table:table-row>
        <table:table-row>
          <table:table-cell/>
          <table:table-cell office:value-type="string" office:string-value="Sudbury"/>
          <table:table-cell table:number-columns-repeated="16382"/>
        </table:table-row>
        <table:table-row>
          <table:table-cell/>
          <table:table-cell office:value-type="string" office:string-value="Swaleside"/>
          <table:table-cell table:number-columns-repeated="16382"/>
        </table:table-row>
        <table:table-row>
          <table:table-cell/>
          <table:table-cell office:value-type="string" office:string-value="Swansea"/>
          <table:table-cell table:number-columns-repeated="16382"/>
        </table:table-row>
        <table:table-row>
          <table:table-cell/>
          <table:table-cell office:value-type="string" office:string-value="Swinfen Hall"/>
          <table:table-cell table:number-columns-repeated="16382"/>
        </table:table-row>
        <table:table-row>
          <table:table-cell/>
          <table:table-cell office:value-type="string" office:string-value="Thorn Cross"/>
          <table:table-cell table:number-columns-repeated="16382"/>
        </table:table-row>
        <table:table-row>
          <table:table-cell/>
          <table:table-cell office:value-type="string" office:string-value="Usk"/>
          <table:table-cell table:number-columns-repeated="16382"/>
        </table:table-row>
        <table:table-row>
          <table:table-cell/>
          <table:table-cell office:value-type="string" office:string-value="Verne"/>
          <table:table-cell table:number-columns-repeated="16382"/>
        </table:table-row>
        <table:table-row>
          <table:table-cell/>
          <table:table-cell office:value-type="string" office:string-value="Wakefield"/>
          <table:table-cell table:number-columns-repeated="16382"/>
        </table:table-row>
        <table:table-row>
          <table:table-cell/>
          <table:table-cell office:value-type="string" office:string-value="Wandsworth"/>
          <table:table-cell table:number-columns-repeated="16382"/>
        </table:table-row>
        <table:table-row>
          <table:table-cell/>
          <table:table-cell office:value-type="string" office:string-value="Warren Hill"/>
          <table:table-cell table:number-columns-repeated="16382"/>
        </table:table-row>
        <table:table-row>
          <table:table-cell/>
          <table:table-cell office:value-type="string" office:string-value="Wayland"/>
          <table:table-cell table:number-columns-repeated="16382"/>
        </table:table-row>
        <table:table-row>
          <table:table-cell/>
          <table:table-cell office:value-type="string" office:string-value="Wealstun"/>
          <table:table-cell table:number-columns-repeated="16382"/>
        </table:table-row>
        <table:table-row>
          <table:table-cell/>
          <table:table-cell office:value-type="string" office:string-value="Wellingborough"/>
          <table:table-cell table:number-columns-repeated="16382"/>
        </table:table-row>
        <table:table-row>
          <table:table-cell/>
          <table:table-cell office:value-type="string" office:string-value="Werrington"/>
          <table:table-cell table:number-columns-repeated="16382"/>
        </table:table-row>
        <table:table-row>
          <table:table-cell/>
          <table:table-cell office:value-type="string" office:string-value="Wetherby"/>
          <table:table-cell table:number-columns-repeated="16382"/>
        </table:table-row>
        <table:table-row>
          <table:table-cell/>
          <table:table-cell office:value-type="string" office:string-value="Whatton"/>
          <table:table-cell table:number-columns-repeated="16382"/>
        </table:table-row>
        <table:table-row>
          <table:table-cell/>
          <table:table-cell office:value-type="string" office:string-value="Whitemoor"/>
          <table:table-cell table:number-columns-repeated="16382"/>
        </table:table-row>
        <table:table-row>
          <table:table-cell/>
          <table:table-cell office:value-type="string" office:string-value="Winchester"/>
          <table:table-cell table:number-columns-repeated="16382"/>
        </table:table-row>
        <table:table-row>
          <table:table-cell/>
          <table:table-cell office:value-type="string" office:string-value="Wolds"/>
          <table:table-cell table:number-columns-repeated="16382"/>
        </table:table-row>
        <table:table-row>
          <table:table-cell/>
          <table:table-cell office:value-type="string" office:string-value="Woodhill"/>
          <table:table-cell table:number-columns-repeated="16382"/>
        </table:table-row>
        <table:table-row>
          <table:table-cell/>
          <table:table-cell office:value-type="string" office:string-value="Wormwood Scrubs"/>
          <table:table-cell table:number-columns-repeated="16382"/>
        </table:table-row>
        <table:table-row>
          <table:table-cell/>
          <table:table-cell office:value-type="string" office:string-value="Wymott"/>
          <table:table-cell table:number-columns-repeated="16382"/>
        </table:table-row>
        <table:table-row>
          <table:table-cell/>
          <table:table-cell office:value-type="string" office:string-value="Oakwood"/>
          <table:table-cell table:number-columns-repeated="16382"/>
        </table:table-row>
        <table:table-row>
          <table:table-cell/>
          <table:table-cell office:value-type="string" office:string-value="Oakwood"/>
          <table:table-cell table:number-columns-repeated="16382"/>
        </table:table-row>
        <table:table-row>
          <table:table-cell/>
          <table:table-cell office:value-type="string" office:string-value="Oakwood"/>
          <table:table-cell table:number-columns-repeated="16382"/>
        </table:table-row>
        <table:table-row>
          <table:table-cell/>
          <table:table-cell office:value-type="string" office:string-value="Thameside"/>
          <table:table-cell table:number-columns-repeated="16382"/>
        </table:table-row>
        <table:table-row>
          <table:table-cell/>
          <table:table-cell office:value-type="string" office:string-value="Thameside"/>
          <table:table-cell table:number-columns-repeated="16382"/>
        </table:table-row>
        <table:table-row>
          <table:table-cell/>
          <table:table-cell office:value-type="string" office:string-value="Thameside"/>
          <table:table-cell table:number-columns-repeated="16382"/>
        </table:table-row>
        <table:table-row table:number-rows-repeated="1048172">
          <table:table-cell table:number-columns-repeated="16382"/>
        </table:table-row>
      </table:table>
      <table:table table:name="'file://Ukbia03kdfsj001/org/PerformanceManagementGroup/Performance%20Section/PRS/2012.13/201213%20Q4/Models/Validated/For%20Release/Validated%20PRS%20Q4%202012%2013%20ShadowV.2_Unlocked.xls'#Setup_and_Control" table:style-name="ta2">
        <table:table-source xlink:href="file://Ukbia03kdfsj001/org/PerformanceManagementGroup/Performance%20Section/PRS/2012.13/201213%20Q4/Models/Validated/For%20Release/Validated%20PRS%20Q4%202012%2013%20ShadowV.2_Unlocked.xls" table:table-name="Setup_and_Control"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 table:style-name="ta2">
        <table:table-source xlink:href="file://Ukbia03kdfsj001/org/PerformanceManagementGroup/Performance%20Section/PRS/2012.13/201213%20Q4/Models/Validated/For%20Release/Validated%20PRS%20Q4%202012%2013%20ShadowV.2_Unlocked.xls" table:table-name="PRS_Explained"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 table:style-name="ta2">
        <table:table-source xlink:href="file://Ukbia03kdfsj001/org/PerformanceManagementGroup/Performance%20Section/PRS/2012.13/201213%20Q4/Models/Validated/For%20Release/Validated%20PRS%20Q4%202012%2013%20ShadowV.2_Unlocked.xls" table:table-name="Indicator_Info"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 table:style-name="ta2">
        <table:table-source xlink:href="file://Ukbia03kdfsj001/org/PerformanceManagementGroup/Performance%20Section/PRS/2012.13/201213%20Q4/Models/Validated/For%20Release/Validated%20PRS%20Q4%202012%2013%20ShadowV.2_Unlocked.xls" table:table-name="Measure_Boundaries"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Historical_Data" table:style-name="ta2">
        <table:table-source xlink:href="file://Ukbia03kdfsj001/org/PerformanceManagementGroup/Performance%20Section/PRS/2012.13/201213%20Q4/Models/Validated/For%20Release/Validated%20PRS%20Q4%202012%2013%20ShadowV.2_Unlocked.xls" table:table-name="Historical_Data"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PerformanceManagementGroup/Performance%20Section/PRS/2012.13/201213%20Q4/Models/Validated/For%20Release/Validated%20PRS%20Q4%202012%2013%20ShadowV.2_Unlocked.xls'#Setup_and_Control1" table:style-name="ta2">
        <table:table-source xlink:href="file://Ukbia03kdfsj001/org/PerformanceManagementGroup/Performance%20Section/PRS/2012.13/201213%20Q4/Models/Validated/For%20Release/Validated%20PRS%20Q4%202012%2013%20ShadowV.2_Unlocked.xls" table:table-name="Setup_and_Control1"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1" table:style-name="ta2">
        <table:table-source xlink:href="file://Ukbia03kdfsj001/org/PerformanceManagementGroup/Performance%20Section/PRS/2012.13/201213%20Q4/Models/Validated/For%20Release/Validated%20PRS%20Q4%202012%2013%20ShadowV.2_Unlocked.xls" table:table-name="PRS_Explained1"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1" table:style-name="ta2">
        <table:table-source xlink:href="file://Ukbia03kdfsj001/org/PerformanceManagementGroup/Performance%20Section/PRS/2012.13/201213%20Q4/Models/Validated/For%20Release/Validated%20PRS%20Q4%202012%2013%20ShadowV.2_Unlocked.xls" table:table-name="Indicator_Info1"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1" table:style-name="ta2">
        <table:table-source xlink:href="file://Ukbia03kdfsj001/org/PerformanceManagementGroup/Performance%20Section/PRS/2012.13/201213%20Q4/Models/Validated/For%20Release/Validated%20PRS%20Q4%202012%2013%20ShadowV.2_Unlocked.xls" table:table-name="Measure_Boundaries1"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Historical_Data1" table:style-name="ta2">
        <table:table-source xlink:href="file://Ukbia03kdfsj001/org/PerformanceManagementGroup/Performance%20Section/PRS/2012.13/201213%20Q4/Models/Validated/For%20Release/Validated%20PRS%20Q4%202012%2013%20ShadowV.2_Unlocked.xls" table:table-name="Historical_Data1"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PerformanceManagementGroup/Performance%20Section/PRS/2012.13/201213%20Q4/Models/Validated/For%20Release/Validated%20PRS%20Q4%202012%2013%20ShadowV.2_Unlocked.xls'#Setup_and_Control2" table:style-name="ta2">
        <table:table-source xlink:href="file://Ukbia03kdfsj001/org/PerformanceManagementGroup/Performance%20Section/PRS/2012.13/201213%20Q4/Models/Validated/For%20Release/Validated%20PRS%20Q4%202012%2013%20ShadowV.2_Unlocked.xls" table:table-name="Setup_and_Control2"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2" table:style-name="ta2">
        <table:table-source xlink:href="file://Ukbia03kdfsj001/org/PerformanceManagementGroup/Performance%20Section/PRS/2012.13/201213%20Q4/Models/Validated/For%20Release/Validated%20PRS%20Q4%202012%2013%20ShadowV.2_Unlocked.xls" table:table-name="PRS_Explained2"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2" table:style-name="ta2">
        <table:table-source xlink:href="file://Ukbia03kdfsj001/org/PerformanceManagementGroup/Performance%20Section/PRS/2012.13/201213%20Q4/Models/Validated/For%20Release/Validated%20PRS%20Q4%202012%2013%20ShadowV.2_Unlocked.xls" table:table-name="Indicator_Info2"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2" table:style-name="ta2">
        <table:table-source xlink:href="file://Ukbia03kdfsj001/org/PerformanceManagementGroup/Performance%20Section/PRS/2012.13/201213%20Q4/Models/Validated/For%20Release/Validated%20PRS%20Q4%202012%2013%20ShadowV.2_Unlocked.xls" table:table-name="Measure_Boundaries2"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Historical_Data2" table:style-name="ta2">
        <table:table-source xlink:href="file://Ukbia03kdfsj001/org/PerformanceManagementGroup/Performance%20Section/PRS/2012.13/201213%20Q4/Models/Validated/For%20Release/Validated%20PRS%20Q4%202012%2013%20ShadowV.2_Unlocked.xls" table:table-name="Historical_Data2"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PerformanceManagementGroup/Performance%20Section/PRS/2012.13/201213%20Q4/Models/Validated/For%20Release/Validated%20PRS%20Q4%202012%2013%20ShadowV.2_Unlocked.xls'#Setup_and_Control3" table:style-name="ta2">
        <table:table-source xlink:href="file://Ukbia03kdfsj001/org/PerformanceManagementGroup/Performance%20Section/PRS/2012.13/201213%20Q4/Models/Validated/For%20Release/Validated%20PRS%20Q4%202012%2013%20ShadowV.2_Unlocked.xls" table:table-name="Setup_and_Control3"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3" table:style-name="ta2">
        <table:table-source xlink:href="file://Ukbia03kdfsj001/org/PerformanceManagementGroup/Performance%20Section/PRS/2012.13/201213%20Q4/Models/Validated/For%20Release/Validated%20PRS%20Q4%202012%2013%20ShadowV.2_Unlocked.xls" table:table-name="PRS_Explained3"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3" table:style-name="ta2">
        <table:table-source xlink:href="file://Ukbia03kdfsj001/org/PerformanceManagementGroup/Performance%20Section/PRS/2012.13/201213%20Q4/Models/Validated/For%20Release/Validated%20PRS%20Q4%202012%2013%20ShadowV.2_Unlocked.xls" table:table-name="Indicator_Info3"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3" table:style-name="ta2">
        <table:table-source xlink:href="file://Ukbia03kdfsj001/org/PerformanceManagementGroup/Performance%20Section/PRS/2012.13/201213%20Q4/Models/Validated/For%20Release/Validated%20PRS%20Q4%202012%2013%20ShadowV.2_Unlocked.xls" table:table-name="Measure_Boundaries3"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Historical_Data3" table:style-name="ta2">
        <table:table-source xlink:href="file://Ukbia03kdfsj001/org/PerformanceManagementGroup/Performance%20Section/PRS/2012.13/201213%20Q4/Models/Validated/For%20Release/Validated%20PRS%20Q4%202012%2013%20ShadowV.2_Unlocked.xls" table:table-name="Historical_Data3"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PerformanceManagementGroup/Performance%20Section/PRS/2012.13/201213%20Q4/Models/Validated/For%20Release/Validated%20PRS%20Q4%202012%2013%20ShadowV.2_Unlocked.xls'#Setup_and_Control4" table:style-name="ta2">
        <table:table-source xlink:href="file://Ukbia03kdfsj001/org/PerformanceManagementGroup/Performance%20Section/PRS/2012.13/201213%20Q4/Models/Validated/For%20Release/Validated%20PRS%20Q4%202012%2013%20ShadowV.2_Unlocked.xls" table:table-name="Setup_and_Control4"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4" table:style-name="ta2">
        <table:table-source xlink:href="file://Ukbia03kdfsj001/org/PerformanceManagementGroup/Performance%20Section/PRS/2012.13/201213%20Q4/Models/Validated/For%20Release/Validated%20PRS%20Q4%202012%2013%20ShadowV.2_Unlocked.xls" table:table-name="PRS_Explained4"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4" table:style-name="ta2">
        <table:table-source xlink:href="file://Ukbia03kdfsj001/org/PerformanceManagementGroup/Performance%20Section/PRS/2012.13/201213%20Q4/Models/Validated/For%20Release/Validated%20PRS%20Q4%202012%2013%20ShadowV.2_Unlocked.xls" table:table-name="Indicator_Info4"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4" table:style-name="ta2">
        <table:table-source xlink:href="file://Ukbia03kdfsj001/org/PerformanceManagementGroup/Performance%20Section/PRS/2012.13/201213%20Q4/Models/Validated/For%20Release/Validated%20PRS%20Q4%202012%2013%20ShadowV.2_Unlocked.xls" table:table-name="Measure_Boundaries4"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Historical_Data4" table:style-name="ta2">
        <table:table-source xlink:href="file://Ukbia03kdfsj001/org/PerformanceManagementGroup/Performance%20Section/PRS/2012.13/201213%20Q4/Models/Validated/For%20Release/Validated%20PRS%20Q4%202012%2013%20ShadowV.2_Unlocked.xls" table:table-name="Historical_Data4"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PerformanceManagementGroup/Performance%20Section/PRS/2012.13/201213%20Q4/Models/Validated/For%20Release/Validated%20PRS%20Q4%202012%2013%20ShadowV.2_Unlocked.xls'#Setup_and_Control6" table:style-name="ta2">
        <table:table-source xlink:href="file://Ukbia03kdfsj001/org/PerformanceManagementGroup/Performance%20Section/PRS/2012.13/201213%20Q4/Models/Validated/For%20Release/Validated%20PRS%20Q4%202012%2013%20ShadowV.2_Unlocked.xls" table:table-name="Setup_and_Control6"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table-cell table:number-columns-repeated="16384"/>
        </table:table-row>
        <table:table-row>
          <table:table-cell table:number-columns-repeated="15"/>
          <table:table-cell office:value-type="string" office:string-value="April 2012"/>
          <table:table-cell table:number-columns-repeated="16368"/>
        </table:table-row>
        <table:table-row>
          <table:table-cell table:number-columns-repeated="15"/>
          <table:table-cell office:value-type="string" office:string-value="May 2012"/>
          <table:table-cell table:number-columns-repeated="16368"/>
        </table:table-row>
        <table:table-row>
          <table:table-cell table:number-columns-repeated="15"/>
          <table:table-cell office:value-type="string" office:string-value="June 2012"/>
          <table:table-cell table:number-columns-repeated="16368"/>
        </table:table-row>
        <table:table-row>
          <table:table-cell table:number-columns-repeated="15"/>
          <table:table-cell office:value-type="string" office:string-value="July 2012"/>
          <table:table-cell table:number-columns-repeated="16368"/>
        </table:table-row>
        <table:table-row>
          <table:table-cell table:number-columns-repeated="15"/>
          <table:table-cell office:value-type="string" office:string-value="August 2012"/>
          <table:table-cell table:number-columns-repeated="16368"/>
        </table:table-row>
        <table:table-row>
          <table:table-cell table:number-columns-repeated="15"/>
          <table:table-cell office:value-type="string" office:string-value="September 2012"/>
          <table:table-cell table:number-columns-repeated="16368"/>
        </table:table-row>
        <table:table-row>
          <table:table-cell table:number-columns-repeated="15"/>
          <table:table-cell office:value-type="string" office:string-value="October 2012"/>
          <table:table-cell table:number-columns-repeated="16368"/>
        </table:table-row>
        <table:table-row>
          <table:table-cell table:number-columns-repeated="15"/>
          <table:table-cell office:value-type="string" office:string-value="November 2012"/>
          <table:table-cell table:number-columns-repeated="16368"/>
        </table:table-row>
        <table:table-row>
          <table:table-cell table:number-columns-repeated="15"/>
          <table:table-cell office:value-type="string" office:string-value="December 2012"/>
          <table:table-cell table:number-columns-repeated="16368"/>
        </table:table-row>
        <table:table-row>
          <table:table-cell table:number-columns-repeated="15"/>
          <table:table-cell office:value-type="string" office:string-value="January 2013"/>
          <table:table-cell table:number-columns-repeated="16368"/>
        </table:table-row>
        <table:table-row>
          <table:table-cell table:number-columns-repeated="15"/>
          <table:table-cell office:value-type="string" office:string-value="February 2013"/>
          <table:table-cell table:number-columns-repeated="16368"/>
        </table:table-row>
        <table:table-row>
          <table:table-cell table:number-columns-repeated="15"/>
          <table:table-cell office:value-type="string" office:string-value="March 2013"/>
          <table:table-cell table:number-columns-repeated="16368"/>
        </table:table-row>
        <table:table-row>
          <table:table-cell table:number-columns-repeated="15"/>
          <table:table-cell office:value-type="string" office:string-value="April 2013"/>
          <table:table-cell table:number-columns-repeated="16368"/>
        </table:table-row>
        <table:table-row>
          <table:table-cell table:number-columns-repeated="15"/>
          <table:table-cell office:value-type="string" office:string-value="May 2013"/>
          <table:table-cell table:number-columns-repeated="16368"/>
        </table:table-row>
        <table:table-row>
          <table:table-cell table:number-columns-repeated="15"/>
          <table:table-cell office:value-type="string" office:string-value="June 2013"/>
          <table:table-cell table:number-columns-repeated="16368"/>
        </table:table-row>
        <table:table-row>
          <table:table-cell table:number-columns-repeated="15"/>
          <table:table-cell office:value-type="string" office:string-value="July 2013"/>
          <table:table-cell table:number-columns-repeated="16368"/>
        </table:table-row>
        <table:table-row>
          <table:table-cell table:number-columns-repeated="15"/>
          <table:table-cell office:value-type="string" office:string-value="August 2013"/>
          <table:table-cell table:number-columns-repeated="16368"/>
        </table:table-row>
        <table:table-row>
          <table:table-cell table:number-columns-repeated="15"/>
          <table:table-cell office:value-type="string" office:string-value="September 2013"/>
          <table:table-cell table:number-columns-repeated="16368"/>
        </table:table-row>
        <table:table-row>
          <table:table-cell table:number-columns-repeated="15"/>
          <table:table-cell office:value-type="string" office:string-value="October 2013"/>
          <table:table-cell table:number-columns-repeated="16368"/>
        </table:table-row>
        <table:table-row>
          <table:table-cell table:number-columns-repeated="15"/>
          <table:table-cell office:value-type="string" office:string-value="November 2013"/>
          <table:table-cell table:number-columns-repeated="16368"/>
        </table:table-row>
        <table:table-row>
          <table:table-cell table:number-columns-repeated="15"/>
          <table:table-cell office:value-type="string" office:string-value="December 2013"/>
          <table:table-cell table:number-columns-repeated="16368"/>
        </table:table-row>
        <table:table-row>
          <table:table-cell table:number-columns-repeated="15"/>
          <table:table-cell office:value-type="string" office:string-value="January 2014"/>
          <table:table-cell table:number-columns-repeated="16368"/>
        </table:table-row>
        <table:table-row>
          <table:table-cell table:number-columns-repeated="15"/>
          <table:table-cell office:value-type="string" office:string-value="February 2014"/>
          <table:table-cell table:number-columns-repeated="16368"/>
        </table:table-row>
        <table:table-row>
          <table:table-cell table:number-columns-repeated="15"/>
          <table:table-cell office:value-type="string" office:string-value="March 2014"/>
          <table:table-cell table:number-columns-repeated="16368"/>
        </table:table-row>
        <table:table-row table:number-rows-repeated="1048546">
          <table:table-cell table:number-columns-repeated="16368"/>
        </table:table-row>
      </table:table>
      <table:table table:name="'file://Ukbia03kdfsj001/org/PerformanceManagementGroup/Performance%20Section/PRS/2012.13/201213%20Q4/Models/Validated/For%20Release/Validated%20PRS%20Q4%202012%2013%20ShadowV.2_Unlocked.xls'#PRS_Explained6" table:style-name="ta2">
        <table:table-source xlink:href="file://Ukbia03kdfsj001/org/PerformanceManagementGroup/Performance%20Section/PRS/2012.13/201213%20Q4/Models/Validated/For%20Release/Validated%20PRS%20Q4%202012%2013%20ShadowV.2_Unlocked.xls" table:table-name="PRS_Explained6"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6" table:style-name="ta2">
        <table:table-source xlink:href="file://Ukbia03kdfsj001/org/PerformanceManagementGroup/Performance%20Section/PRS/2012.13/201213%20Q4/Models/Validated/For%20Release/Validated%20PRS%20Q4%202012%2013%20ShadowV.2_Unlocked.xls" table:table-name="Indicator_Info6"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6" table:style-name="ta2">
        <table:table-source xlink:href="file://Ukbia03kdfsj001/org/PerformanceManagementGroup/Performance%20Section/PRS/2012.13/201213%20Q4/Models/Validated/For%20Release/Validated%20PRS%20Q4%202012%2013%20ShadowV.2_Unlocked.xls" table:table-name="Measure_Boundaries6" table:mode="copy-results-only"/>
        <table:table-column/>
        <table:table-row>
          <table:table-cell table:number-columns-repeated="21"/>
          <table:table-cell office:value-type="string" office:string-value="PRS ID"/>
          <table:table-cell table:number-columns-repeated="16362"/>
        </table:table-row>
        <table:table-row>
          <table:table-cell table:number-columns-repeated="21"/>
          <table:table-cell office:value-type="string" office:string-value="Altcourse"/>
          <table:table-cell table:number-columns-repeated="16362"/>
        </table:table-row>
        <table:table-row>
          <table:table-cell table:number-columns-repeated="21"/>
          <table:table-cell office:value-type="string" office:string-value="Ashfield"/>
          <table:table-cell table:number-columns-repeated="16362"/>
        </table:table-row>
        <table:table-row>
          <table:table-cell table:number-columns-repeated="21"/>
          <table:table-cell office:value-type="string" office:string-value="Askham Grange"/>
          <table:table-cell table:number-columns-repeated="16362"/>
        </table:table-row>
        <table:table-row>
          <table:table-cell table:number-columns-repeated="21"/>
          <table:table-cell office:value-type="string" office:string-value="Aylesbury"/>
          <table:table-cell table:number-columns-repeated="16362"/>
        </table:table-row>
        <table:table-row>
          <table:table-cell table:number-columns-repeated="21"/>
          <table:table-cell office:value-type="string" office:string-value="Bedford"/>
          <table:table-cell table:number-columns-repeated="16362"/>
        </table:table-row>
        <table:table-row>
          <table:table-cell table:number-columns-repeated="21"/>
          <table:table-cell office:value-type="string" office:string-value="Belmarsh"/>
          <table:table-cell table:number-columns-repeated="16362"/>
        </table:table-row>
        <table:table-row>
          <table:table-cell table:number-columns-repeated="21"/>
          <table:table-cell office:value-type="string" office:string-value="Birmingham"/>
          <table:table-cell table:number-columns-repeated="16362"/>
        </table:table-row>
        <table:table-row>
          <table:table-cell table:number-columns-repeated="21"/>
          <table:table-cell office:value-type="string" office:string-value="Blantyre House"/>
          <table:table-cell table:number-columns-repeated="16362"/>
        </table:table-row>
        <table:table-row>
          <table:table-cell table:number-columns-repeated="21"/>
          <table:table-cell office:value-type="string" office:string-value="Blundeston"/>
          <table:table-cell table:number-columns-repeated="16362"/>
        </table:table-row>
        <table:table-row>
          <table:table-cell table:number-columns-repeated="21"/>
          <table:table-cell office:value-type="string" office:string-value="Brinsford"/>
          <table:table-cell table:number-columns-repeated="16362"/>
        </table:table-row>
        <table:table-row>
          <table:table-cell table:number-columns-repeated="21"/>
          <table:table-cell office:value-type="string" office:string-value="Bristol"/>
          <table:table-cell table:number-columns-repeated="16362"/>
        </table:table-row>
        <table:table-row>
          <table:table-cell table:number-columns-repeated="21"/>
          <table:table-cell office:value-type="string" office:string-value="Brixton"/>
          <table:table-cell table:number-columns-repeated="16362"/>
        </table:table-row>
        <table:table-row>
          <table:table-cell table:number-columns-repeated="21"/>
          <table:table-cell office:value-type="string" office:string-value="Bronzefield"/>
          <table:table-cell table:number-columns-repeated="16362"/>
        </table:table-row>
        <table:table-row>
          <table:table-cell table:number-columns-repeated="21"/>
          <table:table-cell office:value-type="string" office:string-value="Buckley Hall"/>
          <table:table-cell table:number-columns-repeated="16362"/>
        </table:table-row>
        <table:table-row>
          <table:table-cell table:number-columns-repeated="21"/>
          <table:table-cell office:value-type="string" office:string-value="Bullingdon"/>
          <table:table-cell table:number-columns-repeated="16362"/>
        </table:table-row>
        <table:table-row>
          <table:table-cell table:number-columns-repeated="21"/>
          <table:table-cell office:value-type="string" office:string-value="Bullwood Hall"/>
          <table:table-cell table:number-columns-repeated="16362"/>
        </table:table-row>
        <table:table-row>
          <table:table-cell table:number-columns-repeated="21"/>
          <table:table-cell office:value-type="string" office:string-value="Bure"/>
          <table:table-cell table:number-columns-repeated="16362"/>
        </table:table-row>
        <table:table-row>
          <table:table-cell table:number-columns-repeated="21"/>
          <table:table-cell office:value-type="string" office:string-value="Canterbury"/>
          <table:table-cell table:number-columns-repeated="16362"/>
        </table:table-row>
        <table:table-row>
          <table:table-cell table:number-columns-repeated="21"/>
          <table:table-cell office:value-type="string" office:string-value="Cardiff"/>
          <table:table-cell table:number-columns-repeated="16362"/>
        </table:table-row>
        <table:table-row>
          <table:table-cell table:number-columns-repeated="21"/>
          <table:table-cell office:value-type="string" office:string-value="Channings Wood"/>
          <table:table-cell table:number-columns-repeated="16362"/>
        </table:table-row>
        <table:table-row>
          <table:table-cell table:number-columns-repeated="21"/>
          <table:table-cell office:value-type="string" office:string-value="Chelmsford"/>
          <table:table-cell table:number-columns-repeated="16362"/>
        </table:table-row>
        <table:table-row>
          <table:table-cell table:number-columns-repeated="21"/>
          <table:table-cell office:value-type="string" office:string-value="Coldingley"/>
          <table:table-cell table:number-columns-repeated="16362"/>
        </table:table-row>
        <table:table-row>
          <table:table-cell table:number-columns-repeated="21"/>
          <table:table-cell office:value-type="string" office:string-value="Cookham Wood"/>
          <table:table-cell table:number-columns-repeated="16362"/>
        </table:table-row>
        <table:table-row>
          <table:table-cell table:number-columns-repeated="21"/>
          <table:table-cell office:value-type="string" office:string-value="Dartmoor"/>
          <table:table-cell table:number-columns-repeated="16362"/>
        </table:table-row>
        <table:table-row>
          <table:table-cell table:number-columns-repeated="21"/>
          <table:table-cell office:value-type="string" office:string-value="Deerbolt"/>
          <table:table-cell table:number-columns-repeated="16362"/>
        </table:table-row>
        <table:table-row>
          <table:table-cell table:number-columns-repeated="21"/>
          <table:table-cell office:value-type="string" office:string-value="Doncaster"/>
          <table:table-cell table:number-columns-repeated="16362"/>
        </table:table-row>
        <table:table-row>
          <table:table-cell table:number-columns-repeated="21"/>
          <table:table-cell office:value-type="string" office:string-value="Dorchester"/>
          <table:table-cell table:number-columns-repeated="16362"/>
        </table:table-row>
        <table:table-row>
          <table:table-cell table:number-columns-repeated="21"/>
          <table:table-cell office:value-type="string" office:string-value="Dovegate"/>
          <table:table-cell table:number-columns-repeated="16362"/>
        </table:table-row>
        <table:table-row>
          <table:table-cell table:number-columns-repeated="21"/>
          <table:table-cell office:value-type="string" office:string-value="Downview"/>
          <table:table-cell table:number-columns-repeated="16362"/>
        </table:table-row>
        <table:table-row>
          <table:table-cell table:number-columns-repeated="21"/>
          <table:table-cell office:value-type="string" office:string-value="Drake Hall"/>
          <table:table-cell table:number-columns-repeated="16362"/>
        </table:table-row>
        <table:table-row>
          <table:table-cell table:number-columns-repeated="21"/>
          <table:table-cell office:value-type="string" office:string-value="Durham"/>
          <table:table-cell table:number-columns-repeated="16362"/>
        </table:table-row>
        <table:table-row>
          <table:table-cell table:number-columns-repeated="21"/>
          <table:table-cell office:value-type="string" office:string-value="East Sutton Park"/>
          <table:table-cell table:number-columns-repeated="16362"/>
        </table:table-row>
        <table:table-row>
          <table:table-cell table:number-columns-repeated="21"/>
          <table:table-cell office:value-type="string" office:string-value="Eastwood Park"/>
          <table:table-cell table:number-columns-repeated="16362"/>
        </table:table-row>
        <table:table-row>
          <table:table-cell table:number-columns-repeated="21"/>
          <table:table-cell office:value-type="string" office:string-value="Elmley"/>
          <table:table-cell table:number-columns-repeated="16362"/>
        </table:table-row>
        <table:table-row>
          <table:table-cell table:number-columns-repeated="21"/>
          <table:table-cell office:value-type="string" office:string-value="Erlestoke / Shepton Mallet"/>
          <table:table-cell table:number-columns-repeated="16362"/>
        </table:table-row>
        <table:table-row>
          <table:table-cell table:number-columns-repeated="21"/>
          <table:table-cell office:value-type="string" office:string-value="Everthorpe"/>
          <table:table-cell table:number-columns-repeated="16362"/>
        </table:table-row>
        <table:table-row>
          <table:table-cell table:number-columns-repeated="21"/>
          <table:table-cell office:value-type="string" office:string-value="Exeter"/>
          <table:table-cell table:number-columns-repeated="16362"/>
        </table:table-row>
        <table:table-row>
          <table:table-cell table:number-columns-repeated="21"/>
          <table:table-cell office:value-type="string" office:string-value="Featherstone"/>
          <table:table-cell table:number-columns-repeated="16362"/>
        </table:table-row>
        <table:table-row>
          <table:table-cell table:number-columns-repeated="21"/>
          <table:table-cell office:value-type="string" office:string-value="Feltham"/>
          <table:table-cell table:number-columns-repeated="16362"/>
        </table:table-row>
        <table:table-row>
          <table:table-cell table:number-columns-repeated="21"/>
          <table:table-cell office:value-type="string" office:string-value="Ford"/>
          <table:table-cell table:number-columns-repeated="16362"/>
        </table:table-row>
        <table:table-row>
          <table:table-cell table:number-columns-repeated="21"/>
          <table:table-cell office:value-type="string" office:string-value="Forest Bank"/>
          <table:table-cell table:number-columns-repeated="16362"/>
        </table:table-row>
        <table:table-row>
          <table:table-cell table:number-columns-repeated="21"/>
          <table:table-cell office:value-type="string" office:string-value="Foston Hall"/>
          <table:table-cell table:number-columns-repeated="16362"/>
        </table:table-row>
        <table:table-row>
          <table:table-cell table:number-columns-repeated="21"/>
          <table:table-cell office:value-type="string" office:string-value="Frankland"/>
          <table:table-cell table:number-columns-repeated="16362"/>
        </table:table-row>
        <table:table-row>
          <table:table-cell table:number-columns-repeated="21"/>
          <table:table-cell office:value-type="string" office:string-value="Full Sutton"/>
          <table:table-cell table:number-columns-repeated="16362"/>
        </table:table-row>
        <table:table-row>
          <table:table-cell table:number-columns-repeated="21"/>
          <table:table-cell office:value-type="string" office:string-value="Garth"/>
          <table:table-cell table:number-columns-repeated="16362"/>
        </table:table-row>
        <table:table-row>
          <table:table-cell table:number-columns-repeated="21"/>
          <table:table-cell office:value-type="string" office:string-value="Gartree"/>
          <table:table-cell table:number-columns-repeated="16362"/>
        </table:table-row>
        <table:table-row>
          <table:table-cell table:number-columns-repeated="21"/>
          <table:table-cell office:value-type="string" office:string-value="Glen Parva"/>
          <table:table-cell table:number-columns-repeated="16362"/>
        </table:table-row>
        <table:table-row>
          <table:table-cell table:number-columns-repeated="21"/>
          <table:table-cell office:value-type="string" office:string-value="Gloucester"/>
          <table:table-cell table:number-columns-repeated="16362"/>
        </table:table-row>
        <table:table-row>
          <table:table-cell table:number-columns-repeated="21"/>
          <table:table-cell office:value-type="string" office:string-value="Grendon"/>
          <table:table-cell table:number-columns-repeated="16362"/>
        </table:table-row>
        <table:table-row>
          <table:table-cell table:number-columns-repeated="21"/>
          <table:table-cell office:value-type="string" office:string-value="Guys Marsh"/>
          <table:table-cell table:number-columns-repeated="16362"/>
        </table:table-row>
        <table:table-row>
          <table:table-cell table:number-columns-repeated="21"/>
          <table:table-cell office:value-type="string" office:string-value="Hatfield"/>
          <table:table-cell table:number-columns-repeated="16362"/>
        </table:table-row>
        <table:table-row>
          <table:table-cell table:number-columns-repeated="21"/>
          <table:table-cell office:value-type="string" office:string-value="Haverigg"/>
          <table:table-cell table:number-columns-repeated="16362"/>
        </table:table-row>
        <table:table-row>
          <table:table-cell table:number-columns-repeated="21"/>
          <table:table-cell office:value-type="string" office:string-value="Hewell"/>
          <table:table-cell table:number-columns-repeated="16362"/>
        </table:table-row>
        <table:table-row>
          <table:table-cell table:number-columns-repeated="21"/>
          <table:table-cell office:value-type="string" office:string-value="High Down"/>
          <table:table-cell table:number-columns-repeated="16362"/>
        </table:table-row>
        <table:table-row>
          <table:table-cell table:number-columns-repeated="21"/>
          <table:table-cell office:value-type="string" office:string-value="Highpoint"/>
          <table:table-cell table:number-columns-repeated="16362"/>
        </table:table-row>
        <table:table-row>
          <table:table-cell table:number-columns-repeated="21"/>
          <table:table-cell office:value-type="string" office:string-value="Hindley"/>
          <table:table-cell table:number-columns-repeated="16362"/>
        </table:table-row>
        <table:table-row>
          <table:table-cell table:number-columns-repeated="21"/>
          <table:table-cell office:value-type="string" office:string-value="Hollesley Bay"/>
          <table:table-cell table:number-columns-repeated="16362"/>
        </table:table-row>
        <table:table-row>
          <table:table-cell table:number-columns-repeated="21"/>
          <table:table-cell office:value-type="string" office:string-value="Holloway"/>
          <table:table-cell table:number-columns-repeated="16362"/>
        </table:table-row>
        <table:table-row>
          <table:table-cell table:number-columns-repeated="21"/>
          <table:table-cell office:value-type="string" office:string-value="Holme House"/>
          <table:table-cell table:number-columns-repeated="16362"/>
        </table:table-row>
        <table:table-row>
          <table:table-cell table:number-columns-repeated="21"/>
          <table:table-cell office:value-type="string" office:string-value="Hull"/>
          <table:table-cell table:number-columns-repeated="16362"/>
        </table:table-row>
        <table:table-row>
          <table:table-cell table:number-columns-repeated="21"/>
          <table:table-cell office:value-type="string" office:string-value="Huntercombe"/>
          <table:table-cell table:number-columns-repeated="16362"/>
        </table:table-row>
        <table:table-row>
          <table:table-cell table:number-columns-repeated="21"/>
          <table:table-cell office:value-type="string" office:string-value="Isis"/>
          <table:table-cell table:number-columns-repeated="16362"/>
        </table:table-row>
        <table:table-row>
          <table:table-cell table:number-columns-repeated="21"/>
          <table:table-cell office:value-type="string" office:string-value="Isle of Wight"/>
          <table:table-cell table:number-columns-repeated="16362"/>
        </table:table-row>
        <table:table-row>
          <table:table-cell table:number-columns-repeated="21"/>
          <table:table-cell office:value-type="string" office:string-value="Kennet"/>
          <table:table-cell table:number-columns-repeated="16362"/>
        </table:table-row>
        <table:table-row>
          <table:table-cell table:number-columns-repeated="21"/>
          <table:table-cell office:value-type="string" office:string-value="Kingston"/>
          <table:table-cell table:number-columns-repeated="16362"/>
        </table:table-row>
        <table:table-row>
          <table:table-cell table:number-columns-repeated="21"/>
          <table:table-cell office:value-type="string" office:string-value="Kirkham"/>
          <table:table-cell table:number-columns-repeated="16362"/>
        </table:table-row>
        <table:table-row>
          <table:table-cell table:number-columns-repeated="21"/>
          <table:table-cell office:value-type="string" office:string-value="Kirklevington Grange"/>
          <table:table-cell table:number-columns-repeated="16362"/>
        </table:table-row>
        <table:table-row>
          <table:table-cell table:number-columns-repeated="21"/>
          <table:table-cell office:value-type="string" office:string-value="Lancaster Farms"/>
          <table:table-cell table:number-columns-repeated="16362"/>
        </table:table-row>
        <table:table-row>
          <table:table-cell table:number-columns-repeated="21"/>
          <table:table-cell office:value-type="string" office:string-value="Leeds"/>
          <table:table-cell table:number-columns-repeated="16362"/>
        </table:table-row>
        <table:table-row>
          <table:table-cell table:number-columns-repeated="21"/>
          <table:table-cell office:value-type="string" office:string-value="Leicester"/>
          <table:table-cell table:number-columns-repeated="16362"/>
        </table:table-row>
        <table:table-row>
          <table:table-cell table:number-columns-repeated="21"/>
          <table:table-cell office:value-type="string" office:string-value="Lewes"/>
          <table:table-cell table:number-columns-repeated="16362"/>
        </table:table-row>
        <table:table-row>
          <table:table-cell table:number-columns-repeated="21"/>
          <table:table-cell office:value-type="string" office:string-value="Leyhill"/>
          <table:table-cell table:number-columns-repeated="16362"/>
        </table:table-row>
        <table:table-row>
          <table:table-cell table:number-columns-repeated="21"/>
          <table:table-cell office:value-type="string" office:string-value="Lincoln"/>
          <table:table-cell table:number-columns-repeated="16362"/>
        </table:table-row>
        <table:table-row>
          <table:table-cell table:number-columns-repeated="21"/>
          <table:table-cell office:value-type="string" office:string-value="Lindholme"/>
          <table:table-cell table:number-columns-repeated="16362"/>
        </table:table-row>
        <table:table-row>
          <table:table-cell table:number-columns-repeated="21"/>
          <table:table-cell office:value-type="string" office:string-value="Littlehey"/>
          <table:table-cell table:number-columns-repeated="16362"/>
        </table:table-row>
        <table:table-row>
          <table:table-cell table:number-columns-repeated="21"/>
          <table:table-cell office:value-type="string" office:string-value="Liverpool"/>
          <table:table-cell table:number-columns-repeated="16362"/>
        </table:table-row>
        <table:table-row>
          <table:table-cell table:number-columns-repeated="21"/>
          <table:table-cell office:value-type="string" office:string-value="Long Lartin"/>
          <table:table-cell table:number-columns-repeated="16362"/>
        </table:table-row>
        <table:table-row>
          <table:table-cell table:number-columns-repeated="21"/>
          <table:table-cell office:value-type="string" office:string-value="Low Newton"/>
          <table:table-cell table:number-columns-repeated="16362"/>
        </table:table-row>
        <table:table-row>
          <table:table-cell table:number-columns-repeated="21"/>
          <table:table-cell office:value-type="string" office:string-value="Lowdham Grange"/>
          <table:table-cell table:number-columns-repeated="16362"/>
        </table:table-row>
        <table:table-row>
          <table:table-cell table:number-columns-repeated="21"/>
          <table:table-cell office:value-type="string" office:string-value="Maidstone"/>
          <table:table-cell table:number-columns-repeated="16362"/>
        </table:table-row>
        <table:table-row>
          <table:table-cell table:number-columns-repeated="21"/>
          <table:table-cell office:value-type="string" office:string-value="Manchester"/>
          <table:table-cell table:number-columns-repeated="16362"/>
        </table:table-row>
        <table:table-row>
          <table:table-cell table:number-columns-repeated="21"/>
          <table:table-cell office:value-type="string" office:string-value="Moorland"/>
          <table:table-cell table:number-columns-repeated="16362"/>
        </table:table-row>
        <table:table-row>
          <table:table-cell table:number-columns-repeated="21"/>
          <table:table-cell office:value-type="string" office:string-value="Mount"/>
          <table:table-cell table:number-columns-repeated="16362"/>
        </table:table-row>
        <table:table-row>
          <table:table-cell table:number-columns-repeated="21"/>
          <table:table-cell office:value-type="string" office:string-value="New Hall"/>
          <table:table-cell table:number-columns-repeated="16362"/>
        </table:table-row>
        <table:table-row>
          <table:table-cell table:number-columns-repeated="21"/>
          <table:table-cell office:value-type="string" office:string-value="North Sea Camp"/>
          <table:table-cell table:number-columns-repeated="16362"/>
        </table:table-row>
        <table:table-row>
          <table:table-cell table:number-columns-repeated="21"/>
          <table:table-cell office:value-type="string" office:string-value="Northallerton"/>
          <table:table-cell table:number-columns-repeated="16362"/>
        </table:table-row>
        <table:table-row>
          <table:table-cell table:number-columns-repeated="21"/>
          <table:table-cell office:value-type="string" office:string-value="Northumberland"/>
          <table:table-cell table:number-columns-repeated="16362"/>
        </table:table-row>
        <table:table-row>
          <table:table-cell table:number-columns-repeated="21"/>
          <table:table-cell office:value-type="string" office:string-value="Norwich"/>
          <table:table-cell table:number-columns-repeated="16362"/>
        </table:table-row>
        <table:table-row>
          <table:table-cell table:number-columns-repeated="21"/>
          <table:table-cell office:value-type="string" office:string-value="Nottingham"/>
          <table:table-cell table:number-columns-repeated="16362"/>
        </table:table-row>
        <table:table-row>
          <table:table-cell table:number-columns-repeated="21"/>
          <table:table-cell office:value-type="string" office:string-value="Oakwood"/>
          <table:table-cell table:number-columns-repeated="16362"/>
        </table:table-row>
        <table:table-row>
          <table:table-cell table:number-columns-repeated="21"/>
          <table:table-cell office:value-type="string" office:string-value="Onley"/>
          <table:table-cell table:number-columns-repeated="16362"/>
        </table:table-row>
        <table:table-row>
          <table:table-cell table:number-columns-repeated="21"/>
          <table:table-cell office:value-type="string" office:string-value="Parc"/>
          <table:table-cell table:number-columns-repeated="16362"/>
        </table:table-row>
        <table:table-row>
          <table:table-cell table:number-columns-repeated="21"/>
          <table:table-cell office:value-type="string" office:string-value="Pentonville"/>
          <table:table-cell table:number-columns-repeated="16362"/>
        </table:table-row>
        <table:table-row>
          <table:table-cell table:number-columns-repeated="21"/>
          <table:table-cell office:value-type="string" office:string-value="Peterborough Female"/>
          <table:table-cell table:number-columns-repeated="16362"/>
        </table:table-row>
        <table:table-row>
          <table:table-cell table:number-columns-repeated="21"/>
          <table:table-cell office:value-type="string" office:string-value="Peterborough Male"/>
          <table:table-cell table:number-columns-repeated="16362"/>
        </table:table-row>
        <table:table-row>
          <table:table-cell table:number-columns-repeated="21"/>
          <table:table-cell office:value-type="string" office:string-value="Portland"/>
          <table:table-cell table:number-columns-repeated="16362"/>
        </table:table-row>
        <table:table-row>
          <table:table-cell table:number-columns-repeated="21"/>
          <table:table-cell office:value-type="string" office:string-value="Prescoed"/>
          <table:table-cell table:number-columns-repeated="16362"/>
        </table:table-row>
        <table:table-row>
          <table:table-cell table:number-columns-repeated="21"/>
          <table:table-cell office:value-type="string" office:string-value="Preston"/>
          <table:table-cell table:number-columns-repeated="16362"/>
        </table:table-row>
        <table:table-row>
          <table:table-cell table:number-columns-repeated="21"/>
          <table:table-cell office:value-type="string" office:string-value="Ranby"/>
          <table:table-cell table:number-columns-repeated="16362"/>
        </table:table-row>
        <table:table-row>
          <table:table-cell table:number-columns-repeated="21"/>
          <table:table-cell office:value-type="string" office:string-value="Reading"/>
          <table:table-cell table:number-columns-repeated="16362"/>
        </table:table-row>
        <table:table-row>
          <table:table-cell table:number-columns-repeated="21"/>
          <table:table-cell office:value-type="string" office:string-value="Risley"/>
          <table:table-cell table:number-columns-repeated="16362"/>
        </table:table-row>
        <table:table-row>
          <table:table-cell table:number-columns-repeated="21"/>
          <table:table-cell office:value-type="string" office:string-value="Rochester"/>
          <table:table-cell table:number-columns-repeated="16362"/>
        </table:table-row>
        <table:table-row>
          <table:table-cell table:number-columns-repeated="21"/>
          <table:table-cell office:value-type="string" office:string-value="Rye Hill"/>
          <table:table-cell table:number-columns-repeated="16362"/>
        </table:table-row>
        <table:table-row>
          <table:table-cell table:number-columns-repeated="21"/>
          <table:table-cell office:value-type="string" office:string-value="Send"/>
          <table:table-cell table:number-columns-repeated="16362"/>
        </table:table-row>
        <table:table-row>
          <table:table-cell table:number-columns-repeated="21"/>
          <table:table-cell office:value-type="string" office:string-value="Shrewsbury"/>
          <table:table-cell table:number-columns-repeated="16362"/>
        </table:table-row>
        <table:table-row>
          <table:table-cell table:number-columns-repeated="21"/>
          <table:table-cell office:value-type="string" office:string-value="Spring Hill"/>
          <table:table-cell table:number-columns-repeated="16362"/>
        </table:table-row>
        <table:table-row>
          <table:table-cell table:number-columns-repeated="21"/>
          <table:table-cell office:value-type="string" office:string-value="Stafford"/>
          <table:table-cell table:number-columns-repeated="16362"/>
        </table:table-row>
        <table:table-row>
          <table:table-cell table:number-columns-repeated="21"/>
          <table:table-cell office:value-type="string" office:string-value="Standford Hill"/>
          <table:table-cell table:number-columns-repeated="16362"/>
        </table:table-row>
        <table:table-row>
          <table:table-cell table:number-columns-repeated="21"/>
          <table:table-cell office:value-type="string" office:string-value="Stocken"/>
          <table:table-cell table:number-columns-repeated="16362"/>
        </table:table-row>
        <table:table-row>
          <table:table-cell table:number-columns-repeated="21"/>
          <table:table-cell office:value-type="string" office:string-value="Stoke Heath"/>
          <table:table-cell table:number-columns-repeated="16362"/>
        </table:table-row>
        <table:table-row>
          <table:table-cell table:number-columns-repeated="21"/>
          <table:table-cell office:value-type="string" office:string-value="Styal"/>
          <table:table-cell table:number-columns-repeated="16362"/>
        </table:table-row>
        <table:table-row>
          <table:table-cell table:number-columns-repeated="21"/>
          <table:table-cell office:value-type="string" office:string-value="Sudbury"/>
          <table:table-cell table:number-columns-repeated="16362"/>
        </table:table-row>
        <table:table-row>
          <table:table-cell table:number-columns-repeated="21"/>
          <table:table-cell office:value-type="string" office:string-value="Swaleside"/>
          <table:table-cell table:number-columns-repeated="16362"/>
        </table:table-row>
        <table:table-row>
          <table:table-cell table:number-columns-repeated="21"/>
          <table:table-cell office:value-type="string" office:string-value="Swansea"/>
          <table:table-cell table:number-columns-repeated="16362"/>
        </table:table-row>
        <table:table-row>
          <table:table-cell table:number-columns-repeated="21"/>
          <table:table-cell office:value-type="string" office:string-value="Swinfen Hall"/>
          <table:table-cell table:number-columns-repeated="16362"/>
        </table:table-row>
        <table:table-row>
          <table:table-cell table:number-columns-repeated="21"/>
          <table:table-cell office:value-type="string" office:string-value="Thameside"/>
          <table:table-cell table:number-columns-repeated="16362"/>
        </table:table-row>
        <table:table-row>
          <table:table-cell table:number-columns-repeated="21"/>
          <table:table-cell office:value-type="string" office:string-value="Thorn Cross"/>
          <table:table-cell table:number-columns-repeated="16362"/>
        </table:table-row>
        <table:table-row>
          <table:table-cell table:number-columns-repeated="21"/>
          <table:table-cell office:value-type="string" office:string-value="Usk"/>
          <table:table-cell table:number-columns-repeated="16362"/>
        </table:table-row>
        <table:table-row>
          <table:table-cell table:number-columns-repeated="21"/>
          <table:table-cell office:value-type="string" office:string-value="Verne"/>
          <table:table-cell table:number-columns-repeated="16362"/>
        </table:table-row>
        <table:table-row>
          <table:table-cell table:number-columns-repeated="21"/>
          <table:table-cell office:value-type="string" office:string-value="Wakefield"/>
          <table:table-cell table:number-columns-repeated="16362"/>
        </table:table-row>
        <table:table-row>
          <table:table-cell table:number-columns-repeated="21"/>
          <table:table-cell office:value-type="string" office:string-value="Wandsworth"/>
          <table:table-cell table:number-columns-repeated="16362"/>
        </table:table-row>
        <table:table-row>
          <table:table-cell table:number-columns-repeated="21"/>
          <table:table-cell office:value-type="string" office:string-value="Warren Hill"/>
          <table:table-cell table:number-columns-repeated="16362"/>
        </table:table-row>
        <table:table-row>
          <table:table-cell table:number-columns-repeated="21"/>
          <table:table-cell office:value-type="string" office:string-value="Wayland"/>
          <table:table-cell table:number-columns-repeated="16362"/>
        </table:table-row>
        <table:table-row>
          <table:table-cell table:number-columns-repeated="21"/>
          <table:table-cell office:value-type="string" office:string-value="Wealstun"/>
          <table:table-cell table:number-columns-repeated="16362"/>
        </table:table-row>
        <table:table-row>
          <table:table-cell table:number-columns-repeated="21"/>
          <table:table-cell office:value-type="string" office:string-value="Wellingborough"/>
          <table:table-cell table:number-columns-repeated="16362"/>
        </table:table-row>
        <table:table-row>
          <table:table-cell table:number-columns-repeated="21"/>
          <table:table-cell office:value-type="string" office:string-value="Werrington"/>
          <table:table-cell table:number-columns-repeated="16362"/>
        </table:table-row>
        <table:table-row>
          <table:table-cell table:number-columns-repeated="21"/>
          <table:table-cell office:value-type="string" office:string-value="Wetherby"/>
          <table:table-cell table:number-columns-repeated="16362"/>
        </table:table-row>
        <table:table-row>
          <table:table-cell table:number-columns-repeated="21"/>
          <table:table-cell office:value-type="string" office:string-value="Whatton"/>
          <table:table-cell table:number-columns-repeated="16362"/>
        </table:table-row>
        <table:table-row>
          <table:table-cell table:number-columns-repeated="21"/>
          <table:table-cell office:value-type="string" office:string-value="Whitemoor"/>
          <table:table-cell table:number-columns-repeated="16362"/>
        </table:table-row>
        <table:table-row>
          <table:table-cell table:number-columns-repeated="21"/>
          <table:table-cell office:value-type="string" office:string-value="Winchester"/>
          <table:table-cell table:number-columns-repeated="16362"/>
        </table:table-row>
        <table:table-row>
          <table:table-cell table:number-columns-repeated="21"/>
          <table:table-cell office:value-type="string" office:string-value="Wolds"/>
          <table:table-cell table:number-columns-repeated="16362"/>
        </table:table-row>
        <table:table-row>
          <table:table-cell table:number-columns-repeated="21"/>
          <table:table-cell office:value-type="string" office:string-value="Woodhill"/>
          <table:table-cell table:number-columns-repeated="16362"/>
        </table:table-row>
        <table:table-row>
          <table:table-cell table:number-columns-repeated="21"/>
          <table:table-cell office:value-type="string" office:string-value="Wormwood Scrubs"/>
          <table:table-cell table:number-columns-repeated="16362"/>
        </table:table-row>
        <table:table-row>
          <table:table-cell table:number-columns-repeated="21"/>
          <table:table-cell office:value-type="string" office:string-value="Wymott"/>
          <table:table-cell table:number-columns-repeated="16362"/>
        </table:table-row>
        <table:table-row>
          <table:table-cell table:number-columns-repeated="21"/>
          <table:table-cell office:value-type="string" office:string-value="Grendon / Spring Hill"/>
          <table:table-cell table:number-columns-repeated="16362"/>
        </table:table-row>
        <table:table-row>
          <table:table-cell table:number-columns-repeated="21"/>
          <table:table-cell office:value-type="string" office:string-value="Moorland / Hatfield"/>
          <table:table-cell table:number-columns-repeated="16362"/>
        </table:table-row>
        <table:table-row>
          <table:table-cell table:number-columns-repeated="21"/>
          <table:table-cell office:value-type="string" office:string-value="Peterborough"/>
          <table:table-cell table:number-columns-repeated="16362"/>
        </table:table-row>
        <table:table-row>
          <table:table-cell table:number-columns-repeated="21"/>
          <table:table-cell office:value-type="string" office:string-value="Usk / Prescoed"/>
          <table:table-cell table:number-columns-repeated="16362"/>
        </table:table-row>
        <table:table-row>
          <table:table-cell table:number-columns-repeated="21"/>
          <table:table-cell office:value-type="string" office:string-value="Erlestoke"/>
          <table:table-cell table:number-columns-repeated="16362"/>
        </table:table-row>
        <table:table-row>
          <table:table-cell table:number-columns-repeated="21"/>
          <table:table-cell office:value-type="string" office:string-value="Shepton Mallet"/>
          <table:table-cell table:number-columns-repeated="16362"/>
        </table:table-row>
        <table:table-row>
          <table:table-cell table:number-columns-repeated="21"/>
          <table:table-cell office:value-type="string" office:string-value="Cat C and YO Virtual Cluster 10"/>
          <table:table-cell table:number-columns-repeated="16362"/>
        </table:table-row>
        <table:table-row>
          <table:table-cell table:number-columns-repeated="21"/>
          <table:table-cell office:value-type="string" office:string-value="Cat C and YO Virtual Cluster 11"/>
          <table:table-cell table:number-columns-repeated="16362"/>
        </table:table-row>
        <table:table-row>
          <table:table-cell table:number-columns-repeated="21"/>
          <table:table-cell office:value-type="string" office:string-value="Cat C and YO Virtual Cluster 12"/>
          <table:table-cell table:number-columns-repeated="16362"/>
        </table:table-row>
        <table:table-row>
          <table:table-cell table:number-columns-repeated="21"/>
          <table:table-cell office:value-type="string" office:string-value="Cat C and YO Virtual Cluster 13"/>
          <table:table-cell table:number-columns-repeated="16362"/>
        </table:table-row>
        <table:table-row>
          <table:table-cell table:number-columns-repeated="21"/>
          <table:table-cell office:value-type="string" office:string-value="Cat C and YO Virtual Cluster 14"/>
          <table:table-cell table:number-columns-repeated="16362"/>
        </table:table-row>
        <table:table-row>
          <table:table-cell table:number-columns-repeated="21"/>
          <table:table-cell office:value-type="string" office:string-value="Cat C and YO Virtual Cluster 15"/>
          <table:table-cell table:number-columns-repeated="16362"/>
        </table:table-row>
        <table:table-row>
          <table:table-cell table:number-columns-repeated="21"/>
          <table:table-cell office:value-type="string" office:string-value="Cat C and YO Virtual Cluster 16"/>
          <table:table-cell table:number-columns-repeated="16362"/>
        </table:table-row>
        <table:table-row>
          <table:table-cell table:number-columns-repeated="21"/>
          <table:table-cell office:value-type="string" office:string-value="Cat C and YO Virtual Cluster 17"/>
          <table:table-cell table:number-columns-repeated="16362"/>
        </table:table-row>
        <table:table-row>
          <table:table-cell table:number-columns-repeated="21"/>
          <table:table-cell office:value-type="string" office:string-value="Cat C and YO Virtual Cluster 18"/>
          <table:table-cell table:number-columns-repeated="16362"/>
        </table:table-row>
        <table:table-row>
          <table:table-cell table:number-columns-repeated="21"/>
          <table:table-cell office:value-type="string" office:string-value="Cat C and YO Virtual Cluster 19"/>
          <table:table-cell table:number-columns-repeated="16362"/>
        </table:table-row>
        <table:table-row>
          <table:table-cell table:number-columns-repeated="21"/>
          <table:table-cell office:value-type="string" office:string-value="Cat C and YO Virtual Cluster 20"/>
          <table:table-cell table:number-columns-repeated="16362"/>
        </table:table-row>
        <table:table-row>
          <table:table-cell table:number-columns-repeated="21"/>
          <table:table-cell office:value-type="string" office:string-value="Cat C and YO Virtual Cluster 21"/>
          <table:table-cell table:number-columns-repeated="16362"/>
        </table:table-row>
        <table:table-row>
          <table:table-cell table:number-columns-repeated="21"/>
          <table:table-cell office:value-type="string" office:string-value="Cat C and YO Virtual Cluster 22"/>
          <table:table-cell table:number-columns-repeated="16362"/>
        </table:table-row>
        <table:table-row>
          <table:table-cell table:number-columns-repeated="21"/>
          <table:table-cell office:value-type="string" office:string-value="Cat C and YO Virtual Cluster 23"/>
          <table:table-cell table:number-columns-repeated="16362"/>
        </table:table-row>
        <table:table-row>
          <table:table-cell table:number-columns-repeated="21"/>
          <table:table-cell office:value-type="string" office:string-value="Cat C and YO Virtual Cluster 24"/>
          <table:table-cell table:number-columns-repeated="16362"/>
        </table:table-row>
        <table:table-row>
          <table:table-cell table:number-columns-repeated="21"/>
          <table:table-cell office:value-type="string" office:string-value="Cat C and YO Virtual Cluster 25"/>
          <table:table-cell table:number-columns-repeated="16362"/>
        </table:table-row>
        <table:table-row>
          <table:table-cell table:number-columns-repeated="21"/>
          <table:table-cell office:value-type="string" office:string-value="Isle of Wight Virtual 06"/>
          <table:table-cell table:number-columns-repeated="16362"/>
        </table:table-row>
        <table:table-row>
          <table:table-cell table:number-columns-repeated="21"/>
          <table:table-cell office:value-type="string" office:string-value="Isle of Wight Virtual 07"/>
          <table:table-cell table:number-columns-repeated="16362"/>
        </table:table-row>
        <table:table-row>
          <table:table-cell table:number-columns-repeated="21"/>
          <table:table-cell office:value-type="string" office:string-value="Isle of Wight Virtual 08"/>
          <table:table-cell table:number-columns-repeated="16362"/>
        </table:table-row>
        <table:table-row>
          <table:table-cell table:number-columns-repeated="21"/>
          <table:table-cell office:value-type="string" office:string-value="Isle of Wight Virtual 09"/>
          <table:table-cell table:number-columns-repeated="16362"/>
        </table:table-row>
        <table:table-row>
          <table:table-cell table:number-columns-repeated="21"/>
          <table:table-cell office:value-type="string" office:string-value="Isle of Wight Virtual 10"/>
          <table:table-cell table:number-columns-repeated="16362"/>
        </table:table-row>
        <table:table-row>
          <table:table-cell table:number-columns-repeated="21"/>
          <table:table-cell office:value-type="string" office:string-value="Isle of Wight Virtual 11"/>
          <table:table-cell table:number-columns-repeated="16362"/>
        </table:table-row>
        <table:table-row>
          <table:table-cell table:number-columns-repeated="21"/>
          <table:table-cell office:value-type="string" office:string-value="YO and Juvenile Virtual Cluster 07"/>
          <table:table-cell table:number-columns-repeated="16362"/>
        </table:table-row>
        <table:table-row>
          <table:table-cell table:number-columns-repeated="21"/>
          <table:table-cell office:value-type="string" office:string-value="YO and Juvenile Virtual Cluster 08"/>
          <table:table-cell table:number-columns-repeated="16362"/>
        </table:table-row>
        <table:table-row>
          <table:table-cell table:number-columns-repeated="21"/>
          <table:table-cell office:value-type="string" office:string-value="YO and Juvenile Virtual Cluster 09"/>
          <table:table-cell table:number-columns-repeated="16362"/>
        </table:table-row>
        <table:table-row>
          <table:table-cell table:number-columns-repeated="21"/>
          <table:table-cell office:value-type="string" office:string-value="YO and Juvenile Virtual Cluster 10"/>
          <table:table-cell table:number-columns-repeated="16362"/>
        </table:table-row>
        <table:table-row>
          <table:table-cell table:number-columns-repeated="21"/>
          <table:table-cell office:value-type="string" office:string-value="YO and Juvenile Virtual Cluster 11"/>
          <table:table-cell table:number-columns-repeated="16362"/>
        </table:table-row>
        <table:table-row>
          <table:table-cell table:number-columns-repeated="21"/>
          <table:table-cell office:value-type="string" office:string-value="YO and Juvenile Virtual Cluster 12"/>
          <table:table-cell table:number-columns-repeated="16362"/>
        </table:table-row>
        <table:table-row>
          <table:table-cell table:number-columns-repeated="21"/>
          <table:table-cell office:value-type="string" office:string-value="Cat C / Cat D and YO Virtual Cluster 02"/>
          <table:table-cell table:number-columns-repeated="16362"/>
        </table:table-row>
        <table:table-row>
          <table:table-cell table:number-columns-repeated="21"/>
          <table:table-cell office:value-type="string" office:string-value="Cat C / Cat D and YO Virtual Cluster 03"/>
          <table:table-cell table:number-columns-repeated="16362"/>
        </table:table-row>
        <table:table-row>
          <table:table-cell table:number-columns-repeated="21"/>
          <table:table-cell office:value-type="string" office:string-value="Cat C / Cat D and YO Virtual Cluster 04"/>
          <table:table-cell table:number-columns-repeated="16362"/>
        </table:table-row>
        <table:table-row>
          <table:table-cell table:number-columns-repeated="21"/>
          <table:table-cell office:value-type="string" office:string-value="Cat C / Cat D and YO Virtual Cluster 05"/>
          <table:table-cell table:number-columns-repeated="16362"/>
        </table:table-row>
        <table:table-row>
          <table:table-cell table:number-columns-repeated="21"/>
          <table:table-cell office:value-type="string" office:string-value="Cat C / Cat D and YO Virtual Cluster 06"/>
          <table:table-cell table:number-columns-repeated="16362"/>
        </table:table-row>
        <table:table-row>
          <table:table-cell table:number-columns-repeated="21"/>
          <table:table-cell office:value-type="string" office:string-value="Cat C / Cat D and YO Virtual Cluster 07"/>
          <table:table-cell table:number-columns-repeated="16362"/>
        </table:table-row>
        <table:table-row table:number-rows-repeated="1048401">
          <table:table-cell table:number-columns-repeated="16362"/>
        </table:table-row>
      </table:table>
      <table:table table:name="'file://Ukbia03kdfsj001/org/PerformanceManagementGroup/Performance%20Section/PRS/2012.13/201213%20Q4/Models/Validated/For%20Release/Validated%20PRS%20Q4%202012%2013%20ShadowV.2_Unlocked.xls'#Historical_Data6" table:style-name="ta2">
        <table:table-source xlink:href="file://Ukbia03kdfsj001/org/PerformanceManagementGroup/Performance%20Section/PRS/2012.13/201213%20Q4/Models/Validated/For%20Release/Validated%20PRS%20Q4%202012%2013%20ShadowV.2_Unlocked.xls" table:table-name="Historical_Data6" table:mode="copy-results-only"/>
        <table:table-column/>
        <table:table-row>
          <table:table-cell office:value-type="string" office:string-value="UID"/>
          <table:table-cell office:value-type="string" office:string-value="PrisonName"/>
          <table:table-cell office:value-type="string" office:string-value="Date"/>
          <table:table-cell office:value-type="string" office:string-value="PRS Band"/>
          <table:table-cell office:value-type="string" office:string-value="PRS Agg"/>
          <table:table-cell office:value-type="float" office:value="1001"/>
          <table:table-cell office:value-type="float" office:value="1000"/>
          <table:table-cell office:value-type="float" office:value="1100"/>
          <table:table-cell office:value-type="float" office:value="1110"/>
          <table:table-cell office:value-type="float" office:value="1200"/>
          <table:table-cell office:value-type="float" office:value="1210"/>
          <table:table-cell office:value-type="float" office:value="1220"/>
          <table:table-cell office:value-type="float" office:value="1300"/>
          <table:table-cell office:value-type="float" office:value="1310"/>
          <table:table-cell office:value-type="float" office:value="1320"/>
          <table:table-cell office:value-type="float" office:value="1400"/>
          <table:table-cell office:value-type="float" office:value="1410"/>
          <table:table-cell office:value-type="float" office:value="1500"/>
          <table:table-cell office:value-type="float" office:value="1510"/>
          <table:table-cell office:value-type="float" office:value="2000"/>
          <table:table-cell office:value-type="float" office:value="2100"/>
          <table:table-cell office:value-type="float" office:value="2110"/>
          <table:table-cell office:value-type="float" office:value="2300"/>
          <table:table-cell office:value-type="float" office:value="2310"/>
          <table:table-cell office:value-type="float" office:value="2500"/>
          <table:table-cell office:value-type="float" office:value="2510"/>
          <table:table-cell office:value-type="float" office:value="2520"/>
          <table:table-cell office:value-type="float" office:value="2530"/>
          <table:table-cell office:value-type="float" office:value="2540"/>
          <table:table-cell office:value-type="float" office:value="2600"/>
          <table:table-cell office:value-type="float" office:value="2610"/>
          <table:table-cell office:value-type="float" office:value="2700"/>
          <table:table-cell office:value-type="float" office:value="2710"/>
          <table:table-cell office:value-type="float" office:value="3000"/>
          <table:table-cell office:value-type="float" office:value="3100"/>
          <table:table-cell office:value-type="float" office:value="3130"/>
          <table:table-cell office:value-type="float" office:value="3200"/>
          <table:table-cell office:value-type="float" office:value="3210"/>
          <table:table-cell office:value-type="float" office:value="3300"/>
          <table:table-cell office:value-type="float" office:value="3320"/>
          <table:table-cell office:value-type="float" office:value="3400"/>
          <table:table-cell office:value-type="float" office:value="3410"/>
          <table:table-cell office:value-type="float" office:value="3500"/>
          <table:table-cell office:value-type="float" office:value="3520"/>
          <table:table-cell office:value-type="float" office:value="3600"/>
          <table:table-cell office:value-type="float" office:value="3620"/>
          <table:table-cell office:value-type="float" office:value="3700"/>
          <table:table-cell office:value-type="float" office:value="3710"/>
          <table:table-cell office:value-type="float" office:value="3800"/>
          <table:table-cell office:value-type="float" office:value="3810"/>
          <table:table-cell office:value-type="float" office:value="4000"/>
          <table:table-cell office:value-type="float" office:value="4400"/>
          <table:table-cell office:value-type="float" office:value="4410"/>
          <table:table-cell office:value-type="float" office:value="4500"/>
          <table:table-cell office:value-type="float" office:value="4510"/>
          <table:table-cell office:value-type="float" office:value="4600"/>
          <table:table-cell office:value-type="float" office:value="4610"/>
          <table:table-cell office:value-type="float" office:value="4620"/>
          <table:table-cell office:value-type="float" office:value="5410"/>
          <table:table-cell table:number-columns-repeated="16325"/>
        </table:table-row>
        <table:table-row>
          <table:table-cell office:value-type="string" office:string-value="AltcourseQ1 12/13"/>
          <table:table-cell office:value-type="string" office:string-value="Altcourse"/>
          <table:table-cell table:number-columns-repeated="16382"/>
        </table:table-row>
        <table:table-row>
          <table:table-cell/>
          <table:table-cell office:value-type="string" office:string-value="Ashfield"/>
          <table:table-cell table:number-columns-repeated="16382"/>
        </table:table-row>
        <table:table-row>
          <table:table-cell/>
          <table:table-cell office:value-type="string" office:string-value="Askham Grange"/>
          <table:table-cell table:number-columns-repeated="16382"/>
        </table:table-row>
        <table:table-row>
          <table:table-cell/>
          <table:table-cell office:value-type="string" office:string-value="Aylesbury"/>
          <table:table-cell table:number-columns-repeated="16382"/>
        </table:table-row>
        <table:table-row>
          <table:table-cell/>
          <table:table-cell office:value-type="string" office:string-value="Bedford"/>
          <table:table-cell table:number-columns-repeated="16382"/>
        </table:table-row>
        <table:table-row>
          <table:table-cell/>
          <table:table-cell office:value-type="string" office:string-value="Belmarsh"/>
          <table:table-cell table:number-columns-repeated="16382"/>
        </table:table-row>
        <table:table-row>
          <table:table-cell/>
          <table:table-cell office:value-type="string" office:string-value="Birmingham"/>
          <table:table-cell table:number-columns-repeated="16382"/>
        </table:table-row>
        <table:table-row>
          <table:table-cell/>
          <table:table-cell office:value-type="string" office:string-value="Blantyre House"/>
          <table:table-cell table:number-columns-repeated="16382"/>
        </table:table-row>
        <table:table-row>
          <table:table-cell/>
          <table:table-cell office:value-type="string" office:string-value="Blundeston"/>
          <table:table-cell table:number-columns-repeated="16382"/>
        </table:table-row>
        <table:table-row>
          <table:table-cell/>
          <table:table-cell office:value-type="string" office:string-value="Brinsford"/>
          <table:table-cell table:number-columns-repeated="16382"/>
        </table:table-row>
        <table:table-row>
          <table:table-cell/>
          <table:table-cell office:value-type="string" office:string-value="Bristol"/>
          <table:table-cell table:number-columns-repeated="16382"/>
        </table:table-row>
        <table:table-row>
          <table:table-cell/>
          <table:table-cell office:value-type="string" office:string-value="Brixton"/>
          <table:table-cell table:number-columns-repeated="16382"/>
        </table:table-row>
        <table:table-row>
          <table:table-cell/>
          <table:table-cell office:value-type="string" office:string-value="Bronzefield"/>
          <table:table-cell table:number-columns-repeated="16382"/>
        </table:table-row>
        <table:table-row>
          <table:table-cell/>
          <table:table-cell office:value-type="string" office:string-value="Buckley Hall"/>
          <table:table-cell table:number-columns-repeated="16382"/>
        </table:table-row>
        <table:table-row>
          <table:table-cell/>
          <table:table-cell office:value-type="string" office:string-value="Bullingdon"/>
          <table:table-cell table:number-columns-repeated="16382"/>
        </table:table-row>
        <table:table-row>
          <table:table-cell/>
          <table:table-cell office:value-type="string" office:string-value="Bullwood Hall"/>
          <table:table-cell table:number-columns-repeated="16382"/>
        </table:table-row>
        <table:table-row>
          <table:table-cell/>
          <table:table-cell office:value-type="string" office:string-value="Bure"/>
          <table:table-cell table:number-columns-repeated="16382"/>
        </table:table-row>
        <table:table-row>
          <table:table-cell/>
          <table:table-cell office:value-type="string" office:string-value="Canterbury"/>
          <table:table-cell table:number-columns-repeated="16382"/>
        </table:table-row>
        <table:table-row>
          <table:table-cell/>
          <table:table-cell office:value-type="string" office:string-value="Cardiff"/>
          <table:table-cell table:number-columns-repeated="16382"/>
        </table:table-row>
        <table:table-row>
          <table:table-cell/>
          <table:table-cell office:value-type="string" office:string-value="Channings Wood"/>
          <table:table-cell table:number-columns-repeated="16382"/>
        </table:table-row>
        <table:table-row>
          <table:table-cell/>
          <table:table-cell office:value-type="string" office:string-value="Chelmsford"/>
          <table:table-cell table:number-columns-repeated="16382"/>
        </table:table-row>
        <table:table-row>
          <table:table-cell/>
          <table:table-cell office:value-type="string" office:string-value="Coldingley"/>
          <table:table-cell table:number-columns-repeated="16382"/>
        </table:table-row>
        <table:table-row>
          <table:table-cell/>
          <table:table-cell office:value-type="string" office:string-value="Cookham Wood"/>
          <table:table-cell table:number-columns-repeated="16382"/>
        </table:table-row>
        <table:table-row>
          <table:table-cell/>
          <table:table-cell office:value-type="string" office:string-value="Dartmoor"/>
          <table:table-cell table:number-columns-repeated="16382"/>
        </table:table-row>
        <table:table-row>
          <table:table-cell/>
          <table:table-cell office:value-type="string" office:string-value="Deerbolt"/>
          <table:table-cell table:number-columns-repeated="16382"/>
        </table:table-row>
        <table:table-row>
          <table:table-cell/>
          <table:table-cell office:value-type="string" office:string-value="Doncaster"/>
          <table:table-cell table:number-columns-repeated="16382"/>
        </table:table-row>
        <table:table-row>
          <table:table-cell/>
          <table:table-cell office:value-type="string" office:string-value="Dorchester"/>
          <table:table-cell table:number-columns-repeated="16382"/>
        </table:table-row>
        <table:table-row>
          <table:table-cell/>
          <table:table-cell office:value-type="string" office:string-value="Dovegate"/>
          <table:table-cell table:number-columns-repeated="16382"/>
        </table:table-row>
        <table:table-row>
          <table:table-cell/>
          <table:table-cell office:value-type="string" office:string-value="Downview"/>
          <table:table-cell table:number-columns-repeated="16382"/>
        </table:table-row>
        <table:table-row>
          <table:table-cell/>
          <table:table-cell office:value-type="string" office:string-value="Drake Hall"/>
          <table:table-cell table:number-columns-repeated="16382"/>
        </table:table-row>
        <table:table-row>
          <table:table-cell/>
          <table:table-cell office:value-type="string" office:string-value="Durham"/>
          <table:table-cell table:number-columns-repeated="16382"/>
        </table:table-row>
        <table:table-row>
          <table:table-cell/>
          <table:table-cell office:value-type="string" office:string-value="East Sutton Park"/>
          <table:table-cell table:number-columns-repeated="16382"/>
        </table:table-row>
        <table:table-row>
          <table:table-cell/>
          <table:table-cell office:value-type="string" office:string-value="Eastwood Park"/>
          <table:table-cell table:number-columns-repeated="16382"/>
        </table:table-row>
        <table:table-row>
          <table:table-cell/>
          <table:table-cell office:value-type="string" office:string-value="Elmley"/>
          <table:table-cell table:number-columns-repeated="16382"/>
        </table:table-row>
        <table:table-row>
          <table:table-cell/>
          <table:table-cell office:value-type="string" office:string-value="Erlestoke / Shepton Mallet"/>
          <table:table-cell table:number-columns-repeated="16382"/>
        </table:table-row>
        <table:table-row>
          <table:table-cell/>
          <table:table-cell office:value-type="string" office:string-value="Everthorpe"/>
          <table:table-cell table:number-columns-repeated="16382"/>
        </table:table-row>
        <table:table-row>
          <table:table-cell/>
          <table:table-cell office:value-type="string" office:string-value="Exeter"/>
          <table:table-cell table:number-columns-repeated="16382"/>
        </table:table-row>
        <table:table-row>
          <table:table-cell/>
          <table:table-cell office:value-type="string" office:string-value="Featherstone"/>
          <table:table-cell table:number-columns-repeated="16382"/>
        </table:table-row>
        <table:table-row>
          <table:table-cell/>
          <table:table-cell office:value-type="string" office:string-value="Feltham"/>
          <table:table-cell table:number-columns-repeated="16382"/>
        </table:table-row>
        <table:table-row>
          <table:table-cell/>
          <table:table-cell office:value-type="string" office:string-value="Ford"/>
          <table:table-cell table:number-columns-repeated="16382"/>
        </table:table-row>
        <table:table-row>
          <table:table-cell/>
          <table:table-cell office:value-type="string" office:string-value="Forest Bank"/>
          <table:table-cell table:number-columns-repeated="16382"/>
        </table:table-row>
        <table:table-row>
          <table:table-cell/>
          <table:table-cell office:value-type="string" office:string-value="Foston Hall"/>
          <table:table-cell table:number-columns-repeated="16382"/>
        </table:table-row>
        <table:table-row>
          <table:table-cell/>
          <table:table-cell office:value-type="string" office:string-value="Frankland"/>
          <table:table-cell table:number-columns-repeated="16382"/>
        </table:table-row>
        <table:table-row>
          <table:table-cell/>
          <table:table-cell office:value-type="string" office:string-value="Full Sutton"/>
          <table:table-cell table:number-columns-repeated="16382"/>
        </table:table-row>
        <table:table-row>
          <table:table-cell/>
          <table:table-cell office:value-type="string" office:string-value="Garth"/>
          <table:table-cell table:number-columns-repeated="16382"/>
        </table:table-row>
        <table:table-row>
          <table:table-cell/>
          <table:table-cell office:value-type="string" office:string-value="Gartree"/>
          <table:table-cell table:number-columns-repeated="16382"/>
        </table:table-row>
        <table:table-row>
          <table:table-cell/>
          <table:table-cell office:value-type="string" office:string-value="Glen Parva"/>
          <table:table-cell table:number-columns-repeated="16382"/>
        </table:table-row>
        <table:table-row>
          <table:table-cell/>
          <table:table-cell office:value-type="string" office:string-value="Gloucester"/>
          <table:table-cell table:number-columns-repeated="16382"/>
        </table:table-row>
        <table:table-row>
          <table:table-cell/>
          <table:table-cell office:value-type="string" office:string-value="Grendon"/>
          <table:table-cell table:number-columns-repeated="16382"/>
        </table:table-row>
        <table:table-row>
          <table:table-cell/>
          <table:table-cell office:value-type="string" office:string-value="Guys Marsh"/>
          <table:table-cell table:number-columns-repeated="16382"/>
        </table:table-row>
        <table:table-row>
          <table:table-cell/>
          <table:table-cell office:value-type="string" office:string-value="Hatfield"/>
          <table:table-cell table:number-columns-repeated="16382"/>
        </table:table-row>
        <table:table-row>
          <table:table-cell/>
          <table:table-cell office:value-type="string" office:string-value="Haverigg"/>
          <table:table-cell table:number-columns-repeated="16382"/>
        </table:table-row>
        <table:table-row>
          <table:table-cell/>
          <table:table-cell office:value-type="string" office:string-value="Hewell"/>
          <table:table-cell table:number-columns-repeated="16382"/>
        </table:table-row>
        <table:table-row>
          <table:table-cell/>
          <table:table-cell office:value-type="string" office:string-value="High Down"/>
          <table:table-cell table:number-columns-repeated="16382"/>
        </table:table-row>
        <table:table-row>
          <table:table-cell/>
          <table:table-cell office:value-type="string" office:string-value="Highpoint"/>
          <table:table-cell table:number-columns-repeated="16382"/>
        </table:table-row>
        <table:table-row>
          <table:table-cell/>
          <table:table-cell office:value-type="string" office:string-value="Hindley"/>
          <table:table-cell table:number-columns-repeated="16382"/>
        </table:table-row>
        <table:table-row>
          <table:table-cell/>
          <table:table-cell office:value-type="string" office:string-value="Hollesley Bay"/>
          <table:table-cell table:number-columns-repeated="16382"/>
        </table:table-row>
        <table:table-row>
          <table:table-cell/>
          <table:table-cell office:value-type="string" office:string-value="Holloway"/>
          <table:table-cell table:number-columns-repeated="16382"/>
        </table:table-row>
        <table:table-row>
          <table:table-cell/>
          <table:table-cell office:value-type="string" office:string-value="Holme House"/>
          <table:table-cell table:number-columns-repeated="16382"/>
        </table:table-row>
        <table:table-row>
          <table:table-cell/>
          <table:table-cell office:value-type="string" office:string-value="Hull"/>
          <table:table-cell table:number-columns-repeated="16382"/>
        </table:table-row>
        <table:table-row>
          <table:table-cell/>
          <table:table-cell office:value-type="string" office:string-value="Huntercombe"/>
          <table:table-cell table:number-columns-repeated="16382"/>
        </table:table-row>
        <table:table-row>
          <table:table-cell/>
          <table:table-cell office:value-type="string" office:string-value="Isis"/>
          <table:table-cell table:number-columns-repeated="16382"/>
        </table:table-row>
        <table:table-row>
          <table:table-cell/>
          <table:table-cell office:value-type="string" office:string-value="Isle of Wight"/>
          <table:table-cell table:number-columns-repeated="16382"/>
        </table:table-row>
        <table:table-row>
          <table:table-cell/>
          <table:table-cell office:value-type="string" office:string-value="Kennet"/>
          <table:table-cell table:number-columns-repeated="16382"/>
        </table:table-row>
        <table:table-row>
          <table:table-cell/>
          <table:table-cell office:value-type="string" office:string-value="Kingston"/>
          <table:table-cell table:number-columns-repeated="16382"/>
        </table:table-row>
        <table:table-row>
          <table:table-cell/>
          <table:table-cell office:value-type="string" office:string-value="Kirkham"/>
          <table:table-cell table:number-columns-repeated="16382"/>
        </table:table-row>
        <table:table-row>
          <table:table-cell/>
          <table:table-cell office:value-type="string" office:string-value="Kirklevington Grange"/>
          <table:table-cell table:number-columns-repeated="16382"/>
        </table:table-row>
        <table:table-row>
          <table:table-cell/>
          <table:table-cell office:value-type="string" office:string-value="Lancaster Farms"/>
          <table:table-cell table:number-columns-repeated="16382"/>
        </table:table-row>
        <table:table-row>
          <table:table-cell/>
          <table:table-cell office:value-type="string" office:string-value="Leeds"/>
          <table:table-cell table:number-columns-repeated="16382"/>
        </table:table-row>
        <table:table-row>
          <table:table-cell/>
          <table:table-cell office:value-type="string" office:string-value="Leicester"/>
          <table:table-cell table:number-columns-repeated="16382"/>
        </table:table-row>
        <table:table-row>
          <table:table-cell/>
          <table:table-cell office:value-type="string" office:string-value="Lewes"/>
          <table:table-cell table:number-columns-repeated="16382"/>
        </table:table-row>
        <table:table-row>
          <table:table-cell/>
          <table:table-cell office:value-type="string" office:string-value="Leyhill"/>
          <table:table-cell table:number-columns-repeated="16382"/>
        </table:table-row>
        <table:table-row>
          <table:table-cell/>
          <table:table-cell office:value-type="string" office:string-value="Lincoln"/>
          <table:table-cell table:number-columns-repeated="16382"/>
        </table:table-row>
        <table:table-row>
          <table:table-cell/>
          <table:table-cell office:value-type="string" office:string-value="Lindholme"/>
          <table:table-cell table:number-columns-repeated="16382"/>
        </table:table-row>
        <table:table-row>
          <table:table-cell/>
          <table:table-cell office:value-type="string" office:string-value="Littlehey"/>
          <table:table-cell table:number-columns-repeated="16382"/>
        </table:table-row>
        <table:table-row>
          <table:table-cell/>
          <table:table-cell office:value-type="string" office:string-value="Liverpool"/>
          <table:table-cell table:number-columns-repeated="16382"/>
        </table:table-row>
        <table:table-row>
          <table:table-cell/>
          <table:table-cell office:value-type="string" office:string-value="Long Lartin"/>
          <table:table-cell table:number-columns-repeated="16382"/>
        </table:table-row>
        <table:table-row>
          <table:table-cell/>
          <table:table-cell office:value-type="string" office:string-value="Low Newton"/>
          <table:table-cell table:number-columns-repeated="16382"/>
        </table:table-row>
        <table:table-row>
          <table:table-cell/>
          <table:table-cell office:value-type="string" office:string-value="Lowdham Grange"/>
          <table:table-cell table:number-columns-repeated="16382"/>
        </table:table-row>
        <table:table-row>
          <table:table-cell/>
          <table:table-cell office:value-type="string" office:string-value="Maidstone"/>
          <table:table-cell table:number-columns-repeated="16382"/>
        </table:table-row>
        <table:table-row>
          <table:table-cell/>
          <table:table-cell office:value-type="string" office:string-value="Manchester"/>
          <table:table-cell table:number-columns-repeated="16382"/>
        </table:table-row>
        <table:table-row>
          <table:table-cell/>
          <table:table-cell office:value-type="string" office:string-value="Moorland"/>
          <table:table-cell table:number-columns-repeated="16382"/>
        </table:table-row>
        <table:table-row>
          <table:table-cell/>
          <table:table-cell office:value-type="string" office:string-value="Mount"/>
          <table:table-cell table:number-columns-repeated="16382"/>
        </table:table-row>
        <table:table-row>
          <table:table-cell/>
          <table:table-cell office:value-type="string" office:string-value="New Hall"/>
          <table:table-cell table:number-columns-repeated="16382"/>
        </table:table-row>
        <table:table-row>
          <table:table-cell/>
          <table:table-cell office:value-type="string" office:string-value="North Sea Camp"/>
          <table:table-cell table:number-columns-repeated="16382"/>
        </table:table-row>
        <table:table-row>
          <table:table-cell/>
          <table:table-cell office:value-type="string" office:string-value="Northallerton"/>
          <table:table-cell table:number-columns-repeated="16382"/>
        </table:table-row>
        <table:table-row>
          <table:table-cell/>
          <table:table-cell office:value-type="string" office:string-value="Northumberland"/>
          <table:table-cell table:number-columns-repeated="16382"/>
        </table:table-row>
        <table:table-row>
          <table:table-cell/>
          <table:table-cell office:value-type="string" office:string-value="Norwich"/>
          <table:table-cell table:number-columns-repeated="16382"/>
        </table:table-row>
        <table:table-row>
          <table:table-cell/>
          <table:table-cell office:value-type="string" office:string-value="Nottingham"/>
          <table:table-cell table:number-columns-repeated="16382"/>
        </table:table-row>
        <table:table-row>
          <table:table-cell/>
          <table:table-cell office:value-type="string" office:string-value="Onley"/>
          <table:table-cell table:number-columns-repeated="16382"/>
        </table:table-row>
        <table:table-row>
          <table:table-cell/>
          <table:table-cell office:value-type="string" office:string-value="Parc"/>
          <table:table-cell table:number-columns-repeated="16382"/>
        </table:table-row>
        <table:table-row>
          <table:table-cell/>
          <table:table-cell office:value-type="string" office:string-value="Pentonville"/>
          <table:table-cell table:number-columns-repeated="16382"/>
        </table:table-row>
        <table:table-row>
          <table:table-cell/>
          <table:table-cell office:value-type="string" office:string-value="Peterborough Female"/>
          <table:table-cell table:number-columns-repeated="16382"/>
        </table:table-row>
        <table:table-row>
          <table:table-cell/>
          <table:table-cell office:value-type="string" office:string-value="Peterborough Male"/>
          <table:table-cell table:number-columns-repeated="16382"/>
        </table:table-row>
        <table:table-row>
          <table:table-cell/>
          <table:table-cell office:value-type="string" office:string-value="Portland"/>
          <table:table-cell table:number-columns-repeated="16382"/>
        </table:table-row>
        <table:table-row>
          <table:table-cell/>
          <table:table-cell office:value-type="string" office:string-value="Prescoed"/>
          <table:table-cell table:number-columns-repeated="16382"/>
        </table:table-row>
        <table:table-row>
          <table:table-cell/>
          <table:table-cell office:value-type="string" office:string-value="Preston"/>
          <table:table-cell table:number-columns-repeated="16382"/>
        </table:table-row>
        <table:table-row>
          <table:table-cell/>
          <table:table-cell office:value-type="string" office:string-value="Ranby"/>
          <table:table-cell table:number-columns-repeated="16382"/>
        </table:table-row>
        <table:table-row>
          <table:table-cell/>
          <table:table-cell office:value-type="string" office:string-value="Reading"/>
          <table:table-cell table:number-columns-repeated="16382"/>
        </table:table-row>
        <table:table-row>
          <table:table-cell/>
          <table:table-cell office:value-type="string" office:string-value="Risley"/>
          <table:table-cell table:number-columns-repeated="16382"/>
        </table:table-row>
        <table:table-row>
          <table:table-cell/>
          <table:table-cell office:value-type="string" office:string-value="Rochester"/>
          <table:table-cell table:number-columns-repeated="16382"/>
        </table:table-row>
        <table:table-row>
          <table:table-cell/>
          <table:table-cell office:value-type="string" office:string-value="Rye Hill"/>
          <table:table-cell table:number-columns-repeated="16382"/>
        </table:table-row>
        <table:table-row>
          <table:table-cell/>
          <table:table-cell office:value-type="string" office:string-value="Send"/>
          <table:table-cell table:number-columns-repeated="16382"/>
        </table:table-row>
        <table:table-row>
          <table:table-cell/>
          <table:table-cell office:value-type="string" office:string-value="Shepton Mallet"/>
          <table:table-cell table:number-columns-repeated="16382"/>
        </table:table-row>
        <table:table-row>
          <table:table-cell/>
          <table:table-cell office:value-type="string" office:string-value="Shrewsbury"/>
          <table:table-cell table:number-columns-repeated="16382"/>
        </table:table-row>
        <table:table-row>
          <table:table-cell/>
          <table:table-cell office:value-type="string" office:string-value="Spring Hill"/>
          <table:table-cell table:number-columns-repeated="16382"/>
        </table:table-row>
        <table:table-row>
          <table:table-cell/>
          <table:table-cell office:value-type="string" office:string-value="Stafford"/>
          <table:table-cell table:number-columns-repeated="16382"/>
        </table:table-row>
        <table:table-row>
          <table:table-cell/>
          <table:table-cell office:value-type="string" office:string-value="Standford Hill"/>
          <table:table-cell table:number-columns-repeated="16382"/>
        </table:table-row>
        <table:table-row>
          <table:table-cell/>
          <table:table-cell office:value-type="string" office:string-value="Stocken"/>
          <table:table-cell table:number-columns-repeated="16382"/>
        </table:table-row>
        <table:table-row>
          <table:table-cell/>
          <table:table-cell office:value-type="string" office:string-value="Stoke Heath"/>
          <table:table-cell table:number-columns-repeated="16382"/>
        </table:table-row>
        <table:table-row>
          <table:table-cell/>
          <table:table-cell office:value-type="string" office:string-value="Styal"/>
          <table:table-cell table:number-columns-repeated="16382"/>
        </table:table-row>
        <table:table-row>
          <table:table-cell/>
          <table:table-cell office:value-type="string" office:string-value="Sudbury"/>
          <table:table-cell table:number-columns-repeated="16382"/>
        </table:table-row>
        <table:table-row>
          <table:table-cell/>
          <table:table-cell office:value-type="string" office:string-value="Swaleside"/>
          <table:table-cell table:number-columns-repeated="16382"/>
        </table:table-row>
        <table:table-row>
          <table:table-cell/>
          <table:table-cell office:value-type="string" office:string-value="Swansea"/>
          <table:table-cell table:number-columns-repeated="16382"/>
        </table:table-row>
        <table:table-row>
          <table:table-cell/>
          <table:table-cell office:value-type="string" office:string-value="Swinfen Hall"/>
          <table:table-cell table:number-columns-repeated="16382"/>
        </table:table-row>
        <table:table-row>
          <table:table-cell/>
          <table:table-cell office:value-type="string" office:string-value="Thorn Cross"/>
          <table:table-cell table:number-columns-repeated="16382"/>
        </table:table-row>
        <table:table-row>
          <table:table-cell/>
          <table:table-cell office:value-type="string" office:string-value="Usk"/>
          <table:table-cell table:number-columns-repeated="16382"/>
        </table:table-row>
        <table:table-row>
          <table:table-cell/>
          <table:table-cell office:value-type="string" office:string-value="Verne"/>
          <table:table-cell table:number-columns-repeated="16382"/>
        </table:table-row>
        <table:table-row>
          <table:table-cell/>
          <table:table-cell office:value-type="string" office:string-value="Wakefield"/>
          <table:table-cell table:number-columns-repeated="16382"/>
        </table:table-row>
        <table:table-row>
          <table:table-cell/>
          <table:table-cell office:value-type="string" office:string-value="Wandsworth"/>
          <table:table-cell table:number-columns-repeated="16382"/>
        </table:table-row>
        <table:table-row>
          <table:table-cell/>
          <table:table-cell office:value-type="string" office:string-value="Warren Hill"/>
          <table:table-cell table:number-columns-repeated="16382"/>
        </table:table-row>
        <table:table-row>
          <table:table-cell/>
          <table:table-cell office:value-type="string" office:string-value="Wayland"/>
          <table:table-cell table:number-columns-repeated="16382"/>
        </table:table-row>
        <table:table-row>
          <table:table-cell/>
          <table:table-cell office:value-type="string" office:string-value="Wealstun"/>
          <table:table-cell table:number-columns-repeated="16382"/>
        </table:table-row>
        <table:table-row>
          <table:table-cell/>
          <table:table-cell office:value-type="string" office:string-value="Wellingborough"/>
          <table:table-cell table:number-columns-repeated="16382"/>
        </table:table-row>
        <table:table-row>
          <table:table-cell/>
          <table:table-cell office:value-type="string" office:string-value="Werrington"/>
          <table:table-cell table:number-columns-repeated="16382"/>
        </table:table-row>
        <table:table-row>
          <table:table-cell/>
          <table:table-cell office:value-type="string" office:string-value="Wetherby"/>
          <table:table-cell table:number-columns-repeated="16382"/>
        </table:table-row>
        <table:table-row>
          <table:table-cell/>
          <table:table-cell office:value-type="string" office:string-value="Whatton"/>
          <table:table-cell table:number-columns-repeated="16382"/>
        </table:table-row>
        <table:table-row>
          <table:table-cell/>
          <table:table-cell office:value-type="string" office:string-value="Whitemoor"/>
          <table:table-cell table:number-columns-repeated="16382"/>
        </table:table-row>
        <table:table-row>
          <table:table-cell/>
          <table:table-cell office:value-type="string" office:string-value="Winchester"/>
          <table:table-cell table:number-columns-repeated="16382"/>
        </table:table-row>
        <table:table-row>
          <table:table-cell/>
          <table:table-cell office:value-type="string" office:string-value="Wolds"/>
          <table:table-cell table:number-columns-repeated="16382"/>
        </table:table-row>
        <table:table-row>
          <table:table-cell/>
          <table:table-cell office:value-type="string" office:string-value="Woodhill"/>
          <table:table-cell table:number-columns-repeated="16382"/>
        </table:table-row>
        <table:table-row>
          <table:table-cell/>
          <table:table-cell office:value-type="string" office:string-value="Wormwood Scrubs"/>
          <table:table-cell table:number-columns-repeated="16382"/>
        </table:table-row>
        <table:table-row>
          <table:table-cell/>
          <table:table-cell office:value-type="string" office:string-value="Wymott"/>
          <table:table-cell table:number-columns-repeated="16382"/>
        </table:table-row>
        <table:table-row>
          <table:table-cell/>
          <table:table-cell office:value-type="string" office:string-value="Altcourse"/>
          <table:table-cell table:number-columns-repeated="16382"/>
        </table:table-row>
        <table:table-row>
          <table:table-cell/>
          <table:table-cell office:value-type="string" office:string-value="Ashfield"/>
          <table:table-cell table:number-columns-repeated="16382"/>
        </table:table-row>
        <table:table-row>
          <table:table-cell/>
          <table:table-cell office:value-type="string" office:string-value="Askham Grange"/>
          <table:table-cell table:number-columns-repeated="16382"/>
        </table:table-row>
        <table:table-row>
          <table:table-cell/>
          <table:table-cell office:value-type="string" office:string-value="Aylesbury"/>
          <table:table-cell table:number-columns-repeated="16382"/>
        </table:table-row>
        <table:table-row>
          <table:table-cell/>
          <table:table-cell office:value-type="string" office:string-value="Bedford"/>
          <table:table-cell table:number-columns-repeated="16382"/>
        </table:table-row>
        <table:table-row>
          <table:table-cell/>
          <table:table-cell office:value-type="string" office:string-value="Belmarsh"/>
          <table:table-cell table:number-columns-repeated="16382"/>
        </table:table-row>
        <table:table-row>
          <table:table-cell/>
          <table:table-cell office:value-type="string" office:string-value="Birmingham"/>
          <table:table-cell table:number-columns-repeated="16382"/>
        </table:table-row>
        <table:table-row>
          <table:table-cell/>
          <table:table-cell office:value-type="string" office:string-value="Blantyre House"/>
          <table:table-cell table:number-columns-repeated="16382"/>
        </table:table-row>
        <table:table-row>
          <table:table-cell/>
          <table:table-cell office:value-type="string" office:string-value="Blundeston"/>
          <table:table-cell table:number-columns-repeated="16382"/>
        </table:table-row>
        <table:table-row>
          <table:table-cell/>
          <table:table-cell office:value-type="string" office:string-value="Brinsford"/>
          <table:table-cell table:number-columns-repeated="16382"/>
        </table:table-row>
        <table:table-row>
          <table:table-cell/>
          <table:table-cell office:value-type="string" office:string-value="Bristol"/>
          <table:table-cell table:number-columns-repeated="16382"/>
        </table:table-row>
        <table:table-row>
          <table:table-cell/>
          <table:table-cell office:value-type="string" office:string-value="Brixton"/>
          <table:table-cell table:number-columns-repeated="16382"/>
        </table:table-row>
        <table:table-row>
          <table:table-cell/>
          <table:table-cell office:value-type="string" office:string-value="Bronzefield"/>
          <table:table-cell table:number-columns-repeated="16382"/>
        </table:table-row>
        <table:table-row>
          <table:table-cell/>
          <table:table-cell office:value-type="string" office:string-value="Buckley Hall"/>
          <table:table-cell table:number-columns-repeated="16382"/>
        </table:table-row>
        <table:table-row>
          <table:table-cell/>
          <table:table-cell office:value-type="string" office:string-value="Bullingdon"/>
          <table:table-cell table:number-columns-repeated="16382"/>
        </table:table-row>
        <table:table-row>
          <table:table-cell/>
          <table:table-cell office:value-type="string" office:string-value="Bullwood Hall"/>
          <table:table-cell table:number-columns-repeated="16382"/>
        </table:table-row>
        <table:table-row>
          <table:table-cell/>
          <table:table-cell office:value-type="string" office:string-value="Bure"/>
          <table:table-cell table:number-columns-repeated="16382"/>
        </table:table-row>
        <table:table-row>
          <table:table-cell/>
          <table:table-cell office:value-type="string" office:string-value="Canterbury"/>
          <table:table-cell table:number-columns-repeated="16382"/>
        </table:table-row>
        <table:table-row>
          <table:table-cell/>
          <table:table-cell office:value-type="string" office:string-value="Cardiff"/>
          <table:table-cell table:number-columns-repeated="16382"/>
        </table:table-row>
        <table:table-row>
          <table:table-cell/>
          <table:table-cell office:value-type="string" office:string-value="Channings Wood"/>
          <table:table-cell table:number-columns-repeated="16382"/>
        </table:table-row>
        <table:table-row>
          <table:table-cell/>
          <table:table-cell office:value-type="string" office:string-value="Chelmsford"/>
          <table:table-cell table:number-columns-repeated="16382"/>
        </table:table-row>
        <table:table-row>
          <table:table-cell/>
          <table:table-cell office:value-type="string" office:string-value="Coldingley"/>
          <table:table-cell table:number-columns-repeated="16382"/>
        </table:table-row>
        <table:table-row>
          <table:table-cell/>
          <table:table-cell office:value-type="string" office:string-value="Cookham Wood"/>
          <table:table-cell table:number-columns-repeated="16382"/>
        </table:table-row>
        <table:table-row>
          <table:table-cell/>
          <table:table-cell office:value-type="string" office:string-value="Dartmoor"/>
          <table:table-cell table:number-columns-repeated="16382"/>
        </table:table-row>
        <table:table-row>
          <table:table-cell/>
          <table:table-cell office:value-type="string" office:string-value="Deerbolt"/>
          <table:table-cell table:number-columns-repeated="16382"/>
        </table:table-row>
        <table:table-row>
          <table:table-cell/>
          <table:table-cell office:value-type="string" office:string-value="Doncaster"/>
          <table:table-cell table:number-columns-repeated="16382"/>
        </table:table-row>
        <table:table-row>
          <table:table-cell/>
          <table:table-cell office:value-type="string" office:string-value="Dorchester"/>
          <table:table-cell table:number-columns-repeated="16382"/>
        </table:table-row>
        <table:table-row>
          <table:table-cell/>
          <table:table-cell office:value-type="string" office:string-value="Dovegate"/>
          <table:table-cell table:number-columns-repeated="16382"/>
        </table:table-row>
        <table:table-row>
          <table:table-cell/>
          <table:table-cell office:value-type="string" office:string-value="Downview"/>
          <table:table-cell table:number-columns-repeated="16382"/>
        </table:table-row>
        <table:table-row>
          <table:table-cell/>
          <table:table-cell office:value-type="string" office:string-value="Drake Hall"/>
          <table:table-cell table:number-columns-repeated="16382"/>
        </table:table-row>
        <table:table-row>
          <table:table-cell/>
          <table:table-cell office:value-type="string" office:string-value="Durham"/>
          <table:table-cell table:number-columns-repeated="16382"/>
        </table:table-row>
        <table:table-row>
          <table:table-cell/>
          <table:table-cell office:value-type="string" office:string-value="East Sutton Park"/>
          <table:table-cell table:number-columns-repeated="16382"/>
        </table:table-row>
        <table:table-row>
          <table:table-cell/>
          <table:table-cell office:value-type="string" office:string-value="Eastwood Park"/>
          <table:table-cell table:number-columns-repeated="16382"/>
        </table:table-row>
        <table:table-row>
          <table:table-cell/>
          <table:table-cell office:value-type="string" office:string-value="Elmley"/>
          <table:table-cell table:number-columns-repeated="16382"/>
        </table:table-row>
        <table:table-row>
          <table:table-cell/>
          <table:table-cell office:value-type="string" office:string-value="Erlestoke / Shepton Mallet"/>
          <table:table-cell table:number-columns-repeated="16382"/>
        </table:table-row>
        <table:table-row>
          <table:table-cell/>
          <table:table-cell office:value-type="string" office:string-value="Everthorpe"/>
          <table:table-cell table:number-columns-repeated="16382"/>
        </table:table-row>
        <table:table-row>
          <table:table-cell/>
          <table:table-cell office:value-type="string" office:string-value="Exeter"/>
          <table:table-cell table:number-columns-repeated="16382"/>
        </table:table-row>
        <table:table-row>
          <table:table-cell/>
          <table:table-cell office:value-type="string" office:string-value="Featherstone"/>
          <table:table-cell table:number-columns-repeated="16382"/>
        </table:table-row>
        <table:table-row>
          <table:table-cell/>
          <table:table-cell office:value-type="string" office:string-value="Feltham"/>
          <table:table-cell table:number-columns-repeated="16382"/>
        </table:table-row>
        <table:table-row>
          <table:table-cell/>
          <table:table-cell office:value-type="string" office:string-value="Ford"/>
          <table:table-cell table:number-columns-repeated="16382"/>
        </table:table-row>
        <table:table-row>
          <table:table-cell/>
          <table:table-cell office:value-type="string" office:string-value="Forest Bank"/>
          <table:table-cell table:number-columns-repeated="16382"/>
        </table:table-row>
        <table:table-row>
          <table:table-cell/>
          <table:table-cell office:value-type="string" office:string-value="Foston Hall"/>
          <table:table-cell table:number-columns-repeated="16382"/>
        </table:table-row>
        <table:table-row>
          <table:table-cell/>
          <table:table-cell office:value-type="string" office:string-value="Frankland"/>
          <table:table-cell table:number-columns-repeated="16382"/>
        </table:table-row>
        <table:table-row>
          <table:table-cell/>
          <table:table-cell office:value-type="string" office:string-value="Full Sutton"/>
          <table:table-cell table:number-columns-repeated="16382"/>
        </table:table-row>
        <table:table-row>
          <table:table-cell/>
          <table:table-cell office:value-type="string" office:string-value="Garth"/>
          <table:table-cell table:number-columns-repeated="16382"/>
        </table:table-row>
        <table:table-row>
          <table:table-cell/>
          <table:table-cell office:value-type="string" office:string-value="Gartree"/>
          <table:table-cell table:number-columns-repeated="16382"/>
        </table:table-row>
        <table:table-row>
          <table:table-cell/>
          <table:table-cell office:value-type="string" office:string-value="Glen Parva"/>
          <table:table-cell table:number-columns-repeated="16382"/>
        </table:table-row>
        <table:table-row>
          <table:table-cell/>
          <table:table-cell office:value-type="string" office:string-value="Gloucester"/>
          <table:table-cell table:number-columns-repeated="16382"/>
        </table:table-row>
        <table:table-row>
          <table:table-cell/>
          <table:table-cell office:value-type="string" office:string-value="Grendon"/>
          <table:table-cell table:number-columns-repeated="16382"/>
        </table:table-row>
        <table:table-row>
          <table:table-cell/>
          <table:table-cell office:value-type="string" office:string-value="Guys Marsh"/>
          <table:table-cell table:number-columns-repeated="16382"/>
        </table:table-row>
        <table:table-row>
          <table:table-cell/>
          <table:table-cell office:value-type="string" office:string-value="Hatfield"/>
          <table:table-cell table:number-columns-repeated="16382"/>
        </table:table-row>
        <table:table-row>
          <table:table-cell/>
          <table:table-cell office:value-type="string" office:string-value="Haverigg"/>
          <table:table-cell table:number-columns-repeated="16382"/>
        </table:table-row>
        <table:table-row>
          <table:table-cell/>
          <table:table-cell office:value-type="string" office:string-value="Hewell"/>
          <table:table-cell table:number-columns-repeated="16382"/>
        </table:table-row>
        <table:table-row>
          <table:table-cell/>
          <table:table-cell office:value-type="string" office:string-value="High Down"/>
          <table:table-cell table:number-columns-repeated="16382"/>
        </table:table-row>
        <table:table-row>
          <table:table-cell/>
          <table:table-cell office:value-type="string" office:string-value="Highpoint"/>
          <table:table-cell table:number-columns-repeated="16382"/>
        </table:table-row>
        <table:table-row>
          <table:table-cell/>
          <table:table-cell office:value-type="string" office:string-value="Hindley"/>
          <table:table-cell table:number-columns-repeated="16382"/>
        </table:table-row>
        <table:table-row>
          <table:table-cell/>
          <table:table-cell office:value-type="string" office:string-value="Hollesley Bay"/>
          <table:table-cell table:number-columns-repeated="16382"/>
        </table:table-row>
        <table:table-row>
          <table:table-cell/>
          <table:table-cell office:value-type="string" office:string-value="Holloway"/>
          <table:table-cell table:number-columns-repeated="16382"/>
        </table:table-row>
        <table:table-row>
          <table:table-cell/>
          <table:table-cell office:value-type="string" office:string-value="Holme House"/>
          <table:table-cell table:number-columns-repeated="16382"/>
        </table:table-row>
        <table:table-row>
          <table:table-cell/>
          <table:table-cell office:value-type="string" office:string-value="Hull"/>
          <table:table-cell table:number-columns-repeated="16382"/>
        </table:table-row>
        <table:table-row>
          <table:table-cell/>
          <table:table-cell office:value-type="string" office:string-value="Huntercombe"/>
          <table:table-cell table:number-columns-repeated="16382"/>
        </table:table-row>
        <table:table-row>
          <table:table-cell/>
          <table:table-cell office:value-type="string" office:string-value="Isis"/>
          <table:table-cell table:number-columns-repeated="16382"/>
        </table:table-row>
        <table:table-row>
          <table:table-cell/>
          <table:table-cell office:value-type="string" office:string-value="Isle of Wight"/>
          <table:table-cell table:number-columns-repeated="16382"/>
        </table:table-row>
        <table:table-row>
          <table:table-cell/>
          <table:table-cell office:value-type="string" office:string-value="Kennet"/>
          <table:table-cell table:number-columns-repeated="16382"/>
        </table:table-row>
        <table:table-row>
          <table:table-cell/>
          <table:table-cell office:value-type="string" office:string-value="Kingston"/>
          <table:table-cell table:number-columns-repeated="16382"/>
        </table:table-row>
        <table:table-row>
          <table:table-cell/>
          <table:table-cell office:value-type="string" office:string-value="Kirkham"/>
          <table:table-cell table:number-columns-repeated="16382"/>
        </table:table-row>
        <table:table-row>
          <table:table-cell/>
          <table:table-cell office:value-type="string" office:string-value="Kirklevington Grange"/>
          <table:table-cell table:number-columns-repeated="16382"/>
        </table:table-row>
        <table:table-row>
          <table:table-cell/>
          <table:table-cell office:value-type="string" office:string-value="Lancaster Farms"/>
          <table:table-cell table:number-columns-repeated="16382"/>
        </table:table-row>
        <table:table-row>
          <table:table-cell/>
          <table:table-cell office:value-type="string" office:string-value="Leeds"/>
          <table:table-cell table:number-columns-repeated="16382"/>
        </table:table-row>
        <table:table-row>
          <table:table-cell/>
          <table:table-cell office:value-type="string" office:string-value="Leicester"/>
          <table:table-cell table:number-columns-repeated="16382"/>
        </table:table-row>
        <table:table-row>
          <table:table-cell/>
          <table:table-cell office:value-type="string" office:string-value="Lewes"/>
          <table:table-cell table:number-columns-repeated="16382"/>
        </table:table-row>
        <table:table-row>
          <table:table-cell/>
          <table:table-cell office:value-type="string" office:string-value="Leyhill"/>
          <table:table-cell table:number-columns-repeated="16382"/>
        </table:table-row>
        <table:table-row>
          <table:table-cell/>
          <table:table-cell office:value-type="string" office:string-value="Lincoln"/>
          <table:table-cell table:number-columns-repeated="16382"/>
        </table:table-row>
        <table:table-row>
          <table:table-cell/>
          <table:table-cell office:value-type="string" office:string-value="Lindholme"/>
          <table:table-cell table:number-columns-repeated="16382"/>
        </table:table-row>
        <table:table-row>
          <table:table-cell/>
          <table:table-cell office:value-type="string" office:string-value="Littlehey"/>
          <table:table-cell table:number-columns-repeated="16382"/>
        </table:table-row>
        <table:table-row>
          <table:table-cell/>
          <table:table-cell office:value-type="string" office:string-value="Liverpool"/>
          <table:table-cell table:number-columns-repeated="16382"/>
        </table:table-row>
        <table:table-row>
          <table:table-cell/>
          <table:table-cell office:value-type="string" office:string-value="Long Lartin"/>
          <table:table-cell table:number-columns-repeated="16382"/>
        </table:table-row>
        <table:table-row>
          <table:table-cell/>
          <table:table-cell office:value-type="string" office:string-value="Low Newton"/>
          <table:table-cell table:number-columns-repeated="16382"/>
        </table:table-row>
        <table:table-row>
          <table:table-cell/>
          <table:table-cell office:value-type="string" office:string-value="Lowdham Grange"/>
          <table:table-cell table:number-columns-repeated="16382"/>
        </table:table-row>
        <table:table-row>
          <table:table-cell/>
          <table:table-cell office:value-type="string" office:string-value="Maidstone"/>
          <table:table-cell table:number-columns-repeated="16382"/>
        </table:table-row>
        <table:table-row>
          <table:table-cell/>
          <table:table-cell office:value-type="string" office:string-value="Manchester"/>
          <table:table-cell table:number-columns-repeated="16382"/>
        </table:table-row>
        <table:table-row>
          <table:table-cell/>
          <table:table-cell office:value-type="string" office:string-value="Moorland"/>
          <table:table-cell table:number-columns-repeated="16382"/>
        </table:table-row>
        <table:table-row>
          <table:table-cell/>
          <table:table-cell office:value-type="string" office:string-value="Mount"/>
          <table:table-cell table:number-columns-repeated="16382"/>
        </table:table-row>
        <table:table-row>
          <table:table-cell/>
          <table:table-cell office:value-type="string" office:string-value="New Hall"/>
          <table:table-cell table:number-columns-repeated="16382"/>
        </table:table-row>
        <table:table-row>
          <table:table-cell/>
          <table:table-cell office:value-type="string" office:string-value="North Sea Camp"/>
          <table:table-cell table:number-columns-repeated="16382"/>
        </table:table-row>
        <table:table-row>
          <table:table-cell/>
          <table:table-cell office:value-type="string" office:string-value="Northallerton"/>
          <table:table-cell table:number-columns-repeated="16382"/>
        </table:table-row>
        <table:table-row>
          <table:table-cell/>
          <table:table-cell office:value-type="string" office:string-value="Northumberland"/>
          <table:table-cell table:number-columns-repeated="16382"/>
        </table:table-row>
        <table:table-row>
          <table:table-cell/>
          <table:table-cell office:value-type="string" office:string-value="Norwich"/>
          <table:table-cell table:number-columns-repeated="16382"/>
        </table:table-row>
        <table:table-row>
          <table:table-cell/>
          <table:table-cell office:value-type="string" office:string-value="Nottingham"/>
          <table:table-cell table:number-columns-repeated="16382"/>
        </table:table-row>
        <table:table-row>
          <table:table-cell/>
          <table:table-cell office:value-type="string" office:string-value="Onley"/>
          <table:table-cell table:number-columns-repeated="16382"/>
        </table:table-row>
        <table:table-row>
          <table:table-cell/>
          <table:table-cell office:value-type="string" office:string-value="Parc"/>
          <table:table-cell table:number-columns-repeated="16382"/>
        </table:table-row>
        <table:table-row>
          <table:table-cell/>
          <table:table-cell office:value-type="string" office:string-value="Pentonville"/>
          <table:table-cell table:number-columns-repeated="16382"/>
        </table:table-row>
        <table:table-row>
          <table:table-cell/>
          <table:table-cell office:value-type="string" office:string-value="Peterborough Female"/>
          <table:table-cell table:number-columns-repeated="16382"/>
        </table:table-row>
        <table:table-row>
          <table:table-cell/>
          <table:table-cell office:value-type="string" office:string-value="Peterborough Male"/>
          <table:table-cell table:number-columns-repeated="16382"/>
        </table:table-row>
        <table:table-row>
          <table:table-cell/>
          <table:table-cell office:value-type="string" office:string-value="Portland"/>
          <table:table-cell table:number-columns-repeated="16382"/>
        </table:table-row>
        <table:table-row>
          <table:table-cell/>
          <table:table-cell office:value-type="string" office:string-value="Prescoed"/>
          <table:table-cell table:number-columns-repeated="16382"/>
        </table:table-row>
        <table:table-row>
          <table:table-cell/>
          <table:table-cell office:value-type="string" office:string-value="Preston"/>
          <table:table-cell table:number-columns-repeated="16382"/>
        </table:table-row>
        <table:table-row>
          <table:table-cell/>
          <table:table-cell office:value-type="string" office:string-value="Ranby"/>
          <table:table-cell table:number-columns-repeated="16382"/>
        </table:table-row>
        <table:table-row>
          <table:table-cell/>
          <table:table-cell office:value-type="string" office:string-value="Reading"/>
          <table:table-cell table:number-columns-repeated="16382"/>
        </table:table-row>
        <table:table-row>
          <table:table-cell/>
          <table:table-cell office:value-type="string" office:string-value="Risley"/>
          <table:table-cell table:number-columns-repeated="16382"/>
        </table:table-row>
        <table:table-row>
          <table:table-cell/>
          <table:table-cell office:value-type="string" office:string-value="Rochester"/>
          <table:table-cell table:number-columns-repeated="16382"/>
        </table:table-row>
        <table:table-row>
          <table:table-cell/>
          <table:table-cell office:value-type="string" office:string-value="Rye Hill"/>
          <table:table-cell table:number-columns-repeated="16382"/>
        </table:table-row>
        <table:table-row>
          <table:table-cell/>
          <table:table-cell office:value-type="string" office:string-value="Send"/>
          <table:table-cell table:number-columns-repeated="16382"/>
        </table:table-row>
        <table:table-row>
          <table:table-cell/>
          <table:table-cell office:value-type="string" office:string-value="Shrewsbury"/>
          <table:table-cell table:number-columns-repeated="16382"/>
        </table:table-row>
        <table:table-row>
          <table:table-cell/>
          <table:table-cell office:value-type="string" office:string-value="Spring Hill"/>
          <table:table-cell table:number-columns-repeated="16382"/>
        </table:table-row>
        <table:table-row>
          <table:table-cell/>
          <table:table-cell office:value-type="string" office:string-value="Stafford"/>
          <table:table-cell table:number-columns-repeated="16382"/>
        </table:table-row>
        <table:table-row>
          <table:table-cell/>
          <table:table-cell office:value-type="string" office:string-value="Standford Hill"/>
          <table:table-cell table:number-columns-repeated="16382"/>
        </table:table-row>
        <table:table-row>
          <table:table-cell/>
          <table:table-cell office:value-type="string" office:string-value="Stocken"/>
          <table:table-cell table:number-columns-repeated="16382"/>
        </table:table-row>
        <table:table-row>
          <table:table-cell/>
          <table:table-cell office:value-type="string" office:string-value="Stoke Heath"/>
          <table:table-cell table:number-columns-repeated="16382"/>
        </table:table-row>
        <table:table-row>
          <table:table-cell/>
          <table:table-cell office:value-type="string" office:string-value="Styal"/>
          <table:table-cell table:number-columns-repeated="16382"/>
        </table:table-row>
        <table:table-row>
          <table:table-cell/>
          <table:table-cell office:value-type="string" office:string-value="Sudbury"/>
          <table:table-cell table:number-columns-repeated="16382"/>
        </table:table-row>
        <table:table-row>
          <table:table-cell/>
          <table:table-cell office:value-type="string" office:string-value="Swaleside"/>
          <table:table-cell table:number-columns-repeated="16382"/>
        </table:table-row>
        <table:table-row>
          <table:table-cell/>
          <table:table-cell office:value-type="string" office:string-value="Swansea"/>
          <table:table-cell table:number-columns-repeated="16382"/>
        </table:table-row>
        <table:table-row>
          <table:table-cell/>
          <table:table-cell office:value-type="string" office:string-value="Swinfen Hall"/>
          <table:table-cell table:number-columns-repeated="16382"/>
        </table:table-row>
        <table:table-row>
          <table:table-cell/>
          <table:table-cell office:value-type="string" office:string-value="Thorn Cross"/>
          <table:table-cell table:number-columns-repeated="16382"/>
        </table:table-row>
        <table:table-row>
          <table:table-cell/>
          <table:table-cell office:value-type="string" office:string-value="Usk"/>
          <table:table-cell table:number-columns-repeated="16382"/>
        </table:table-row>
        <table:table-row>
          <table:table-cell/>
          <table:table-cell office:value-type="string" office:string-value="Verne"/>
          <table:table-cell table:number-columns-repeated="16382"/>
        </table:table-row>
        <table:table-row>
          <table:table-cell/>
          <table:table-cell office:value-type="string" office:string-value="Wakefield"/>
          <table:table-cell table:number-columns-repeated="16382"/>
        </table:table-row>
        <table:table-row>
          <table:table-cell/>
          <table:table-cell office:value-type="string" office:string-value="Wandsworth"/>
          <table:table-cell table:number-columns-repeated="16382"/>
        </table:table-row>
        <table:table-row>
          <table:table-cell/>
          <table:table-cell office:value-type="string" office:string-value="Warren Hill"/>
          <table:table-cell table:number-columns-repeated="16382"/>
        </table:table-row>
        <table:table-row>
          <table:table-cell/>
          <table:table-cell office:value-type="string" office:string-value="Wayland"/>
          <table:table-cell table:number-columns-repeated="16382"/>
        </table:table-row>
        <table:table-row>
          <table:table-cell/>
          <table:table-cell office:value-type="string" office:string-value="Wealstun"/>
          <table:table-cell table:number-columns-repeated="16382"/>
        </table:table-row>
        <table:table-row>
          <table:table-cell/>
          <table:table-cell office:value-type="string" office:string-value="Wellingborough"/>
          <table:table-cell table:number-columns-repeated="16382"/>
        </table:table-row>
        <table:table-row>
          <table:table-cell/>
          <table:table-cell office:value-type="string" office:string-value="Werrington"/>
          <table:table-cell table:number-columns-repeated="16382"/>
        </table:table-row>
        <table:table-row>
          <table:table-cell/>
          <table:table-cell office:value-type="string" office:string-value="Wetherby"/>
          <table:table-cell table:number-columns-repeated="16382"/>
        </table:table-row>
        <table:table-row>
          <table:table-cell/>
          <table:table-cell office:value-type="string" office:string-value="Whatton"/>
          <table:table-cell table:number-columns-repeated="16382"/>
        </table:table-row>
        <table:table-row>
          <table:table-cell/>
          <table:table-cell office:value-type="string" office:string-value="Whitemoor"/>
          <table:table-cell table:number-columns-repeated="16382"/>
        </table:table-row>
        <table:table-row>
          <table:table-cell/>
          <table:table-cell office:value-type="string" office:string-value="Winchester"/>
          <table:table-cell table:number-columns-repeated="16382"/>
        </table:table-row>
        <table:table-row>
          <table:table-cell/>
          <table:table-cell office:value-type="string" office:string-value="Wolds"/>
          <table:table-cell table:number-columns-repeated="16382"/>
        </table:table-row>
        <table:table-row>
          <table:table-cell/>
          <table:table-cell office:value-type="string" office:string-value="Woodhill"/>
          <table:table-cell table:number-columns-repeated="16382"/>
        </table:table-row>
        <table:table-row>
          <table:table-cell/>
          <table:table-cell office:value-type="string" office:string-value="Wormwood Scrubs"/>
          <table:table-cell table:number-columns-repeated="16382"/>
        </table:table-row>
        <table:table-row>
          <table:table-cell/>
          <table:table-cell office:value-type="string" office:string-value="Wymott"/>
          <table:table-cell table:number-columns-repeated="16382"/>
        </table:table-row>
        <table:table-row>
          <table:table-cell/>
          <table:table-cell office:value-type="string" office:string-value="Altcourse"/>
          <table:table-cell table:number-columns-repeated="16382"/>
        </table:table-row>
        <table:table-row>
          <table:table-cell/>
          <table:table-cell office:value-type="string" office:string-value="Ashfield"/>
          <table:table-cell table:number-columns-repeated="16382"/>
        </table:table-row>
        <table:table-row>
          <table:table-cell/>
          <table:table-cell office:value-type="string" office:string-value="Askham Grange"/>
          <table:table-cell table:number-columns-repeated="16382"/>
        </table:table-row>
        <table:table-row>
          <table:table-cell/>
          <table:table-cell office:value-type="string" office:string-value="Aylesbury"/>
          <table:table-cell table:number-columns-repeated="16382"/>
        </table:table-row>
        <table:table-row>
          <table:table-cell/>
          <table:table-cell office:value-type="string" office:string-value="Bedford"/>
          <table:table-cell table:number-columns-repeated="16382"/>
        </table:table-row>
        <table:table-row>
          <table:table-cell/>
          <table:table-cell office:value-type="string" office:string-value="Belmarsh"/>
          <table:table-cell table:number-columns-repeated="16382"/>
        </table:table-row>
        <table:table-row>
          <table:table-cell/>
          <table:table-cell office:value-type="string" office:string-value="Birmingham"/>
          <table:table-cell table:number-columns-repeated="16382"/>
        </table:table-row>
        <table:table-row>
          <table:table-cell/>
          <table:table-cell office:value-type="string" office:string-value="Blantyre House"/>
          <table:table-cell table:number-columns-repeated="16382"/>
        </table:table-row>
        <table:table-row>
          <table:table-cell/>
          <table:table-cell office:value-type="string" office:string-value="Blundeston"/>
          <table:table-cell table:number-columns-repeated="16382"/>
        </table:table-row>
        <table:table-row>
          <table:table-cell/>
          <table:table-cell office:value-type="string" office:string-value="Brinsford"/>
          <table:table-cell table:number-columns-repeated="16382"/>
        </table:table-row>
        <table:table-row>
          <table:table-cell/>
          <table:table-cell office:value-type="string" office:string-value="Bristol"/>
          <table:table-cell table:number-columns-repeated="16382"/>
        </table:table-row>
        <table:table-row>
          <table:table-cell/>
          <table:table-cell office:value-type="string" office:string-value="Brixton"/>
          <table:table-cell table:number-columns-repeated="16382"/>
        </table:table-row>
        <table:table-row>
          <table:table-cell/>
          <table:table-cell office:value-type="string" office:string-value="Bronzefield"/>
          <table:table-cell table:number-columns-repeated="16382"/>
        </table:table-row>
        <table:table-row>
          <table:table-cell/>
          <table:table-cell office:value-type="string" office:string-value="Buckley Hall"/>
          <table:table-cell table:number-columns-repeated="16382"/>
        </table:table-row>
        <table:table-row>
          <table:table-cell/>
          <table:table-cell office:value-type="string" office:string-value="Bullingdon"/>
          <table:table-cell table:number-columns-repeated="16382"/>
        </table:table-row>
        <table:table-row>
          <table:table-cell/>
          <table:table-cell office:value-type="string" office:string-value="Bullwood Hall"/>
          <table:table-cell table:number-columns-repeated="16382"/>
        </table:table-row>
        <table:table-row>
          <table:table-cell/>
          <table:table-cell office:value-type="string" office:string-value="Bure"/>
          <table:table-cell table:number-columns-repeated="16382"/>
        </table:table-row>
        <table:table-row>
          <table:table-cell/>
          <table:table-cell office:value-type="string" office:string-value="Canterbury"/>
          <table:table-cell table:number-columns-repeated="16382"/>
        </table:table-row>
        <table:table-row>
          <table:table-cell/>
          <table:table-cell office:value-type="string" office:string-value="Cardiff"/>
          <table:table-cell table:number-columns-repeated="16382"/>
        </table:table-row>
        <table:table-row>
          <table:table-cell/>
          <table:table-cell office:value-type="string" office:string-value="Channings Wood"/>
          <table:table-cell table:number-columns-repeated="16382"/>
        </table:table-row>
        <table:table-row>
          <table:table-cell/>
          <table:table-cell office:value-type="string" office:string-value="Chelmsford"/>
          <table:table-cell table:number-columns-repeated="16382"/>
        </table:table-row>
        <table:table-row>
          <table:table-cell/>
          <table:table-cell office:value-type="string" office:string-value="Coldingley"/>
          <table:table-cell table:number-columns-repeated="16382"/>
        </table:table-row>
        <table:table-row>
          <table:table-cell/>
          <table:table-cell office:value-type="string" office:string-value="Cookham Wood"/>
          <table:table-cell table:number-columns-repeated="16382"/>
        </table:table-row>
        <table:table-row>
          <table:table-cell/>
          <table:table-cell office:value-type="string" office:string-value="Dartmoor"/>
          <table:table-cell table:number-columns-repeated="16382"/>
        </table:table-row>
        <table:table-row>
          <table:table-cell/>
          <table:table-cell office:value-type="string" office:string-value="Deerbolt"/>
          <table:table-cell table:number-columns-repeated="16382"/>
        </table:table-row>
        <table:table-row>
          <table:table-cell/>
          <table:table-cell office:value-type="string" office:string-value="Doncaster"/>
          <table:table-cell table:number-columns-repeated="16382"/>
        </table:table-row>
        <table:table-row>
          <table:table-cell/>
          <table:table-cell office:value-type="string" office:string-value="Dorchester"/>
          <table:table-cell table:number-columns-repeated="16382"/>
        </table:table-row>
        <table:table-row>
          <table:table-cell/>
          <table:table-cell office:value-type="string" office:string-value="Dovegate"/>
          <table:table-cell table:number-columns-repeated="16382"/>
        </table:table-row>
        <table:table-row>
          <table:table-cell/>
          <table:table-cell office:value-type="string" office:string-value="Downview"/>
          <table:table-cell table:number-columns-repeated="16382"/>
        </table:table-row>
        <table:table-row>
          <table:table-cell/>
          <table:table-cell office:value-type="string" office:string-value="Drake Hall"/>
          <table:table-cell table:number-columns-repeated="16382"/>
        </table:table-row>
        <table:table-row>
          <table:table-cell/>
          <table:table-cell office:value-type="string" office:string-value="Durham"/>
          <table:table-cell table:number-columns-repeated="16382"/>
        </table:table-row>
        <table:table-row>
          <table:table-cell/>
          <table:table-cell office:value-type="string" office:string-value="East Sutton Park"/>
          <table:table-cell table:number-columns-repeated="16382"/>
        </table:table-row>
        <table:table-row>
          <table:table-cell/>
          <table:table-cell office:value-type="string" office:string-value="Eastwood Park"/>
          <table:table-cell table:number-columns-repeated="16382"/>
        </table:table-row>
        <table:table-row>
          <table:table-cell/>
          <table:table-cell office:value-type="string" office:string-value="Elmley"/>
          <table:table-cell table:number-columns-repeated="16382"/>
        </table:table-row>
        <table:table-row>
          <table:table-cell/>
          <table:table-cell office:value-type="string" office:string-value="Erlestoke / Shepton Mallet"/>
          <table:table-cell table:number-columns-repeated="16382"/>
        </table:table-row>
        <table:table-row>
          <table:table-cell/>
          <table:table-cell office:value-type="string" office:string-value="Everthorpe"/>
          <table:table-cell table:number-columns-repeated="16382"/>
        </table:table-row>
        <table:table-row>
          <table:table-cell/>
          <table:table-cell office:value-type="string" office:string-value="Exeter"/>
          <table:table-cell table:number-columns-repeated="16382"/>
        </table:table-row>
        <table:table-row>
          <table:table-cell/>
          <table:table-cell office:value-type="string" office:string-value="Featherstone"/>
          <table:table-cell table:number-columns-repeated="16382"/>
        </table:table-row>
        <table:table-row>
          <table:table-cell/>
          <table:table-cell office:value-type="string" office:string-value="Feltham"/>
          <table:table-cell table:number-columns-repeated="16382"/>
        </table:table-row>
        <table:table-row>
          <table:table-cell/>
          <table:table-cell office:value-type="string" office:string-value="Ford"/>
          <table:table-cell table:number-columns-repeated="16382"/>
        </table:table-row>
        <table:table-row>
          <table:table-cell/>
          <table:table-cell office:value-type="string" office:string-value="Forest Bank"/>
          <table:table-cell table:number-columns-repeated="16382"/>
        </table:table-row>
        <table:table-row>
          <table:table-cell/>
          <table:table-cell office:value-type="string" office:string-value="Foston Hall"/>
          <table:table-cell table:number-columns-repeated="16382"/>
        </table:table-row>
        <table:table-row>
          <table:table-cell/>
          <table:table-cell office:value-type="string" office:string-value="Frankland"/>
          <table:table-cell table:number-columns-repeated="16382"/>
        </table:table-row>
        <table:table-row>
          <table:table-cell/>
          <table:table-cell office:value-type="string" office:string-value="Full Sutton"/>
          <table:table-cell table:number-columns-repeated="16382"/>
        </table:table-row>
        <table:table-row>
          <table:table-cell/>
          <table:table-cell office:value-type="string" office:string-value="Garth"/>
          <table:table-cell table:number-columns-repeated="16382"/>
        </table:table-row>
        <table:table-row>
          <table:table-cell/>
          <table:table-cell office:value-type="string" office:string-value="Gartree"/>
          <table:table-cell table:number-columns-repeated="16382"/>
        </table:table-row>
        <table:table-row>
          <table:table-cell/>
          <table:table-cell office:value-type="string" office:string-value="Glen Parva"/>
          <table:table-cell table:number-columns-repeated="16382"/>
        </table:table-row>
        <table:table-row>
          <table:table-cell/>
          <table:table-cell office:value-type="string" office:string-value="Gloucester"/>
          <table:table-cell table:number-columns-repeated="16382"/>
        </table:table-row>
        <table:table-row>
          <table:table-cell/>
          <table:table-cell office:value-type="string" office:string-value="Grendon"/>
          <table:table-cell table:number-columns-repeated="16382"/>
        </table:table-row>
        <table:table-row>
          <table:table-cell/>
          <table:table-cell office:value-type="string" office:string-value="Guys Marsh"/>
          <table:table-cell table:number-columns-repeated="16382"/>
        </table:table-row>
        <table:table-row>
          <table:table-cell/>
          <table:table-cell office:value-type="string" office:string-value="Hatfield"/>
          <table:table-cell table:number-columns-repeated="16382"/>
        </table:table-row>
        <table:table-row>
          <table:table-cell/>
          <table:table-cell office:value-type="string" office:string-value="Haverigg"/>
          <table:table-cell table:number-columns-repeated="16382"/>
        </table:table-row>
        <table:table-row>
          <table:table-cell/>
          <table:table-cell office:value-type="string" office:string-value="Hewell"/>
          <table:table-cell table:number-columns-repeated="16382"/>
        </table:table-row>
        <table:table-row>
          <table:table-cell/>
          <table:table-cell office:value-type="string" office:string-value="High Down"/>
          <table:table-cell table:number-columns-repeated="16382"/>
        </table:table-row>
        <table:table-row>
          <table:table-cell/>
          <table:table-cell office:value-type="string" office:string-value="Highpoint"/>
          <table:table-cell table:number-columns-repeated="16382"/>
        </table:table-row>
        <table:table-row>
          <table:table-cell/>
          <table:table-cell office:value-type="string" office:string-value="Hindley"/>
          <table:table-cell table:number-columns-repeated="16382"/>
        </table:table-row>
        <table:table-row>
          <table:table-cell/>
          <table:table-cell office:value-type="string" office:string-value="Hollesley Bay"/>
          <table:table-cell table:number-columns-repeated="16382"/>
        </table:table-row>
        <table:table-row>
          <table:table-cell/>
          <table:table-cell office:value-type="string" office:string-value="Holloway"/>
          <table:table-cell table:number-columns-repeated="16382"/>
        </table:table-row>
        <table:table-row>
          <table:table-cell/>
          <table:table-cell office:value-type="string" office:string-value="Holme House"/>
          <table:table-cell table:number-columns-repeated="16382"/>
        </table:table-row>
        <table:table-row>
          <table:table-cell/>
          <table:table-cell office:value-type="string" office:string-value="Hull"/>
          <table:table-cell table:number-columns-repeated="16382"/>
        </table:table-row>
        <table:table-row>
          <table:table-cell/>
          <table:table-cell office:value-type="string" office:string-value="Huntercombe"/>
          <table:table-cell table:number-columns-repeated="16382"/>
        </table:table-row>
        <table:table-row>
          <table:table-cell/>
          <table:table-cell office:value-type="string" office:string-value="Isis"/>
          <table:table-cell table:number-columns-repeated="16382"/>
        </table:table-row>
        <table:table-row>
          <table:table-cell/>
          <table:table-cell office:value-type="string" office:string-value="Isle of Wight"/>
          <table:table-cell table:number-columns-repeated="16382"/>
        </table:table-row>
        <table:table-row>
          <table:table-cell/>
          <table:table-cell office:value-type="string" office:string-value="Kennet"/>
          <table:table-cell table:number-columns-repeated="16382"/>
        </table:table-row>
        <table:table-row>
          <table:table-cell/>
          <table:table-cell office:value-type="string" office:string-value="Kingston"/>
          <table:table-cell table:number-columns-repeated="16382"/>
        </table:table-row>
        <table:table-row>
          <table:table-cell/>
          <table:table-cell office:value-type="string" office:string-value="Kirkham"/>
          <table:table-cell table:number-columns-repeated="16382"/>
        </table:table-row>
        <table:table-row>
          <table:table-cell/>
          <table:table-cell office:value-type="string" office:string-value="Kirklevington Grange"/>
          <table:table-cell table:number-columns-repeated="16382"/>
        </table:table-row>
        <table:table-row>
          <table:table-cell/>
          <table:table-cell office:value-type="string" office:string-value="Lancaster Farms"/>
          <table:table-cell table:number-columns-repeated="16382"/>
        </table:table-row>
        <table:table-row>
          <table:table-cell/>
          <table:table-cell office:value-type="string" office:string-value="Leeds"/>
          <table:table-cell table:number-columns-repeated="16382"/>
        </table:table-row>
        <table:table-row>
          <table:table-cell/>
          <table:table-cell office:value-type="string" office:string-value="Leicester"/>
          <table:table-cell table:number-columns-repeated="16382"/>
        </table:table-row>
        <table:table-row>
          <table:table-cell/>
          <table:table-cell office:value-type="string" office:string-value="Lewes"/>
          <table:table-cell table:number-columns-repeated="16382"/>
        </table:table-row>
        <table:table-row>
          <table:table-cell/>
          <table:table-cell office:value-type="string" office:string-value="Leyhill"/>
          <table:table-cell table:number-columns-repeated="16382"/>
        </table:table-row>
        <table:table-row>
          <table:table-cell/>
          <table:table-cell office:value-type="string" office:string-value="Lincoln"/>
          <table:table-cell table:number-columns-repeated="16382"/>
        </table:table-row>
        <table:table-row>
          <table:table-cell/>
          <table:table-cell office:value-type="string" office:string-value="Lindholme"/>
          <table:table-cell table:number-columns-repeated="16382"/>
        </table:table-row>
        <table:table-row>
          <table:table-cell/>
          <table:table-cell office:value-type="string" office:string-value="Littlehey"/>
          <table:table-cell table:number-columns-repeated="16382"/>
        </table:table-row>
        <table:table-row>
          <table:table-cell/>
          <table:table-cell office:value-type="string" office:string-value="Liverpool"/>
          <table:table-cell table:number-columns-repeated="16382"/>
        </table:table-row>
        <table:table-row>
          <table:table-cell/>
          <table:table-cell office:value-type="string" office:string-value="Long Lartin"/>
          <table:table-cell table:number-columns-repeated="16382"/>
        </table:table-row>
        <table:table-row>
          <table:table-cell/>
          <table:table-cell office:value-type="string" office:string-value="Low Newton"/>
          <table:table-cell table:number-columns-repeated="16382"/>
        </table:table-row>
        <table:table-row>
          <table:table-cell/>
          <table:table-cell office:value-type="string" office:string-value="Lowdham Grange"/>
          <table:table-cell table:number-columns-repeated="16382"/>
        </table:table-row>
        <table:table-row>
          <table:table-cell/>
          <table:table-cell office:value-type="string" office:string-value="Maidstone"/>
          <table:table-cell table:number-columns-repeated="16382"/>
        </table:table-row>
        <table:table-row>
          <table:table-cell/>
          <table:table-cell office:value-type="string" office:string-value="Manchester"/>
          <table:table-cell table:number-columns-repeated="16382"/>
        </table:table-row>
        <table:table-row>
          <table:table-cell/>
          <table:table-cell office:value-type="string" office:string-value="Moorland"/>
          <table:table-cell table:number-columns-repeated="16382"/>
        </table:table-row>
        <table:table-row>
          <table:table-cell/>
          <table:table-cell office:value-type="string" office:string-value="Mount"/>
          <table:table-cell table:number-columns-repeated="16382"/>
        </table:table-row>
        <table:table-row>
          <table:table-cell/>
          <table:table-cell office:value-type="string" office:string-value="New Hall"/>
          <table:table-cell table:number-columns-repeated="16382"/>
        </table:table-row>
        <table:table-row>
          <table:table-cell/>
          <table:table-cell office:value-type="string" office:string-value="North Sea Camp"/>
          <table:table-cell table:number-columns-repeated="16382"/>
        </table:table-row>
        <table:table-row>
          <table:table-cell/>
          <table:table-cell office:value-type="string" office:string-value="Northallerton"/>
          <table:table-cell table:number-columns-repeated="16382"/>
        </table:table-row>
        <table:table-row>
          <table:table-cell/>
          <table:table-cell office:value-type="string" office:string-value="Northumberland"/>
          <table:table-cell table:number-columns-repeated="16382"/>
        </table:table-row>
        <table:table-row>
          <table:table-cell/>
          <table:table-cell office:value-type="string" office:string-value="Norwich"/>
          <table:table-cell table:number-columns-repeated="16382"/>
        </table:table-row>
        <table:table-row>
          <table:table-cell/>
          <table:table-cell office:value-type="string" office:string-value="Nottingham"/>
          <table:table-cell table:number-columns-repeated="16382"/>
        </table:table-row>
        <table:table-row>
          <table:table-cell/>
          <table:table-cell office:value-type="string" office:string-value="Onley"/>
          <table:table-cell table:number-columns-repeated="16382"/>
        </table:table-row>
        <table:table-row>
          <table:table-cell/>
          <table:table-cell office:value-type="string" office:string-value="Parc"/>
          <table:table-cell table:number-columns-repeated="16382"/>
        </table:table-row>
        <table:table-row>
          <table:table-cell/>
          <table:table-cell office:value-type="string" office:string-value="Pentonville"/>
          <table:table-cell table:number-columns-repeated="16382"/>
        </table:table-row>
        <table:table-row>
          <table:table-cell/>
          <table:table-cell office:value-type="string" office:string-value="Peterborough Female"/>
          <table:table-cell table:number-columns-repeated="16382"/>
        </table:table-row>
        <table:table-row>
          <table:table-cell/>
          <table:table-cell office:value-type="string" office:string-value="Peterborough Male"/>
          <table:table-cell table:number-columns-repeated="16382"/>
        </table:table-row>
        <table:table-row>
          <table:table-cell/>
          <table:table-cell office:value-type="string" office:string-value="Portland"/>
          <table:table-cell table:number-columns-repeated="16382"/>
        </table:table-row>
        <table:table-row>
          <table:table-cell/>
          <table:table-cell office:value-type="string" office:string-value="Prescoed"/>
          <table:table-cell table:number-columns-repeated="16382"/>
        </table:table-row>
        <table:table-row>
          <table:table-cell/>
          <table:table-cell office:value-type="string" office:string-value="Preston"/>
          <table:table-cell table:number-columns-repeated="16382"/>
        </table:table-row>
        <table:table-row>
          <table:table-cell/>
          <table:table-cell office:value-type="string" office:string-value="Ranby"/>
          <table:table-cell table:number-columns-repeated="16382"/>
        </table:table-row>
        <table:table-row>
          <table:table-cell/>
          <table:table-cell office:value-type="string" office:string-value="Reading"/>
          <table:table-cell table:number-columns-repeated="16382"/>
        </table:table-row>
        <table:table-row>
          <table:table-cell/>
          <table:table-cell office:value-type="string" office:string-value="Risley"/>
          <table:table-cell table:number-columns-repeated="16382"/>
        </table:table-row>
        <table:table-row>
          <table:table-cell/>
          <table:table-cell office:value-type="string" office:string-value="Rochester"/>
          <table:table-cell table:number-columns-repeated="16382"/>
        </table:table-row>
        <table:table-row>
          <table:table-cell/>
          <table:table-cell office:value-type="string" office:string-value="Rye Hill"/>
          <table:table-cell table:number-columns-repeated="16382"/>
        </table:table-row>
        <table:table-row>
          <table:table-cell/>
          <table:table-cell office:value-type="string" office:string-value="Send"/>
          <table:table-cell table:number-columns-repeated="16382"/>
        </table:table-row>
        <table:table-row>
          <table:table-cell/>
          <table:table-cell office:value-type="string" office:string-value="Shrewsbury"/>
          <table:table-cell table:number-columns-repeated="16382"/>
        </table:table-row>
        <table:table-row>
          <table:table-cell/>
          <table:table-cell office:value-type="string" office:string-value="Spring Hill"/>
          <table:table-cell table:number-columns-repeated="16382"/>
        </table:table-row>
        <table:table-row>
          <table:table-cell/>
          <table:table-cell office:value-type="string" office:string-value="Stafford"/>
          <table:table-cell table:number-columns-repeated="16382"/>
        </table:table-row>
        <table:table-row>
          <table:table-cell/>
          <table:table-cell office:value-type="string" office:string-value="Standford Hill"/>
          <table:table-cell table:number-columns-repeated="16382"/>
        </table:table-row>
        <table:table-row>
          <table:table-cell/>
          <table:table-cell office:value-type="string" office:string-value="Stocken"/>
          <table:table-cell table:number-columns-repeated="16382"/>
        </table:table-row>
        <table:table-row>
          <table:table-cell/>
          <table:table-cell office:value-type="string" office:string-value="Stoke Heath"/>
          <table:table-cell table:number-columns-repeated="16382"/>
        </table:table-row>
        <table:table-row>
          <table:table-cell/>
          <table:table-cell office:value-type="string" office:string-value="Styal"/>
          <table:table-cell table:number-columns-repeated="16382"/>
        </table:table-row>
        <table:table-row>
          <table:table-cell/>
          <table:table-cell office:value-type="string" office:string-value="Sudbury"/>
          <table:table-cell table:number-columns-repeated="16382"/>
        </table:table-row>
        <table:table-row>
          <table:table-cell/>
          <table:table-cell office:value-type="string" office:string-value="Swaleside"/>
          <table:table-cell table:number-columns-repeated="16382"/>
        </table:table-row>
        <table:table-row>
          <table:table-cell/>
          <table:table-cell office:value-type="string" office:string-value="Swansea"/>
          <table:table-cell table:number-columns-repeated="16382"/>
        </table:table-row>
        <table:table-row>
          <table:table-cell/>
          <table:table-cell office:value-type="string" office:string-value="Swinfen Hall"/>
          <table:table-cell table:number-columns-repeated="16382"/>
        </table:table-row>
        <table:table-row>
          <table:table-cell/>
          <table:table-cell office:value-type="string" office:string-value="Thorn Cross"/>
          <table:table-cell table:number-columns-repeated="16382"/>
        </table:table-row>
        <table:table-row>
          <table:table-cell/>
          <table:table-cell office:value-type="string" office:string-value="Usk"/>
          <table:table-cell table:number-columns-repeated="16382"/>
        </table:table-row>
        <table:table-row>
          <table:table-cell/>
          <table:table-cell office:value-type="string" office:string-value="Verne"/>
          <table:table-cell table:number-columns-repeated="16382"/>
        </table:table-row>
        <table:table-row>
          <table:table-cell/>
          <table:table-cell office:value-type="string" office:string-value="Wakefield"/>
          <table:table-cell table:number-columns-repeated="16382"/>
        </table:table-row>
        <table:table-row>
          <table:table-cell/>
          <table:table-cell office:value-type="string" office:string-value="Wandsworth"/>
          <table:table-cell table:number-columns-repeated="16382"/>
        </table:table-row>
        <table:table-row>
          <table:table-cell/>
          <table:table-cell office:value-type="string" office:string-value="Warren Hill"/>
          <table:table-cell table:number-columns-repeated="16382"/>
        </table:table-row>
        <table:table-row>
          <table:table-cell/>
          <table:table-cell office:value-type="string" office:string-value="Wayland"/>
          <table:table-cell table:number-columns-repeated="16382"/>
        </table:table-row>
        <table:table-row>
          <table:table-cell/>
          <table:table-cell office:value-type="string" office:string-value="Wealstun"/>
          <table:table-cell table:number-columns-repeated="16382"/>
        </table:table-row>
        <table:table-row>
          <table:table-cell/>
          <table:table-cell office:value-type="string" office:string-value="Wellingborough"/>
          <table:table-cell table:number-columns-repeated="16382"/>
        </table:table-row>
        <table:table-row>
          <table:table-cell/>
          <table:table-cell office:value-type="string" office:string-value="Werrington"/>
          <table:table-cell table:number-columns-repeated="16382"/>
        </table:table-row>
        <table:table-row>
          <table:table-cell/>
          <table:table-cell office:value-type="string" office:string-value="Wetherby"/>
          <table:table-cell table:number-columns-repeated="16382"/>
        </table:table-row>
        <table:table-row>
          <table:table-cell/>
          <table:table-cell office:value-type="string" office:string-value="Whatton"/>
          <table:table-cell table:number-columns-repeated="16382"/>
        </table:table-row>
        <table:table-row>
          <table:table-cell/>
          <table:table-cell office:value-type="string" office:string-value="Whitemoor"/>
          <table:table-cell table:number-columns-repeated="16382"/>
        </table:table-row>
        <table:table-row>
          <table:table-cell/>
          <table:table-cell office:value-type="string" office:string-value="Winchester"/>
          <table:table-cell table:number-columns-repeated="16382"/>
        </table:table-row>
        <table:table-row>
          <table:table-cell/>
          <table:table-cell office:value-type="string" office:string-value="Wolds"/>
          <table:table-cell table:number-columns-repeated="16382"/>
        </table:table-row>
        <table:table-row>
          <table:table-cell/>
          <table:table-cell office:value-type="string" office:string-value="Woodhill"/>
          <table:table-cell table:number-columns-repeated="16382"/>
        </table:table-row>
        <table:table-row>
          <table:table-cell/>
          <table:table-cell office:value-type="string" office:string-value="Wormwood Scrubs"/>
          <table:table-cell table:number-columns-repeated="16382"/>
        </table:table-row>
        <table:table-row>
          <table:table-cell/>
          <table:table-cell office:value-type="string" office:string-value="Wymott"/>
          <table:table-cell table:number-columns-repeated="16382"/>
        </table:table-row>
        <table:table-row>
          <table:table-cell/>
          <table:table-cell office:value-type="string" office:string-value="Oakwood"/>
          <table:table-cell table:number-columns-repeated="16382"/>
        </table:table-row>
        <table:table-row>
          <table:table-cell/>
          <table:table-cell office:value-type="string" office:string-value="Oakwood"/>
          <table:table-cell table:number-columns-repeated="16382"/>
        </table:table-row>
        <table:table-row>
          <table:table-cell/>
          <table:table-cell office:value-type="string" office:string-value="Oakwood"/>
          <table:table-cell table:number-columns-repeated="16382"/>
        </table:table-row>
        <table:table-row>
          <table:table-cell/>
          <table:table-cell office:value-type="string" office:string-value="Thameside"/>
          <table:table-cell table:number-columns-repeated="16382"/>
        </table:table-row>
        <table:table-row>
          <table:table-cell/>
          <table:table-cell office:value-type="string" office:string-value="Thameside"/>
          <table:table-cell table:number-columns-repeated="16382"/>
        </table:table-row>
        <table:table-row>
          <table:table-cell/>
          <table:table-cell office:value-type="string" office:string-value="Thameside"/>
          <table:table-cell table:number-columns-repeated="16382"/>
        </table:table-row>
        <table:table-row table:number-rows-repeated="1048172">
          <table:table-cell table:number-columns-repeated="16382"/>
        </table:table-row>
      </table:table>
      <table:table table:name="'file://dom1.infra.int/data/_AFP/STATs/Output/Reports/SAFETY%20IN%20CUSTODY%20(Quarterly)/2017%20Q4/Safety-in-custody-summary-q4-2017%20Production%20file.xlsm'#How_to_update3" table:style-name="ta2">
        <table:table-source xlink:href="file://dom1.infra.int/data/_AFP/STATs/Output/Reports/SAFETY%20IN%20CUSTODY%20(Quarterly)/2017%20Q4/Safety-in-custody-summary-q4-2017%20Production%20file.xlsm" table:table-name="How_to_update3"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Population" table:style-name="ta2">
        <table:table-source xlink:href="file://dom1.infra.int/data/_AFP/STATs/Output/Reports/SAFETY%20IN%20CUSTODY%20(Quarterly)/2017%20Q4/Safety-in-custody-summary-q4-2017%20Production%20file.xlsm" table:table-name="Population"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Deaths" table:style-name="ta2">
        <table:table-source xlink:href="file://dom1.infra.int/data/_AFP/STATs/Output/Reports/SAFETY%20IN%20CUSTODY%20(Quarterly)/2017%20Q4/Safety-in-custody-summary-q4-2017%20Production%20file.xlsm" table:table-name="Deaths"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Assaults" table:style-name="ta2">
        <table:table-source xlink:href="file://dom1.infra.int/data/_AFP/STATs/Output/Reports/SAFETY%20IN%20CUSTODY%20(Quarterly)/2017%20Q4/Safety-in-custody-summary-q4-2017%20Production%20file.xlsm" table:table-name="Assaults"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Assaults_youth_estate3" table:style-name="ta2">
        <table:table-source xlink:href="file://dom1.infra.int/data/_AFP/STATs/Output/Reports/SAFETY%20IN%20CUSTODY%20(Quarterly)/2017%20Q4/Safety-in-custody-summary-q4-2017%20Production%20file.xlsm" table:table-name="Assaults_youth_estate3"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SH" table:style-name="ta2">
        <table:table-source xlink:href="file://dom1.infra.int/data/_AFP/STATs/Output/Reports/SAFETY%20IN%20CUSTODY%20(Quarterly)/2017%20Q4/Safety-in-custody-summary-q4-2017%20Production%20file.xlsm" table:table-name="SH"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SH_individuals3" table:style-name="ta2">
        <table:table-source xlink:href="file://dom1.infra.int/data/_AFP/STATs/Output/Reports/SAFETY%20IN%20CUSTODY%20(Quarterly)/2017%20Q4/Safety-in-custody-summary-q4-2017%20Production%20file.xlsm" table:table-name="SH_individuals3"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SH_youth_estate_inc3" table:style-name="ta2">
        <table:table-source xlink:href="file://dom1.infra.int/data/_AFP/STATs/Output/Reports/SAFETY%20IN%20CUSTODY%20(Quarterly)/2017%20Q4/Safety-in-custody-summary-q4-2017%20Production%20file.xlsm" table:table-name="SH_youth_estate_inc3"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SH_youth_estate_ind3" table:style-name="ta2">
        <table:table-source xlink:href="file://dom1.infra.int/data/_AFP/STATs/Output/Reports/SAFETY%20IN%20CUSTODY%20(Quarterly)/2017%20Q4/Safety-in-custody-summary-q4-2017%20Production%20file.xlsm" table:table-name="SH_youth_estate_ind3"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Charts" table:style-name="ta2">
        <table:table-source xlink:href="file://dom1.infra.int/data/_AFP/STATs/Output/Reports/SAFETY%20IN%20CUSTODY%20(Quarterly)/2017%20Q4/Safety-in-custody-summary-q4-2017%20Production%20file.xlsm" table:table-name="Charts"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Index" table:style-name="ta2">
        <table:table-source xlink:href="file://dom1.infra.int/data/_AFP/STATs/Output/Reports/SAFETY%20IN%20CUSTODY%20(Quarterly)/2017%20Q4/Safety-in-custody-summary-q4-2017%20Production%20file.xlsm" table:table-name="Index"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1_Summary3" table:style-name="ta2">
        <table:table-source xlink:href="file://dom1.infra.int/data/_AFP/STATs/Output/Reports/SAFETY%20IN%20CUSTODY%20(Quarterly)/2017%20Q4/Safety-in-custody-summary-q4-2017%20Production%20file.xlsm" table:table-name="1_Summary3"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2_Summary_(Deaths)4" table:style-name="ta2">
        <table:table-source xlink:href="file://dom1.infra.int/data/_AFP/STATs/Output/Reports/SAFETY%20IN%20CUSTODY%20(Quarterly)/2017%20Q4/Safety-in-custody-summary-q4-2017%20Production%20file.xlsm" table:table-name="2_Summary_(Deaths)4" table:mode="copy-results-only"/>
        <table:table-column/>
        <table:table-row table:number-rows-repeated="4">
          <table:table-cell table:number-columns-repeated="16384"/>
        </table:table-row>
        <table:table-row>
          <table:table-cell table:number-columns-repeated="11"/>
          <table:table-cell office:value-type="float" office:value="43190"/>
          <table:table-cell table:number-columns-repeated="16372"/>
        </table:table-row>
        <table:table-row table:number-rows-repeated="2">
          <table:table-cell table:number-columns-repeated="16384"/>
        </table:table-row>
        <table:table-row>
          <table:table-cell table:number-columns-repeated="10"/>
          <table:table-cell office:value-type="float" office:value="344"/>
          <table:table-cell office:value-type="float" office:value="299"/>
          <table:table-cell table:number-columns-repeated="16372"/>
        </table:table-row>
        <table:table-row>
          <table:table-cell table:number-columns-repeated="10"/>
          <table:table-cell office:value-type="float" office:value="115"/>
          <table:table-cell office:value-type="float" office:value="69"/>
          <table:table-cell table:number-columns-repeated="16372"/>
        </table:table-row>
        <table:table-row>
          <table:table-cell table:number-columns-repeated="10"/>
          <table:table-cell office:value-type="float" office:value="204"/>
          <table:table-cell office:value-type="float" office:value="168"/>
          <table:table-cell table:number-columns-repeated="16372"/>
        </table:table-row>
        <table:table-row>
          <table:table-cell table:number-columns-repeated="10"/>
          <table:table-cell office:value-type="float" office:value="3"/>
          <table:table-cell office:value-type="float" office:value="5"/>
          <table:table-cell table:number-columns-repeated="16372"/>
        </table:table-row>
        <table:table-row>
          <table:table-cell table:number-columns-repeated="11"/>
          <table:table-cell office:value-type="float" office:value="57"/>
          <table:table-cell table:number-columns-repeated="16372"/>
        </table:table-row>
        <table:table-row table:number-rows-repeated="2">
          <table:table-cell table:number-columns-repeated="16384"/>
        </table:table-row>
        <table:table-row>
          <table:table-cell table:number-columns-repeated="11"/>
          <table:table-cell office:value-type="float" office:value="56"/>
          <table:table-cell table:number-columns-repeated="16372"/>
        </table:table-row>
        <table:table-row>
          <table:table-cell table:number-columns-repeated="16384"/>
        </table:table-row>
        <table:table-row>
          <table:table-cell table:number-columns-repeated="11"/>
          <table:table-cell office:value-type="float" office:value="3.5"/>
          <table:table-cell table:number-columns-repeated="16372"/>
        </table:table-row>
        <table:table-row>
          <table:table-cell table:number-columns-repeated="11"/>
          <table:table-cell office:value-type="float" office:value="0.8"/>
          <table:table-cell table:number-columns-repeated="16372"/>
        </table:table-row>
        <table:table-row>
          <table:table-cell table:number-columns-repeated="11"/>
          <table:table-cell office:value-type="float" office:value="2"/>
          <table:table-cell table:number-columns-repeated="16372"/>
        </table:table-row>
        <table:table-row table:number-rows-repeated="19">
          <table:table-cell table:number-columns-repeated="16384"/>
        </table:table-row>
        <table:table-row>
          <table:table-cell table:number-columns-repeated="10"/>
          <table:table-cell office:value-type="float" office:value="10"/>
          <table:table-cell office:value-type="float" office:value="1"/>
          <table:table-cell table:number-columns-repeated="16372"/>
        </table:table-row>
        <table:table-row table:number-rows-repeated="8">
          <table:table-cell table:number-columns-repeated="16384"/>
        </table:table-row>
        <table:table-row>
          <table:table-cell table:number-columns-repeated="11"/>
          <table:table-cell office:value-type="float" office:value="0.3"/>
          <table:table-cell table:number-columns-repeated="16372"/>
        </table:table-row>
        <table:table-row table:number-rows-repeated="1048528">
          <table:table-cell table:number-columns-repeated="16372"/>
        </table:table-row>
      </table:table>
      <table:table table:name="'file://dom1.infra.int/data/_AFP/STATs/Output/Reports/SAFETY%20IN%20CUSTODY%20(Quarterly)/2017%20Q4/Safety-in-custody-summary-q4-2017%20Production%20file.xlsm'#3_Summary_(Self-harm)4" table:style-name="ta2">
        <table:table-source xlink:href="file://dom1.infra.int/data/_AFP/STATs/Output/Reports/SAFETY%20IN%20CUSTODY%20(Quarterly)/2017%20Q4/Safety-in-custody-summary-q4-2017%20Production%20file.xlsm" table:table-name="3_Summary_(Self-harm)4" table:mode="copy-results-only"/>
        <table:table-column/>
        <table:table-row table:number-rows-repeated="4">
          <table:table-cell table:number-columns-repeated="16384"/>
        </table:table-row>
        <table:table-row>
          <table:table-cell table:number-columns-repeated="11"/>
          <table:table-cell office:value-type="float" office:value="43100"/>
          <table:table-cell table:number-columns-repeated="16372"/>
        </table:table-row>
        <table:table-row table:number-rows-repeated="3">
          <table:table-cell table:number-columns-repeated="16384"/>
        </table:table-row>
        <table:table-row>
          <table:table-cell table:number-columns-repeated="10"/>
          <table:table-cell office:value-type="float" office:value="40160"/>
          <table:table-cell office:value-type="float" office:value="44651"/>
          <table:table-cell table:number-columns-repeated="16372"/>
        </table:table-row>
        <table:table-row>
          <table:table-cell table:number-columns-repeated="11"/>
          <table:table-cell office:value-type="float" office:value="521"/>
          <table:table-cell table:number-columns-repeated="16372"/>
        </table:table-row>
        <table:table-row>
          <table:table-cell table:number-columns-repeated="16384"/>
        </table:table-row>
        <table:table-row>
          <table:table-cell table:number-columns-repeated="10"/>
          <table:table-cell office:value-type="float" office:value="11000"/>
          <table:table-cell office:value-type="float" office:value="11630"/>
          <table:table-cell table:number-columns-repeated="16372"/>
        </table:table-row>
        <table:table-row>
          <table:table-cell table:number-columns-repeated="11"/>
          <table:table-cell office:value-type="float" office:value="136"/>
          <table:table-cell table:number-columns-repeated="16372"/>
        </table:table-row>
        <table:table-row>
          <table:table-cell table:number-columns-repeated="11"/>
          <table:table-cell office:value-type="float" office:value="3.8"/>
          <table:table-cell table:number-columns-repeated="16372"/>
        </table:table-row>
        <table:table-row>
          <table:table-cell table:number-columns-repeated="16384"/>
        </table:table-row>
        <table:table-row>
          <table:table-cell table:number-columns-repeated="10"/>
          <table:table-cell office:value-type="float" office:value="2740"/>
          <table:table-cell office:value-type="float" office:value="3067"/>
          <table:table-cell table:number-columns-repeated="16372"/>
        </table:table-row>
        <table:table-row>
          <table:table-cell table:number-columns-repeated="10"/>
          <table:table-cell office:value-type="float" office:value="6.8000000000000005E-2"/>
          <table:table-cell office:value-type="float" office:value="6.9000000000000006E-2"/>
          <table:table-cell table:number-columns-repeated="16372"/>
        </table:table-row>
        <table:table-row table:number-rows-repeated="3">
          <table:table-cell table:number-columns-repeated="16384"/>
        </table:table-row>
        <table:table-row>
          <table:table-cell table:number-columns-repeated="10"/>
          <table:table-cell office:value-type="float" office:value="32490"/>
          <table:table-cell office:value-type="float" office:value="36334"/>
          <table:table-cell table:number-columns-repeated="16372"/>
        </table:table-row>
        <table:table-row>
          <table:table-cell table:number-columns-repeated="11"/>
          <table:table-cell office:value-type="float" office:value="445"/>
          <table:table-cell table:number-columns-repeated="16372"/>
        </table:table-row>
        <table:table-row table:number-rows-repeated="3">
          <table:table-cell table:number-columns-repeated="16384"/>
        </table:table-row>
        <table:table-row>
          <table:table-cell table:number-columns-repeated="10"/>
          <table:table-cell office:value-type="float" office:value="3.3"/>
          <table:table-cell office:value-type="float" office:value="3.5"/>
          <table:table-cell table:number-columns-repeated="16372"/>
        </table:table-row>
        <table:table-row>
          <table:table-cell table:number-columns-repeated="16384"/>
        </table:table-row>
        <table:table-row>
          <table:table-cell table:number-columns-repeated="10"/>
          <table:table-cell office:value-type="float" office:value="2602"/>
          <table:table-cell office:value-type="float" office:value="2884"/>
          <table:table-cell table:number-columns-repeated="16372"/>
        </table:table-row>
        <table:table-row table:number-rows-repeated="4">
          <table:table-cell table:number-columns-repeated="16384"/>
        </table:table-row>
        <table:table-row>
          <table:table-cell table:number-columns-repeated="10"/>
          <table:table-cell office:value-type="float" office:value="7670"/>
          <table:table-cell office:value-type="float" office:value="8317"/>
          <table:table-cell table:number-columns-repeated="16372"/>
        </table:table-row>
        <table:table-row>
          <table:table-cell table:number-columns-repeated="11"/>
          <table:table-cell office:value-type="float" office:value="2093"/>
          <table:table-cell table:number-columns-repeated="16372"/>
        </table:table-row>
        <table:table-row table:number-rows-repeated="3">
          <table:table-cell table:number-columns-repeated="16384"/>
        </table:table-row>
        <table:table-row>
          <table:table-cell table:number-columns-repeated="10"/>
          <table:table-cell office:value-type="float" office:value="6.6"/>
          <table:table-cell office:value-type="float" office:value="7"/>
          <table:table-cell table:number-columns-repeated="16372"/>
        </table:table-row>
        <table:table-row>
          <table:table-cell table:number-columns-repeated="16384"/>
        </table:table-row>
        <table:table-row>
          <table:table-cell table:number-columns-repeated="10"/>
          <table:table-cell office:value-type="float" office:value="138"/>
          <table:table-cell office:value-type="float" office:value="183"/>
          <table:table-cell table:number-columns-repeated="16372"/>
        </table:table-row>
        <table:table-row table:number-rows-repeated="1048536">
          <table:table-cell table:number-columns-repeated="16372"/>
        </table:table-row>
      </table:table>
      <table:table table:name="'file://dom1.infra.int/data/_AFP/STATs/Output/Reports/SAFETY%20IN%20CUSTODY%20(Quarterly)/2017%20Q4/Safety-in-custody-summary-q4-2017%20Production%20file.xlsm'#3a_Summary_(Self-harm-YP)3" table:style-name="ta2">
        <table:table-source xlink:href="file://dom1.infra.int/data/_AFP/STATs/Output/Reports/SAFETY%20IN%20CUSTODY%20(Quarterly)/2017%20Q4/Safety-in-custody-summary-q4-2017%20Production%20file.xlsm" table:table-name="3a_Summary_(Self-harm-YP)3"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4_Summary_(Assaults)4" table:style-name="ta2">
        <table:table-source xlink:href="file://dom1.infra.int/data/_AFP/STATs/Output/Reports/SAFETY%20IN%20CUSTODY%20(Quarterly)/2017%20Q4/Safety-in-custody-summary-q4-2017%20Production%20file.xlsm" table:table-name="4_Summary_(Assaults)4" table:mode="copy-results-only"/>
        <table:table-column/>
        <table:table-row table:number-rows-repeated="8">
          <table:table-cell table:number-columns-repeated="16384"/>
        </table:table-row>
        <table:table-row>
          <table:table-cell table:number-columns-repeated="10"/>
          <table:table-cell office:value-type="float" office:value="26022"/>
          <table:table-cell office:value-type="float" office:value="29485"/>
          <table:table-cell table:number-columns-repeated="16372"/>
        </table:table-row>
        <table:table-row>
          <table:table-cell table:number-columns-repeated="11"/>
          <table:table-cell office:value-type="float" office:value="344"/>
          <table:table-cell table:number-columns-repeated="16372"/>
        </table:table-row>
        <table:table-row>
          <table:table-cell table:number-columns-repeated="10"/>
          <table:table-cell office:value-type="float" office:value="3519"/>
          <table:table-cell office:value-type="float" office:value="3856"/>
          <table:table-cell table:number-columns-repeated="16372"/>
        </table:table-row>
        <table:table-row table:number-rows-repeated="2">
          <table:table-cell table:number-columns-repeated="16384"/>
        </table:table-row>
        <table:table-row>
          <table:table-cell table:number-columns-repeated="10"/>
          <table:table-cell office:value-type="float" office:value="19088"/>
          <table:table-cell office:value-type="float" office:value="21270"/>
          <table:table-cell table:number-columns-repeated="16372"/>
        </table:table-row>
        <table:table-row>
          <table:table-cell table:number-columns-repeated="11"/>
          <table:table-cell office:value-type="float" office:value="248"/>
          <table:table-cell table:number-columns-repeated="16372"/>
        </table:table-row>
        <table:table-row>
          <table:table-cell table:number-columns-repeated="10"/>
          <table:table-cell office:value-type="float" office:value="2764"/>
          <table:table-cell office:value-type="float" office:value="3029"/>
          <table:table-cell table:number-columns-repeated="16372"/>
        </table:table-row>
        <table:table-row table:number-rows-repeated="2">
          <table:table-cell table:number-columns-repeated="16384"/>
        </table:table-row>
        <table:table-row>
          <table:table-cell table:number-columns-repeated="10"/>
          <table:table-cell office:value-type="float" office:value="6844"/>
          <table:table-cell office:value-type="float" office:value="8429"/>
          <table:table-cell table:number-columns-repeated="16372"/>
        </table:table-row>
        <table:table-row>
          <table:table-cell table:number-columns-repeated="11"/>
          <table:table-cell office:value-type="float" office:value="98"/>
          <table:table-cell table:number-columns-repeated="16372"/>
        </table:table-row>
        <table:table-row>
          <table:table-cell table:number-columns-repeated="10"/>
          <table:table-cell office:value-type="float" office:value="789"/>
          <table:table-cell office:value-type="float" office:value="864"/>
          <table:table-cell table:number-columns-repeated="16372"/>
        </table:table-row>
        <table:table-row table:number-rows-repeated="4">
          <table:table-cell table:number-columns-repeated="16384"/>
        </table:table-row>
        <table:table-row>
          <table:table-cell table:number-columns-repeated="10"/>
          <table:table-cell office:value-type="float" office:value="25043"/>
          <table:table-cell office:value-type="float" office:value="28279"/>
          <table:table-cell table:number-columns-repeated="16372"/>
        </table:table-row>
        <table:table-row table:number-rows-repeated="16">
          <table:table-cell table:number-columns-repeated="16384"/>
        </table:table-row>
        <table:table-row>
          <table:table-cell table:number-columns-repeated="10"/>
          <table:table-cell office:value-type="float" office:value="979"/>
          <table:table-cell office:value-type="float" office:value="1206"/>
          <table:table-cell table:number-columns-repeated="16372"/>
        </table:table-row>
        <table:table-row table:number-rows-repeated="1048533">
          <table:table-cell table:number-columns-repeated="16372"/>
        </table:table-row>
      </table:table>
      <table:table table:name="'file://dom1.infra.int/data/_AFP/STATs/Output/Reports/SAFETY%20IN%20CUSTODY%20(Quarterly)/2017%20Q4/Safety-in-custody-summary-q4-2017%20Production%20file.xlsm'#4a_Summary_(Assaults-YP)3" table:style-name="ta2">
        <table:table-source xlink:href="file://dom1.infra.int/data/_AFP/STATs/Output/Reports/SAFETY%20IN%20CUSTODY%20(Quarterly)/2017%20Q4/Safety-in-custody-summary-q4-2017%20Production%20file.xlsm" table:table-name="4a_Summary_(Assaults-YP)3"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5_Quarterly_deaths4" table:style-name="ta2">
        <table:table-source xlink:href="file://dom1.infra.int/data/_AFP/STATs/Output/Reports/SAFETY%20IN%20CUSTODY%20(Quarterly)/2017%20Q4/Safety-in-custody-summary-q4-2017%20Production%20file.xlsm" table:table-name="5_Quarterly_deaths4" table:mode="copy-results-only"/>
        <table:table-column/>
        <table:table-row table:number-rows-repeated="76">
          <table:table-cell table:number-columns-repeated="16384"/>
        </table:table-row>
        <table:table-row>
          <table:table-cell table:number-columns-repeated="2"/>
          <table:table-cell office:value-type="float" office:value="82"/>
          <table:table-cell table:number-columns-repeated="16381"/>
        </table:table-row>
        <table:table-row>
          <table:table-cell table:number-columns-repeated="2"/>
          <table:table-cell office:value-type="float" office:value="85"/>
          <table:table-cell table:number-columns-repeated="16381"/>
        </table:table-row>
        <table:table-row table:number-rows-repeated="1048498">
          <table:table-cell table:number-columns-repeated="16381"/>
        </table:table-row>
      </table:table>
      <table:table table:name="'file://dom1.infra.int/data/_AFP/STATs/Output/Reports/SAFETY%20IN%20CUSTODY%20(Quarterly)/2017%20Q4/Safety-in-custody-summary-q4-2017%20Production%20file.xlsm'#6_Quarterly_self-harm4" table:style-name="ta2">
        <table:table-source xlink:href="file://dom1.infra.int/data/_AFP/STATs/Output/Reports/SAFETY%20IN%20CUSTODY%20(Quarterly)/2017%20Q4/Safety-in-custody-summary-q4-2017%20Production%20file.xlsm" table:table-name="6_Quarterly_self-harm4" table:mode="copy-results-only"/>
        <table:table-column/>
        <table:table-row table:number-rows-repeated="59">
          <table:table-cell table:number-columns-repeated="16384"/>
        </table:table-row>
        <table:table-row>
          <table:table-cell table:number-columns-repeated="2"/>
          <table:table-cell office:value-type="float" office:value="12068"/>
          <table:table-cell table:number-columns-repeated="16381"/>
        </table:table-row>
        <table:table-row>
          <table:table-cell table:number-columns-repeated="2"/>
          <table:table-cell office:value-type="float" office:value="11790"/>
          <table:table-cell table:number-columns-repeated="3"/>
          <table:table-cell office:value-type="float" office:value="758"/>
          <table:table-cell table:number-columns-repeated="16377"/>
        </table:table-row>
        <table:table-row table:number-rows-repeated="1048515">
          <table:table-cell table:number-columns-repeated="16377"/>
        </table:table-row>
      </table:table>
      <table:table table:name="'file://dom1.infra.int/data/_AFP/STATs/Output/Reports/SAFETY%20IN%20CUSTODY%20(Quarterly)/2017%20Q4/Safety-in-custody-summary-q4-2017%20Production%20file.xlsm'#7_Quarterly_Assaults4" table:style-name="ta2">
        <table:table-source xlink:href="file://dom1.infra.int/data/_AFP/STATs/Output/Reports/SAFETY%20IN%20CUSTODY%20(Quarterly)/2017%20Q4/Safety-in-custody-summary-q4-2017%20Production%20file.xlsm" table:table-name="7_Quarterly_Assaults4" table:mode="copy-results-only"/>
        <table:table-column/>
        <table:table-row table:number-rows-repeated="63">
          <table:table-cell table:number-columns-repeated="16384"/>
        </table:table-row>
        <table:table-row>
          <table:table-cell table:number-columns-repeated="2"/>
          <table:table-cell office:value-type="float" office:value="7841"/>
          <table:table-cell table:number-columns-repeated="3"/>
          <table:table-cell office:value-type="float" office:value="999"/>
          <table:table-cell table:number-columns-repeated="3"/>
          <table:table-cell office:value-type="float" office:value="5684"/>
          <table:table-cell table:number-columns-repeated="3"/>
          <table:table-cell office:value-type="float" office:value="799"/>
          <table:table-cell table:number-columns-repeated="3"/>
          <table:table-cell office:value-type="float" office:value="2223"/>
          <table:table-cell table:number-columns-repeated="3"/>
          <table:table-cell office:value-type="float" office:value="210"/>
          <table:table-cell table:number-columns-repeated="16361"/>
        </table:table-row>
        <table:table-row>
          <table:table-cell table:number-columns-repeated="2"/>
          <table:table-cell office:value-type="float" office:value="7790"/>
          <table:table-cell table:number-columns-repeated="3"/>
          <table:table-cell office:value-type="float" office:value="983"/>
          <table:table-cell table:number-columns-repeated="3"/>
          <table:table-cell office:value-type="float" office:value="5579"/>
          <table:table-cell table:number-columns-repeated="3"/>
          <table:table-cell office:value-type="float" office:value="742"/>
          <table:table-cell table:number-columns-repeated="3"/>
          <table:table-cell office:value-type="float" office:value="2327"/>
          <table:table-cell table:number-columns-repeated="3"/>
          <table:table-cell office:value-type="float" office:value="257"/>
          <table:table-cell table:number-columns-repeated="16361"/>
        </table:table-row>
        <table:table-row table:number-rows-repeated="1048511">
          <table:table-cell table:number-columns-repeated="16361"/>
        </table:table-row>
      </table:table>
      <table:table table:name="'file://dom1.infra.int/data/_AFP/STATs/Output/Reports/SAFETY%20IN%20CUSTODY%20(Quarterly)/2017%20Q4/Safety-in-custody-summary-q4-2017%20Production%20file.xlsm'#bulletin_text3" table:style-name="ta2">
        <table:table-source xlink:href="file://dom1.infra.int/data/_AFP/STATs/Output/Reports/SAFETY%20IN%20CUSTODY%20(Quarterly)/2017%20Q4/Safety-in-custody-summary-q4-2017%20Production%20file.xlsm" table:table-name="bulletin_text3"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PRA_Powerpoint3" table:style-name="ta2">
        <table:table-source xlink:href="file://dom1.infra.int/data/_AFP/STATs/Output/Reports/SAFETY%20IN%20CUSTODY%20(Quarterly)/2017%20Q4/Safety-in-custody-summary-q4-2017%20Production%20file.xlsm" table:table-name="PRA_Powerpoint3"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2_Summary_(Deaths)" table:style-name="ta2">
        <table:table-source xlink:href="file://dom1.infra.int/data/_AFP/STATs/Output/Reports/SAFETY%20IN%20CUSTODY%20(Quarterly)/2017%20Q4/Safety-in-custody-summary-q4-2017%20Production%20file.xlsm" table:table-name="2_Summary_(Deaths)"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3_Summary_(Self-harm)" table:style-name="ta2">
        <table:table-source xlink:href="file://dom1.infra.int/data/_AFP/STATs/Output/Reports/SAFETY%20IN%20CUSTODY%20(Quarterly)/2017%20Q4/Safety-in-custody-summary-q4-2017%20Production%20file.xlsm" table:table-name="3_Summary_(Self-harm)"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4_Summary_(Assaults)" table:style-name="ta2">
        <table:table-source xlink:href="file://dom1.infra.int/data/_AFP/STATs/Output/Reports/SAFETY%20IN%20CUSTODY%20(Quarterly)/2017%20Q4/Safety-in-custody-summary-q4-2017%20Production%20file.xlsm" table:table-name="4_Summary_(Assaults)"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7_Quarterly_Assaults" table:style-name="ta2">
        <table:table-source xlink:href="file://dom1.infra.int/data/_AFP/STATs/Output/Reports/SAFETY%20IN%20CUSTODY%20(Quarterly)/2017%20Q4/Safety-in-custody-summary-q4-2017%20Production%20file.xlsm" table:table-name="7_Quarterly_Assaults"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5_Quarterly_deaths" table:style-name="ta2">
        <table:table-source xlink:href="file://dom1.infra.int/data/_AFP/STATs/Output/Reports/SAFETY%20IN%20CUSTODY%20(Quarterly)/2017%20Q4/Safety-in-custody-summary-q4-2017%20Production%20file.xlsm" table:table-name="5_Quarterly_deaths"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6_Quarterly_self-harm" table:style-name="ta2">
        <table:table-source xlink:href="file://dom1.infra.int/data/_AFP/STATs/Output/Reports/SAFETY%20IN%20CUSTODY%20(Quarterly)/2017%20Q4/Safety-in-custody-summary-q4-2017%20Production%20file.xlsm" table:table-name="6_Quarterly_self-harm"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2_Summary_(Deaths)2" table:style-name="ta2">
        <table:table-source xlink:href="file://dom1.infra.int/data/_AFP/STATs/Output/Reports/SAFETY%20IN%20CUSTODY%20(Quarterly)/2017%20Q4/Safety-in-custody-summary-q4-2017%20Production%20file.xlsm" table:table-name="2_Summary_(Deaths)2"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3_Summary_(Self-harm)2" table:style-name="ta2">
        <table:table-source xlink:href="file://dom1.infra.int/data/_AFP/STATs/Output/Reports/SAFETY%20IN%20CUSTODY%20(Quarterly)/2017%20Q4/Safety-in-custody-summary-q4-2017%20Production%20file.xlsm" table:table-name="3_Summary_(Self-harm)2"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4_Summary_(Assaults)2" table:style-name="ta2">
        <table:table-source xlink:href="file://dom1.infra.int/data/_AFP/STATs/Output/Reports/SAFETY%20IN%20CUSTODY%20(Quarterly)/2017%20Q4/Safety-in-custody-summary-q4-2017%20Production%20file.xlsm" table:table-name="4_Summary_(Assaults)2"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7_Quarterly_Assaults2" table:style-name="ta2">
        <table:table-source xlink:href="file://dom1.infra.int/data/_AFP/STATs/Output/Reports/SAFETY%20IN%20CUSTODY%20(Quarterly)/2017%20Q4/Safety-in-custody-summary-q4-2017%20Production%20file.xlsm" table:table-name="7_Quarterly_Assaults2"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5_Quarterly_deaths2" table:style-name="ta2">
        <table:table-source xlink:href="file://dom1.infra.int/data/_AFP/STATs/Output/Reports/SAFETY%20IN%20CUSTODY%20(Quarterly)/2017%20Q4/Safety-in-custody-summary-q4-2017%20Production%20file.xlsm" table:table-name="5_Quarterly_deaths2"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6_Quarterly_self-harm2" table:style-name="ta2">
        <table:table-source xlink:href="file://dom1.infra.int/data/_AFP/STATs/Output/Reports/SAFETY%20IN%20CUSTODY%20(Quarterly)/2017%20Q4/Safety-in-custody-summary-q4-2017%20Production%20file.xlsm" table:table-name="6_Quarterly_self-harm2"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How_to_update" table:style-name="ta2">
        <table:table-source xlink:href="file://dom1.infra.int/data/_AFP/STATs/Output/Reports/SAFETY%20IN%20CUSTODY%20(Quarterly)/2017%20Q4/Safety-in-custody-summary-q4-2017%20Production%20file.xlsm" table:table-name="How_to_update"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Assaults_youth_estate" table:style-name="ta2">
        <table:table-source xlink:href="file://dom1.infra.int/data/_AFP/STATs/Output/Reports/SAFETY%20IN%20CUSTODY%20(Quarterly)/2017%20Q4/Safety-in-custody-summary-q4-2017%20Production%20file.xlsm" table:table-name="Assaults_youth_estate"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SH_individuals" table:style-name="ta2">
        <table:table-source xlink:href="file://dom1.infra.int/data/_AFP/STATs/Output/Reports/SAFETY%20IN%20CUSTODY%20(Quarterly)/2017%20Q4/Safety-in-custody-summary-q4-2017%20Production%20file.xlsm" table:table-name="SH_individuals"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SH_youth_estate_inc" table:style-name="ta2">
        <table:table-source xlink:href="file://dom1.infra.int/data/_AFP/STATs/Output/Reports/SAFETY%20IN%20CUSTODY%20(Quarterly)/2017%20Q4/Safety-in-custody-summary-q4-2017%20Production%20file.xlsm" table:table-name="SH_youth_estate_inc"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SH_youth_estate_ind" table:style-name="ta2">
        <table:table-source xlink:href="file://dom1.infra.int/data/_AFP/STATs/Output/Reports/SAFETY%20IN%20CUSTODY%20(Quarterly)/2017%20Q4/Safety-in-custody-summary-q4-2017%20Production%20file.xlsm" table:table-name="SH_youth_estate_ind"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1_Summary" table:style-name="ta2">
        <table:table-source xlink:href="file://dom1.infra.int/data/_AFP/STATs/Output/Reports/SAFETY%20IN%20CUSTODY%20(Quarterly)/2017%20Q4/Safety-in-custody-summary-q4-2017%20Production%20file.xlsm" table:table-name="1_Summary"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3a_Summary_(Self-harm-YP)" table:style-name="ta2">
        <table:table-source xlink:href="file://dom1.infra.int/data/_AFP/STATs/Output/Reports/SAFETY%20IN%20CUSTODY%20(Quarterly)/2017%20Q4/Safety-in-custody-summary-q4-2017%20Production%20file.xlsm" table:table-name="3a_Summary_(Self-harm-YP)"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4a_Summary_(Assaults-YP)" table:style-name="ta2">
        <table:table-source xlink:href="file://dom1.infra.int/data/_AFP/STATs/Output/Reports/SAFETY%20IN%20CUSTODY%20(Quarterly)/2017%20Q4/Safety-in-custody-summary-q4-2017%20Production%20file.xlsm" table:table-name="4a_Summary_(Assaults-YP)"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bulletin_text" table:style-name="ta2">
        <table:table-source xlink:href="file://dom1.infra.int/data/_AFP/STATs/Output/Reports/SAFETY%20IN%20CUSTODY%20(Quarterly)/2017%20Q4/Safety-in-custody-summary-q4-2017%20Production%20file.xlsm" table:table-name="bulletin_text"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PRA_Powerpoint" table:style-name="ta2">
        <table:table-source xlink:href="file://dom1.infra.int/data/_AFP/STATs/Output/Reports/SAFETY%20IN%20CUSTODY%20(Quarterly)/2017%20Q4/Safety-in-custody-summary-q4-2017%20Production%20file.xlsm" table:table-name="PRA_Powerpoint"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How_to_update1" table:style-name="ta2">
        <table:table-source xlink:href="file://dom1.infra.int/data/_AFP/STATs/Output/Reports/SAFETY%20IN%20CUSTODY%20(Quarterly)/2017%20Q4/Safety-in-custody-summary-q4-2017%20Production%20file.xlsm" table:table-name="How_to_update1"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Assaults_youth_estate1" table:style-name="ta2">
        <table:table-source xlink:href="file://dom1.infra.int/data/_AFP/STATs/Output/Reports/SAFETY%20IN%20CUSTODY%20(Quarterly)/2017%20Q4/Safety-in-custody-summary-q4-2017%20Production%20file.xlsm" table:table-name="Assaults_youth_estate1"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SH_individuals1" table:style-name="ta2">
        <table:table-source xlink:href="file://dom1.infra.int/data/_AFP/STATs/Output/Reports/SAFETY%20IN%20CUSTODY%20(Quarterly)/2017%20Q4/Safety-in-custody-summary-q4-2017%20Production%20file.xlsm" table:table-name="SH_individuals1"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SH_youth_estate_inc1" table:style-name="ta2">
        <table:table-source xlink:href="file://dom1.infra.int/data/_AFP/STATs/Output/Reports/SAFETY%20IN%20CUSTODY%20(Quarterly)/2017%20Q4/Safety-in-custody-summary-q4-2017%20Production%20file.xlsm" table:table-name="SH_youth_estate_inc1"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SH_youth_estate_ind1" table:style-name="ta2">
        <table:table-source xlink:href="file://dom1.infra.int/data/_AFP/STATs/Output/Reports/SAFETY%20IN%20CUSTODY%20(Quarterly)/2017%20Q4/Safety-in-custody-summary-q4-2017%20Production%20file.xlsm" table:table-name="SH_youth_estate_ind1"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1_Summary1" table:style-name="ta2">
        <table:table-source xlink:href="file://dom1.infra.int/data/_AFP/STATs/Output/Reports/SAFETY%20IN%20CUSTODY%20(Quarterly)/2017%20Q4/Safety-in-custody-summary-q4-2017%20Production%20file.xlsm" table:table-name="1_Summary1"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2_Summary_(Deaths)1" table:style-name="ta2">
        <table:table-source xlink:href="file://dom1.infra.int/data/_AFP/STATs/Output/Reports/SAFETY%20IN%20CUSTODY%20(Quarterly)/2017%20Q4/Safety-in-custody-summary-q4-2017%20Production%20file.xlsm" table:table-name="2_Summary_(Deaths)1"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3_Summary_(Self-harm)1" table:style-name="ta2">
        <table:table-source xlink:href="file://dom1.infra.int/data/_AFP/STATs/Output/Reports/SAFETY%20IN%20CUSTODY%20(Quarterly)/2017%20Q4/Safety-in-custody-summary-q4-2017%20Production%20file.xlsm" table:table-name="3_Summary_(Self-harm)1"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3a_Summary_(Self-harm-YP)1" table:style-name="ta2">
        <table:table-source xlink:href="file://dom1.infra.int/data/_AFP/STATs/Output/Reports/SAFETY%20IN%20CUSTODY%20(Quarterly)/2017%20Q4/Safety-in-custody-summary-q4-2017%20Production%20file.xlsm" table:table-name="3a_Summary_(Self-harm-YP)1"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4_Summary_(Assaults)1" table:style-name="ta2">
        <table:table-source xlink:href="file://dom1.infra.int/data/_AFP/STATs/Output/Reports/SAFETY%20IN%20CUSTODY%20(Quarterly)/2017%20Q4/Safety-in-custody-summary-q4-2017%20Production%20file.xlsm" table:table-name="4_Summary_(Assaults)1"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4a_Summary_(Assaults-YP)1" table:style-name="ta2">
        <table:table-source xlink:href="file://dom1.infra.int/data/_AFP/STATs/Output/Reports/SAFETY%20IN%20CUSTODY%20(Quarterly)/2017%20Q4/Safety-in-custody-summary-q4-2017%20Production%20file.xlsm" table:table-name="4a_Summary_(Assaults-YP)1"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5_Quarterly_deaths1" table:style-name="ta2">
        <table:table-source xlink:href="file://dom1.infra.int/data/_AFP/STATs/Output/Reports/SAFETY%20IN%20CUSTODY%20(Quarterly)/2017%20Q4/Safety-in-custody-summary-q4-2017%20Production%20file.xlsm" table:table-name="5_Quarterly_deaths1"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6_Quarterly_self-harm1" table:style-name="ta2">
        <table:table-source xlink:href="file://dom1.infra.int/data/_AFP/STATs/Output/Reports/SAFETY%20IN%20CUSTODY%20(Quarterly)/2017%20Q4/Safety-in-custody-summary-q4-2017%20Production%20file.xlsm" table:table-name="6_Quarterly_self-harm1"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7_Quarterly_Assaults1" table:style-name="ta2">
        <table:table-source xlink:href="file://dom1.infra.int/data/_AFP/STATs/Output/Reports/SAFETY%20IN%20CUSTODY%20(Quarterly)/2017%20Q4/Safety-in-custody-summary-q4-2017%20Production%20file.xlsm" table:table-name="7_Quarterly_Assaults1"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bulletin_text1" table:style-name="ta2">
        <table:table-source xlink:href="file://dom1.infra.int/data/_AFP/STATs/Output/Reports/SAFETY%20IN%20CUSTODY%20(Quarterly)/2017%20Q4/Safety-in-custody-summary-q4-2017%20Production%20file.xlsm" table:table-name="bulletin_text1"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PRA_Powerpoint1" table:style-name="ta2">
        <table:table-source xlink:href="file://dom1.infra.int/data/_AFP/STATs/Output/Reports/SAFETY%20IN%20CUSTODY%20(Quarterly)/2017%20Q4/Safety-in-custody-summary-q4-2017%20Production%20file.xlsm" table:table-name="PRA_Powerpoint1"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How_to_update2" table:style-name="ta2">
        <table:table-source xlink:href="file://dom1.infra.int/data/_AFP/STATs/Output/Reports/SAFETY%20IN%20CUSTODY%20(Quarterly)/2017%20Q4/Safety-in-custody-summary-q4-2017%20Production%20file.xlsm" table:table-name="How_to_update2"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Assaults_youth_estate2" table:style-name="ta2">
        <table:table-source xlink:href="file://dom1.infra.int/data/_AFP/STATs/Output/Reports/SAFETY%20IN%20CUSTODY%20(Quarterly)/2017%20Q4/Safety-in-custody-summary-q4-2017%20Production%20file.xlsm" table:table-name="Assaults_youth_estate2"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SH_individuals2" table:style-name="ta2">
        <table:table-source xlink:href="file://dom1.infra.int/data/_AFP/STATs/Output/Reports/SAFETY%20IN%20CUSTODY%20(Quarterly)/2017%20Q4/Safety-in-custody-summary-q4-2017%20Production%20file.xlsm" table:table-name="SH_individuals2"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SH_youth_estate_inc2" table:style-name="ta2">
        <table:table-source xlink:href="file://dom1.infra.int/data/_AFP/STATs/Output/Reports/SAFETY%20IN%20CUSTODY%20(Quarterly)/2017%20Q4/Safety-in-custody-summary-q4-2017%20Production%20file.xlsm" table:table-name="SH_youth_estate_inc2"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SH_youth_estate_ind2" table:style-name="ta2">
        <table:table-source xlink:href="file://dom1.infra.int/data/_AFP/STATs/Output/Reports/SAFETY%20IN%20CUSTODY%20(Quarterly)/2017%20Q4/Safety-in-custody-summary-q4-2017%20Production%20file.xlsm" table:table-name="SH_youth_estate_ind2"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1_Summary2" table:style-name="ta2">
        <table:table-source xlink:href="file://dom1.infra.int/data/_AFP/STATs/Output/Reports/SAFETY%20IN%20CUSTODY%20(Quarterly)/2017%20Q4/Safety-in-custody-summary-q4-2017%20Production%20file.xlsm" table:table-name="1_Summary2"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2_Summary_(Deaths)3" table:style-name="ta2">
        <table:table-source xlink:href="file://dom1.infra.int/data/_AFP/STATs/Output/Reports/SAFETY%20IN%20CUSTODY%20(Quarterly)/2017%20Q4/Safety-in-custody-summary-q4-2017%20Production%20file.xlsm" table:table-name="2_Summary_(Deaths)3" table:mode="copy-results-only"/>
        <table:table-column/>
        <table:table-row table:number-rows-repeated="4">
          <table:table-cell table:number-columns-repeated="16384"/>
        </table:table-row>
        <table:table-row>
          <table:table-cell table:number-columns-repeated="11"/>
          <table:table-cell office:value-type="float" office:value="43190"/>
          <table:table-cell table:number-columns-repeated="16372"/>
        </table:table-row>
        <table:table-row table:number-rows-repeated="1048571">
          <table:table-cell table:number-columns-repeated="16372"/>
        </table:table-row>
      </table:table>
      <table:table table:name="'file://dom1.infra.int/data/_AFP/STATs/Output/Reports/SAFETY%20IN%20CUSTODY%20(Quarterly)/2017%20Q4/Safety-in-custody-summary-q4-2017%20Production%20file.xlsm'#3_Summary_(Self-harm)3" table:style-name="ta2">
        <table:table-source xlink:href="file://dom1.infra.int/data/_AFP/STATs/Output/Reports/SAFETY%20IN%20CUSTODY%20(Quarterly)/2017%20Q4/Safety-in-custody-summary-q4-2017%20Production%20file.xlsm" table:table-name="3_Summary_(Self-harm)3" table:mode="copy-results-only"/>
        <table:table-column/>
        <table:table-row table:number-rows-repeated="4">
          <table:table-cell table:number-columns-repeated="16384"/>
        </table:table-row>
        <table:table-row>
          <table:table-cell table:number-columns-repeated="11"/>
          <table:table-cell office:value-type="float" office:value="43100"/>
          <table:table-cell table:number-columns-repeated="16372"/>
        </table:table-row>
        <table:table-row table:number-rows-repeated="1048571">
          <table:table-cell table:number-columns-repeated="16372"/>
        </table:table-row>
      </table:table>
      <table:table table:name="'file://dom1.infra.int/data/_AFP/STATs/Output/Reports/SAFETY%20IN%20CUSTODY%20(Quarterly)/2017%20Q4/Safety-in-custody-summary-q4-2017%20Production%20file.xlsm'#3a_Summary_(Self-harm-YP)2" table:style-name="ta2">
        <table:table-source xlink:href="file://dom1.infra.int/data/_AFP/STATs/Output/Reports/SAFETY%20IN%20CUSTODY%20(Quarterly)/2017%20Q4/Safety-in-custody-summary-q4-2017%20Production%20file.xlsm" table:table-name="3a_Summary_(Self-harm-YP)2"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4_Summary_(Assaults)3" table:style-name="ta2">
        <table:table-source xlink:href="file://dom1.infra.int/data/_AFP/STATs/Output/Reports/SAFETY%20IN%20CUSTODY%20(Quarterly)/2017%20Q4/Safety-in-custody-summary-q4-2017%20Production%20file.xlsm" table:table-name="4_Summary_(Assaults)3" table:mode="copy-results-only"/>
        <table:table-column/>
        <table:table-row table:number-rows-repeated="8">
          <table:table-cell table:number-columns-repeated="16384"/>
        </table:table-row>
        <table:table-row>
          <table:table-cell table:number-columns-repeated="10"/>
          <table:table-cell office:value-type="float" office:value="26022"/>
          <table:table-cell table:number-columns-repeated="16373"/>
        </table:table-row>
        <table:table-row table:number-rows-repeated="1048567">
          <table:table-cell table:number-columns-repeated="16373"/>
        </table:table-row>
      </table:table>
      <table:table table:name="'file://dom1.infra.int/data/_AFP/STATs/Output/Reports/SAFETY%20IN%20CUSTODY%20(Quarterly)/2017%20Q4/Safety-in-custody-summary-q4-2017%20Production%20file.xlsm'#4a_Summary_(Assaults-YP)2" table:style-name="ta2">
        <table:table-source xlink:href="file://dom1.infra.int/data/_AFP/STATs/Output/Reports/SAFETY%20IN%20CUSTODY%20(Quarterly)/2017%20Q4/Safety-in-custody-summary-q4-2017%20Production%20file.xlsm" table:table-name="4a_Summary_(Assaults-YP)2"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5_Quarterly_deaths3" table:style-name="ta2">
        <table:table-source xlink:href="file://dom1.infra.int/data/_AFP/STATs/Output/Reports/SAFETY%20IN%20CUSTODY%20(Quarterly)/2017%20Q4/Safety-in-custody-summary-q4-2017%20Production%20file.xlsm" table:table-name="5_Quarterly_deaths3" table:mode="copy-results-only"/>
        <table:table-column/>
        <table:table-row table:number-rows-repeated="76">
          <table:table-cell table:number-columns-repeated="16384"/>
        </table:table-row>
        <table:table-row>
          <table:table-cell table:number-columns-repeated="2"/>
          <table:table-cell office:value-type="float" office:value="82"/>
          <table:table-cell table:number-columns-repeated="16381"/>
        </table:table-row>
        <table:table-row table:number-rows-repeated="1048499">
          <table:table-cell table:number-columns-repeated="16381"/>
        </table:table-row>
      </table:table>
      <table:table table:name="'file://dom1.infra.int/data/_AFP/STATs/Output/Reports/SAFETY%20IN%20CUSTODY%20(Quarterly)/2017%20Q4/Safety-in-custody-summary-q4-2017%20Production%20file.xlsm'#6_Quarterly_self-harm3" table:style-name="ta2">
        <table:table-source xlink:href="file://dom1.infra.int/data/_AFP/STATs/Output/Reports/SAFETY%20IN%20CUSTODY%20(Quarterly)/2017%20Q4/Safety-in-custody-summary-q4-2017%20Production%20file.xlsm" table:table-name="6_Quarterly_self-harm3" table:mode="copy-results-only"/>
        <table:table-column/>
        <table:table-row table:number-rows-repeated="59">
          <table:table-cell table:number-columns-repeated="16384"/>
        </table:table-row>
        <table:table-row>
          <table:table-cell table:number-columns-repeated="2"/>
          <table:table-cell office:value-type="float" office:value="12068"/>
          <table:table-cell table:number-columns-repeated="16381"/>
        </table:table-row>
        <table:table-row table:number-rows-repeated="1048516">
          <table:table-cell table:number-columns-repeated="16381"/>
        </table:table-row>
      </table:table>
      <table:table table:name="'file://dom1.infra.int/data/_AFP/STATs/Output/Reports/SAFETY%20IN%20CUSTODY%20(Quarterly)/2017%20Q4/Safety-in-custody-summary-q4-2017%20Production%20file.xlsm'#7_Quarterly_Assaults3" table:style-name="ta2">
        <table:table-source xlink:href="file://dom1.infra.int/data/_AFP/STATs/Output/Reports/SAFETY%20IN%20CUSTODY%20(Quarterly)/2017%20Q4/Safety-in-custody-summary-q4-2017%20Production%20file.xlsm" table:table-name="7_Quarterly_Assaults3" table:mode="copy-results-only"/>
        <table:table-column/>
        <table:table-row table:number-rows-repeated="63">
          <table:table-cell table:number-columns-repeated="16384"/>
        </table:table-row>
        <table:table-row>
          <table:table-cell table:number-columns-repeated="2"/>
          <table:table-cell office:value-type="float" office:value="7841"/>
          <table:table-cell table:number-columns-repeated="16381"/>
        </table:table-row>
        <table:table-row table:number-rows-repeated="1048512">
          <table:table-cell table:number-columns-repeated="16381"/>
        </table:table-row>
      </table:table>
      <table:table table:name="'file://dom1.infra.int/data/_AFP/STATs/Output/Reports/SAFETY%20IN%20CUSTODY%20(Quarterly)/2017%20Q4/Safety-in-custody-summary-q4-2017%20Production%20file.xlsm'#bulletin_text2" table:style-name="ta2">
        <table:table-source xlink:href="file://dom1.infra.int/data/_AFP/STATs/Output/Reports/SAFETY%20IN%20CUSTODY%20(Quarterly)/2017%20Q4/Safety-in-custody-summary-q4-2017%20Production%20file.xlsm" table:table-name="bulletin_text2" table:mode="copy-results-only"/>
        <table:table-column/>
        <table:table-row table:number-rows-repeated="1048576">
          <table:table-cell table:number-columns-repeated="16384"/>
        </table:table-row>
      </table:table>
      <table:table table:name="'file://dom1.infra.int/data/_AFP/STATs/Output/Reports/SAFETY%20IN%20CUSTODY%20(Quarterly)/2017%20Q4/Safety-in-custody-summary-q4-2017%20Production%20file.xlsm'#PRA_Powerpoint2" table:style-name="ta2">
        <table:table-source xlink:href="file://dom1.infra.int/data/_AFP/STATs/Output/Reports/SAFETY%20IN%20CUSTODY%20(Quarterly)/2017%20Q4/Safety-in-custody-summary-q4-2017%20Production%20file.xlsm" table:table-name="PRA_Powerpoint2" table:mode="copy-results-only"/>
        <table:table-column/>
        <table:table-row table:number-rows-repeated="1048576">
          <table:table-cell table:number-columns-repeated="16384"/>
        </table:table-row>
      </table:table>
      <table:table table:name="'file:///S:/_AFP/STATs/Contracts/Publications/HMPPS%20Offender%20Equalities%20Annual%20Report/Offender%20Equalities%20Annual%20Report/2022-23/Ch%202%20-%20Transgender%20prisoners/Ch2%20-%20Transgender%20prisoners_WORKING_v4.xlsx'#Graph" table:style-name="ta2">
        <table:table-source xlink:href="file:///S:/_AFP/STATs/Contracts/Publications/HMPPS%20Offender%20Equalities%20Annual%20Report/Offender%20Equalities%20Annual%20Report/2022-23/Ch%202%20-%20Transgender%20prisoners/Ch2%20-%20Transgender%20prisoners_WORKING_v4.xlsx" table:table-name="Graph" table:mode="copy-results-only"/>
        <table:table-column/>
        <table:table-row table:number-rows-repeated="1048576">
          <table:table-cell table:number-columns-repeated="16384"/>
        </table:table-row>
      </table:table>
      <table:table table:name="'file:///S:/_AFP/STATs/Contracts/Publications/HMPPS%20Offender%20Equalities%20Annual%20Report/Offender%20Equalities%20Annual%20Report/2022-23/Ch%202%20-%20Transgender%20prisoners/Ch2%20-%20Transgender%20prisoners_WORKING_v4.xlsx'#2_1_unsuppressed" table:style-name="ta2">
        <table:table-source xlink:href="file:///S:/_AFP/STATs/Contracts/Publications/HMPPS%20Offender%20Equalities%20Annual%20Report/Offender%20Equalities%20Annual%20Report/2022-23/Ch%202%20-%20Transgender%20prisoners/Ch2%20-%20Transgender%20prisoners_WORKING_v4.xlsx" table:table-name="2_1_unsuppressed" table:mode="copy-results-only"/>
        <table:table-column/>
        <table:table-row table:number-rows-repeated="1048576">
          <table:table-cell table:number-columns-repeated="16384"/>
        </table:table-row>
      </table:table>
      <table:table table:name="'file:///S:/_AFP/STATs/Contracts/Publications/HMPPS%20Offender%20Equalities%20Annual%20Report/Offender%20Equalities%20Annual%20Report/2022-23/Ch%202%20-%20Transgender%20prisoners/Ch2%20-%20Transgender%20prisoners_WORKING_v4.xlsx'#2_1_suppressed" table:style-name="ta2">
        <table:table-source xlink:href="file:///S:/_AFP/STATs/Contracts/Publications/HMPPS%20Offender%20Equalities%20Annual%20Report/Offender%20Equalities%20Annual%20Report/2022-23/Ch%202%20-%20Transgender%20prisoners/Ch2%20-%20Transgender%20prisoners_WORKING_v4.xlsx" table:table-name="2_1_suppressed" table:mode="copy-results-only"/>
        <table:table-column/>
        <table:table-row table:number-rows-repeated="1048576">
          <table:table-cell table:number-columns-repeated="16384"/>
        </table:table-row>
      </table:table>
      <table:table table:name="'file:///S:/_AFP/STATs/Contracts/Publications/HMPPS%20Offender%20Equalities%20Annual%20Report/Offender%20Equalities%20Annual%20Report/2022-23/Ch%202%20-%20Transgender%20prisoners/Ch2%20-%20Transgender%20prisoners_WORKING_v4.xlsx'#Pivot" table:style-name="ta2">
        <table:table-source xlink:href="file:///S:/_AFP/STATs/Contracts/Publications/HMPPS%20Offender%20Equalities%20Annual%20Report/Offender%20Equalities%20Annual%20Report/2022-23/Ch%202%20-%20Transgender%20prisoners/Ch2%20-%20Transgender%20prisoners_WORKING_v4.xlsx" table:table-name="Pivot" table:mode="copy-results-only"/>
        <table:table-column/>
        <table:table-row table:number-rows-repeated="1048576">
          <table:table-cell table:number-columns-repeated="16384"/>
        </table:table-row>
      </table:table>
      <table:table table:name="'file:///S:/_AFP/STATs/Contracts/Publications/HMPPS%20Offender%20Equalities%20Annual%20Report/Offender%20Equalities%20Annual%20Report/2022-23/Ch%202%20-%20Transgender%20prisoners/Ch2%20-%20Transgender%20prisoners_WORKING_v4.xlsx'#main_offence_2023" table:style-name="ta2">
        <table:table-source xlink:href="file:///S:/_AFP/STATs/Contracts/Publications/HMPPS%20Offender%20Equalities%20Annual%20Report/Offender%20Equalities%20Annual%20Report/2022-23/Ch%202%20-%20Transgender%20prisoners/Ch2%20-%20Transgender%20prisoners_WORKING_v4.xlsx" table:table-name="main_offence_2023" table:mode="copy-results-only"/>
        <table:table-column/>
        <table:table-row table:number-rows-repeated="1048576">
          <table:table-cell table:number-columns-repeated="16384"/>
        </table:table-row>
      </table:table>
      <table:table table:name="'file:///S:/_AFP/STATs/Contracts/Publications/HMPPS%20Offender%20Equalities%20Annual%20Report/Offender%20Equalities%20Annual%20Report/2022-23/Ch%202%20-%20Transgender%20prisoners/Ch2%20-%20Transgender%20prisoners_WORKING_v4.xlsx'#1_1_OMSQ" table:style-name="ta2">
        <table:table-source xlink:href="file:///S:/_AFP/STATs/Contracts/Publications/HMPPS%20Offender%20Equalities%20Annual%20Report/Offender%20Equalities%20Annual%20Report/2022-23/Ch%202%20-%20Transgender%20prisoners/Ch2%20-%20Transgender%20prisoners_WORKING_v4.xlsx" table:table-name="1_1_OMSQ"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Public_Outturns5" table:style-name="ta2">
        <table:table-source xlink:href="file://Ukbia03kdfsj001/org/PerformanceManagementGroup/Performance%20Section/Annual%20Report/Annual%20Report%202012-13/Addendum/Publishing/201112%20Addendum%20Spreadsheet%20ML%20with%20targ.xls" table:table-name="Public_Outturns5"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5" table:style-name="ta2">
        <table:table-source xlink:href="file://Ukbia03kdfsj001/org/PerformanceManagementGroup/Performance%20Section/Annual%20Report/Annual%20Report%202012-13/Addendum/Publishing/201112%20Addendum%20Spreadsheet%20ML%20with%20targ.xls" table:table-name="Appendix_1_Costs_by_function5"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5" table:style-name="ta2">
        <table:table-source xlink:href="file://Ukbia03kdfsj001/org/PerformanceManagementGroup/Performance%20Section/Annual%20Report/Annual%20Report%202012-13/Addendum/Publishing/201112%20Addendum%20Spreadsheet%20ML%20with%20targ.xls" table:table-name="Appendix_1_Costs_by_estabs5"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5" table:style-name="ta2">
        <table:table-source xlink:href="file://Ukbia03kdfsj001/org/PerformanceManagementGroup/Performance%20Section/Annual%20Report/Annual%20Report%202012-13/Addendum/Publishing/201112%20Addendum%20Spreadsheet%20ML%20with%20targ.xls" table:table-name="Appendix_1_KPIs5"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5" table:style-name="ta2">
        <table:table-source xlink:href="file://Ukbia03kdfsj001/org/PerformanceManagementGroup/Performance%20Section/Annual%20Report/Annual%20Report%202012-13/Addendum/Publishing/201112%20Addendum%20Spreadsheet%20ML%20with%20targ.xls" table:table-name="Serious_Assaults5"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Education2" table:style-name="ta2">
        <table:table-source xlink:href="file://Ukbia03kdfsj001/org/PerformanceManagementGroup/Performance%20Section/Annual%20Report/Annual%20Report%202012-13/Addendum/Publishing/201112%20Addendum%20Spreadsheet%20ML%20with%20targ.xls" table:table-name="Education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Escapes" table:style-name="ta2">
        <table:table-source xlink:href="file://Ukbia03kdfsj001/org/PerformanceManagementGroup/Performance%20Section/Annual%20Report/Annual%20Report%202012-13/Addendum/Publishing/201112%20Addendum%20Spreadsheet%20ML%20with%20targ.xls" table:table-name="Escape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MDT" table:style-name="ta2">
        <table:table-source xlink:href="file://Ukbia03kdfsj001/org/PerformanceManagementGroup/Performance%20Section/Annual%20Report/Annual%20Report%202012-13/Addendum/Publishing/201112%20Addendum%20Spreadsheet%20ML%20with%20targ.xls" table:table-name="MD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OTPs" table:style-name="ta2">
        <table:table-source xlink:href="file://Ukbia03kdfsj001/org/PerformanceManagementGroup/Performance%20Section/Annual%20Report/Annual%20Report%202012-13/Addendum/Publishing/201112%20Addendum%20Spreadsheet%20ML%20with%20targ.xls" table:table-name="SOTP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Overcrowd" table:style-name="ta2">
        <table:table-source xlink:href="file://Ukbia03kdfsj001/org/PerformanceManagementGroup/Performance%20Section/Annual%20Report/Annual%20Report%202012-13/Addendum/Publishing/201112%20Addendum%20Spreadsheet%20ML%20with%20targ.xls" table:table-name="Overcrowd"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IDs" table:style-name="ta2">
        <table:table-source xlink:href="file://Ukbia03kdfsj001/org/PerformanceManagementGroup/Performance%20Section/Annual%20Report/Annual%20Report%202012-13/Addendum/Publishing/201112%20Addendum%20Spreadsheet%20ML%20with%20targ.xls" table:table-name="SID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OBPs" table:style-name="ta2">
        <table:table-source xlink:href="file://Ukbia03kdfsj001/org/PerformanceManagementGroup/Performance%20Section/Annual%20Report/Annual%20Report%202012-13/Addendum/Publishing/201112%20Addendum%20Spreadsheet%20ML%20with%20targ.xls" table:table-name="OBP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DrugTreatment" table:style-name="ta2">
        <table:table-source xlink:href="file://Ukbia03kdfsj001/org/PerformanceManagementGroup/Performance%20Section/Annual%20Report/Annual%20Report%202012-13/Addendum/Publishing/201112%20Addendum%20Spreadsheet%20ML%20with%20targ.xls" table:table-name="DrugTreatmen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taffSick" table:style-name="ta2">
        <table:table-source xlink:href="file://Ukbia03kdfsj001/org/PerformanceManagementGroup/Performance%20Section/Annual%20Report/Annual%20Report%202012-13/Addendum/Publishing/201112%20Addendum%20Spreadsheet%20ML%20with%20targ.xls" table:table-name="StaffSick"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BME" table:style-name="ta2">
        <table:table-source xlink:href="file://Ukbia03kdfsj001/org/PerformanceManagementGroup/Performance%20Section/Annual%20Report/Annual%20Report%202012-13/Addendum/Publishing/201112%20Addendum%20Spreadsheet%20ML%20with%20targ.xls" table:table-name="BME"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esettlement" table:style-name="ta2">
        <table:table-source xlink:href="file://Ukbia03kdfsj001/org/PerformanceManagementGroup/Performance%20Section/Annual%20Report/Annual%20Report%202012-13/Addendum/Publishing/201112%20Addendum%20Spreadsheet%20ML%20with%20targ.xls" table:table-name="Resettlemen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ccom" table:style-name="ta2">
        <table:table-source xlink:href="file://Ukbia03kdfsj001/org/PerformanceManagementGroup/Performance%20Section/Annual%20Report/Annual%20Report%202012-13/Addendum/Publishing/201112%20Addendum%20Spreadsheet%20ML%20with%20targ.xls" table:table-name="Accom"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Codes" table:style-name="ta2">
        <table:table-source xlink:href="file://Ukbia03kdfsj001/org/PerformanceManagementGroup/Performance%20Section/Annual%20Report/Annual%20Report%202012-13/Addendum/Publishing/201112%20Addendum%20Spreadsheet%20ML%20with%20targ.xls" table:table-name="Codes" table:mode="copy-results-only"/>
        <table:table-column/>
        <table:table-row>
          <table:table-cell table:number-columns-repeated="16384"/>
        </table:table-row>
        <table:table-row>
          <table:table-cell table:number-columns-repeated="2"/>
          <table:table-cell office:value-type="float" office:value="143"/>
          <table:table-cell table:number-columns-repeated="16381"/>
        </table:table-row>
        <table:table-row table:number-rows-repeated="1048574">
          <table:table-cell table:number-columns-repeated="16381"/>
        </table:table-row>
      </table:table>
      <table:table table:name="'file://Ukbia03kdfsj001/org/PerformanceManagementGroup/Performance%20Section/Annual%20Report/Annual%20Report%202012-13/Addendum/Publishing/201112%20Addendum%20Spreadsheet%20ML%20with%20targ.xls'#Targets" table:style-name="ta2">
        <table:table-source xlink:href="file://Ukbia03kdfsj001/org/PerformanceManagementGroup/Performance%20Section/Annual%20Report/Annual%20Report%202012-13/Addendum/Publishing/201112%20Addendum%20Spreadsheet%20ML%20with%20targ.xls" table:table-name="Target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5" table:style-name="ta2">
        <table:table-source xlink:href="file://Ukbia03kdfsj001/org/PerformanceManagementGroup/Performance%20Section/Annual%20Report/Annual%20Report%202012-13/Addendum/Publishing/201112%20Addendum%20Spreadsheet%20ML%20with%20targ.xls" table:table-name="Raw_Data5" table:mode="copy-results-only"/>
        <table:table-column/>
        <table:table-row>
          <table:table-cell/>
          <table:table-cell office:value-type="string" office:string-value="Category"/>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Escort Areas"/>
          <table:table-cell table:number-columns-repeated="16382"/>
        </table:table-row>
        <table:table-row>
          <table:table-cell/>
          <table:table-cell office:value-type="string" office:string-value="Female closed"/>
          <table:table-cell table:number-columns-repeated="16382"/>
        </table:table-row>
        <table:table-row>
          <table:table-cell/>
          <table:table-cell office:value-type="string" office:string-value="Female closed"/>
          <table:table-cell table:number-columns-repeated="16382"/>
        </table:table-row>
        <table:table-row>
          <table:table-cell/>
          <table:table-cell office:value-type="string" office:string-value="Female Closed"/>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open"/>
          <table:table-cell table:number-columns-repeated="16382"/>
        </table:table-row>
        <table:table-row>
          <table:table-cell/>
          <table:table-cell office:value-type="string" office:string-value="Female open"/>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YOI"/>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Semi open"/>
          <table:table-cell table:number-columns-repeated="16382"/>
        </table:table-row>
        <table:table-row>
          <table:table-cell/>
          <table:table-cell office:value-type="string" office:string-value="Semi open"/>
          <table:table-cell table:number-columns-repeated="16382"/>
        </table:table-row>
        <table:table-row>
          <table:table-cell/>
          <table:table-cell office:value-type="string" office:string-value="Semi open"/>
          <table:table-cell table:number-columns-repeated="16382"/>
        </table:table-row>
        <table:table-row>
          <table:table-cell/>
          <table:table-cell office:value-type="string" office:string-value="Semi open"/>
          <table:table-cell table:number-columns-repeated="16382"/>
        </table:table-row>
        <table:table-row table:number-rows-repeated="1048432">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5" table:style-name="ta2">
        <table:table-source xlink:href="file://Ukbia03kdfsj001/org/PerformanceManagementGroup/Performance%20Section/Annual%20Report/Annual%20Report%202012-13/Addendum/Publishing/201112%20Addendum%20Spreadsheet%20ML%20with%20targ.xls" table:table-name="Establishment_List5"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heet1" table:style-name="ta2">
        <table:table-source xlink:href="file://Ukbia03kdfsj001/org/PerformanceManagementGroup/Performance%20Section/Annual%20Report/Annual%20Report%202012-13/Addendum/Publishing/201112%20Addendum%20Spreadsheet%20ML%20with%20targ.xls" table:table-name="Sheet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Public_Outturns" table:style-name="ta2">
        <table:table-source xlink:href="file://Ukbia03kdfsj001/org/PerformanceManagementGroup/Performance%20Section/Annual%20Report/Annual%20Report%202012-13/Addendum/Publishing/201112%20Addendum%20Spreadsheet%20ML%20with%20targ.xls" table:table-name="Public_Outturn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 table:style-name="ta2">
        <table:table-source xlink:href="file://Ukbia03kdfsj001/org/PerformanceManagementGroup/Performance%20Section/Annual%20Report/Annual%20Report%202012-13/Addendum/Publishing/201112%20Addendum%20Spreadsheet%20ML%20with%20targ.xls" table:table-name="Appendix_1_Costs_by_function"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 table:style-name="ta2">
        <table:table-source xlink:href="file://Ukbia03kdfsj001/org/PerformanceManagementGroup/Performance%20Section/Annual%20Report/Annual%20Report%202012-13/Addendum/Publishing/201112%20Addendum%20Spreadsheet%20ML%20with%20targ.xls" table:table-name="Appendix_1_Costs_by_estab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 table:style-name="ta2">
        <table:table-source xlink:href="file://Ukbia03kdfsj001/org/PerformanceManagementGroup/Performance%20Section/Annual%20Report/Annual%20Report%202012-13/Addendum/Publishing/201112%20Addendum%20Spreadsheet%20ML%20with%20targ.xls" table:table-name="Appendix_1_KPI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 table:style-name="ta2">
        <table:table-source xlink:href="file://Ukbia03kdfsj001/org/PerformanceManagementGroup/Performance%20Section/Annual%20Report/Annual%20Report%202012-13/Addendum/Publishing/201112%20Addendum%20Spreadsheet%20ML%20with%20targ.xls" table:table-name="Serious_Assault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 table:style-name="ta2">
        <table:table-source xlink:href="file://Ukbia03kdfsj001/org/PerformanceManagementGroup/Performance%20Section/Annual%20Report/Annual%20Report%202012-13/Addendum/Publishing/201112%20Addendum%20Spreadsheet%20ML%20with%20targ.xls" table:table-name="Raw_Data" table:mode="copy-results-only"/>
        <table:table-column/>
        <table:table-row>
          <table:table-cell/>
          <table:table-cell office:value-type="string" office:string-value="Category"/>
          <table:table-cell table:number-columns-repeated="16382"/>
        </table:table-row>
        <table:table-row table:number-rows-repeated="1048575">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 table:style-name="ta2">
        <table:table-source xlink:href="file://Ukbia03kdfsj001/org/PerformanceManagementGroup/Performance%20Section/Annual%20Report/Annual%20Report%202012-13/Addendum/Publishing/201112%20Addendum%20Spreadsheet%20ML%20with%20targ.xls" table:table-name="Establishment_Lis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Public_Outturns1" table:style-name="ta2">
        <table:table-source xlink:href="file://Ukbia03kdfsj001/org/PerformanceManagementGroup/Performance%20Section/Annual%20Report/Annual%20Report%202012-13/Addendum/Publishing/201112%20Addendum%20Spreadsheet%20ML%20with%20targ.xls" table:table-name="Public_Outturns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1" table:style-name="ta2">
        <table:table-source xlink:href="file://Ukbia03kdfsj001/org/PerformanceManagementGroup/Performance%20Section/Annual%20Report/Annual%20Report%202012-13/Addendum/Publishing/201112%20Addendum%20Spreadsheet%20ML%20with%20targ.xls" table:table-name="Appendix_1_Costs_by_function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1" table:style-name="ta2">
        <table:table-source xlink:href="file://Ukbia03kdfsj001/org/PerformanceManagementGroup/Performance%20Section/Annual%20Report/Annual%20Report%202012-13/Addendum/Publishing/201112%20Addendum%20Spreadsheet%20ML%20with%20targ.xls" table:table-name="Appendix_1_Costs_by_estabs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1" table:style-name="ta2">
        <table:table-source xlink:href="file://Ukbia03kdfsj001/org/PerformanceManagementGroup/Performance%20Section/Annual%20Report/Annual%20Report%202012-13/Addendum/Publishing/201112%20Addendum%20Spreadsheet%20ML%20with%20targ.xls" table:table-name="Appendix_1_KPIs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1" table:style-name="ta2">
        <table:table-source xlink:href="file://Ukbia03kdfsj001/org/PerformanceManagementGroup/Performance%20Section/Annual%20Report/Annual%20Report%202012-13/Addendum/Publishing/201112%20Addendum%20Spreadsheet%20ML%20with%20targ.xls" table:table-name="Serious_Assaults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1" table:style-name="ta2">
        <table:table-source xlink:href="file://Ukbia03kdfsj001/org/PerformanceManagementGroup/Performance%20Section/Annual%20Report/Annual%20Report%202012-13/Addendum/Publishing/201112%20Addendum%20Spreadsheet%20ML%20with%20targ.xls" table:table-name="Raw_Data1" table:mode="copy-results-only"/>
        <table:table-column/>
        <table:table-row>
          <table:table-cell/>
          <table:table-cell office:value-type="string" office:string-value="Category"/>
          <table:table-cell table:number-columns-repeated="16382"/>
        </table:table-row>
        <table:table-row table:number-rows-repeated="1048575">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1" table:style-name="ta2">
        <table:table-source xlink:href="file://Ukbia03kdfsj001/org/PerformanceManagementGroup/Performance%20Section/Annual%20Report/Annual%20Report%202012-13/Addendum/Publishing/201112%20Addendum%20Spreadsheet%20ML%20with%20targ.xls" table:table-name="Establishment_List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Public_Outturns2" table:style-name="ta2">
        <table:table-source xlink:href="file://Ukbia03kdfsj001/org/PerformanceManagementGroup/Performance%20Section/Annual%20Report/Annual%20Report%202012-13/Addendum/Publishing/201112%20Addendum%20Spreadsheet%20ML%20with%20targ.xls" table:table-name="Public_Outturns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2" table:style-name="ta2">
        <table:table-source xlink:href="file://Ukbia03kdfsj001/org/PerformanceManagementGroup/Performance%20Section/Annual%20Report/Annual%20Report%202012-13/Addendum/Publishing/201112%20Addendum%20Spreadsheet%20ML%20with%20targ.xls" table:table-name="Appendix_1_Costs_by_function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2" table:style-name="ta2">
        <table:table-source xlink:href="file://Ukbia03kdfsj001/org/PerformanceManagementGroup/Performance%20Section/Annual%20Report/Annual%20Report%202012-13/Addendum/Publishing/201112%20Addendum%20Spreadsheet%20ML%20with%20targ.xls" table:table-name="Appendix_1_Costs_by_estabs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2" table:style-name="ta2">
        <table:table-source xlink:href="file://Ukbia03kdfsj001/org/PerformanceManagementGroup/Performance%20Section/Annual%20Report/Annual%20Report%202012-13/Addendum/Publishing/201112%20Addendum%20Spreadsheet%20ML%20with%20targ.xls" table:table-name="Appendix_1_KPIs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2" table:style-name="ta2">
        <table:table-source xlink:href="file://Ukbia03kdfsj001/org/PerformanceManagementGroup/Performance%20Section/Annual%20Report/Annual%20Report%202012-13/Addendum/Publishing/201112%20Addendum%20Spreadsheet%20ML%20with%20targ.xls" table:table-name="Serious_Assaults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2" table:style-name="ta2">
        <table:table-source xlink:href="file://Ukbia03kdfsj001/org/PerformanceManagementGroup/Performance%20Section/Annual%20Report/Annual%20Report%202012-13/Addendum/Publishing/201112%20Addendum%20Spreadsheet%20ML%20with%20targ.xls" table:table-name="Raw_Data2" table:mode="copy-results-only"/>
        <table:table-column/>
        <table:table-row>
          <table:table-cell/>
          <table:table-cell office:value-type="string" office:string-value="Category"/>
          <table:table-cell table:number-columns-repeated="16382"/>
        </table:table-row>
        <table:table-row table:number-rows-repeated="1048575">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2" table:style-name="ta2">
        <table:table-source xlink:href="file://Ukbia03kdfsj001/org/PerformanceManagementGroup/Performance%20Section/Annual%20Report/Annual%20Report%202012-13/Addendum/Publishing/201112%20Addendum%20Spreadsheet%20ML%20with%20targ.xls" table:table-name="Establishment_List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Public_Outturns3" table:style-name="ta2">
        <table:table-source xlink:href="file://Ukbia03kdfsj001/org/PerformanceManagementGroup/Performance%20Section/Annual%20Report/Annual%20Report%202012-13/Addendum/Publishing/201112%20Addendum%20Spreadsheet%20ML%20with%20targ.xls" table:table-name="Public_Outturns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3" table:style-name="ta2">
        <table:table-source xlink:href="file://Ukbia03kdfsj001/org/PerformanceManagementGroup/Performance%20Section/Annual%20Report/Annual%20Report%202012-13/Addendum/Publishing/201112%20Addendum%20Spreadsheet%20ML%20with%20targ.xls" table:table-name="Appendix_1_Costs_by_function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3" table:style-name="ta2">
        <table:table-source xlink:href="file://Ukbia03kdfsj001/org/PerformanceManagementGroup/Performance%20Section/Annual%20Report/Annual%20Report%202012-13/Addendum/Publishing/201112%20Addendum%20Spreadsheet%20ML%20with%20targ.xls" table:table-name="Appendix_1_Costs_by_estabs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3" table:style-name="ta2">
        <table:table-source xlink:href="file://Ukbia03kdfsj001/org/PerformanceManagementGroup/Performance%20Section/Annual%20Report/Annual%20Report%202012-13/Addendum/Publishing/201112%20Addendum%20Spreadsheet%20ML%20with%20targ.xls" table:table-name="Appendix_1_KPIs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3" table:style-name="ta2">
        <table:table-source xlink:href="file://Ukbia03kdfsj001/org/PerformanceManagementGroup/Performance%20Section/Annual%20Report/Annual%20Report%202012-13/Addendum/Publishing/201112%20Addendum%20Spreadsheet%20ML%20with%20targ.xls" table:table-name="Serious_Assaults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3" table:style-name="ta2">
        <table:table-source xlink:href="file://Ukbia03kdfsj001/org/PerformanceManagementGroup/Performance%20Section/Annual%20Report/Annual%20Report%202012-13/Addendum/Publishing/201112%20Addendum%20Spreadsheet%20ML%20with%20targ.xls" table:table-name="Raw_Data3" table:mode="copy-results-only"/>
        <table:table-column/>
        <table:table-row>
          <table:table-cell/>
          <table:table-cell office:value-type="string" office:string-value="Category"/>
          <table:table-cell table:number-columns-repeated="16382"/>
        </table:table-row>
        <table:table-row table:number-rows-repeated="1048575">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3" table:style-name="ta2">
        <table:table-source xlink:href="file://Ukbia03kdfsj001/org/PerformanceManagementGroup/Performance%20Section/Annual%20Report/Annual%20Report%202012-13/Addendum/Publishing/201112%20Addendum%20Spreadsheet%20ML%20with%20targ.xls" table:table-name="Establishment_List3"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Public_Outturns4" table:style-name="ta2">
        <table:table-source xlink:href="file://Ukbia03kdfsj001/org/PerformanceManagementGroup/Performance%20Section/Annual%20Report/Annual%20Report%202012-13/Addendum/Publishing/201112%20Addendum%20Spreadsheet%20ML%20with%20targ.xls" table:table-name="Public_Outturns4"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4" table:style-name="ta2">
        <table:table-source xlink:href="file://Ukbia03kdfsj001/org/PerformanceManagementGroup/Performance%20Section/Annual%20Report/Annual%20Report%202012-13/Addendum/Publishing/201112%20Addendum%20Spreadsheet%20ML%20with%20targ.xls" table:table-name="Appendix_1_Costs_by_function4"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4" table:style-name="ta2">
        <table:table-source xlink:href="file://Ukbia03kdfsj001/org/PerformanceManagementGroup/Performance%20Section/Annual%20Report/Annual%20Report%202012-13/Addendum/Publishing/201112%20Addendum%20Spreadsheet%20ML%20with%20targ.xls" table:table-name="Appendix_1_Costs_by_estabs4"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4" table:style-name="ta2">
        <table:table-source xlink:href="file://Ukbia03kdfsj001/org/PerformanceManagementGroup/Performance%20Section/Annual%20Report/Annual%20Report%202012-13/Addendum/Publishing/201112%20Addendum%20Spreadsheet%20ML%20with%20targ.xls" table:table-name="Appendix_1_KPIs4"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4" table:style-name="ta2">
        <table:table-source xlink:href="file://Ukbia03kdfsj001/org/PerformanceManagementGroup/Performance%20Section/Annual%20Report/Annual%20Report%202012-13/Addendum/Publishing/201112%20Addendum%20Spreadsheet%20ML%20with%20targ.xls" table:table-name="Serious_Assaults4"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4" table:style-name="ta2">
        <table:table-source xlink:href="file://Ukbia03kdfsj001/org/PerformanceManagementGroup/Performance%20Section/Annual%20Report/Annual%20Report%202012-13/Addendum/Publishing/201112%20Addendum%20Spreadsheet%20ML%20with%20targ.xls" table:table-name="Raw_Data4" table:mode="copy-results-only"/>
        <table:table-column/>
        <table:table-row>
          <table:table-cell/>
          <table:table-cell office:value-type="string" office:string-value="Category"/>
          <table:table-cell table:number-columns-repeated="16382"/>
        </table:table-row>
        <table:table-row table:number-rows-repeated="1048575">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4" table:style-name="ta2">
        <table:table-source xlink:href="file://Ukbia03kdfsj001/org/PerformanceManagementGroup/Performance%20Section/Annual%20Report/Annual%20Report%202012-13/Addendum/Publishing/201112%20Addendum%20Spreadsheet%20ML%20with%20targ.xls" table:table-name="Establishment_List4"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Public_Outturns6" table:style-name="ta2">
        <table:table-source xlink:href="file://Ukbia03kdfsj001/org/PerformanceManagementGroup/Performance%20Section/Annual%20Report/Annual%20Report%202012-13/Addendum/Publishing/201112%20Addendum%20Spreadsheet%20ML%20with%20targ.xls" table:table-name="Public_Outturns6"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6" table:style-name="ta2">
        <table:table-source xlink:href="file://Ukbia03kdfsj001/org/PerformanceManagementGroup/Performance%20Section/Annual%20Report/Annual%20Report%202012-13/Addendum/Publishing/201112%20Addendum%20Spreadsheet%20ML%20with%20targ.xls" table:table-name="Appendix_1_Costs_by_function6"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6" table:style-name="ta2">
        <table:table-source xlink:href="file://Ukbia03kdfsj001/org/PerformanceManagementGroup/Performance%20Section/Annual%20Report/Annual%20Report%202012-13/Addendum/Publishing/201112%20Addendum%20Spreadsheet%20ML%20with%20targ.xls" table:table-name="Appendix_1_Costs_by_estabs6"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6" table:style-name="ta2">
        <table:table-source xlink:href="file://Ukbia03kdfsj001/org/PerformanceManagementGroup/Performance%20Section/Annual%20Report/Annual%20Report%202012-13/Addendum/Publishing/201112%20Addendum%20Spreadsheet%20ML%20with%20targ.xls" table:table-name="Appendix_1_KPIs6"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6" table:style-name="ta2">
        <table:table-source xlink:href="file://Ukbia03kdfsj001/org/PerformanceManagementGroup/Performance%20Section/Annual%20Report/Annual%20Report%202012-13/Addendum/Publishing/201112%20Addendum%20Spreadsheet%20ML%20with%20targ.xls" table:table-name="Serious_Assaults6"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6" table:style-name="ta2">
        <table:table-source xlink:href="file://Ukbia03kdfsj001/org/PerformanceManagementGroup/Performance%20Section/Annual%20Report/Annual%20Report%202012-13/Addendum/Publishing/201112%20Addendum%20Spreadsheet%20ML%20with%20targ.xls" table:table-name="Raw_Data6" table:mode="copy-results-only"/>
        <table:table-column/>
        <table:table-row>
          <table:table-cell/>
          <table:table-cell office:value-type="string" office:string-value="Category"/>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Escort Areas"/>
          <table:table-cell table:number-columns-repeated="16382"/>
        </table:table-row>
        <table:table-row>
          <table:table-cell/>
          <table:table-cell office:value-type="string" office:string-value="Female closed"/>
          <table:table-cell table:number-columns-repeated="16382"/>
        </table:table-row>
        <table:table-row>
          <table:table-cell/>
          <table:table-cell office:value-type="string" office:string-value="Female closed"/>
          <table:table-cell table:number-columns-repeated="16382"/>
        </table:table-row>
        <table:table-row>
          <table:table-cell/>
          <table:table-cell office:value-type="string" office:string-value="Female Closed"/>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open"/>
          <table:table-cell table:number-columns-repeated="16382"/>
        </table:table-row>
        <table:table-row>
          <table:table-cell/>
          <table:table-cell office:value-type="string" office:string-value="Female open"/>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YOI"/>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Semi open"/>
          <table:table-cell table:number-columns-repeated="16382"/>
        </table:table-row>
        <table:table-row>
          <table:table-cell/>
          <table:table-cell office:value-type="string" office:string-value="Semi open"/>
          <table:table-cell table:number-columns-repeated="16382"/>
        </table:table-row>
        <table:table-row>
          <table:table-cell/>
          <table:table-cell office:value-type="string" office:string-value="Semi open"/>
          <table:table-cell table:number-columns-repeated="16382"/>
        </table:table-row>
        <table:table-row>
          <table:table-cell/>
          <table:table-cell office:value-type="string" office:string-value="Semi open"/>
          <table:table-cell table:number-columns-repeated="16382"/>
        </table:table-row>
        <table:table-row table:number-rows-repeated="1048432">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6" table:style-name="ta2">
        <table:table-source xlink:href="file://Ukbia03kdfsj001/org/PerformanceManagementGroup/Performance%20Section/Annual%20Report/Annual%20Report%202012-13/Addendum/Publishing/201112%20Addendum%20Spreadsheet%20ML%20with%20targ.xls" table:table-name="Establishment_List6"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ront_Page9" table:style-name="ta2">
        <table:table-source xlink:href="file://Ukbia03kdfsj001/org/Documents%20and%20Settings/zqb95k/Local%20Settings/Temporary%20Internet%20Files/OLK13A/Publication%20Checklist%20Guide%20DRAFT.xls" table:table-name="Front_Page9"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9" table:style-name="ta2">
        <table:table-source xlink:href="file://Ukbia03kdfsj001/org/Documents%20and%20Settings/zqb95k/Local%20Settings/Temporary%20Internet%20Files/OLK13A/Publication%20Checklist%20Guide%20DRAFT.xls" table:table-name="Figures_Check9"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9" table:style-name="ta2">
        <table:table-source xlink:href="file://Ukbia03kdfsj001/org/Documents%20and%20Settings/zqb95k/Local%20Settings/Temporary%20Internet%20Files/OLK13A/Publication%20Checklist%20Guide%20DRAFT.xls" table:table-name="Text_Check9"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Options" table:style-name="ta2">
        <table:table-source xlink:href="file://Ukbia03kdfsj001/org/Documents%20and%20Settings/zqb95k/Local%20Settings/Temporary%20Internet%20Files/OLK13A/Publication%20Checklist%20Guide%20DRAFT.xls" table:table-name="Options" table:mode="copy-results-only"/>
        <table:table-column/>
        <table:table-row>
          <table:table-cell table:number-columns-repeated="16384"/>
        </table:table-row>
        <table:table-row>
          <table:table-cell office:value-type="string" office:string-value="Yes"/>
          <table:table-cell table:number-columns-repeated="16383"/>
        </table:table-row>
        <table:table-row>
          <table:table-cell office:value-type="string" office:string-value="No"/>
          <table:table-cell table:number-columns-repeated="16383"/>
        </table:table-row>
        <table:table-row>
          <table:table-cell office:value-type="string" office:string-value="N/A"/>
          <table:table-cell table:number-columns-repeated="16383"/>
        </table:table-row>
        <table:table-row table:number-rows-repeated="1048572">
          <table:table-cell table:number-columns-repeated="16383"/>
        </table:table-row>
      </table:table>
      <table:table table:name="'file://Ukbia03kdfsj001/org/Documents%20and%20Settings/zqb95k/Local%20Settings/Temporary%20Internet%20Files/OLK13A/Publication%20Checklist%20Guide%20DRAFT.xls'#Front_Page5" table:style-name="ta2">
        <table:table-source xlink:href="file://Ukbia03kdfsj001/org/Documents%20and%20Settings/zqb95k/Local%20Settings/Temporary%20Internet%20Files/OLK13A/Publication%20Checklist%20Guide%20DRAFT.xls" table:table-name="Front_Page5"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5" table:style-name="ta2">
        <table:table-source xlink:href="file://Ukbia03kdfsj001/org/Documents%20and%20Settings/zqb95k/Local%20Settings/Temporary%20Internet%20Files/OLK13A/Publication%20Checklist%20Guide%20DRAFT.xls" table:table-name="Figures_Check5"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5" table:style-name="ta2">
        <table:table-source xlink:href="file://Ukbia03kdfsj001/org/Documents%20and%20Settings/zqb95k/Local%20Settings/Temporary%20Internet%20Files/OLK13A/Publication%20Checklist%20Guide%20DRAFT.xls" table:table-name="Text_Check5"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ront_Page" table:style-name="ta2">
        <table:table-source xlink:href="file://Ukbia03kdfsj001/org/Documents%20and%20Settings/zqb95k/Local%20Settings/Temporary%20Internet%20Files/OLK13A/Publication%20Checklist%20Guide%20DRAFT.xls" table:table-name="Front_Page"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 table:style-name="ta2">
        <table:table-source xlink:href="file://Ukbia03kdfsj001/org/Documents%20and%20Settings/zqb95k/Local%20Settings/Temporary%20Internet%20Files/OLK13A/Publication%20Checklist%20Guide%20DRAFT.xls" table:table-name="Figures_Check"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 table:style-name="ta2">
        <table:table-source xlink:href="file://Ukbia03kdfsj001/org/Documents%20and%20Settings/zqb95k/Local%20Settings/Temporary%20Internet%20Files/OLK13A/Publication%20Checklist%20Guide%20DRAFT.xls" table:table-name="Text_Check"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ront_Page1" table:style-name="ta2">
        <table:table-source xlink:href="file://Ukbia03kdfsj001/org/Documents%20and%20Settings/zqb95k/Local%20Settings/Temporary%20Internet%20Files/OLK13A/Publication%20Checklist%20Guide%20DRAFT.xls" table:table-name="Front_Page1"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1" table:style-name="ta2">
        <table:table-source xlink:href="file://Ukbia03kdfsj001/org/Documents%20and%20Settings/zqb95k/Local%20Settings/Temporary%20Internet%20Files/OLK13A/Publication%20Checklist%20Guide%20DRAFT.xls" table:table-name="Figures_Check1"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1" table:style-name="ta2">
        <table:table-source xlink:href="file://Ukbia03kdfsj001/org/Documents%20and%20Settings/zqb95k/Local%20Settings/Temporary%20Internet%20Files/OLK13A/Publication%20Checklist%20Guide%20DRAFT.xls" table:table-name="Text_Check1"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ront_Page2" table:style-name="ta2">
        <table:table-source xlink:href="file://Ukbia03kdfsj001/org/Documents%20and%20Settings/zqb95k/Local%20Settings/Temporary%20Internet%20Files/OLK13A/Publication%20Checklist%20Guide%20DRAFT.xls" table:table-name="Front_Page2"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2" table:style-name="ta2">
        <table:table-source xlink:href="file://Ukbia03kdfsj001/org/Documents%20and%20Settings/zqb95k/Local%20Settings/Temporary%20Internet%20Files/OLK13A/Publication%20Checklist%20Guide%20DRAFT.xls" table:table-name="Figures_Check2"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2" table:style-name="ta2">
        <table:table-source xlink:href="file://Ukbia03kdfsj001/org/Documents%20and%20Settings/zqb95k/Local%20Settings/Temporary%20Internet%20Files/OLK13A/Publication%20Checklist%20Guide%20DRAFT.xls" table:table-name="Text_Check2"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ront_Page3" table:style-name="ta2">
        <table:table-source xlink:href="file://Ukbia03kdfsj001/org/Documents%20and%20Settings/zqb95k/Local%20Settings/Temporary%20Internet%20Files/OLK13A/Publication%20Checklist%20Guide%20DRAFT.xls" table:table-name="Front_Page3"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3" table:style-name="ta2">
        <table:table-source xlink:href="file://Ukbia03kdfsj001/org/Documents%20and%20Settings/zqb95k/Local%20Settings/Temporary%20Internet%20Files/OLK13A/Publication%20Checklist%20Guide%20DRAFT.xls" table:table-name="Figures_Check3"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3" table:style-name="ta2">
        <table:table-source xlink:href="file://Ukbia03kdfsj001/org/Documents%20and%20Settings/zqb95k/Local%20Settings/Temporary%20Internet%20Files/OLK13A/Publication%20Checklist%20Guide%20DRAFT.xls" table:table-name="Text_Check3"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ront_Page4" table:style-name="ta2">
        <table:table-source xlink:href="file://Ukbia03kdfsj001/org/Documents%20and%20Settings/zqb95k/Local%20Settings/Temporary%20Internet%20Files/OLK13A/Publication%20Checklist%20Guide%20DRAFT.xls" table:table-name="Front_Page4"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4" table:style-name="ta2">
        <table:table-source xlink:href="file://Ukbia03kdfsj001/org/Documents%20and%20Settings/zqb95k/Local%20Settings/Temporary%20Internet%20Files/OLK13A/Publication%20Checklist%20Guide%20DRAFT.xls" table:table-name="Figures_Check4"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4" table:style-name="ta2">
        <table:table-source xlink:href="file://Ukbia03kdfsj001/org/Documents%20and%20Settings/zqb95k/Local%20Settings/Temporary%20Internet%20Files/OLK13A/Publication%20Checklist%20Guide%20DRAFT.xls" table:table-name="Text_Check4"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ront_Page8" table:style-name="ta2">
        <table:table-source xlink:href="file://Ukbia03kdfsj001/org/Documents%20and%20Settings/zqb95k/Local%20Settings/Temporary%20Internet%20Files/OLK13A/Publication%20Checklist%20Guide%20DRAFT.xls" table:table-name="Front_Page8"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8" table:style-name="ta2">
        <table:table-source xlink:href="file://Ukbia03kdfsj001/org/Documents%20and%20Settings/zqb95k/Local%20Settings/Temporary%20Internet%20Files/OLK13A/Publication%20Checklist%20Guide%20DRAFT.xls" table:table-name="Figures_Check8"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8" table:style-name="ta2">
        <table:table-source xlink:href="file://Ukbia03kdfsj001/org/Documents%20and%20Settings/zqb95k/Local%20Settings/Temporary%20Internet%20Files/OLK13A/Publication%20Checklist%20Guide%20DRAFT.xls" table:table-name="Text_Check8"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ront_Page7" table:style-name="ta2">
        <table:table-source xlink:href="file://Ukbia03kdfsj001/org/Documents%20and%20Settings/zqb95k/Local%20Settings/Temporary%20Internet%20Files/OLK13A/Publication%20Checklist%20Guide%20DRAFT.xls" table:table-name="Front_Page7"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7" table:style-name="ta2">
        <table:table-source xlink:href="file://Ukbia03kdfsj001/org/Documents%20and%20Settings/zqb95k/Local%20Settings/Temporary%20Internet%20Files/OLK13A/Publication%20Checklist%20Guide%20DRAFT.xls" table:table-name="Figures_Check7"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7" table:style-name="ta2">
        <table:table-source xlink:href="file://Ukbia03kdfsj001/org/Documents%20and%20Settings/zqb95k/Local%20Settings/Temporary%20Internet%20Files/OLK13A/Publication%20Checklist%20Guide%20DRAFT.xls" table:table-name="Text_Check7"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ront_Page6" table:style-name="ta2">
        <table:table-source xlink:href="file://Ukbia03kdfsj001/org/Documents%20and%20Settings/zqb95k/Local%20Settings/Temporary%20Internet%20Files/OLK13A/Publication%20Checklist%20Guide%20DRAFT.xls" table:table-name="Front_Page6"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6" table:style-name="ta2">
        <table:table-source xlink:href="file://Ukbia03kdfsj001/org/Documents%20and%20Settings/zqb95k/Local%20Settings/Temporary%20Internet%20Files/OLK13A/Publication%20Checklist%20Guide%20DRAFT.xls" table:table-name="Figures_Check6"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6" table:style-name="ta2">
        <table:table-source xlink:href="file://Ukbia03kdfsj001/org/Documents%20and%20Settings/zqb95k/Local%20Settings/Temporary%20Internet%20Files/OLK13A/Publication%20Checklist%20Guide%20DRAFT.xls" table:table-name="Text_Check6"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pen" table:style-name="ta2">
        <table:table-source xlink:href="file://Ukbia03kdfsj001/org/PerformanceManagementGroup/Performance%20Section/PTRS/PTRS%201213/201213%20Q4/Validated/PTRS%20201213%20Q4%20Valdiated.xls" table:table-name="Open"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 table:style-name="ta2">
        <table:table-source xlink:href="file://Ukbia03kdfsj001/org/PerformanceManagementGroup/Performance%20Section/PTRS/PTRS%201213/201213%20Q4/Validated/PTRS%20201213%20Q4%20Valdiated.xls" table:table-name="National"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5" table:style-name="ta2">
        <table:table-source xlink:href="file://Ukbia03kdfsj001/org/PerformanceManagementGroup/Performance%20Section/PTRS/PTRS%201213/201213%20Q4/Validated/PTRS%20201213%20Q4%20Valdiated.xls" table:table-name="National_Snapshot5"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egional" table:style-name="ta2">
        <table:table-source xlink:href="file://Ukbia03kdfsj001/org/PerformanceManagementGroup/Performance%20Section/PTRS/PTRS%201213/201213%20Q4/Validated/PTRS%20201213%20Q4%20Valdiated.xls" table:table-name="Regional"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5" table:style-name="ta2">
        <table:table-source xlink:href="file://Ukbia03kdfsj001/org/PerformanceManagementGroup/Performance%20Section/PTRS/PTRS%201213/201213%20Q4/Validated/PTRS%20201213%20Q4%20Valdiated.xls" table:table-name="PTRS_12135"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5" table:style-name="ta2">
        <table:table-source xlink:href="file://Ukbia03kdfsj001/org/PerformanceManagementGroup/Performance%20Section/PTRS/PTRS%201213/201213%20Q4/Validated/PTRS%20201213%20Q4%20Valdiated.xls" table:table-name="Ratings_Calculation5"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5" table:style-name="ta2">
        <table:table-source xlink:href="file://Ukbia03kdfsj001/org/PerformanceManagementGroup/Performance%20Section/PTRS/PTRS%201213/201213%20Q4/Validated/PTRS%20201213%20Q4%20Valdiated.xls" table:table-name="PTRS_1213_-_What_If5"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5" table:style-name="ta2">
        <table:table-source xlink:href="file://Ukbia03kdfsj001/org/PerformanceManagementGroup/Performance%20Section/PTRS/PTRS%201213/201213%20Q4/Validated/PTRS%20201213%20Q4%20Valdiated.xls" table:table-name="Ratings_Calculation_-_What_If5"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5" table:style-name="ta2">
        <table:table-source xlink:href="file://Ukbia03kdfsj001/org/PerformanceManagementGroup/Performance%20Section/PTRS/PTRS%201213/201213%20Q4/Validated/PTRS%20201213%20Q4%20Valdiated.xls" table:table-name="PTRS_1213_Drivers5"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5" table:style-name="ta2">
        <table:table-source xlink:href="file://Ukbia03kdfsj001/org/PerformanceManagementGroup/Performance%20Section/PTRS/PTRS%201213/201213%20Q4/Validated/PTRS%20201213%20Q4%20Valdiated.xls" table:table-name="PCMI_Report5"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5" table:style-name="ta2">
        <table:table-source xlink:href="file://Ukbia03kdfsj001/org/PerformanceManagementGroup/Performance%20Section/PTRS/PTRS%201213/201213%20Q4/Validated/PTRS%20201213%20Q4%20Valdiated.xls" table:table-name="Metric_Description5"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5" table:style-name="ta2">
        <table:table-source xlink:href="file://Ukbia03kdfsj001/org/PerformanceManagementGroup/Performance%20Section/PTRS/PTRS%201213/201213%20Q4/Validated/PTRS%20201213%20Q4%20Valdiated.xls" table:table-name="Metric_Boundaries5"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5" table:style-name="ta2">
        <table:table-source xlink:href="file://Ukbia03kdfsj001/org/PerformanceManagementGroup/Performance%20Section/PTRS/PTRS%201213/201213%20Q4/Validated/PTRS%20201213%20Q4%20Valdiated.xls" table:table-name="Data_12135"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5" table:style-name="ta2">
        <table:table-source xlink:href="file://Ukbia03kdfsj001/org/PerformanceManagementGroup/Performance%20Section/PTRS/PTRS%201213/201213%20Q4/Validated/PTRS%20201213%20Q4%20Valdiated.xls" table:table-name="OM21_Graph5"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5" table:style-name="ta2">
        <table:table-source xlink:href="file://Ukbia03kdfsj001/org/PerformanceManagementGroup/Performance%20Section/PTRS/PTRS%201213/201213%20Q4/Validated/PTRS%20201213%20Q4%20Valdiated.xls" table:table-name="Metric_Boundaries_Export5"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5" table:style-name="ta2">
        <table:table-source xlink:href="file://Ukbia03kdfsj001/org/PerformanceManagementGroup/Performance%20Section/PTRS/PTRS%201213/201213%20Q4/Validated/PTRS%20201213%20Q4%20Valdiated.xls" table:table-name="PTRS_Explained5"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Graphs" table:style-name="ta2">
        <table:table-source xlink:href="file://Ukbia03kdfsj001/org/PerformanceManagementGroup/Performance%20Section/PTRS/PTRS%201213/201213%20Q4/Validated/PTRS%20201213%20Q4%20Valdiated.xls" table:table-name="Graph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5" table:style-name="ta2">
        <table:table-source xlink:href="file://Ukbia03kdfsj001/org/PerformanceManagementGroup/Performance%20Section/PTRS/PTRS%201213/201213%20Q4/Validated/PTRS%20201213%20Q4%20Valdiated.xls" table:table-name="Trust_Overall_Ratings5"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figuration" table:style-name="ta2">
        <table:table-source xlink:href="file://Ukbia03kdfsj001/org/PerformanceManagementGroup/Performance%20Section/PTRS/PTRS%201213/201213%20Q4/Validated/PTRS%20201213%20Q4%20Valdiated.xls" table:table-name="Configuration" table:mode="copy-results-only"/>
        <table:table-column/>
        <table:table-row table:number-rows-repeated="11">
          <table:table-cell table:number-columns-repeated="16384"/>
        </table:table-row>
        <table:table-row>
          <table:table-cell table:number-columns-repeated="9"/>
          <table:table-cell office:value-type="float" office:value="0.97499999999999998"/>
          <table:table-cell table:number-columns-repeated="16374"/>
        </table:table-row>
        <table:table-row>
          <table:table-cell table:number-columns-repeated="9"/>
          <table:table-cell office:value-type="float" office:value="0.95"/>
          <table:table-cell table:number-columns-repeated="16374"/>
        </table:table-row>
        <table:table-row table:number-rows-repeated="1048563">
          <table:table-cell table:number-columns-repeated="16374"/>
        </table:table-row>
      </table:table>
      <table:table table:name="'file://Ukbia03kdfsj001/org/PerformanceManagementGroup/Performance%20Section/PTRS/PTRS%201213/201213%20Q4/Validated/PTRS%20201213%20Q4%20Valdiated.xls'#Control_Centre5" table:style-name="ta2">
        <table:table-source xlink:href="file://Ukbia03kdfsj001/org/PerformanceManagementGroup/Performance%20Section/PTRS/PTRS%201213/201213%20Q4/Validated/PTRS%20201213%20Q4%20Valdiated.xls" table:table-name="Control_Centre5"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 table:style-name="ta2">
        <table:table-source xlink:href="file://Ukbia03kdfsj001/org/PerformanceManagementGroup/Performance%20Section/PTRS/PTRS%201213/201213%20Q4/Validated/PTRS%20201213%20Q4%20Valdiated.xls" table:table-name="National_Snapshot"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 table:style-name="ta2">
        <table:table-source xlink:href="file://Ukbia03kdfsj001/org/PerformanceManagementGroup/Performance%20Section/PTRS/PTRS%201213/201213%20Q4/Validated/PTRS%20201213%20Q4%20Valdiated.xls" table:table-name="PTRS_121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 table:style-name="ta2">
        <table:table-source xlink:href="file://Ukbia03kdfsj001/org/PerformanceManagementGroup/Performance%20Section/PTRS/PTRS%201213/201213%20Q4/Validated/PTRS%20201213%20Q4%20Valdiated.xls" table:table-name="Ratings_Calculation"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 table:style-name="ta2">
        <table:table-source xlink:href="file://Ukbia03kdfsj001/org/PerformanceManagementGroup/Performance%20Section/PTRS/PTRS%201213/201213%20Q4/Validated/PTRS%20201213%20Q4%20Valdiated.xls" table:table-name="PTRS_1213_-_What_If"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 table:style-name="ta2">
        <table:table-source xlink:href="file://Ukbia03kdfsj001/org/PerformanceManagementGroup/Performance%20Section/PTRS/PTRS%201213/201213%20Q4/Validated/PTRS%20201213%20Q4%20Valdiated.xls" table:table-name="Ratings_Calculation_-_What_If"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 table:style-name="ta2">
        <table:table-source xlink:href="file://Ukbia03kdfsj001/org/PerformanceManagementGroup/Performance%20Section/PTRS/PTRS%201213/201213%20Q4/Validated/PTRS%20201213%20Q4%20Valdiated.xls" table:table-name="PTRS_1213_Driver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 table:style-name="ta2">
        <table:table-source xlink:href="file://Ukbia03kdfsj001/org/PerformanceManagementGroup/Performance%20Section/PTRS/PTRS%201213/201213%20Q4/Validated/PTRS%20201213%20Q4%20Valdiated.xls" table:table-name="PCMI_Report"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 table:style-name="ta2">
        <table:table-source xlink:href="file://Ukbia03kdfsj001/org/PerformanceManagementGroup/Performance%20Section/PTRS/PTRS%201213/201213%20Q4/Validated/PTRS%20201213%20Q4%20Valdiated.xls" table:table-name="Metric_Description"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 table:style-name="ta2">
        <table:table-source xlink:href="file://Ukbia03kdfsj001/org/PerformanceManagementGroup/Performance%20Section/PTRS/PTRS%201213/201213%20Q4/Validated/PTRS%20201213%20Q4%20Valdiated.xls" table:table-name="Metric_Boundarie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 table:style-name="ta2">
        <table:table-source xlink:href="file://Ukbia03kdfsj001/org/PerformanceManagementGroup/Performance%20Section/PTRS/PTRS%201213/201213%20Q4/Validated/PTRS%20201213%20Q4%20Valdiated.xls" table:table-name="Data_121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 table:style-name="ta2">
        <table:table-source xlink:href="file://Ukbia03kdfsj001/org/PerformanceManagementGroup/Performance%20Section/PTRS/PTRS%201213/201213%20Q4/Validated/PTRS%20201213%20Q4%20Valdiated.xls" table:table-name="OM21_Graph"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 table:style-name="ta2">
        <table:table-source xlink:href="file://Ukbia03kdfsj001/org/PerformanceManagementGroup/Performance%20Section/PTRS/PTRS%201213/201213%20Q4/Validated/PTRS%20201213%20Q4%20Valdiated.xls" table:table-name="Metric_Boundaries_Export"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 table:style-name="ta2">
        <table:table-source xlink:href="file://Ukbia03kdfsj001/org/PerformanceManagementGroup/Performance%20Section/PTRS/PTRS%201213/201213%20Q4/Validated/PTRS%20201213%20Q4%20Valdiated.xls" table:table-name="PTRS_Explained"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 table:style-name="ta2">
        <table:table-source xlink:href="file://Ukbia03kdfsj001/org/PerformanceManagementGroup/Performance%20Section/PTRS/PTRS%201213/201213%20Q4/Validated/PTRS%20201213%20Q4%20Valdiated.xls" table:table-name="Trust_Overall_Rating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trol_Centre" table:style-name="ta2">
        <table:table-source xlink:href="file://Ukbia03kdfsj001/org/PerformanceManagementGroup/Performance%20Section/PTRS/PTRS%201213/201213%20Q4/Validated/PTRS%20201213%20Q4%20Valdiated.xls" table:table-name="Control_Centre"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1" table:style-name="ta2">
        <table:table-source xlink:href="file://Ukbia03kdfsj001/org/PerformanceManagementGroup/Performance%20Section/PTRS/PTRS%201213/201213%20Q4/Validated/PTRS%20201213%20Q4%20Valdiated.xls" table:table-name="National_Snapshot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1" table:style-name="ta2">
        <table:table-source xlink:href="file://Ukbia03kdfsj001/org/PerformanceManagementGroup/Performance%20Section/PTRS/PTRS%201213/201213%20Q4/Validated/PTRS%20201213%20Q4%20Valdiated.xls" table:table-name="PTRS_1213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1" table:style-name="ta2">
        <table:table-source xlink:href="file://Ukbia03kdfsj001/org/PerformanceManagementGroup/Performance%20Section/PTRS/PTRS%201213/201213%20Q4/Validated/PTRS%20201213%20Q4%20Valdiated.xls" table:table-name="Ratings_Calculation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1" table:style-name="ta2">
        <table:table-source xlink:href="file://Ukbia03kdfsj001/org/PerformanceManagementGroup/Performance%20Section/PTRS/PTRS%201213/201213%20Q4/Validated/PTRS%20201213%20Q4%20Valdiated.xls" table:table-name="PTRS_1213_-_What_If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1" table:style-name="ta2">
        <table:table-source xlink:href="file://Ukbia03kdfsj001/org/PerformanceManagementGroup/Performance%20Section/PTRS/PTRS%201213/201213%20Q4/Validated/PTRS%20201213%20Q4%20Valdiated.xls" table:table-name="Ratings_Calculation_-_What_If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1" table:style-name="ta2">
        <table:table-source xlink:href="file://Ukbia03kdfsj001/org/PerformanceManagementGroup/Performance%20Section/PTRS/PTRS%201213/201213%20Q4/Validated/PTRS%20201213%20Q4%20Valdiated.xls" table:table-name="PTRS_1213_Drivers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1" table:style-name="ta2">
        <table:table-source xlink:href="file://Ukbia03kdfsj001/org/PerformanceManagementGroup/Performance%20Section/PTRS/PTRS%201213/201213%20Q4/Validated/PTRS%20201213%20Q4%20Valdiated.xls" table:table-name="PCMI_Report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1" table:style-name="ta2">
        <table:table-source xlink:href="file://Ukbia03kdfsj001/org/PerformanceManagementGroup/Performance%20Section/PTRS/PTRS%201213/201213%20Q4/Validated/PTRS%20201213%20Q4%20Valdiated.xls" table:table-name="Metric_Description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1" table:style-name="ta2">
        <table:table-source xlink:href="file://Ukbia03kdfsj001/org/PerformanceManagementGroup/Performance%20Section/PTRS/PTRS%201213/201213%20Q4/Validated/PTRS%20201213%20Q4%20Valdiated.xls" table:table-name="Metric_Boundaries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1" table:style-name="ta2">
        <table:table-source xlink:href="file://Ukbia03kdfsj001/org/PerformanceManagementGroup/Performance%20Section/PTRS/PTRS%201213/201213%20Q4/Validated/PTRS%20201213%20Q4%20Valdiated.xls" table:table-name="Data_1213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1" table:style-name="ta2">
        <table:table-source xlink:href="file://Ukbia03kdfsj001/org/PerformanceManagementGroup/Performance%20Section/PTRS/PTRS%201213/201213%20Q4/Validated/PTRS%20201213%20Q4%20Valdiated.xls" table:table-name="OM21_Graph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1" table:style-name="ta2">
        <table:table-source xlink:href="file://Ukbia03kdfsj001/org/PerformanceManagementGroup/Performance%20Section/PTRS/PTRS%201213/201213%20Q4/Validated/PTRS%20201213%20Q4%20Valdiated.xls" table:table-name="Metric_Boundaries_Export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1" table:style-name="ta2">
        <table:table-source xlink:href="file://Ukbia03kdfsj001/org/PerformanceManagementGroup/Performance%20Section/PTRS/PTRS%201213/201213%20Q4/Validated/PTRS%20201213%20Q4%20Valdiated.xls" table:table-name="PTRS_Explained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1" table:style-name="ta2">
        <table:table-source xlink:href="file://Ukbia03kdfsj001/org/PerformanceManagementGroup/Performance%20Section/PTRS/PTRS%201213/201213%20Q4/Validated/PTRS%20201213%20Q4%20Valdiated.xls" table:table-name="Trust_Overall_Ratings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trol_Centre1" table:style-name="ta2">
        <table:table-source xlink:href="file://Ukbia03kdfsj001/org/PerformanceManagementGroup/Performance%20Section/PTRS/PTRS%201213/201213%20Q4/Validated/PTRS%20201213%20Q4%20Valdiated.xls" table:table-name="Control_Centre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2" table:style-name="ta2">
        <table:table-source xlink:href="file://Ukbia03kdfsj001/org/PerformanceManagementGroup/Performance%20Section/PTRS/PTRS%201213/201213%20Q4/Validated/PTRS%20201213%20Q4%20Valdiated.xls" table:table-name="National_Snapshot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2" table:style-name="ta2">
        <table:table-source xlink:href="file://Ukbia03kdfsj001/org/PerformanceManagementGroup/Performance%20Section/PTRS/PTRS%201213/201213%20Q4/Validated/PTRS%20201213%20Q4%20Valdiated.xls" table:table-name="PTRS_1213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2" table:style-name="ta2">
        <table:table-source xlink:href="file://Ukbia03kdfsj001/org/PerformanceManagementGroup/Performance%20Section/PTRS/PTRS%201213/201213%20Q4/Validated/PTRS%20201213%20Q4%20Valdiated.xls" table:table-name="Ratings_Calculation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2" table:style-name="ta2">
        <table:table-source xlink:href="file://Ukbia03kdfsj001/org/PerformanceManagementGroup/Performance%20Section/PTRS/PTRS%201213/201213%20Q4/Validated/PTRS%20201213%20Q4%20Valdiated.xls" table:table-name="PTRS_1213_-_What_If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2" table:style-name="ta2">
        <table:table-source xlink:href="file://Ukbia03kdfsj001/org/PerformanceManagementGroup/Performance%20Section/PTRS/PTRS%201213/201213%20Q4/Validated/PTRS%20201213%20Q4%20Valdiated.xls" table:table-name="Ratings_Calculation_-_What_If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2" table:style-name="ta2">
        <table:table-source xlink:href="file://Ukbia03kdfsj001/org/PerformanceManagementGroup/Performance%20Section/PTRS/PTRS%201213/201213%20Q4/Validated/PTRS%20201213%20Q4%20Valdiated.xls" table:table-name="PTRS_1213_Drivers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2" table:style-name="ta2">
        <table:table-source xlink:href="file://Ukbia03kdfsj001/org/PerformanceManagementGroup/Performance%20Section/PTRS/PTRS%201213/201213%20Q4/Validated/PTRS%20201213%20Q4%20Valdiated.xls" table:table-name="PCMI_Report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2" table:style-name="ta2">
        <table:table-source xlink:href="file://Ukbia03kdfsj001/org/PerformanceManagementGroup/Performance%20Section/PTRS/PTRS%201213/201213%20Q4/Validated/PTRS%20201213%20Q4%20Valdiated.xls" table:table-name="Metric_Description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2" table:style-name="ta2">
        <table:table-source xlink:href="file://Ukbia03kdfsj001/org/PerformanceManagementGroup/Performance%20Section/PTRS/PTRS%201213/201213%20Q4/Validated/PTRS%20201213%20Q4%20Valdiated.xls" table:table-name="Metric_Boundaries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2" table:style-name="ta2">
        <table:table-source xlink:href="file://Ukbia03kdfsj001/org/PerformanceManagementGroup/Performance%20Section/PTRS/PTRS%201213/201213%20Q4/Validated/PTRS%20201213%20Q4%20Valdiated.xls" table:table-name="Data_1213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2" table:style-name="ta2">
        <table:table-source xlink:href="file://Ukbia03kdfsj001/org/PerformanceManagementGroup/Performance%20Section/PTRS/PTRS%201213/201213%20Q4/Validated/PTRS%20201213%20Q4%20Valdiated.xls" table:table-name="OM21_Graph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2" table:style-name="ta2">
        <table:table-source xlink:href="file://Ukbia03kdfsj001/org/PerformanceManagementGroup/Performance%20Section/PTRS/PTRS%201213/201213%20Q4/Validated/PTRS%20201213%20Q4%20Valdiated.xls" table:table-name="Metric_Boundaries_Export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2" table:style-name="ta2">
        <table:table-source xlink:href="file://Ukbia03kdfsj001/org/PerformanceManagementGroup/Performance%20Section/PTRS/PTRS%201213/201213%20Q4/Validated/PTRS%20201213%20Q4%20Valdiated.xls" table:table-name="PTRS_Explained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2" table:style-name="ta2">
        <table:table-source xlink:href="file://Ukbia03kdfsj001/org/PerformanceManagementGroup/Performance%20Section/PTRS/PTRS%201213/201213%20Q4/Validated/PTRS%20201213%20Q4%20Valdiated.xls" table:table-name="Trust_Overall_Ratings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trol_Centre2" table:style-name="ta2">
        <table:table-source xlink:href="file://Ukbia03kdfsj001/org/PerformanceManagementGroup/Performance%20Section/PTRS/PTRS%201213/201213%20Q4/Validated/PTRS%20201213%20Q4%20Valdiated.xls" table:table-name="Control_Centre2"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3" table:style-name="ta2">
        <table:table-source xlink:href="file://Ukbia03kdfsj001/org/PerformanceManagementGroup/Performance%20Section/PTRS/PTRS%201213/201213%20Q4/Validated/PTRS%20201213%20Q4%20Valdiated.xls" table:table-name="National_Snapshot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3" table:style-name="ta2">
        <table:table-source xlink:href="file://Ukbia03kdfsj001/org/PerformanceManagementGroup/Performance%20Section/PTRS/PTRS%201213/201213%20Q4/Validated/PTRS%20201213%20Q4%20Valdiated.xls" table:table-name="PTRS_1213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3" table:style-name="ta2">
        <table:table-source xlink:href="file://Ukbia03kdfsj001/org/PerformanceManagementGroup/Performance%20Section/PTRS/PTRS%201213/201213%20Q4/Validated/PTRS%20201213%20Q4%20Valdiated.xls" table:table-name="Ratings_Calculation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3" table:style-name="ta2">
        <table:table-source xlink:href="file://Ukbia03kdfsj001/org/PerformanceManagementGroup/Performance%20Section/PTRS/PTRS%201213/201213%20Q4/Validated/PTRS%20201213%20Q4%20Valdiated.xls" table:table-name="PTRS_1213_-_What_If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3" table:style-name="ta2">
        <table:table-source xlink:href="file://Ukbia03kdfsj001/org/PerformanceManagementGroup/Performance%20Section/PTRS/PTRS%201213/201213%20Q4/Validated/PTRS%20201213%20Q4%20Valdiated.xls" table:table-name="Ratings_Calculation_-_What_If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3" table:style-name="ta2">
        <table:table-source xlink:href="file://Ukbia03kdfsj001/org/PerformanceManagementGroup/Performance%20Section/PTRS/PTRS%201213/201213%20Q4/Validated/PTRS%20201213%20Q4%20Valdiated.xls" table:table-name="PTRS_1213_Drivers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3" table:style-name="ta2">
        <table:table-source xlink:href="file://Ukbia03kdfsj001/org/PerformanceManagementGroup/Performance%20Section/PTRS/PTRS%201213/201213%20Q4/Validated/PTRS%20201213%20Q4%20Valdiated.xls" table:table-name="PCMI_Report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3" table:style-name="ta2">
        <table:table-source xlink:href="file://Ukbia03kdfsj001/org/PerformanceManagementGroup/Performance%20Section/PTRS/PTRS%201213/201213%20Q4/Validated/PTRS%20201213%20Q4%20Valdiated.xls" table:table-name="Metric_Description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3" table:style-name="ta2">
        <table:table-source xlink:href="file://Ukbia03kdfsj001/org/PerformanceManagementGroup/Performance%20Section/PTRS/PTRS%201213/201213%20Q4/Validated/PTRS%20201213%20Q4%20Valdiated.xls" table:table-name="Metric_Boundaries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3" table:style-name="ta2">
        <table:table-source xlink:href="file://Ukbia03kdfsj001/org/PerformanceManagementGroup/Performance%20Section/PTRS/PTRS%201213/201213%20Q4/Validated/PTRS%20201213%20Q4%20Valdiated.xls" table:table-name="Data_1213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3" table:style-name="ta2">
        <table:table-source xlink:href="file://Ukbia03kdfsj001/org/PerformanceManagementGroup/Performance%20Section/PTRS/PTRS%201213/201213%20Q4/Validated/PTRS%20201213%20Q4%20Valdiated.xls" table:table-name="OM21_Graph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3" table:style-name="ta2">
        <table:table-source xlink:href="file://Ukbia03kdfsj001/org/PerformanceManagementGroup/Performance%20Section/PTRS/PTRS%201213/201213%20Q4/Validated/PTRS%20201213%20Q4%20Valdiated.xls" table:table-name="Metric_Boundaries_Export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3" table:style-name="ta2">
        <table:table-source xlink:href="file://Ukbia03kdfsj001/org/PerformanceManagementGroup/Performance%20Section/PTRS/PTRS%201213/201213%20Q4/Validated/PTRS%20201213%20Q4%20Valdiated.xls" table:table-name="PTRS_Explained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3" table:style-name="ta2">
        <table:table-source xlink:href="file://Ukbia03kdfsj001/org/PerformanceManagementGroup/Performance%20Section/PTRS/PTRS%201213/201213%20Q4/Validated/PTRS%20201213%20Q4%20Valdiated.xls" table:table-name="Trust_Overall_Ratings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trol_Centre3" table:style-name="ta2">
        <table:table-source xlink:href="file://Ukbia03kdfsj001/org/PerformanceManagementGroup/Performance%20Section/PTRS/PTRS%201213/201213%20Q4/Validated/PTRS%20201213%20Q4%20Valdiated.xls" table:table-name="Control_Centre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4" table:style-name="ta2">
        <table:table-source xlink:href="file://Ukbia03kdfsj001/org/PerformanceManagementGroup/Performance%20Section/PTRS/PTRS%201213/201213%20Q4/Validated/PTRS%20201213%20Q4%20Valdiated.xls" table:table-name="National_Snapshot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4" table:style-name="ta2">
        <table:table-source xlink:href="file://Ukbia03kdfsj001/org/PerformanceManagementGroup/Performance%20Section/PTRS/PTRS%201213/201213%20Q4/Validated/PTRS%20201213%20Q4%20Valdiated.xls" table:table-name="PTRS_1213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4" table:style-name="ta2">
        <table:table-source xlink:href="file://Ukbia03kdfsj001/org/PerformanceManagementGroup/Performance%20Section/PTRS/PTRS%201213/201213%20Q4/Validated/PTRS%20201213%20Q4%20Valdiated.xls" table:table-name="Ratings_Calculation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4" table:style-name="ta2">
        <table:table-source xlink:href="file://Ukbia03kdfsj001/org/PerformanceManagementGroup/Performance%20Section/PTRS/PTRS%201213/201213%20Q4/Validated/PTRS%20201213%20Q4%20Valdiated.xls" table:table-name="PTRS_1213_-_What_If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4" table:style-name="ta2">
        <table:table-source xlink:href="file://Ukbia03kdfsj001/org/PerformanceManagementGroup/Performance%20Section/PTRS/PTRS%201213/201213%20Q4/Validated/PTRS%20201213%20Q4%20Valdiated.xls" table:table-name="Ratings_Calculation_-_What_If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4" table:style-name="ta2">
        <table:table-source xlink:href="file://Ukbia03kdfsj001/org/PerformanceManagementGroup/Performance%20Section/PTRS/PTRS%201213/201213%20Q4/Validated/PTRS%20201213%20Q4%20Valdiated.xls" table:table-name="PTRS_1213_Drivers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4" table:style-name="ta2">
        <table:table-source xlink:href="file://Ukbia03kdfsj001/org/PerformanceManagementGroup/Performance%20Section/PTRS/PTRS%201213/201213%20Q4/Validated/PTRS%20201213%20Q4%20Valdiated.xls" table:table-name="PCMI_Report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4" table:style-name="ta2">
        <table:table-source xlink:href="file://Ukbia03kdfsj001/org/PerformanceManagementGroup/Performance%20Section/PTRS/PTRS%201213/201213%20Q4/Validated/PTRS%20201213%20Q4%20Valdiated.xls" table:table-name="Metric_Description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4" table:style-name="ta2">
        <table:table-source xlink:href="file://Ukbia03kdfsj001/org/PerformanceManagementGroup/Performance%20Section/PTRS/PTRS%201213/201213%20Q4/Validated/PTRS%20201213%20Q4%20Valdiated.xls" table:table-name="Metric_Boundaries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4" table:style-name="ta2">
        <table:table-source xlink:href="file://Ukbia03kdfsj001/org/PerformanceManagementGroup/Performance%20Section/PTRS/PTRS%201213/201213%20Q4/Validated/PTRS%20201213%20Q4%20Valdiated.xls" table:table-name="Data_1213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4" table:style-name="ta2">
        <table:table-source xlink:href="file://Ukbia03kdfsj001/org/PerformanceManagementGroup/Performance%20Section/PTRS/PTRS%201213/201213%20Q4/Validated/PTRS%20201213%20Q4%20Valdiated.xls" table:table-name="OM21_Graph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4" table:style-name="ta2">
        <table:table-source xlink:href="file://Ukbia03kdfsj001/org/PerformanceManagementGroup/Performance%20Section/PTRS/PTRS%201213/201213%20Q4/Validated/PTRS%20201213%20Q4%20Valdiated.xls" table:table-name="Metric_Boundaries_Export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4" table:style-name="ta2">
        <table:table-source xlink:href="file://Ukbia03kdfsj001/org/PerformanceManagementGroup/Performance%20Section/PTRS/PTRS%201213/201213%20Q4/Validated/PTRS%20201213%20Q4%20Valdiated.xls" table:table-name="PTRS_Explained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4" table:style-name="ta2">
        <table:table-source xlink:href="file://Ukbia03kdfsj001/org/PerformanceManagementGroup/Performance%20Section/PTRS/PTRS%201213/201213%20Q4/Validated/PTRS%20201213%20Q4%20Valdiated.xls" table:table-name="Trust_Overall_Ratings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trol_Centre4" table:style-name="ta2">
        <table:table-source xlink:href="file://Ukbia03kdfsj001/org/PerformanceManagementGroup/Performance%20Section/PTRS/PTRS%201213/201213%20Q4/Validated/PTRS%20201213%20Q4%20Valdiated.xls" table:table-name="Control_Centre4"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6" table:style-name="ta2">
        <table:table-source xlink:href="file://Ukbia03kdfsj001/org/PerformanceManagementGroup/Performance%20Section/PTRS/PTRS%201213/201213%20Q4/Validated/PTRS%20201213%20Q4%20Valdiated.xls" table:table-name="National_Snapshot6"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6" table:style-name="ta2">
        <table:table-source xlink:href="file://Ukbia03kdfsj001/org/PerformanceManagementGroup/Performance%20Section/PTRS/PTRS%201213/201213%20Q4/Validated/PTRS%20201213%20Q4%20Valdiated.xls" table:table-name="PTRS_12136"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6" table:style-name="ta2">
        <table:table-source xlink:href="file://Ukbia03kdfsj001/org/PerformanceManagementGroup/Performance%20Section/PTRS/PTRS%201213/201213%20Q4/Validated/PTRS%20201213%20Q4%20Valdiated.xls" table:table-name="Ratings_Calculation6"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6" table:style-name="ta2">
        <table:table-source xlink:href="file://Ukbia03kdfsj001/org/PerformanceManagementGroup/Performance%20Section/PTRS/PTRS%201213/201213%20Q4/Validated/PTRS%20201213%20Q4%20Valdiated.xls" table:table-name="PTRS_1213_-_What_If6"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6" table:style-name="ta2">
        <table:table-source xlink:href="file://Ukbia03kdfsj001/org/PerformanceManagementGroup/Performance%20Section/PTRS/PTRS%201213/201213%20Q4/Validated/PTRS%20201213%20Q4%20Valdiated.xls" table:table-name="Ratings_Calculation_-_What_If6"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6" table:style-name="ta2">
        <table:table-source xlink:href="file://Ukbia03kdfsj001/org/PerformanceManagementGroup/Performance%20Section/PTRS/PTRS%201213/201213%20Q4/Validated/PTRS%20201213%20Q4%20Valdiated.xls" table:table-name="PTRS_1213_Drivers6"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6" table:style-name="ta2">
        <table:table-source xlink:href="file://Ukbia03kdfsj001/org/PerformanceManagementGroup/Performance%20Section/PTRS/PTRS%201213/201213%20Q4/Validated/PTRS%20201213%20Q4%20Valdiated.xls" table:table-name="PCMI_Report6"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6" table:style-name="ta2">
        <table:table-source xlink:href="file://Ukbia03kdfsj001/org/PerformanceManagementGroup/Performance%20Section/PTRS/PTRS%201213/201213%20Q4/Validated/PTRS%20201213%20Q4%20Valdiated.xls" table:table-name="Metric_Description6"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6" table:style-name="ta2">
        <table:table-source xlink:href="file://Ukbia03kdfsj001/org/PerformanceManagementGroup/Performance%20Section/PTRS/PTRS%201213/201213%20Q4/Validated/PTRS%20201213%20Q4%20Valdiated.xls" table:table-name="Metric_Boundaries6"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6" table:style-name="ta2">
        <table:table-source xlink:href="file://Ukbia03kdfsj001/org/PerformanceManagementGroup/Performance%20Section/PTRS/PTRS%201213/201213%20Q4/Validated/PTRS%20201213%20Q4%20Valdiated.xls" table:table-name="Data_12136"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6" table:style-name="ta2">
        <table:table-source xlink:href="file://Ukbia03kdfsj001/org/PerformanceManagementGroup/Performance%20Section/PTRS/PTRS%201213/201213%20Q4/Validated/PTRS%20201213%20Q4%20Valdiated.xls" table:table-name="OM21_Graph6"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6" table:style-name="ta2">
        <table:table-source xlink:href="file://Ukbia03kdfsj001/org/PerformanceManagementGroup/Performance%20Section/PTRS/PTRS%201213/201213%20Q4/Validated/PTRS%20201213%20Q4%20Valdiated.xls" table:table-name="Metric_Boundaries_Export6"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6" table:style-name="ta2">
        <table:table-source xlink:href="file://Ukbia03kdfsj001/org/PerformanceManagementGroup/Performance%20Section/PTRS/PTRS%201213/201213%20Q4/Validated/PTRS%20201213%20Q4%20Valdiated.xls" table:table-name="PTRS_Explained6"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6" table:style-name="ta2">
        <table:table-source xlink:href="file://Ukbia03kdfsj001/org/PerformanceManagementGroup/Performance%20Section/PTRS/PTRS%201213/201213%20Q4/Validated/PTRS%20201213%20Q4%20Valdiated.xls" table:table-name="Trust_Overall_Ratings6"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trol_Centre6" table:style-name="ta2">
        <table:table-source xlink:href="file://Ukbia03kdfsj001/org/PerformanceManagementGroup/Performance%20Section/PTRS/PTRS%201213/201213%20Q4/Validated/PTRS%20201213%20Q4%20Valdiated.xls" table:table-name="Control_Centre6"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Chart1" table:style-name="ta2">
        <table:table-source xlink:href="file://Ukbia03kdfsj001/org/Documents%20and%20Settings/LQN93I/Application%20Data/Microsoft/Excel/201112%20Addendum%20Spreadsheet%20ML%20with%20targ%20(version%202).xls" table:table-name="Chart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5" table:style-name="ta2">
        <table:table-source xlink:href="file://Ukbia03kdfsj001/org/Documents%20and%20Settings/LQN93I/Application%20Data/Microsoft/Excel/201112%20Addendum%20Spreadsheet%20ML%20with%20targ%20(version%202).xls" table:table-name="Public_Outturns5"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5" table:style-name="ta2">
        <table:table-source xlink:href="file://Ukbia03kdfsj001/org/Documents%20and%20Settings/LQN93I/Application%20Data/Microsoft/Excel/201112%20Addendum%20Spreadsheet%20ML%20with%20targ%20(version%202).xls" table:table-name="Appendix_1_Costs_by_function5"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5" table:style-name="ta2">
        <table:table-source xlink:href="file://Ukbia03kdfsj001/org/Documents%20and%20Settings/LQN93I/Application%20Data/Microsoft/Excel/201112%20Addendum%20Spreadsheet%20ML%20with%20targ%20(version%202).xls" table:table-name="Appendix_1_Costs_by_estabs5"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5" table:style-name="ta2">
        <table:table-source xlink:href="file://Ukbia03kdfsj001/org/Documents%20and%20Settings/LQN93I/Application%20Data/Microsoft/Excel/201112%20Addendum%20Spreadsheet%20ML%20with%20targ%20(version%202).xls" table:table-name="Appendix_1_KPIs5"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5" table:style-name="ta2">
        <table:table-source xlink:href="file://Ukbia03kdfsj001/org/Documents%20and%20Settings/LQN93I/Application%20Data/Microsoft/Excel/201112%20Addendum%20Spreadsheet%20ML%20with%20targ%20(version%202).xls" table:table-name="Serious_Assaults5"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ducation2" table:style-name="ta2">
        <table:table-source xlink:href="file://Ukbia03kdfsj001/org/Documents%20and%20Settings/LQN93I/Application%20Data/Microsoft/Excel/201112%20Addendum%20Spreadsheet%20ML%20with%20targ%20(version%202).xls" table:table-name="Education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capes" table:style-name="ta2">
        <table:table-source xlink:href="file://Ukbia03kdfsj001/org/Documents%20and%20Settings/LQN93I/Application%20Data/Microsoft/Excel/201112%20Addendum%20Spreadsheet%20ML%20with%20targ%20(version%202).xls" table:table-name="Escape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MDT" table:style-name="ta2">
        <table:table-source xlink:href="file://Ukbia03kdfsj001/org/Documents%20and%20Settings/LQN93I/Application%20Data/Microsoft/Excel/201112%20Addendum%20Spreadsheet%20ML%20with%20targ%20(version%202).xls" table:table-name="MD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OTPs" table:style-name="ta2">
        <table:table-source xlink:href="file://Ukbia03kdfsj001/org/Documents%20and%20Settings/LQN93I/Application%20Data/Microsoft/Excel/201112%20Addendum%20Spreadsheet%20ML%20with%20targ%20(version%202).xls" table:table-name="SOTP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Overcrowd" table:style-name="ta2">
        <table:table-source xlink:href="file://Ukbia03kdfsj001/org/Documents%20and%20Settings/LQN93I/Application%20Data/Microsoft/Excel/201112%20Addendum%20Spreadsheet%20ML%20with%20targ%20(version%202).xls" table:table-name="Overcrowd"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IDs" table:style-name="ta2">
        <table:table-source xlink:href="file://Ukbia03kdfsj001/org/Documents%20and%20Settings/LQN93I/Application%20Data/Microsoft/Excel/201112%20Addendum%20Spreadsheet%20ML%20with%20targ%20(version%202).xls" table:table-name="SID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OBPs" table:style-name="ta2">
        <table:table-source xlink:href="file://Ukbia03kdfsj001/org/Documents%20and%20Settings/LQN93I/Application%20Data/Microsoft/Excel/201112%20Addendum%20Spreadsheet%20ML%20with%20targ%20(version%202).xls" table:table-name="OBP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DrugTreatment" table:style-name="ta2">
        <table:table-source xlink:href="file://Ukbia03kdfsj001/org/Documents%20and%20Settings/LQN93I/Application%20Data/Microsoft/Excel/201112%20Addendum%20Spreadsheet%20ML%20with%20targ%20(version%202).xls" table:table-name="DrugTreatmen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taffSick" table:style-name="ta2">
        <table:table-source xlink:href="file://Ukbia03kdfsj001/org/Documents%20and%20Settings/LQN93I/Application%20Data/Microsoft/Excel/201112%20Addendum%20Spreadsheet%20ML%20with%20targ%20(version%202).xls" table:table-name="StaffSick"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BME" table:style-name="ta2">
        <table:table-source xlink:href="file://Ukbia03kdfsj001/org/Documents%20and%20Settings/LQN93I/Application%20Data/Microsoft/Excel/201112%20Addendum%20Spreadsheet%20ML%20with%20targ%20(version%202).xls" table:table-name="BME"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esettlement" table:style-name="ta2">
        <table:table-source xlink:href="file://Ukbia03kdfsj001/org/Documents%20and%20Settings/LQN93I/Application%20Data/Microsoft/Excel/201112%20Addendum%20Spreadsheet%20ML%20with%20targ%20(version%202).xls" table:table-name="Resettlemen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ccom" table:style-name="ta2">
        <table:table-source xlink:href="file://Ukbia03kdfsj001/org/Documents%20and%20Settings/LQN93I/Application%20Data/Microsoft/Excel/201112%20Addendum%20Spreadsheet%20ML%20with%20targ%20(version%202).xls" table:table-name="Accom"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Codes" table:style-name="ta2">
        <table:table-source xlink:href="file://Ukbia03kdfsj001/org/Documents%20and%20Settings/LQN93I/Application%20Data/Microsoft/Excel/201112%20Addendum%20Spreadsheet%20ML%20with%20targ%20(version%202).xls" table:table-name="Code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Targets" table:style-name="ta2">
        <table:table-source xlink:href="file://Ukbia03kdfsj001/org/Documents%20and%20Settings/LQN93I/Application%20Data/Microsoft/Excel/201112%20Addendum%20Spreadsheet%20ML%20with%20targ%20(version%202).xls" table:table-name="Targets" table:mode="copy-results-only"/>
        <table:table-column/>
        <table:table-row>
          <table:table-cell office:value-type="string" office:string-value="Entity_ID"/>
          <table:table-cell table:number-columns-repeated="16383"/>
        </table:table-row>
        <table:table-row table:number-rows-repeated="1048575">
          <table:table-cell table:number-columns-repeated="16383"/>
        </table:table-row>
      </table:table>
      <table:table table:name="'file://Ukbia03kdfsj001/org/Documents%20and%20Settings/LQN93I/Application%20Data/Microsoft/Excel/201112%20Addendum%20Spreadsheet%20ML%20with%20targ%20(version%202).xls'#Raw_Data5" table:style-name="ta2">
        <table:table-source xlink:href="file://Ukbia03kdfsj001/org/Documents%20and%20Settings/LQN93I/Application%20Data/Microsoft/Excel/201112%20Addendum%20Spreadsheet%20ML%20with%20targ%20(version%202).xls" table:table-name="Raw_Data5"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5" table:style-name="ta2">
        <table:table-source xlink:href="file://Ukbia03kdfsj001/org/Documents%20and%20Settings/LQN93I/Application%20Data/Microsoft/Excel/201112%20Addendum%20Spreadsheet%20ML%20with%20targ%20(version%202).xls" table:table-name="Establishment_List5"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heet1" table:style-name="ta2">
        <table:table-source xlink:href="file://Ukbia03kdfsj001/org/Documents%20and%20Settings/LQN93I/Application%20Data/Microsoft/Excel/201112%20Addendum%20Spreadsheet%20ML%20with%20targ%20(version%202).xls" table:table-name="Sheet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Module1" table:style-name="ta2">
        <table:table-source xlink:href="file://Ukbia03kdfsj001/org/Documents%20and%20Settings/LQN93I/Application%20Data/Microsoft/Excel/201112%20Addendum%20Spreadsheet%20ML%20with%20targ%20(version%202).xls" table:table-name="Module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 table:style-name="ta2">
        <table:table-source xlink:href="file://Ukbia03kdfsj001/org/Documents%20and%20Settings/LQN93I/Application%20Data/Microsoft/Excel/201112%20Addendum%20Spreadsheet%20ML%20with%20targ%20(version%202).xls" table:table-name="Public_Outturn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 table:style-name="ta2">
        <table:table-source xlink:href="file://Ukbia03kdfsj001/org/Documents%20and%20Settings/LQN93I/Application%20Data/Microsoft/Excel/201112%20Addendum%20Spreadsheet%20ML%20with%20targ%20(version%202).xls" table:table-name="Appendix_1_Costs_by_function"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 table:style-name="ta2">
        <table:table-source xlink:href="file://Ukbia03kdfsj001/org/Documents%20and%20Settings/LQN93I/Application%20Data/Microsoft/Excel/201112%20Addendum%20Spreadsheet%20ML%20with%20targ%20(version%202).xls" table:table-name="Appendix_1_Costs_by_estab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 table:style-name="ta2">
        <table:table-source xlink:href="file://Ukbia03kdfsj001/org/Documents%20and%20Settings/LQN93I/Application%20Data/Microsoft/Excel/201112%20Addendum%20Spreadsheet%20ML%20with%20targ%20(version%202).xls" table:table-name="Appendix_1_KPI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 table:style-name="ta2">
        <table:table-source xlink:href="file://Ukbia03kdfsj001/org/Documents%20and%20Settings/LQN93I/Application%20Data/Microsoft/Excel/201112%20Addendum%20Spreadsheet%20ML%20with%20targ%20(version%202).xls" table:table-name="Serious_Assault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aw_Data" table:style-name="ta2">
        <table:table-source xlink:href="file://Ukbia03kdfsj001/org/Documents%20and%20Settings/LQN93I/Application%20Data/Microsoft/Excel/201112%20Addendum%20Spreadsheet%20ML%20with%20targ%20(version%202).xls" table:table-name="Raw_Data"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 table:style-name="ta2">
        <table:table-source xlink:href="file://Ukbia03kdfsj001/org/Documents%20and%20Settings/LQN93I/Application%20Data/Microsoft/Excel/201112%20Addendum%20Spreadsheet%20ML%20with%20targ%20(version%202).xls" table:table-name="Establishment_Lis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1" table:style-name="ta2">
        <table:table-source xlink:href="file://Ukbia03kdfsj001/org/Documents%20and%20Settings/LQN93I/Application%20Data/Microsoft/Excel/201112%20Addendum%20Spreadsheet%20ML%20with%20targ%20(version%202).xls" table:table-name="Public_Outturns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1" table:style-name="ta2">
        <table:table-source xlink:href="file://Ukbia03kdfsj001/org/Documents%20and%20Settings/LQN93I/Application%20Data/Microsoft/Excel/201112%20Addendum%20Spreadsheet%20ML%20with%20targ%20(version%202).xls" table:table-name="Appendix_1_Costs_by_function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1" table:style-name="ta2">
        <table:table-source xlink:href="file://Ukbia03kdfsj001/org/Documents%20and%20Settings/LQN93I/Application%20Data/Microsoft/Excel/201112%20Addendum%20Spreadsheet%20ML%20with%20targ%20(version%202).xls" table:table-name="Appendix_1_Costs_by_estabs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1" table:style-name="ta2">
        <table:table-source xlink:href="file://Ukbia03kdfsj001/org/Documents%20and%20Settings/LQN93I/Application%20Data/Microsoft/Excel/201112%20Addendum%20Spreadsheet%20ML%20with%20targ%20(version%202).xls" table:table-name="Appendix_1_KPIs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1" table:style-name="ta2">
        <table:table-source xlink:href="file://Ukbia03kdfsj001/org/Documents%20and%20Settings/LQN93I/Application%20Data/Microsoft/Excel/201112%20Addendum%20Spreadsheet%20ML%20with%20targ%20(version%202).xls" table:table-name="Serious_Assaults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aw_Data1" table:style-name="ta2">
        <table:table-source xlink:href="file://Ukbia03kdfsj001/org/Documents%20and%20Settings/LQN93I/Application%20Data/Microsoft/Excel/201112%20Addendum%20Spreadsheet%20ML%20with%20targ%20(version%202).xls" table:table-name="Raw_Data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1" table:style-name="ta2">
        <table:table-source xlink:href="file://Ukbia03kdfsj001/org/Documents%20and%20Settings/LQN93I/Application%20Data/Microsoft/Excel/201112%20Addendum%20Spreadsheet%20ML%20with%20targ%20(version%202).xls" table:table-name="Establishment_List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2" table:style-name="ta2">
        <table:table-source xlink:href="file://Ukbia03kdfsj001/org/Documents%20and%20Settings/LQN93I/Application%20Data/Microsoft/Excel/201112%20Addendum%20Spreadsheet%20ML%20with%20targ%20(version%202).xls" table:table-name="Public_Outturns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2" table:style-name="ta2">
        <table:table-source xlink:href="file://Ukbia03kdfsj001/org/Documents%20and%20Settings/LQN93I/Application%20Data/Microsoft/Excel/201112%20Addendum%20Spreadsheet%20ML%20with%20targ%20(version%202).xls" table:table-name="Appendix_1_Costs_by_function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2" table:style-name="ta2">
        <table:table-source xlink:href="file://Ukbia03kdfsj001/org/Documents%20and%20Settings/LQN93I/Application%20Data/Microsoft/Excel/201112%20Addendum%20Spreadsheet%20ML%20with%20targ%20(version%202).xls" table:table-name="Appendix_1_Costs_by_estabs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2" table:style-name="ta2">
        <table:table-source xlink:href="file://Ukbia03kdfsj001/org/Documents%20and%20Settings/LQN93I/Application%20Data/Microsoft/Excel/201112%20Addendum%20Spreadsheet%20ML%20with%20targ%20(version%202).xls" table:table-name="Appendix_1_KPIs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2" table:style-name="ta2">
        <table:table-source xlink:href="file://Ukbia03kdfsj001/org/Documents%20and%20Settings/LQN93I/Application%20Data/Microsoft/Excel/201112%20Addendum%20Spreadsheet%20ML%20with%20targ%20(version%202).xls" table:table-name="Serious_Assaults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aw_Data2" table:style-name="ta2">
        <table:table-source xlink:href="file://Ukbia03kdfsj001/org/Documents%20and%20Settings/LQN93I/Application%20Data/Microsoft/Excel/201112%20Addendum%20Spreadsheet%20ML%20with%20targ%20(version%202).xls" table:table-name="Raw_Data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2" table:style-name="ta2">
        <table:table-source xlink:href="file://Ukbia03kdfsj001/org/Documents%20and%20Settings/LQN93I/Application%20Data/Microsoft/Excel/201112%20Addendum%20Spreadsheet%20ML%20with%20targ%20(version%202).xls" table:table-name="Establishment_List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3" table:style-name="ta2">
        <table:table-source xlink:href="file://Ukbia03kdfsj001/org/Documents%20and%20Settings/LQN93I/Application%20Data/Microsoft/Excel/201112%20Addendum%20Spreadsheet%20ML%20with%20targ%20(version%202).xls" table:table-name="Public_Outturns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3" table:style-name="ta2">
        <table:table-source xlink:href="file://Ukbia03kdfsj001/org/Documents%20and%20Settings/LQN93I/Application%20Data/Microsoft/Excel/201112%20Addendum%20Spreadsheet%20ML%20with%20targ%20(version%202).xls" table:table-name="Appendix_1_Costs_by_function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3" table:style-name="ta2">
        <table:table-source xlink:href="file://Ukbia03kdfsj001/org/Documents%20and%20Settings/LQN93I/Application%20Data/Microsoft/Excel/201112%20Addendum%20Spreadsheet%20ML%20with%20targ%20(version%202).xls" table:table-name="Appendix_1_Costs_by_estabs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3" table:style-name="ta2">
        <table:table-source xlink:href="file://Ukbia03kdfsj001/org/Documents%20and%20Settings/LQN93I/Application%20Data/Microsoft/Excel/201112%20Addendum%20Spreadsheet%20ML%20with%20targ%20(version%202).xls" table:table-name="Appendix_1_KPIs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3" table:style-name="ta2">
        <table:table-source xlink:href="file://Ukbia03kdfsj001/org/Documents%20and%20Settings/LQN93I/Application%20Data/Microsoft/Excel/201112%20Addendum%20Spreadsheet%20ML%20with%20targ%20(version%202).xls" table:table-name="Serious_Assaults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aw_Data3" table:style-name="ta2">
        <table:table-source xlink:href="file://Ukbia03kdfsj001/org/Documents%20and%20Settings/LQN93I/Application%20Data/Microsoft/Excel/201112%20Addendum%20Spreadsheet%20ML%20with%20targ%20(version%202).xls" table:table-name="Raw_Data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3" table:style-name="ta2">
        <table:table-source xlink:href="file://Ukbia03kdfsj001/org/Documents%20and%20Settings/LQN93I/Application%20Data/Microsoft/Excel/201112%20Addendum%20Spreadsheet%20ML%20with%20targ%20(version%202).xls" table:table-name="Establishment_List3"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4" table:style-name="ta2">
        <table:table-source xlink:href="file://Ukbia03kdfsj001/org/Documents%20and%20Settings/LQN93I/Application%20Data/Microsoft/Excel/201112%20Addendum%20Spreadsheet%20ML%20with%20targ%20(version%202).xls" table:table-name="Public_Outturns4"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4" table:style-name="ta2">
        <table:table-source xlink:href="file://Ukbia03kdfsj001/org/Documents%20and%20Settings/LQN93I/Application%20Data/Microsoft/Excel/201112%20Addendum%20Spreadsheet%20ML%20with%20targ%20(version%202).xls" table:table-name="Appendix_1_Costs_by_function4"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4" table:style-name="ta2">
        <table:table-source xlink:href="file://Ukbia03kdfsj001/org/Documents%20and%20Settings/LQN93I/Application%20Data/Microsoft/Excel/201112%20Addendum%20Spreadsheet%20ML%20with%20targ%20(version%202).xls" table:table-name="Appendix_1_Costs_by_estabs4"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4" table:style-name="ta2">
        <table:table-source xlink:href="file://Ukbia03kdfsj001/org/Documents%20and%20Settings/LQN93I/Application%20Data/Microsoft/Excel/201112%20Addendum%20Spreadsheet%20ML%20with%20targ%20(version%202).xls" table:table-name="Appendix_1_KPIs4"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4" table:style-name="ta2">
        <table:table-source xlink:href="file://Ukbia03kdfsj001/org/Documents%20and%20Settings/LQN93I/Application%20Data/Microsoft/Excel/201112%20Addendum%20Spreadsheet%20ML%20with%20targ%20(version%202).xls" table:table-name="Serious_Assaults4"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aw_Data4" table:style-name="ta2">
        <table:table-source xlink:href="file://Ukbia03kdfsj001/org/Documents%20and%20Settings/LQN93I/Application%20Data/Microsoft/Excel/201112%20Addendum%20Spreadsheet%20ML%20with%20targ%20(version%202).xls" table:table-name="Raw_Data4"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4" table:style-name="ta2">
        <table:table-source xlink:href="file://Ukbia03kdfsj001/org/Documents%20and%20Settings/LQN93I/Application%20Data/Microsoft/Excel/201112%20Addendum%20Spreadsheet%20ML%20with%20targ%20(version%202).xls" table:table-name="Establishment_List4"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6" table:style-name="ta2">
        <table:table-source xlink:href="file://Ukbia03kdfsj001/org/Documents%20and%20Settings/LQN93I/Application%20Data/Microsoft/Excel/201112%20Addendum%20Spreadsheet%20ML%20with%20targ%20(version%202).xls" table:table-name="Public_Outturns6"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6" table:style-name="ta2">
        <table:table-source xlink:href="file://Ukbia03kdfsj001/org/Documents%20and%20Settings/LQN93I/Application%20Data/Microsoft/Excel/201112%20Addendum%20Spreadsheet%20ML%20with%20targ%20(version%202).xls" table:table-name="Appendix_1_Costs_by_function6"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6" table:style-name="ta2">
        <table:table-source xlink:href="file://Ukbia03kdfsj001/org/Documents%20and%20Settings/LQN93I/Application%20Data/Microsoft/Excel/201112%20Addendum%20Spreadsheet%20ML%20with%20targ%20(version%202).xls" table:table-name="Appendix_1_Costs_by_estabs6"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6" table:style-name="ta2">
        <table:table-source xlink:href="file://Ukbia03kdfsj001/org/Documents%20and%20Settings/LQN93I/Application%20Data/Microsoft/Excel/201112%20Addendum%20Spreadsheet%20ML%20with%20targ%20(version%202).xls" table:table-name="Appendix_1_KPIs6"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6" table:style-name="ta2">
        <table:table-source xlink:href="file://Ukbia03kdfsj001/org/Documents%20and%20Settings/LQN93I/Application%20Data/Microsoft/Excel/201112%20Addendum%20Spreadsheet%20ML%20with%20targ%20(version%202).xls" table:table-name="Serious_Assaults6"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aw_Data6" table:style-name="ta2">
        <table:table-source xlink:href="file://Ukbia03kdfsj001/org/Documents%20and%20Settings/LQN93I/Application%20Data/Microsoft/Excel/201112%20Addendum%20Spreadsheet%20ML%20with%20targ%20(version%202).xls" table:table-name="Raw_Data6"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6" table:style-name="ta2">
        <table:table-source xlink:href="file://Ukbia03kdfsj001/org/Documents%20and%20Settings/LQN93I/Application%20Data/Microsoft/Excel/201112%20Addendum%20Spreadsheet%20ML%20with%20targ%20(version%202).xls" table:table-name="Establishment_List6" table:mode="copy-results-only"/>
        <table:table-column/>
        <table:table-row table:number-rows-repeated="1048576">
          <table:table-cell table:number-columns-repeated="16384"/>
        </table:table-row>
      </table:table>
      <table:table table:name="'file:///C:/_AFP/STATs/Output/Reports/SAFETY%20IN%20CUSTODY%20(Quarterly)/2017%20Q4/Safety-in-custody-summary-q4-2017%20Production%20file.xlsm'#2_Summary_(Deaths)3" table:style-name="ta2">
        <table:table-source xlink:href="file:///C:/_AFP/STATs/Output/Reports/SAFETY%20IN%20CUSTODY%20(Quarterly)/2017%20Q4/Safety-in-custody-summary-q4-2017%20Production%20file.xlsm" table:table-name="2_Summary_(Deaths)3" table:mode="copy-results-only"/>
        <table:table-column/>
        <table:table-row table:number-rows-repeated="1048576">
          <table:table-cell table:number-columns-repeated="16384"/>
        </table:table-row>
      </table:table>
      <table:table table:name="'file:///C:/_AFP/STATs/Output/Reports/SAFETY%20IN%20CUSTODY%20(Quarterly)/2017%20Q4/Safety-in-custody-summary-q4-2017%20Production%20file.xlsm'#3_Summary_(Self-harm)3" table:style-name="ta2">
        <table:table-source xlink:href="file:///C:/_AFP/STATs/Output/Reports/SAFETY%20IN%20CUSTODY%20(Quarterly)/2017%20Q4/Safety-in-custody-summary-q4-2017%20Production%20file.xlsm" table:table-name="3_Summary_(Self-harm)3" table:mode="copy-results-only"/>
        <table:table-column/>
        <table:table-row table:number-rows-repeated="1048576">
          <table:table-cell table:number-columns-repeated="16384"/>
        </table:table-row>
      </table:table>
      <table:table table:name="'file:///C:/_AFP/STATs/Output/Reports/SAFETY%20IN%20CUSTODY%20(Quarterly)/2017%20Q4/Safety-in-custody-summary-q4-2017%20Production%20file.xlsm'#4_Summary_(Assaults)3" table:style-name="ta2">
        <table:table-source xlink:href="file:///C:/_AFP/STATs/Output/Reports/SAFETY%20IN%20CUSTODY%20(Quarterly)/2017%20Q4/Safety-in-custody-summary-q4-2017%20Production%20file.xlsm" table:table-name="4_Summary_(Assaults)3" table:mode="copy-results-only"/>
        <table:table-column/>
        <table:table-row table:number-rows-repeated="1048576">
          <table:table-cell table:number-columns-repeated="16384"/>
        </table:table-row>
      </table:table>
      <table:table table:name="'file:///C:/_AFP/STATs/Output/Reports/SAFETY%20IN%20CUSTODY%20(Quarterly)/2017%20Q4/Safety-in-custody-summary-q4-2017%20Production%20file.xlsm'#7_Quarterly_Assaults3" table:style-name="ta2">
        <table:table-source xlink:href="file:///C:/_AFP/STATs/Output/Reports/SAFETY%20IN%20CUSTODY%20(Quarterly)/2017%20Q4/Safety-in-custody-summary-q4-2017%20Production%20file.xlsm" table:table-name="7_Quarterly_Assaults3" table:mode="copy-results-only"/>
        <table:table-column/>
        <table:table-row table:number-rows-repeated="1048576">
          <table:table-cell table:number-columns-repeated="16384"/>
        </table:table-row>
      </table:table>
      <table:table table:name="'file:///C:/_AFP/STATs/Output/Reports/SAFETY%20IN%20CUSTODY%20(Quarterly)/2017%20Q4/Safety-in-custody-summary-q4-2017%20Production%20file.xlsm'#5_Quarterly_deaths3" table:style-name="ta2">
        <table:table-source xlink:href="file:///C:/_AFP/STATs/Output/Reports/SAFETY%20IN%20CUSTODY%20(Quarterly)/2017%20Q4/Safety-in-custody-summary-q4-2017%20Production%20file.xlsm" table:table-name="5_Quarterly_deaths3" table:mode="copy-results-only"/>
        <table:table-column/>
        <table:table-row table:number-rows-repeated="1048576">
          <table:table-cell table:number-columns-repeated="16384"/>
        </table:table-row>
      </table:table>
      <table:table table:name="'file:///C:/_AFP/STATs/Output/Reports/SAFETY%20IN%20CUSTODY%20(Quarterly)/2017%20Q4/Safety-in-custody-summary-q4-2017%20Production%20file.xlsm'#6_Quarterly_self-harm3" table:style-name="ta2">
        <table:table-source xlink:href="file:///C:/_AFP/STATs/Output/Reports/SAFETY%20IN%20CUSTODY%20(Quarterly)/2017%20Q4/Safety-in-custody-summary-q4-2017%20Production%20file.xlsm" table:table-name="6_Quarterly_self-harm3" table:mode="copy-results-only"/>
        <table:table-column/>
        <table:table-row table:number-rows-repeated="1048576">
          <table:table-cell table:number-columns-repeated="16384"/>
        </table:table-row>
      </table:table>
      <table:named-expressions>
        <table:named-expression table:name="AdjFactors" table:expression="of:=OFFSET(['file://Ukbia03kdfsj001/org/PerformanceManagementGroup/Performance%20Section/PRS/2012.13/201213%20Q4/Models/Validated/For%20Release/Validated%20PRS%20Q4%202012%2013%20ShadowV.2_Unlocked.xls'#Configuration.$AX$2];0;0;COUNTA(['file://Ukbia03kdfsj001/org/PerformanceManagementGroup/Performance%20Section/PRS/2012.13/201213%20Q4/Models/Validated/For%20Release/Validated%20PRS%20Q4%202012%2013%20ShadowV.2_Unlocked.xls'#Configuration.$AX$2:.$AX$14]);1)" table:base-cell-address="Cover.$A$1"/>
        <table:named-range table:name="AFIdeaths" table:cell-range-address="'file://dom1.infra.int/data/_AFP/STATs/Output/Reports/SAFETY%20IN%20CUSTODY%20(Quarterly)/2017%20Q4/Safety-in-custody-summary-q4-2017%20Production%20file.xlsm'#2_Summary_(Deaths)4.$L$15" table:base-cell-address="Cover.$A$1"/>
        <table:named-expression table:name="AllActData" table:expression="of:=OFFSET([.#REF!];0;0;COUNTA([.#REF!]);COUNTA([.#REF!]))" table:base-cell-address="Cover.$A$1"/>
        <table:named-expression table:name="AllMeasures" table:expression="of:=OFFSET(['file://Ukbia03kdfsj001/org/PerformanceManagementGroup/Performance%20Section/PRS/2012.13/201213%20Q4/Models/Validated/For%20Release/Validated%20PRS%20Q4%202012%2013%20ShadowV.2_Unlocked.xls'#Configuration.$BY$2];0;0;COUNTA(['file://Ukbia03kdfsj001/org/PerformanceManagementGroup/Performance%20Section/PRS/2012.13/201213%20Q4/Models/Validated/For%20Release/Validated%20PRS%20Q4%202012%2013%20ShadowV.2_Unlocked.xls'#Configuration.$BY$2:.$BY$40]);1)" table:base-cell-address="Cover.$A$1"/>
        <table:named-range table:name="avgSHincidents" table:cell-range-address="'file://dom1.infra.int/data/_AFP/STATs/Output/Reports/SAFETY%20IN%20CUSTODY%20(Quarterly)/2017%20Q4/Safety-in-custody-summary-q4-2017%20Production%20file.xlsm'#3_Summary_(Self-harm)4.$L$14" table:base-cell-address="Cover.$A$1"/>
        <table:named-expression table:name="BandReportTable" table:expression="of:=OFFSET(['file://Ukbia03kdfsj001/org/PerformanceManagementGroup/Performance%20Section/PRS/2012.13/201213%20Q4/Models/Validated/For%20Release/Validated%20PRS%20Q4%202012%2013%20ShadowV.2_Unlocked.xls'#Report.$B$10];0;0;COUNTA(['file://Ukbia03kdfsj001/org/PerformanceManagementGroup/Performance%20Section/PRS/2012.13/201213%20Q4/Models/Validated/For%20Release/Validated%20PRS%20Q4%202012%2013%20ShadowV.2_Unlocked.xls'#Report.$B$10:.$B$71])+3;9)" table:base-cell-address="Cover.$A$1"/>
        <table:named-expression table:name="BlakenhurstAbscond" table:expression="of:=[.#REF!]" table:base-cell-address="Cover.$A$1"/>
        <table:named-expression table:name="BlakenhurstEscapeEscort" table:expression="of:=[.#REF!]" table:base-cell-address="Cover.$A$1"/>
        <table:named-expression table:name="BlakenhurstEscapePrison" table:expression="of:=[.#REF!]" table:base-cell-address="Cover.$A$1"/>
        <table:named-expression table:name="BuckleyAbscond" table:expression="of:=[.#REF!]" table:base-cell-address="Cover.$A$1"/>
        <table:named-expression table:name="BuckleyEscapeEscort" table:expression="of:=[.#REF!]" table:base-cell-address="Cover.$A$1"/>
        <table:named-expression table:name="BuckleyEscapePrison" table:expression="of:=[.#REF!]" table:base-cell-address="Cover.$A$1"/>
        <table:named-range table:name="Category" table:cell-range-address="'file://Ukbia03kdfsj001/org/PerformanceManagementGroup/Performance%20Section/Annual%20Report/Annual%20Report%202012-13/Addendum/Publishing/201112%20Addendum%20Spreadsheet%20ML%20with%20targ.xls'#Raw_Data6.$B$1:Raw_Data6.$B$1048576" table:base-cell-address="Cover.$A$1"/>
        <table:named-expression table:name="Cluster_Names" table:expression="of:=OFFSET($$ClusterRow;0;2;COUNTIF(['file://Ukbia03kdfsj001/org/PerformanceManagementGroup/Performance%20Section/PRS/2012.13/201213%20Q4/Models/Validated/For%20Release/Validated%20PRS%20Q4%202012%2013%20ShadowV.2_Unlocked.xls'#Configuration.$AG$3:.$AG$202];2);1)" table:base-cell-address="Cover.$A$1"/>
        <table:named-range table:name="ClusterRow" table:cell-range-address="'file://Ukbia03kdfsj001/org/PerformanceManagementGroup/Performance%20Section/PRS/2012.13/201213%20Q4/Models/Validated/For%20Release/Validated%20PRS%20Q4%202012%2013%20ShadowV.2_Unlocked.xls'#Configuration.$Q$137" table:base-cell-address="Cover.$A$1"/>
        <table:named-range table:name="CompleteOps" table:cell-range-address="'file://Ukbia03kdfsj001/org/Documents%20and%20Settings/zqb95k/Local%20Settings/Temporary%20Internet%20Files/OLK13A/Publication%20Checklist%20Guide%20DRAFT.xls'#Options.$A$2:Options.$A$4" table:base-cell-address="Cover.$A$1"/>
        <table:named-range table:name="Contents" table:cell-range-address="Cover.$A$1:Cover.$B$12" table:base-cell-address="Cover.$A$1"/>
        <table:named-range table:name="Counter" table:cell-range-address="'file://Ukbia03kdfsj001/org/PerformanceManagementGroup/Performance%20Section/Annual%20Report/Annual%20Report%202012-13/Addendum/Publishing/201112%20Addendum%20Spreadsheet%20ML%20with%20targ.xls'#Codes.$C$2" table:base-cell-address="Cover.$A$1"/>
        <table:named-range table:name="currentAssaultRate" table:cell-range-address="'file://dom1.infra.int/data/_AFP/STATs/Output/Reports/SAFETY%20IN%20CUSTODY%20(Quarterly)/2017%20Q4/Safety-in-custody-summary-q4-2017%20Production%20file.xlsm'#4_Summary_(Assaults)4.$L$10" table:base-cell-address="Cover.$A$1"/>
        <table:named-range table:name="currentAssaults" table:cell-range-address="'file://dom1.infra.int/data/_AFP/STATs/Output/Reports/SAFETY%20IN%20CUSTODY%20(Quarterly)/2017%20Q4/Safety-in-custody-summary-q4-2017%20Production%20file.xlsm'#4_Summary_(Assaults)4.$L$9" table:base-cell-address="Cover.$A$1"/>
        <table:named-range table:name="currentAvgFemaleSHincidents" table:cell-range-address="'file://dom1.infra.int/data/_AFP/STATs/Output/Reports/SAFETY%20IN%20CUSTODY%20(Quarterly)/2017%20Q4/Safety-in-custody-summary-q4-2017%20Production%20file.xlsm'#3_Summary_(Self-harm)4.$L$38" table:base-cell-address="Cover.$A$1"/>
        <table:named-range table:name="currentAvgMaleSHincidents" table:cell-range-address="'file://dom1.infra.int/data/_AFP/STATs/Output/Reports/SAFETY%20IN%20CUSTODY%20(Quarterly)/2017%20Q4/Safety-in-custody-summary-q4-2017%20Production%20file.xlsm'#3_Summary_(Self-harm)4.$L$26" table:base-cell-address="Cover.$A$1"/>
        <table:named-range table:name="currentDeathPeriod" table:cell-range-address="'file://dom1.infra.int/data/_AFP/STATs/Output/Reports/SAFETY%20IN%20CUSTODY%20(Quarterly)/2017%20Q4/Safety-in-custody-summary-q4-2017%20Production%20file.xlsm'#2_Summary_(Deaths)4.$L$5" table:base-cell-address="Cover.$A$1"/>
        <table:named-range table:name="currentDeaths" table:cell-range-address="'file://dom1.infra.int/data/_AFP/STATs/Output/Reports/SAFETY%20IN%20CUSTODY%20(Quarterly)/2017%20Q4/Safety-in-custody-summary-q4-2017%20Production%20file.xlsm'#2_Summary_(Deaths)4.$L$8" table:base-cell-address="Cover.$A$1"/>
        <table:named-range table:name="currentFemaleAssaults" table:cell-range-address="'file://dom1.infra.int/data/_AFP/STATs/Output/Reports/SAFETY%20IN%20CUSTODY%20(Quarterly)/2017%20Q4/Safety-in-custody-summary-q4-2017%20Production%20file.xlsm'#4_Summary_(Assaults)4.$L$43" table:base-cell-address="Cover.$A$1"/>
        <table:named-range table:name="currentFemaleHospital" table:cell-range-address="'file://dom1.infra.int/data/_AFP/STATs/Output/Reports/SAFETY%20IN%20CUSTODY%20(Quarterly)/2017%20Q4/Safety-in-custody-summary-q4-2017%20Production%20file.xlsm'#3_Summary_(Self-harm)4.$L$40" table:base-cell-address="Cover.$A$1"/>
        <table:named-range table:name="currentFemaleSH" table:cell-range-address="'file://dom1.infra.int/data/_AFP/STATs/Output/Reports/SAFETY%20IN%20CUSTODY%20(Quarterly)/2017%20Q4/Safety-in-custody-summary-q4-2017%20Production%20file.xlsm'#3_Summary_(Self-harm)4.$L$33" table:base-cell-address="Cover.$A$1"/>
        <table:named-range table:name="currentFemaleSHrate" table:cell-range-address="'file://dom1.infra.int/data/_AFP/STATs/Output/Reports/SAFETY%20IN%20CUSTODY%20(Quarterly)/2017%20Q4/Safety-in-custody-summary-q4-2017%20Production%20file.xlsm'#3_Summary_(Self-harm)4.$L$34" table:base-cell-address="Cover.$A$1"/>
        <table:named-range table:name="currentHomicide" table:cell-range-address="'file://dom1.infra.int/data/_AFP/STATs/Output/Reports/SAFETY%20IN%20CUSTODY%20(Quarterly)/2017%20Q4/Safety-in-custody-summary-q4-2017%20Production%20file.xlsm'#2_Summary_(Deaths)4.$L$11" table:base-cell-address="Cover.$A$1"/>
        <table:named-range table:name="currentHospital" table:cell-range-address="'file://dom1.infra.int/data/_AFP/STATs/Output/Reports/SAFETY%20IN%20CUSTODY%20(Quarterly)/2017%20Q4/Safety-in-custody-summary-q4-2017%20Production%20file.xlsm'#3_Summary_(Self-harm)4.$L$16" table:base-cell-address="Cover.$A$1"/>
        <table:named-range table:name="currentHospitalPct" table:cell-range-address="'file://dom1.infra.int/data/_AFP/STATs/Output/Reports/SAFETY%20IN%20CUSTODY%20(Quarterly)/2017%20Q4/Safety-in-custody-summary-q4-2017%20Production%20file.xlsm'#3_Summary_(Self-harm)4.$L$17" table:base-cell-address="Cover.$A$1"/>
        <table:named-range table:name="currentMaleAssaults" table:cell-range-address="'file://dom1.infra.int/data/_AFP/STATs/Output/Reports/SAFETY%20IN%20CUSTODY%20(Quarterly)/2017%20Q4/Safety-in-custody-summary-q4-2017%20Production%20file.xlsm'#4_Summary_(Assaults)4.$L$26" table:base-cell-address="Cover.$A$1"/>
        <table:named-range table:name="currentMaleHospital" table:cell-range-address="'file://dom1.infra.int/data/_AFP/STATs/Output/Reports/SAFETY%20IN%20CUSTODY%20(Quarterly)/2017%20Q4/Safety-in-custody-summary-q4-2017%20Production%20file.xlsm'#3_Summary_(Self-harm)4.$L$28" table:base-cell-address="Cover.$A$1"/>
        <table:named-range table:name="currentMaleSH" table:cell-range-address="'file://dom1.infra.int/data/_AFP/STATs/Output/Reports/SAFETY%20IN%20CUSTODY%20(Quarterly)/2017%20Q4/Safety-in-custody-summary-q4-2017%20Production%20file.xlsm'#3_Summary_(Self-harm)4.$L$21" table:base-cell-address="Cover.$A$1"/>
        <table:named-range table:name="currentMaleSHrate" table:cell-range-address="'file://dom1.infra.int/data/_AFP/STATs/Output/Reports/SAFETY%20IN%20CUSTODY%20(Quarterly)/2017%20Q4/Safety-in-custody-summary-q4-2017%20Production%20file.xlsm'#3_Summary_(Self-harm)4.$L$22" table:base-cell-address="Cover.$A$1"/>
        <table:named-range table:name="currentNatural" table:cell-range-address="'file://dom1.infra.int/data/_AFP/STATs/Output/Reports/SAFETY%20IN%20CUSTODY%20(Quarterly)/2017%20Q4/Safety-in-custody-summary-q4-2017%20Production%20file.xlsm'#2_Summary_(Deaths)4.$L$10" table:base-cell-address="Cover.$A$1"/>
        <table:named-range table:name="currentPrisonerAssaults" table:cell-range-address="'file://dom1.infra.int/data/_AFP/STATs/Output/Reports/SAFETY%20IN%20CUSTODY%20(Quarterly)/2017%20Q4/Safety-in-custody-summary-q4-2017%20Production%20file.xlsm'#4_Summary_(Assaults)4.$L$14" table:base-cell-address="Cover.$A$1"/>
        <table:named-range table:name="currentPrisonerRate" table:cell-range-address="'file://dom1.infra.int/data/_AFP/STATs/Output/Reports/SAFETY%20IN%20CUSTODY%20(Quarterly)/2017%20Q4/Safety-in-custody-summary-q4-2017%20Production%20file.xlsm'#4_Summary_(Assaults)4.$L$15" table:base-cell-address="Cover.$A$1"/>
        <table:named-range table:name="currentQuarterAssaults" table:cell-range-address="'file://dom1.infra.int/data/_AFP/STATs/Output/Reports/SAFETY%20IN%20CUSTODY%20(Quarterly)/2017%20Q4/Safety-in-custody-summary-q4-2017%20Production%20file.xlsm'#7_Quarterly_Assaults4.$C$65" table:base-cell-address="Cover.$A$1"/>
        <table:named-range table:name="currentQuarterDeaths" table:cell-range-address="'file://dom1.infra.int/data/_AFP/STATs/Output/Reports/SAFETY%20IN%20CUSTODY%20(Quarterly)/2017%20Q4/Safety-in-custody-summary-q4-2017%20Production%20file.xlsm'#5_Quarterly_deaths4.$C$78" table:base-cell-address="Cover.$A$1"/>
        <table:named-range table:name="currentQuarterPrisoner" table:cell-range-address="'file://dom1.infra.int/data/_AFP/STATs/Output/Reports/SAFETY%20IN%20CUSTODY%20(Quarterly)/2017%20Q4/Safety-in-custody-summary-q4-2017%20Production%20file.xlsm'#7_Quarterly_Assaults4.$K$65" table:base-cell-address="Cover.$A$1"/>
        <table:named-range table:name="currentQuarterSerious" table:cell-range-address="'file://dom1.infra.int/data/_AFP/STATs/Output/Reports/SAFETY%20IN%20CUSTODY%20(Quarterly)/2017%20Q4/Safety-in-custody-summary-q4-2017%20Production%20file.xlsm'#7_Quarterly_Assaults4.$G$65" table:base-cell-address="Cover.$A$1"/>
        <table:named-range table:name="currentQuarterSeriousPrisoner" table:cell-range-address="'file://dom1.infra.int/data/_AFP/STATs/Output/Reports/SAFETY%20IN%20CUSTODY%20(Quarterly)/2017%20Q4/Safety-in-custody-summary-q4-2017%20Production%20file.xlsm'#7_Quarterly_Assaults4.$O$65" table:base-cell-address="Cover.$A$1"/>
        <table:named-range table:name="currentQuarterSeriousStaff" table:cell-range-address="'file://dom1.infra.int/data/_AFP/STATs/Output/Reports/SAFETY%20IN%20CUSTODY%20(Quarterly)/2017%20Q4/Safety-in-custody-summary-q4-2017%20Production%20file.xlsm'#7_Quarterly_Assaults4.$W$65" table:base-cell-address="Cover.$A$1"/>
        <table:named-range table:name="currentQuarterSH" table:cell-range-address="'file://dom1.infra.int/data/_AFP/STATs/Output/Reports/SAFETY%20IN%20CUSTODY%20(Quarterly)/2017%20Q4/Safety-in-custody-summary-q4-2017%20Production%20file.xlsm'#6_Quarterly_self-harm4.$C$61" table:base-cell-address="Cover.$A$1"/>
        <table:named-range table:name="currentQuarterStaff" table:cell-range-address="'file://dom1.infra.int/data/_AFP/STATs/Output/Reports/SAFETY%20IN%20CUSTODY%20(Quarterly)/2017%20Q4/Safety-in-custody-summary-q4-2017%20Production%20file.xlsm'#7_Quarterly_Assaults4.$S$65" table:base-cell-address="Cover.$A$1"/>
        <table:named-range table:name="currentSerious" table:cell-range-address="'file://dom1.infra.int/data/_AFP/STATs/Output/Reports/SAFETY%20IN%20CUSTODY%20(Quarterly)/2017%20Q4/Safety-in-custody-summary-q4-2017%20Production%20file.xlsm'#4_Summary_(Assaults)4.$L$11" table:base-cell-address="Cover.$A$1"/>
        <table:named-range table:name="currentSeriousPrisoner" table:cell-range-address="'file://dom1.infra.int/data/_AFP/STATs/Output/Reports/SAFETY%20IN%20CUSTODY%20(Quarterly)/2017%20Q4/Safety-in-custody-summary-q4-2017%20Production%20file.xlsm'#4_Summary_(Assaults)4.$L$16" table:base-cell-address="Cover.$A$1"/>
        <table:named-range table:name="currentSeriousStaff" table:cell-range-address="'file://dom1.infra.int/data/_AFP/STATs/Output/Reports/SAFETY%20IN%20CUSTODY%20(Quarterly)/2017%20Q4/Safety-in-custody-summary-q4-2017%20Production%20file.xlsm'#4_Summary_(Assaults)4.$L$21" table:base-cell-address="Cover.$A$1"/>
        <table:named-range table:name="currentSH" table:cell-range-address="'file://dom1.infra.int/data/_AFP/STATs/Output/Reports/SAFETY%20IN%20CUSTODY%20(Quarterly)/2017%20Q4/Safety-in-custody-summary-q4-2017%20Production%20file.xlsm'#3_Summary_(Self-harm)4.$L$9" table:base-cell-address="Cover.$A$1"/>
        <table:named-range table:name="currentSHindividuals" table:cell-range-address="'file://dom1.infra.int/data/_AFP/STATs/Output/Reports/SAFETY%20IN%20CUSTODY%20(Quarterly)/2017%20Q4/Safety-in-custody-summary-q4-2017%20Production%20file.xlsm'#3_Summary_(Self-harm)4.$L$12" table:base-cell-address="Cover.$A$1"/>
        <table:named-range table:name="currentSHperiod" table:cell-range-address="'file://dom1.infra.int/data/_AFP/STATs/Output/Reports/SAFETY%20IN%20CUSTODY%20(Quarterly)/2017%20Q4/Safety-in-custody-summary-q4-2017%20Production%20file.xlsm'#3_Summary_(Self-harm)4.$L$5" table:base-cell-address="Cover.$A$1"/>
        <table:named-range table:name="currentSHrate" table:cell-range-address="'file://dom1.infra.int/data/_AFP/STATs/Output/Reports/SAFETY%20IN%20CUSTODY%20(Quarterly)/2017%20Q4/Safety-in-custody-summary-q4-2017%20Production%20file.xlsm'#3_Summary_(Self-harm)4.$L$13" table:base-cell-address="Cover.$A$1"/>
        <table:named-range table:name="currentSID" table:cell-range-address="'file://dom1.infra.int/data/_AFP/STATs/Output/Reports/SAFETY%20IN%20CUSTODY%20(Quarterly)/2017%20Q4/Safety-in-custody-summary-q4-2017%20Production%20file.xlsm'#2_Summary_(Deaths)4.$L$9" table:base-cell-address="Cover.$A$1"/>
        <table:named-range table:name="currentStaffAssaults" table:cell-range-address="'file://dom1.infra.int/data/_AFP/STATs/Output/Reports/SAFETY%20IN%20CUSTODY%20(Quarterly)/2017%20Q4/Safety-in-custody-summary-q4-2017%20Production%20file.xlsm'#4_Summary_(Assaults)4.$L$19" table:base-cell-address="Cover.$A$1"/>
        <table:named-range table:name="currentStaffRate" table:cell-range-address="'file://dom1.infra.int/data/_AFP/STATs/Output/Reports/SAFETY%20IN%20CUSTODY%20(Quarterly)/2017%20Q4/Safety-in-custody-summary-q4-2017%20Production%20file.xlsm'#4_Summary_(Assaults)4.$L$20" table:base-cell-address="Cover.$A$1"/>
        <table:named-expression table:name="Data_Measure_Names" table:expression="of:=OFFSET([.#REF!];0;0;1;COUNTA([.#REF!])-1)" table:base-cell-address="Cover.$A$1"/>
        <table:named-expression table:name="Data_Prison_Names" table:expression="of:=OFFSET([.#REF!];0;0;COUNTA([.#REF!])-1;1)" table:base-cell-address="Cover.$A$1"/>
        <table:named-expression table:name="DatesForQuery" table:expression="of:=OFFSET(['file://Ukbia03kdfsj001/org/PerformanceManagementGroup/Performance%20Section/PRS/2012.13/201213%20Q4/Models/Validated/For%20Release/Validated%20PRS%20Q4%202012%2013%20ShadowV.2_Unlocked.xls'#Setup_and_Control6.$P$7];0;0;COUNTA(['file://Ukbia03kdfsj001/org/PerformanceManagementGroup/Performance%20Section/PRS/2012.13/201213%20Q4/Models/Validated/For%20Release/Validated%20PRS%20Q4%202012%2013%20ShadowV.2_Unlocked.xls'#Setup_and_Control6.$P$7:.$P$39]);1)" table:base-cell-address="Cover.$A$1"/>
        <table:named-expression table:name="DatesForQueryLookup" table:expression="of:=OFFSET(['file://Ukbia03kdfsj001/org/PerformanceManagementGroup/Performance%20Section/PRS/2012.13/201213%20Q4/Models/Validated/For%20Release/Validated%20PRS%20Q4%202012%2013%20ShadowV.2_Unlocked.xls'#Setup_and_Control6.$P$7];0;0;COUNTA(['file://Ukbia03kdfsj001/org/PerformanceManagementGroup/Performance%20Section/PRS/2012.13/201213%20Q4/Models/Validated/For%20Release/Validated%20PRS%20Q4%202012%2013%20ShadowV.2_Unlocked.xls'#Setup_and_Control6.$P$7:.$P$39]);2)" table:base-cell-address="Cover.$A$1"/>
        <table:named-range table:name="deathRate" table:cell-range-address="'file://dom1.infra.int/data/_AFP/STATs/Output/Reports/SAFETY%20IN%20CUSTODY%20(Quarterly)/2017%20Q4/Safety-in-custody-summary-q4-2017%20Production%20file.xlsm'#2_Summary_(Deaths)4.$L$17" table:base-cell-address="Cover.$A$1"/>
        <table:named-expression table:name="DetRepDomains" table:expression="of:=['file://Ukbia03kdfsj001/org/PerformanceManagementGroup/Performance%20Section/PRS/2012.13/201213%20Q4/Models/Validated/For%20Release/Validated%20PRS%20Q4%202012%2013%20ShadowV.2_Unlocked.xls'#Report.$G$12]~['file://Ukbia03kdfsj001/org/PerformanceManagementGroup/Performance%20Section/PRS/2012.13/201213%20Q4/Models/Validated/For%20Release/Validated%20PRS%20Q4%202012%2013%20ShadowV.2_Unlocked.xls'#Report.$G$26]~['file://Ukbia03kdfsj001/org/PerformanceManagementGroup/Performance%20Section/PRS/2012.13/201213%20Q4/Models/Validated/For%20Release/Validated%20PRS%20Q4%202012%2013%20ShadowV.2_Unlocked.xls'#Report.$G$41]~['file://Ukbia03kdfsj001/org/PerformanceManagementGroup/Performance%20Section/PRS/2012.13/201213%20Q4/Models/Validated/For%20Release/Validated%20PRS%20Q4%202012%2013%20ShadowV.2_Unlocked.xls'#Report.$G$59]" table:base-cell-address="Cover.$A$1"/>
        <table:named-range table:name="EstabsRow" table:cell-range-address="'file://Ukbia03kdfsj001/org/PerformanceManagementGroup/Performance%20Section/PRS/2012.13/201213%20Q4/Models/Validated/For%20Release/Validated%20PRS%20Q4%202012%2013%20ShadowV.2_Unlocked.xls'#Configuration.$Q$3" table:base-cell-address="Cover.$A$1"/>
        <table:named-expression table:name="ExemptMod" table:expression="of:=OFFSET(['file://Ukbia03kdfsj001/org/PerformanceManagementGroup/Performance%20Section/PRS/2012.13/201213%20Q4/Models/Validated/For%20Release/Validated%20PRS%20Q4%202012%2013%20ShadowV.2_Unlocked.xls'#Configuration.$BT$2];0;0;COUNTA(['file://Ukbia03kdfsj001/org/PerformanceManagementGroup/Performance%20Section/PRS/2012.13/201213%20Q4/Models/Validated/For%20Release/Validated%20PRS%20Q4%202012%2013%20ShadowV.2_Unlocked.xls'#Configuration.$BT$2:.$BT$43]);1)" table:base-cell-address="Cover.$A$1"/>
        <table:named-range table:name="femaleCurrentSID" table:cell-range-address="'file://dom1.infra.int/data/_AFP/STATs/Output/Reports/SAFETY%20IN%20CUSTODY%20(Quarterly)/2017%20Q4/Safety-in-custody-summary-q4-2017%20Production%20file.xlsm'#2_Summary_(Deaths)4.$L$39" table:base-cell-address="Cover.$A$1"/>
        <table:named-range table:name="femalePreviousSID" table:cell-range-address="'file://dom1.infra.int/data/_AFP/STATs/Output/Reports/SAFETY%20IN%20CUSTODY%20(Quarterly)/2017%20Q4/Safety-in-custody-summary-q4-2017%20Production%20file.xlsm'#2_Summary_(Deaths)4.$K$39" table:base-cell-address="Cover.$A$1"/>
        <table:named-range table:name="femaleSIDrate" table:cell-range-address="'file://dom1.infra.int/data/_AFP/STATs/Output/Reports/SAFETY%20IN%20CUSTODY%20(Quarterly)/2017%20Q4/Safety-in-custody-summary-q4-2017%20Production%20file.xlsm'#2_Summary_(Deaths)4.$L$48" table:base-cell-address="Cover.$A$1"/>
        <table:named-expression table:name="GroupData" table:expression="of:=OFFSET(['file://Ukbia03kdfsj001/org/PerformanceManagementGroup/Performance%20Section/PRS/2012.13/201213%20Q4/Models/Validated/For%20Release/Validated%20PRS%20Q4%202012%2013%20ShadowV.2_Unlocked.xls'#GroupReport.$E$10];0;0;COUNTA(['file://Ukbia03kdfsj001/org/PerformanceManagementGroup/Performance%20Section/PRS/2012.13/201213%20Q4/Models/Validated/For%20Release/Validated%20PRS%20Q4%202012%2013%20ShadowV.2_Unlocked.xls'#GroupReport.$E$10:.$E$74]);COUNTA(['file://Ukbia03kdfsj001/org/PerformanceManagementGroup/Performance%20Section/PRS/2012.13/201213%20Q4/Models/Validated/For%20Release/Validated%20PRS%20Q4%202012%2013%20ShadowV.2_Unlocked.xls'#GroupReport.$E$10:.$AA$10]))" table:base-cell-address="Cover.$A$1"/>
        <table:named-expression table:name="GroupID" table:expression="of:=OFFSET(['file://Ukbia03kdfsj001/org/PerformanceManagementGroup/Performance%20Section/PRS/2012.13/201213%20Q4/Models/Validated/For%20Release/Validated%20PRS%20Q4%202012%2013%20ShadowV.2_Unlocked.xls'#GroupReport.$B$15];0;0;COUNT(['file://Ukbia03kdfsj001/org/PerformanceManagementGroup/Performance%20Section/PRS/2012.13/201213%20Q4/Models/Validated/For%20Release/Validated%20PRS%20Q4%202012%2013%20ShadowV.2_Unlocked.xls'#GroupReport.$B$15:.$B$80]);1)" table:base-cell-address="Cover.$A$1"/>
        <table:named-expression table:name="Historic_measure_names" table:expression="of:=OFFSET(['file://Ukbia03kdfsj001/org/PerformanceManagementGroup/Performance%20Section/PRS/2012.13/201213%20Q4/Models/Validated/For%20Release/Validated%20PRS%20Q4%202012%2013%20ShadowV.2_Unlocked.xls'#Historical_Data6.$C$1];0;0;1;COUNTA(['file://Ukbia03kdfsj001/org/PerformanceManagementGroup/Performance%20Section/PRS/2012.13/201213%20Q4/Models/Validated/For%20Release/Validated%20PRS%20Q4%202012%2013%20ShadowV.2_Unlocked.xls'#Historical_Data6.$1:.$1])-1)" table:base-cell-address="Cover.$A$1"/>
        <table:named-expression table:name="HistoricBandData_Data" table:expression="of:=OFFSET(['file://Ukbia03kdfsj001/org/PerformanceManagementGroup/Performance%20Section/PRS/2012.13/201213%20Q4/Models/Validated/For%20Release/Validated%20PRS%20Q4%202012%2013%20ShadowV.2_Unlocked.xls'#Historical_Data6.$A$2];0;0;COUNTA(['file://Ukbia03kdfsj001/org/PerformanceManagementGroup/Performance%20Section/PRS/2012.13/201213%20Q4/Models/Validated/For%20Release/Validated%20PRS%20Q4%202012%2013%20ShadowV.2_Unlocked.xls'#Historical_Data6.$B:.$B])-1;COUNTA(['file://Ukbia03kdfsj001/org/PerformanceManagementGroup/Performance%20Section/PRS/2012.13/201213%20Q4/Models/Validated/For%20Release/Validated%20PRS%20Q4%202012%2013%20ShadowV.2_Unlocked.xls'#Historical_Data6.$1:.$1]))" table:base-cell-address="Cover.$A$1"/>
        <table:named-expression table:name="HistoricHeaders" table:expression="of:=OFFSET(['file://Ukbia03kdfsj001/org/PerformanceManagementGroup/Performance%20Section/PRS/2012.13/201213%20Q4/Models/Validated/For%20Release/Validated%20PRS%20Q4%202012%2013%20ShadowV.2_Unlocked.xls'#Historical_Data6.$A$1];0;0;1;COUNTA(['file://Ukbia03kdfsj001/org/PerformanceManagementGroup/Performance%20Section/PRS/2012.13/201213%20Q4/Models/Validated/For%20Release/Validated%20PRS%20Q4%202012%2013%20ShadowV.2_Unlocked.xls'#Historical_Data6.$A$1:.$CG$1]))" table:base-cell-address="Cover.$A$1"/>
        <table:named-expression table:name="HistoricID" table:expression="of:=OFFSET(['file://Ukbia03kdfsj001/org/PerformanceManagementGroup/Performance%20Section/PRS/2012.13/201213%20Q4/Models/Validated/For%20Release/Validated%20PRS%20Q4%202012%2013%20ShadowV.2_Unlocked.xls'#HistoricalReport.$C$22];0;0;COUNT(['file://Ukbia03kdfsj001/org/PerformanceManagementGroup/Performance%20Section/PRS/2012.13/201213%20Q4/Models/Validated/For%20Release/Validated%20PRS%20Q4%202012%2013%20ShadowV.2_Unlocked.xls'#HistoricalReport.$C$23:.$C$138])+4;1)" table:base-cell-address="Cover.$A$1"/>
        <table:named-expression table:name="HistReportBands" table:expression="of:=['file://Ukbia03kdfsj001/org/PerformanceManagementGroup/Performance%20Section/PRS/2012.13/201213%20Q4/Models/Validated/For%20Release/Validated%20PRS%20Q4%202012%2013%20ShadowV.2_Unlocked.xls'#HistoricalReport.$K$13:.$K$15]~['file://Ukbia03kdfsj001/org/PerformanceManagementGroup/Performance%20Section/PRS/2012.13/201213%20Q4/Models/Validated/For%20Release/Validated%20PRS%20Q4%202012%2013%20ShadowV.2_Unlocked.xls'#HistoricalReport.$N$13:.$N$15]~['file://Ukbia03kdfsj001/org/PerformanceManagementGroup/Performance%20Section/PRS/2012.13/201213%20Q4/Models/Validated/For%20Release/Validated%20PRS%20Q4%202012%2013%20ShadowV.2_Unlocked.xls'#HistoricalReport.$Q$13:.$Q$15]~['file://Ukbia03kdfsj001/org/PerformanceManagementGroup/Performance%20Section/PRS/2012.13/201213%20Q4/Models/Validated/For%20Release/Validated%20PRS%20Q4%202012%2013%20ShadowV.2_Unlocked.xls'#HistoricalReport.$T$13:.$T$15]~['file://Ukbia03kdfsj001/org/PerformanceManagementGroup/Performance%20Section/PRS/2012.13/201213%20Q4/Models/Validated/For%20Release/Validated%20PRS%20Q4%202012%2013%20ShadowV.2_Unlocked.xls'#HistoricalReport.$K$24:.$K$85]~['file://Ukbia03kdfsj001/org/PerformanceManagementGroup/Performance%20Section/PRS/2012.13/201213%20Q4/Models/Validated/For%20Release/Validated%20PRS%20Q4%202012%2013%20ShadowV.2_Unlocked.xls'#HistoricalReport.$N$24:.$N$85]~['file://Ukbia03kdfsj001/org/PerformanceManagementGroup/Performance%20Section/PRS/2012.13/201213%20Q4/Models/Validated/For%20Release/Validated%20PRS%20Q4%202012%2013%20ShadowV.2_Unlocked.xls'#HistoricalReport.$Q$24:.$Q$85]~['file://Ukbia03kdfsj001/org/PerformanceManagementGroup/Performance%20Section/PRS/2012.13/201213%20Q4/Models/Validated/For%20Release/Validated%20PRS%20Q4%202012%2013%20ShadowV.2_Unlocked.xls'#HistoricalReport.$T$24:.$T$85]" table:base-cell-address="Cover.$A$1"/>
        <table:named-expression table:name="INT09_L2" table:expression="of:=[.#REF!]" table:base-cell-address="Cover.$A$1"/>
        <table:named-expression table:name="INT09_L3" table:expression="of:=[.#REF!]" table:base-cell-address="Cover.$A$1"/>
        <table:named-expression table:name="INT09_L4" table:expression="of:=[.#REF!]" table:base-cell-address="Cover.$A$1"/>
        <table:named-expression table:name="Manual_Inputs" table:expression="of:=OFFSET(['file://Ukbia03kdfsj001/org/PerformanceManagementGroup/Performance%20Section/PRS/2012.13/201213%20Q4/Models/Validated/For%20Release/Validated%20PRS%20Q4%202012%2013%20ShadowV.2_Unlocked.xls'#Configuration.$AT$3];0;0;COUNTA(['file://Ukbia03kdfsj001/org/PerformanceManagementGroup/Performance%20Section/PRS/2012.13/201213%20Q4/Models/Validated/For%20Release/Validated%20PRS%20Q4%202012%2013%20ShadowV.2_Unlocked.xls'#Configuration.$AT:.$AT])-2;3)" table:base-cell-address="Cover.$A$1"/>
        <table:named-expression table:name="MeasureDescHeaders" table:expression="of:=OFFSET(['file://Ukbia03kdfsj001/org/PerformanceManagementGroup/Performance%20Section/PRS/2012.13/201213%20Q4/Models/Validated/For%20Release/Validated%20PRS%20Q4%202012%2013%20ShadowV.2_Unlocked.xls'#Configuration.$BY$1];0;0;1;COUNTA(['file://Ukbia03kdfsj001/org/PerformanceManagementGroup/Performance%20Section/PRS/2012.13/201213%20Q4/Models/Validated/For%20Release/Validated%20PRS%20Q4%202012%2013%20ShadowV.2_Unlocked.xls'#Configuration.$BY$1:.$CS$1]))" table:base-cell-address="Cover.$A$1"/>
        <table:named-expression table:name="MeasureDescriptions" table:expression="of:=OFFSET(['file://Ukbia03kdfsj001/org/PerformanceManagementGroup/Performance%20Section/PRS/2012.13/201213%20Q4/Models/Validated/For%20Release/Validated%20PRS%20Q4%202012%2013%20ShadowV.2_Unlocked.xls'#Configuration.$BY$1];0;0;COUNTA(['file://Ukbia03kdfsj001/org/PerformanceManagementGroup/Performance%20Section/PRS/2012.13/201213%20Q4/Models/Validated/For%20Release/Validated%20PRS%20Q4%202012%2013%20ShadowV.2_Unlocked.xls'#Configuration.$BY$1:.$BY$43]);COUNTA(['file://Ukbia03kdfsj001/org/PerformanceManagementGroup/Performance%20Section/PRS/2012.13/201213%20Q4/Models/Validated/For%20Release/Validated%20PRS%20Q4%202012%2013%20ShadowV.2_Unlocked.xls'#Configuration.$BY$1:.$CS$1]))" table:base-cell-address="Cover.$A$1"/>
        <table:named-expression table:name="MeasureInformation" table:expression="of:=OFFSET(['file://Ukbia03kdfsj001/org/PerformanceManagementGroup/Performance%20Section/PRS/2012.13/201213%20Q4/Models/Validated/For%20Release/Validated%20PRS%20Q4%202012%2013%20ShadowV.2_Unlocked.xls'#Configuration.$A$3];0;0;COUNTA(['file://Ukbia03kdfsj001/org/PerformanceManagementGroup/Performance%20Section/PRS/2012.13/201213%20Q4/Models/Validated/For%20Release/Validated%20PRS%20Q4%202012%2013%20ShadowV.2_Unlocked.xls'#Configuration.$A:.$A])-2;COUNTA(['file://Ukbia03kdfsj001/org/PerformanceManagementGroup/Performance%20Section/PRS/2012.13/201213%20Q4/Models/Validated/For%20Release/Validated%20PRS%20Q4%202012%2013%20ShadowV.2_Unlocked.xls'#Configuration.$A$2:.$M$2]))" table:base-cell-address="Cover.$A$1"/>
        <table:named-expression table:name="MeasureNames" table:expression="of:=OFFSET(['file://Ukbia03kdfsj001/org/PerformanceManagementGroup/Performance%20Section/PRS/2012.13/201213%20Q4/Models/Validated/For%20Release/Validated%20PRS%20Q4%202012%2013%20ShadowV.2_Unlocked.xls'#Configuration.$BY$2];0;0;COUNTA(['file://Ukbia03kdfsj001/org/PerformanceManagementGroup/Performance%20Section/PRS/2012.13/201213%20Q4/Models/Validated/For%20Release/Validated%20PRS%20Q4%202012%2013%20ShadowV.2_Unlocked.xls'#Configuration.$BY$2:.$BY$55]);1)" table:base-cell-address="Cover.$A$1"/>
        <table:named-range table:name="Miss" table:cell-range-address="'file://Ukbia03kdfsj001/org/PerformanceManagementGroup/Performance%20Section/PTRS/PTRS%201213/201213%20Q4/Validated/PTRS%20201213%20Q4%20Valdiated.xls'#Configuration.$J$13" table:base-cell-address="Cover.$A$1"/>
        <table:named-range table:name="naturalRate" table:cell-range-address="'file://dom1.infra.int/data/_AFP/STATs/Output/Reports/SAFETY%20IN%20CUSTODY%20(Quarterly)/2017%20Q4/Safety-in-custody-summary-q4-2017%20Production%20file.xlsm'#2_Summary_(Deaths)4.$L$19" table:base-cell-address="Cover.$A$1"/>
        <table:named-range table:name="Near_Miss" table:cell-range-address="'file://Ukbia03kdfsj001/org/PerformanceManagementGroup/Performance%20Section/PTRS/PTRS%201213/201213%20Q4/Validated/PTRS%20201213%20Q4%20Valdiated.xls'#Configuration.$J$12" table:base-cell-address="Cover.$A$1"/>
        <table:named-range table:name="otherDeaths" table:cell-range-address="'file://dom1.infra.int/data/_AFP/STATs/Output/Reports/SAFETY%20IN%20CUSTODY%20(Quarterly)/2017%20Q4/Safety-in-custody-summary-q4-2017%20Production%20file.xlsm'#2_Summary_(Deaths)4.$L$12" table:base-cell-address="Cover.$A$1"/>
        <table:named-range table:name="previousAssaults" table:cell-range-address="'file://dom1.infra.int/data/_AFP/STATs/Output/Reports/SAFETY%20IN%20CUSTODY%20(Quarterly)/2017%20Q4/Safety-in-custody-summary-q4-2017%20Production%20file.xlsm'#4_Summary_(Assaults)4.$K$9" table:base-cell-address="Cover.$A$1"/>
        <table:named-range table:name="previousAvgFemaleSHincidents" table:cell-range-address="'file://dom1.infra.int/data/_AFP/STATs/Output/Reports/SAFETY%20IN%20CUSTODY%20(Quarterly)/2017%20Q4/Safety-in-custody-summary-q4-2017%20Production%20file.xlsm'#3_Summary_(Self-harm)4.$K$38" table:base-cell-address="Cover.$A$1"/>
        <table:named-range table:name="previousAvgMaleSHincidents" table:cell-range-address="'file://dom1.infra.int/data/_AFP/STATs/Output/Reports/SAFETY%20IN%20CUSTODY%20(Quarterly)/2017%20Q4/Safety-in-custody-summary-q4-2017%20Production%20file.xlsm'#3_Summary_(Self-harm)4.$K$26" table:base-cell-address="Cover.$A$1"/>
        <table:named-range table:name="previousDeaths" table:cell-range-address="'file://dom1.infra.int/data/_AFP/STATs/Output/Reports/SAFETY%20IN%20CUSTODY%20(Quarterly)/2017%20Q4/Safety-in-custody-summary-q4-2017%20Production%20file.xlsm'#2_Summary_(Deaths)4.$K$8" table:base-cell-address="Cover.$A$1"/>
        <table:named-range table:name="previousFemaleAssaults" table:cell-range-address="'file://dom1.infra.int/data/_AFP/STATs/Output/Reports/SAFETY%20IN%20CUSTODY%20(Quarterly)/2017%20Q4/Safety-in-custody-summary-q4-2017%20Production%20file.xlsm'#4_Summary_(Assaults)4.$K$43" table:base-cell-address="Cover.$A$1"/>
        <table:named-range table:name="previousFemaleHospital" table:cell-range-address="'file://dom1.infra.int/data/_AFP/STATs/Output/Reports/SAFETY%20IN%20CUSTODY%20(Quarterly)/2017%20Q4/Safety-in-custody-summary-q4-2017%20Production%20file.xlsm'#3_Summary_(Self-harm)4.$K$40" table:base-cell-address="Cover.$A$1"/>
        <table:named-range table:name="previousFemaleSH" table:cell-range-address="'file://dom1.infra.int/data/_AFP/STATs/Output/Reports/SAFETY%20IN%20CUSTODY%20(Quarterly)/2017%20Q4/Safety-in-custody-summary-q4-2017%20Production%20file.xlsm'#3_Summary_(Self-harm)4.$K$33" table:base-cell-address="Cover.$A$1"/>
        <table:named-range table:name="previousHomicide" table:cell-range-address="'file://dom1.infra.int/data/_AFP/STATs/Output/Reports/SAFETY%20IN%20CUSTODY%20(Quarterly)/2017%20Q4/Safety-in-custody-summary-q4-2017%20Production%20file.xlsm'#2_Summary_(Deaths)4.$K$11" table:base-cell-address="Cover.$A$1"/>
        <table:named-range table:name="previousHospital" table:cell-range-address="'file://dom1.infra.int/data/_AFP/STATs/Output/Reports/SAFETY%20IN%20CUSTODY%20(Quarterly)/2017%20Q4/Safety-in-custody-summary-q4-2017%20Production%20file.xlsm'#3_Summary_(Self-harm)4.$K$16" table:base-cell-address="Cover.$A$1"/>
        <table:named-range table:name="previousHospitalPct" table:cell-range-address="'file://dom1.infra.int/data/_AFP/STATs/Output/Reports/SAFETY%20IN%20CUSTODY%20(Quarterly)/2017%20Q4/Safety-in-custody-summary-q4-2017%20Production%20file.xlsm'#3_Summary_(Self-harm)4.$K$17" table:base-cell-address="Cover.$A$1"/>
        <table:named-range table:name="previousMaleAssaults" table:cell-range-address="'file://dom1.infra.int/data/_AFP/STATs/Output/Reports/SAFETY%20IN%20CUSTODY%20(Quarterly)/2017%20Q4/Safety-in-custody-summary-q4-2017%20Production%20file.xlsm'#4_Summary_(Assaults)4.$K$26" table:base-cell-address="Cover.$A$1"/>
        <table:named-range table:name="previousMaleHospital" table:cell-range-address="'file://dom1.infra.int/data/_AFP/STATs/Output/Reports/SAFETY%20IN%20CUSTODY%20(Quarterly)/2017%20Q4/Safety-in-custody-summary-q4-2017%20Production%20file.xlsm'#3_Summary_(Self-harm)4.$K$28" table:base-cell-address="Cover.$A$1"/>
        <table:named-range table:name="previousMaleSH" table:cell-range-address="'file://dom1.infra.int/data/_AFP/STATs/Output/Reports/SAFETY%20IN%20CUSTODY%20(Quarterly)/2017%20Q4/Safety-in-custody-summary-q4-2017%20Production%20file.xlsm'#3_Summary_(Self-harm)4.$K$21" table:base-cell-address="Cover.$A$1"/>
        <table:named-range table:name="previousNatural" table:cell-range-address="'file://dom1.infra.int/data/_AFP/STATs/Output/Reports/SAFETY%20IN%20CUSTODY%20(Quarterly)/2017%20Q4/Safety-in-custody-summary-q4-2017%20Production%20file.xlsm'#2_Summary_(Deaths)4.$K$10" table:base-cell-address="Cover.$A$1"/>
        <table:named-range table:name="previousPrisonerAssaults" table:cell-range-address="'file://dom1.infra.int/data/_AFP/STATs/Output/Reports/SAFETY%20IN%20CUSTODY%20(Quarterly)/2017%20Q4/Safety-in-custody-summary-q4-2017%20Production%20file.xlsm'#4_Summary_(Assaults)4.$K$14" table:base-cell-address="Cover.$A$1"/>
        <table:named-range table:name="previousQuarterAssaults" table:cell-range-address="'file://dom1.infra.int/data/_AFP/STATs/Output/Reports/SAFETY%20IN%20CUSTODY%20(Quarterly)/2017%20Q4/Safety-in-custody-summary-q4-2017%20Production%20file.xlsm'#7_Quarterly_Assaults4.$C$64" table:base-cell-address="Cover.$A$1"/>
        <table:named-range table:name="previousQuarterDeaths" table:cell-range-address="'file://dom1.infra.int/data/_AFP/STATs/Output/Reports/SAFETY%20IN%20CUSTODY%20(Quarterly)/2017%20Q4/Safety-in-custody-summary-q4-2017%20Production%20file.xlsm'#5_Quarterly_deaths4.$C$77" table:base-cell-address="Cover.$A$1"/>
        <table:named-range table:name="previousQuarterPrisoner" table:cell-range-address="'file://dom1.infra.int/data/_AFP/STATs/Output/Reports/SAFETY%20IN%20CUSTODY%20(Quarterly)/2017%20Q4/Safety-in-custody-summary-q4-2017%20Production%20file.xlsm'#7_Quarterly_Assaults4.$K$64" table:base-cell-address="Cover.$A$1"/>
        <table:named-range table:name="previousQuarterSerious" table:cell-range-address="'file://dom1.infra.int/data/_AFP/STATs/Output/Reports/SAFETY%20IN%20CUSTODY%20(Quarterly)/2017%20Q4/Safety-in-custody-summary-q4-2017%20Production%20file.xlsm'#7_Quarterly_Assaults4.$G$64" table:base-cell-address="Cover.$A$1"/>
        <table:named-range table:name="previousQuarterSeriousPrisoner" table:cell-range-address="'file://dom1.infra.int/data/_AFP/STATs/Output/Reports/SAFETY%20IN%20CUSTODY%20(Quarterly)/2017%20Q4/Safety-in-custody-summary-q4-2017%20Production%20file.xlsm'#7_Quarterly_Assaults4.$O$64" table:base-cell-address="Cover.$A$1"/>
        <table:named-range table:name="previousQuarterSeriousStaff" table:cell-range-address="'file://dom1.infra.int/data/_AFP/STATs/Output/Reports/SAFETY%20IN%20CUSTODY%20(Quarterly)/2017%20Q4/Safety-in-custody-summary-q4-2017%20Production%20file.xlsm'#7_Quarterly_Assaults4.$W$64" table:base-cell-address="Cover.$A$1"/>
        <table:named-range table:name="previousQuarterSH" table:cell-range-address="'file://dom1.infra.int/data/_AFP/STATs/Output/Reports/SAFETY%20IN%20CUSTODY%20(Quarterly)/2017%20Q4/Safety-in-custody-summary-q4-2017%20Production%20file.xlsm'#6_Quarterly_self-harm4.$C$60" table:base-cell-address="Cover.$A$1"/>
        <table:named-range table:name="previousQuarterStaff" table:cell-range-address="'file://dom1.infra.int/data/_AFP/STATs/Output/Reports/SAFETY%20IN%20CUSTODY%20(Quarterly)/2017%20Q4/Safety-in-custody-summary-q4-2017%20Production%20file.xlsm'#7_Quarterly_Assaults4.$S$64" table:base-cell-address="Cover.$A$1"/>
        <table:named-range table:name="previousSerious" table:cell-range-address="'file://dom1.infra.int/data/_AFP/STATs/Output/Reports/SAFETY%20IN%20CUSTODY%20(Quarterly)/2017%20Q4/Safety-in-custody-summary-q4-2017%20Production%20file.xlsm'#4_Summary_(Assaults)4.$K$11" table:base-cell-address="Cover.$A$1"/>
        <table:named-range table:name="previousSeriousPrisoner" table:cell-range-address="'file://dom1.infra.int/data/_AFP/STATs/Output/Reports/SAFETY%20IN%20CUSTODY%20(Quarterly)/2017%20Q4/Safety-in-custody-summary-q4-2017%20Production%20file.xlsm'#4_Summary_(Assaults)4.$K$16" table:base-cell-address="Cover.$A$1"/>
        <table:named-range table:name="previousSeriousStaff" table:cell-range-address="'file://dom1.infra.int/data/_AFP/STATs/Output/Reports/SAFETY%20IN%20CUSTODY%20(Quarterly)/2017%20Q4/Safety-in-custody-summary-q4-2017%20Production%20file.xlsm'#4_Summary_(Assaults)4.$K$21" table:base-cell-address="Cover.$A$1"/>
        <table:named-range table:name="previousSH" table:cell-range-address="'file://dom1.infra.int/data/_AFP/STATs/Output/Reports/SAFETY%20IN%20CUSTODY%20(Quarterly)/2017%20Q4/Safety-in-custody-summary-q4-2017%20Production%20file.xlsm'#3_Summary_(Self-harm)4.$K$9" table:base-cell-address="Cover.$A$1"/>
        <table:named-range table:name="previousSHindividuals" table:cell-range-address="'file://dom1.infra.int/data/_AFP/STATs/Output/Reports/SAFETY%20IN%20CUSTODY%20(Quarterly)/2017%20Q4/Safety-in-custody-summary-q4-2017%20Production%20file.xlsm'#3_Summary_(Self-harm)4.$K$12" table:base-cell-address="Cover.$A$1"/>
        <table:named-range table:name="previousSID" table:cell-range-address="'file://dom1.infra.int/data/_AFP/STATs/Output/Reports/SAFETY%20IN%20CUSTODY%20(Quarterly)/2017%20Q4/Safety-in-custody-summary-q4-2017%20Production%20file.xlsm'#2_Summary_(Deaths)4.$K$9" table:base-cell-address="Cover.$A$1"/>
        <table:named-range table:name="previousStaffAssaults" table:cell-range-address="'file://dom1.infra.int/data/_AFP/STATs/Output/Reports/SAFETY%20IN%20CUSTODY%20(Quarterly)/2017%20Q4/Safety-in-custody-summary-q4-2017%20Production%20file.xlsm'#4_Summary_(Assaults)4.$K$19" table:base-cell-address="Cover.$A$1"/>
        <table:named-expression table:name="PrintArea_GroupReport" table:expression="of:=OFFSET(['file://Ukbia03kdfsj001/org/PerformanceManagementGroup/Performance%20Section/PRS/2012.13/201213%20Q4/Models/Validated/For%20Release/Validated%20PRS%20Q4%202012%2013%20ShadowV.2_Unlocked.xls'#GroupReport.$A$1];0;0;10+COUNTA(['file://Ukbia03kdfsj001/org/PerformanceManagementGroup/Performance%20Section/PRS/2012.13/201213%20Q4/Models/Validated/For%20Release/Validated%20PRS%20Q4%202012%2013%20ShadowV.2_Unlocked.xls'#GroupReport.$C$11:.$C$67]);7+COUNTA(['file://Ukbia03kdfsj001/org/PerformanceManagementGroup/Performance%20Section/PRS/2012.13/201213%20Q4/Models/Validated/For%20Release/Validated%20PRS%20Q4%202012%2013%20ShadowV.2_Unlocked.xls'#GroupReport.$E$10:.$U$10]))" table:base-cell-address="Cover.$A$1"/>
        <table:named-expression table:name="Pris" table:expression="of:=OFFSET(['file://Ukbia03kdfsj001/org/PerformanceManagementGroup/Performance%20Section/PRS/2012.13/201213%20Q4/Models/Validated/For%20Release/Validated%20PRS%20Q4%202012%2013%20ShadowV.2_Unlocked.xls'#Measure_Boundaries6.$V$2];0;0;COUNTA(['file://Ukbia03kdfsj001/org/PerformanceManagementGroup/Performance%20Section/PRS/2012.13/201213%20Q4/Models/Validated/For%20Release/Validated%20PRS%20Q4%202012%2013%20ShadowV.2_Unlocked.xls'#Measure_Boundaries6.$V:.$V])-1;1)" table:base-cell-address="Cover.$A$1"/>
        <table:named-expression table:name="Prison_Names" table:expression="of:=OFFSET($$EstabsRow;0;2;COUNTIF(['file://Ukbia03kdfsj001/org/PerformanceManagementGroup/Performance%20Section/PRS/2012.13/201213%20Q4/Models/Validated/For%20Release/Validated%20PRS%20Q4%202012%2013%20ShadowV.2_Unlocked.xls'#Configuration.$AG$3:.$AG$199];1);1)" table:base-cell-address="Cover.$A$1"/>
        <table:named-expression table:name="Prison_NamesRegion" table:expression="of:=OFFSET(['file://Ukbia03kdfsj001/org/PerformanceManagementGroup/Performance%20Section/PRS/2012.13/201213%20Q4/Models/Validated/For%20Release/Validated%20PRS%20Q4%202012%2013%20ShadowV.2_Unlocked.xls'#Configuration.$S$3];0;0;COUNTIF(['file://Ukbia03kdfsj001/org/PerformanceManagementGroup/Performance%20Section/PRS/2012.13/201213%20Q4/Models/Validated/For%20Release/Validated%20PRS%20Q4%202012%2013%20ShadowV.2_Unlocked.xls'#Configuration.$AG$3:.$AG$199];1);3)" table:base-cell-address="Cover.$A$1"/>
        <table:named-expression table:name="PrisonGroup" table:expression="of:=OFFSET(['file://Ukbia03kdfsj001/org/PerformanceManagementGroup/Performance%20Section/PRS/2012.13/201213%20Q4/Models/Validated/For%20Release/Validated%20PRS%20Q4%202012%2013%20ShadowV.2_Unlocked.xls'#GroupReport.$E$10];0;0;1;COUNTA(['file://Ukbia03kdfsj001/org/PerformanceManagementGroup/Performance%20Section/PRS/2012.13/201213%20Q4/Models/Validated/For%20Release/Validated%20PRS%20Q4%202012%2013%20ShadowV.2_Unlocked.xls'#GroupReport.$E$10:.$Z$10]))" table:base-cell-address="Cover.$A$1"/>
        <table:named-expression table:name="PrisonInformation" table:expression="of:=OFFSET(['file://Ukbia03kdfsj001/org/PerformanceManagementGroup/Performance%20Section/PRS/2012.13/201213%20Q4/Models/Validated/For%20Release/Validated%20PRS%20Q4%202012%2013%20ShadowV.2_Unlocked.xls'#Configuration.$R$3];0;0;COUNTA(['file://Ukbia03kdfsj001/org/PerformanceManagementGroup/Performance%20Section/PRS/2012.13/201213%20Q4/Models/Validated/For%20Release/Validated%20PRS%20Q4%202012%2013%20ShadowV.2_Unlocked.xls'#Configuration.$R:.$R])-2;17)" table:base-cell-address="Cover.$A$1"/>
        <table:named-range table:name="quarterHospital" table:cell-range-address="'file://dom1.infra.int/data/_AFP/STATs/Output/Reports/SAFETY%20IN%20CUSTODY%20(Quarterly)/2017%20Q4/Safety-in-custody-summary-q4-2017%20Production%20file.xlsm'#6_Quarterly_self-harm4.$G$61" table:base-cell-address="Cover.$A$1"/>
        <table:named-expression table:name="RegionList" table:expression="of:=OFFSET(['file://Ukbia03kdfsj001/org/PerformanceManagementGroup/Performance%20Section/PRS/2012.13/201213%20Q4/Models/Validated/For%20Release/Validated%20PRS%20Q4%202012%2013%20ShadowV.2_Unlocked.xls'#Configuration.$BN$2];0;0;COUNTA(['file://Ukbia03kdfsj001/org/PerformanceManagementGroup/Performance%20Section/PRS/2012.13/201213%20Q4/Models/Validated/For%20Release/Validated%20PRS%20Q4%202012%2013%20ShadowV.2_Unlocked.xls'#Configuration.$BN$2:.$BN$26]);1)" table:base-cell-address="Cover.$A$1"/>
        <table:named-expression table:name="ReportIDs" table:expression="of:=OFFSET(['file://Ukbia03kdfsj001/org/PerformanceManagementGroup/Performance%20Section/PRS/2012.13/201213%20Q4/Models/Validated/For%20Release/Validated%20PRS%20Q4%202012%2013%20ShadowV.2_Unlocked.xls'#Report.$B$11];0;0;COUNTA(['file://Ukbia03kdfsj001/org/PerformanceManagementGroup/Performance%20Section/PRS/2012.13/201213%20Q4/Models/Validated/For%20Release/Validated%20PRS%20Q4%202012%2013%20ShadowV.2_Unlocked.xls'#Report.$B$11:.$B$85]);1)" table:base-cell-address="Cover.$A$1"/>
        <table:named-expression table:name="Sheet_pw" table:expression="of:=OFFSET(['file://Ukbia03kdfsj001/org/PerformanceManagementGroup/Performance%20Section/PRS/2012.13/201213%20Q4/Models/Validated/For%20Release/Validated%20PRS%20Q4%202012%2013%20ShadowV.2_Unlocked.xls'#Setup_and_Control6.$J$5];0;0;1;1)" table:base-cell-address="Cover.$A$1"/>
        <table:named-range table:name="SHrate" table:cell-range-address="'file://dom1.infra.int/data/_AFP/STATs/Output/Reports/SAFETY%20IN%20CUSTODY%20(Quarterly)/2017%20Q4/Safety-in-custody-summary-q4-2017%20Production%20file.xlsm'#3_Summary_(Self-harm)4.$L$10" table:base-cell-address="Cover.$A$1"/>
        <table:named-range table:name="SIDrate" table:cell-range-address="'file://dom1.infra.int/data/_AFP/STATs/Output/Reports/SAFETY%20IN%20CUSTODY%20(Quarterly)/2017%20Q4/Safety-in-custody-summary-q4-2017%20Production%20file.xlsm'#2_Summary_(Deaths)4.$L$18" table:base-cell-address="Cover.$A$1"/>
        <table:named-expression table:name="SplitSiteInput" table:expression="of:=OFFSET(['file://Ukbia03kdfsj001/org/PerformanceManagementGroup/Performance%20Section/PRS/2012.13/201213%20Q4/Models/Validated/For%20Release/Validated%20PRS%20Q4%202012%2013%20ShadowV.2_Unlocked.xls'#Configuration.$AK$3];0;0;COUNTA(['file://Ukbia03kdfsj001/org/PerformanceManagementGroup/Performance%20Section/PRS/2012.13/201213%20Q4/Models/Validated/For%20Release/Validated%20PRS%20Q4%202012%2013%20ShadowV.2_Unlocked.xls'#Configuration.$AK$1:.$AK$79])-2;COUNTA(['file://Ukbia03kdfsj001/org/PerformanceManagementGroup/Performance%20Section/PRS/2012.13/201213%20Q4/Models/Validated/For%20Release/Validated%20PRS%20Q4%202012%2013%20ShadowV.2_Unlocked.xls'#Configuration.$AK$2:.$AR$2]))" table:base-cell-address="Cover.$A$1"/>
        <table:named-expression table:name="SplitSiteLookup" table:expression="of:=OFFSET(['file://Ukbia03kdfsj001/org/PerformanceManagementGroup/Performance%20Section/PRS/2012.13/201213%20Q4/Models/Validated/For%20Release/Validated%20PRS%20Q4%202012%2013%20ShadowV.2_Unlocked.xls'#Configuration.$BI$2];0;0;COUNTA(['file://Ukbia03kdfsj001/org/PerformanceManagementGroup/Performance%20Section/PRS/2012.13/201213%20Q4/Models/Validated/For%20Release/Validated%20PRS%20Q4%202012%2013%20ShadowV.2_Unlocked.xls'#Configuration.$BI$2:.$BI$44]);3)" table:base-cell-address="Cover.$A$1"/>
        <table:named-range table:name="StartHeader" table:cell-range-address="'file://Ukbia03kdfsj001/org/PerformanceManagementGroup/Performance%20Section/Annual%20Report/Annual%20Report%202012-13/Addendum/Publishing/201112%20Addendum%20Spreadsheet%20ML%20with%20targ.xls'#Raw_Data6.$B$1" table:base-cell-address="Cover.$A$1"/>
        <table:named-expression table:name="Summary_Data" table:expression="of:=OFFSET(['file://Ukbia03kdfsj001/org/PerformanceManagementGroup/Performance%20Section/PRS/2012.13/201213%20Q4/Models/Validated/For%20Release/Validated%20PRS%20Q4%202012%2013%20ShadowV.2_Unlocked.xls'#Summary.$A$4];0;0;COUNTA(['file://Ukbia03kdfsj001/org/PerformanceManagementGroup/Performance%20Section/PRS/2012.13/201213%20Q4/Models/Validated/For%20Release/Validated%20PRS%20Q4%202012%2013%20ShadowV.2_Unlocked.xls'#Summary.$A:.$A])-2;100)" table:base-cell-address="Cover.$A$1"/>
        <table:named-expression table:name="Summary_Names" table:expression="of:=OFFSET(['file://Ukbia03kdfsj001/org/PerformanceManagementGroup/Performance%20Section/PRS/2012.13/201213%20Q4/Models/Validated/For%20Release/Validated%20PRS%20Q4%202012%2013%20ShadowV.2_Unlocked.xls'#Summary.$B$4];0;0;1;COUNTA(['file://Ukbia03kdfsj001/org/PerformanceManagementGroup/Performance%20Section/PRS/2012.13/201213%20Q4/Models/Validated/For%20Release/Validated%20PRS%20Q4%202012%2013%20ShadowV.2_Unlocked.xls'#Summary.$4:.$4])-1)" table:base-cell-address="Cover.$A$1"/>
        <table:named-expression table:name="SummaryBands" table:expression="of:=['file://Ukbia03kdfsj001/org/PerformanceManagementGroup/Performance%20Section/PRS/2012.13/201213%20Q4/Models/Validated/For%20Release/Validated%20PRS%20Q4%202012%2013%20ShadowV.2_Unlocked.xls'#SummaryReport.$H$11]~['file://Ukbia03kdfsj001/org/PerformanceManagementGroup/Performance%20Section/PRS/2012.13/201213%20Q4/Models/Validated/For%20Release/Validated%20PRS%20Q4%202012%2013%20ShadowV.2_Unlocked.xls'#SummaryReport.$H$13:.$H$24]~['file://Ukbia03kdfsj001/org/PerformanceManagementGroup/Performance%20Section/PRS/2012.13/201213%20Q4/Models/Validated/For%20Release/Validated%20PRS%20Q4%202012%2013%20ShadowV.2_Unlocked.xls'#SummaryReport.$N$11]~['file://Ukbia03kdfsj001/org/PerformanceManagementGroup/Performance%20Section/PRS/2012.13/201213%20Q4/Models/Validated/For%20Release/Validated%20PRS%20Q4%202012%2013%20ShadowV.2_Unlocked.xls'#SummaryReport.$N$13:.$N$25]~['file://Ukbia03kdfsj001/org/PerformanceManagementGroup/Performance%20Section/PRS/2012.13/201213%20Q4/Models/Validated/For%20Release/Validated%20PRS%20Q4%202012%2013%20ShadowV.2_Unlocked.xls'#SummaryReport.$T$11]~['file://Ukbia03kdfsj001/org/PerformanceManagementGroup/Performance%20Section/PRS/2012.13/201213%20Q4/Models/Validated/For%20Release/Validated%20PRS%20Q4%202012%2013%20ShadowV.2_Unlocked.xls'#SummaryReport.$T$13:.$T$28]~['file://Ukbia03kdfsj001/org/PerformanceManagementGroup/Performance%20Section/PRS/2012.13/201213%20Q4/Models/Validated/For%20Release/Validated%20PRS%20Q4%202012%2013%20ShadowV.2_Unlocked.xls'#SummaryReport.$Z$11]~['file://Ukbia03kdfsj001/org/PerformanceManagementGroup/Performance%20Section/PRS/2012.13/201213%20Q4/Models/Validated/For%20Release/Validated%20PRS%20Q4%202012%2013%20ShadowV.2_Unlocked.xls'#SummaryReport.$Z$13:.$Z$19]~['file://Ukbia03kdfsj001/org/PerformanceManagementGroup/Performance%20Section/PRS/2012.13/201213%20Q4/Models/Validated/For%20Release/Validated%20PRS%20Q4%202012%2013%20ShadowV.2_Unlocked.xls'#SummaryReport.$Z$22]" table:base-cell-address="Cover.$A$1"/>
        <table:named-expression table:name="SummaryBands2" table:expression="of:=OFFSET(['file://Ukbia03kdfsj001/org/PerformanceManagementGroup/Performance%20Section/PRS/2012.13/201213%20Q4/Models/Validated/For%20Release/Validated%20PRS%20Q4%202012%2013%20ShadowV.2_Unlocked.xls'#SummaryReport.$H$13];0;0;['file://Ukbia03kdfsj001/org/PerformanceManagementGroup/Performance%20Section/PRS/2012.13/201213%20Q4/Models/Validated/For%20Release/Validated%20PRS%20Q4%202012%2013%20ShadowV.2_Unlocked.xls'#SummaryReport.$E$11];1)~OFFSET(['file://Ukbia03kdfsj001/org/PerformanceManagementGroup/Performance%20Section/PRS/2012.13/201213%20Q4/Models/Validated/For%20Release/Validated%20PRS%20Q4%202012%2013%20ShadowV.2_Unlocked.xls'#SummaryReport.$N$13];0;0;['file://Ukbia03kdfsj001/org/PerformanceManagementGroup/Performance%20Section/PRS/2012.13/201213%20Q4/Models/Validated/For%20Release/Validated%20PRS%20Q4%202012%2013%20ShadowV.2_Unlocked.xls'#SummaryReport.$K$11];1)~OFFSET(['file://Ukbia03kdfsj001/org/PerformanceManagementGroup/Performance%20Section/PRS/2012.13/201213%20Q4/Models/Validated/For%20Release/Validated%20PRS%20Q4%202012%2013%20ShadowV.2_Unlocked.xls'#SummaryReport.$T$13];0;0;['file://Ukbia03kdfsj001/org/PerformanceManagementGroup/Performance%20Section/PRS/2012.13/201213%20Q4/Models/Validated/For%20Release/Validated%20PRS%20Q4%202012%2013%20ShadowV.2_Unlocked.xls'#SummaryReport.$Q$11];1)~OFFSET(['file://Ukbia03kdfsj001/org/PerformanceManagementGroup/Performance%20Section/PRS/2012.13/201213%20Q4/Models/Validated/For%20Release/Validated%20PRS%20Q4%202012%2013%20ShadowV.2_Unlocked.xls'#SummaryReport.$Z$13];0;0;['file://Ukbia03kdfsj001/org/PerformanceManagementGroup/Performance%20Section/PRS/2012.13/201213%20Q4/Models/Validated/For%20Release/Validated%20PRS%20Q4%202012%2013%20ShadowV.2_Unlocked.xls'#SummaryReport.$W$11];1)~['file://Ukbia03kdfsj001/org/PerformanceManagementGroup/Performance%20Section/PRS/2012.13/201213%20Q4/Models/Validated/For%20Release/Validated%20PRS%20Q4%202012%2013%20ShadowV.2_Unlocked.xls'#SummaryReport.$Z$22]" table:base-cell-address="Cover.$A$1"/>
        <table:named-expression table:name="SummaryDomains" table:expression="of:=['file://Ukbia03kdfsj001/org/PerformanceManagementGroup/Performance%20Section/PRS/2012.13/201213%20Q4/Models/Validated/For%20Release/Validated%20PRS%20Q4%202012%2013%20ShadowV.2_Unlocked.xls'#SummaryReport.$H$11]~['file://Ukbia03kdfsj001/org/PerformanceManagementGroup/Performance%20Section/PRS/2012.13/201213%20Q4/Models/Validated/For%20Release/Validated%20PRS%20Q4%202012%2013%20ShadowV.2_Unlocked.xls'#SummaryReport.$N$11]~['file://Ukbia03kdfsj001/org/PerformanceManagementGroup/Performance%20Section/PRS/2012.13/201213%20Q4/Models/Validated/For%20Release/Validated%20PRS%20Q4%202012%2013%20ShadowV.2_Unlocked.xls'#SummaryReport.$T$11]~['file://Ukbia03kdfsj001/org/PerformanceManagementGroup/Performance%20Section/PRS/2012.13/201213%20Q4/Models/Validated/For%20Release/Validated%20PRS%20Q4%202012%2013%20ShadowV.2_Unlocked.xls'#SummaryReport.$Z$11]" table:base-cell-address="Cover.$A$1"/>
        <table:named-range table:name="TargetHeader" table:cell-range-address="'file://Ukbia03kdfsj001/org/Documents%20and%20Settings/LQN93I/Application%20Data/Microsoft/Excel/201112%20Addendum%20Spreadsheet%20ML%20with%20targ%20(version%202).xls'#Targets.$A$1" table:base-cell-address="Cover.$A$1"/>
        <table:named-expression table:name="test" table:expression="of:=[.#REF!]" table:base-cell-address="Cover.$A$1"/>
        <table:named-expression table:name="VC_Names" table:expression="of:=OFFSET($$VCRow;0;2;COUNTIF(['file://Ukbia03kdfsj001/org/PerformanceManagementGroup/Performance%20Section/PRS/2012.13/201213%20Q4/Models/Validated/For%20Release/Validated%20PRS%20Q4%202012%2013%20ShadowV.2_Unlocked.xls'#Configuration.$AG$3:.$AG$203];3);1)" table:base-cell-address="Cover.$A$1"/>
        <table:named-range table:name="VCRow" table:cell-range-address="'file://Ukbia03kdfsj001/org/PerformanceManagementGroup/Performance%20Section/PRS/2012.13/201213%20Q4/Models/Validated/For%20Release/Validated%20PRS%20Q4%202012%2013%20ShadowV.2_Unlocked.xls'#Configuration.$Q$143" table:base-cell-address="Cover.$A$1"/>
        <table:named-expression table:name="WI_Domains" table:expression="of:=['file://Ukbia03kdfsj001/org/PerformanceManagementGroup/Performance%20Section/PRS/2012.13/201213%20Q4/Models/Validated/For%20Release/Validated%20PRS%20Q4%202012%2013%20ShadowV.2_Unlocked.xls'#Report_WhatIf.$G$16]~['file://Ukbia03kdfsj001/org/PerformanceManagementGroup/Performance%20Section/PRS/2012.13/201213%20Q4/Models/Validated/For%20Release/Validated%20PRS%20Q4%202012%2013%20ShadowV.2_Unlocked.xls'#Report_WhatIf.$G$17]~['file://Ukbia03kdfsj001/org/PerformanceManagementGroup/Performance%20Section/PRS/2012.13/201213%20Q4/Models/Validated/For%20Release/Validated%20PRS%20Q4%202012%2013%20ShadowV.2_Unlocked.xls'#Report_WhatIf.$G$31]~['file://Ukbia03kdfsj001/org/PerformanceManagementGroup/Performance%20Section/PRS/2012.13/201213%20Q4/Models/Validated/For%20Release/Validated%20PRS%20Q4%202012%2013%20ShadowV.2_Unlocked.xls'#Report_WhatIf.$G$46]~['file://Ukbia03kdfsj001/org/PerformanceManagementGroup/Performance%20Section/PRS/2012.13/201213%20Q4/Models/Validated/For%20Release/Validated%20PRS%20Q4%202012%2013%20ShadowV.2_Unlocked.xls'#Report_WhatIf.$G$64]" table:base-cell-address="Cover.$A$1"/>
      </table:named-expressions>
      <table:database-ranges>
        <table:database-range table:target-range-address="Notes.A3:Notes.B29" table:name="notes_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text-style style:name="N30">
      <number:text-content/>
    </number:text-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Normal_32_2_32_2_32_2_32_2" style:display-name="Normal 2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Normal_Summary"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Small, Melinda</meta:initial-creator>
    <dc:creator>Small, Melinda</dc:creator>
    <meta:creation-date>2024-01-17T15:16:40Z</meta:creation-date>
    <dc:date>2024-01-17T16:33:06Z</dc:date>
  </office:meta>
</office:document-meta>
</file>