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udyOldStyleBT-Roman" svg:font-family="GoudyOldStyleBT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Verdana" fo:font-weight="bold" style:font-weight-asian="bold" style:font-weight-complex="bold" fo:font-size="10pt" style:font-size-asian="10pt"/>
    </style:style>
    <style:style style:name="T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text-properties style:font-name-complex="Arial" fo:font-size="10pt" style:font-size-asian="10pt"/>
    </style:style>
    <style:style style:name="P6" style:parent-style-name="Normal" style:family="paragraph">
      <style:text-properties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margin-left="0.5909in" fo:text-indent="-0.5909in">
        <style:tab-stops/>
      </style:paragraph-properties>
    </style:style>
    <style:style style:name="T8" style:parent-style-name="DefaultParagraphFont" style:family="text">
      <style:text-properties fo:color="#990099"/>
    </style:style>
    <style:style style:name="T9" style:parent-style-name="DefaultParagraphFont" style:family="text">
      <style:text-properties fo:color="#990099"/>
    </style:style>
    <style:style style:name="T10" style:parent-style-name="DefaultParagraphFont" style:family="text">
      <style:text-properties fo:color="#990099"/>
    </style:style>
    <style:style style:name="T11" style:parent-style-name="DefaultParagraphFont" style:family="text">
      <style:text-properties fo:color="#990099"/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text-properties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font-size="10pt" style:font-size-asian="10pt"/>
    </style:style>
    <style:style style:name="T17" style:parent-style-name="DefaultParagraphFont" style:family="text">
      <style:text-properties style:font-name-complex="Arial" fo:color="#800080" fo:font-size="10pt" style:font-size-asian="10pt"/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color="#800080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P21" style:parent-style-name="Normal" style:family="paragraph">
      <style:text-properties style:font-name-complex="Arial" fo:font-size="10pt" style:font-size-asian="10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-complex="Arial" fo:color="#800080" fo:font-size="10pt" style:font-size-asian="10pt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T2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GoudyOldStyleBT-Roman" fo:font-size="10pt" style:font-size-asian="10pt"/>
    </style:style>
    <style:style style:name="T28" style:parent-style-name="DefaultParagraphFont" style:family="text">
      <style:text-properties style:font-name-complex="GoudyOldStyleBT-Roman" fo:font-size="10pt" style:font-size-asian="10pt"/>
    </style:style>
    <style:style style:name="T29" style:parent-style-name="DefaultParagraphFont" style:family="text">
      <style:text-properties style:font-name-complex="Arial" fo:color="#800080" fo:font-size="10pt" style:font-size-asian="10pt"/>
    </style:style>
    <style:style style:name="T30" style:parent-style-name="DefaultParagraphFont" style:family="text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text-properties style:font-name-complex="Arial" fo:color="#800080" fo:font-size="10pt" style:font-size-asian="10pt"/>
    </style:style>
    <style:style style:name="P36" style:parent-style-name="Normal" style:family="paragraph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color="#FF0000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P41" style:parent-style-name="Normal" style:family="paragraph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Hyperlink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size="10pt" style:font-size-asian="10pt"/>
    </style:style>
    <style:style style:name="P46" style:parent-style-name="Normal" style:family="paragraph">
      <style:text-properties style:font-name-complex="Arial" fo:font-size="10pt" style:font-size-asian="10pt"/>
    </style:style>
    <style:style style:name="P47" style:parent-style-name="Normal" style:family="paragraph">
      <style:text-properties style:font-name-complex="Arial" fo:color="#800080" fo:font-size="10pt" style:font-size-asian="10pt"/>
    </style:style>
    <style:style style:name="P48" style:parent-style-name="Normal" style:family="paragraph">
      <style:text-properties style:font-name-complex="Arial" fo:font-size="10pt" style:font-size-asian="10pt"/>
    </style:style>
    <style:style style:name="P49" style:parent-style-name="Normal" style:family="paragraph">
      <style:text-properties style:font-name-complex="Arial" fo:font-size="10pt" style:font-size-asian="10pt"/>
    </style:style>
    <style:style style:name="P50" style:parent-style-name="Normal" style:family="paragraph">
      <style:text-properties style:font-name-complex="Arial" fo:font-size="10pt" style:font-size-asian="10pt"/>
    </style:style>
    <style:style style:name="P51" style:parent-style-name="Normal" style:family="paragraph">
      <style:text-properties style:font-name-complex="Arial" fo:font-size="10pt" style:font-size-asian="10pt"/>
    </style:style>
    <style:style style:name="P52" style:parent-style-name="Normal" style:family="paragraph">
      <style:text-properties style:font-name-complex="Arial" fo:font-size="10pt" style:font-size-asian="10pt"/>
    </style:style>
    <style:style style:name="P53" style:parent-style-name="Normal" style:family="paragraph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56" style:parent-style-name="DefaultParagraphFont" style:family="text">
      <style:text-properties style:font-name-complex="Arial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59" style:parent-style-name="Normal" style:family="paragraph">
      <style:text-properties style:font-name-complex="Arial" fo:font-size="10pt" style:font-size-asian="10pt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P62" style:parent-style-name="Normal" style:family="paragraph">
      <style:text-properties style:font-name-complex="Arial" fo:font-size="10pt" style:font-size-asian="10pt"/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T64" style:parent-style-name="DefaultParagraphFont" style:family="text">
      <style:text-properties style:font-name-complex="Arial" fo:color="#800080" fo:font-size="10pt" style:font-size-asian="10pt"/>
    </style:style>
    <style:style style:name="T65" style:parent-style-name="DefaultParagraphFont" style:family="text">
      <style:text-properties style:font-name-complex="Arial" fo:font-size="10pt" style:font-size-asian="10pt"/>
    </style:style>
    <style:style style:name="T66" style:parent-style-name="DefaultParagraphFont" style:family="text">
      <style:text-properties style:font-name-complex="Arial" fo:color="#800080" fo:font-size="10pt" style:font-size-asian="10pt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P68" style:parent-style-name="Normal" style:family="paragraph">
      <style:text-properties style:font-name-complex="Arial" fo:font-size="10pt" style:font-size-asian="10pt"/>
    </style:style>
    <style:style style:name="P69" style:parent-style-name="Normal" style:family="paragraph">
      <style:text-properties style:font-name-complex="Arial" fo:font-size="10pt" style:font-size-asian="10pt"/>
    </style:style>
    <style:style style:name="T70" style:parent-style-name="DefaultParagraphFont" style:family="text">
      <style:text-properties style:font-name-complex="Arial" fo:font-size="10pt" style:font-size-asian="10pt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T72" style:parent-style-name="DefaultParagraphFont" style:family="text">
      <style:text-properties style:font-name-complex="Arial" fo:font-size="10pt" style:font-size-asian="10pt"/>
    </style:style>
    <style:style style:name="T73" style:parent-style-name="Hyperlink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<text:span text:style-name="T3">ADVERTISEMENT CONSENT APPEAL</text:span><text:span text:style-name="T4"><text:s/>MADE UNDER SECTION 78 (AS MODIFIED) OF THE TOWN AND COUNTRY PLANNING ACT 1990 <text:s/></text:span></text:p>
      <text:p text:style-name="P5"/>
      <text:p text:style-name="P6"/>
      <text:p text:style-name="P7">Site Address:<text:tab/><text:s text:c="27"/><text:span text:style-name="T8"><text:s/>[Insert here]</text:span></text:p>
      <text:p text:style-name="Normal">Description of advertisement: <text:s text:c="5"/><text:tab/><text:span text:style-name="T9">[Insert here]</text:span></text:p>
      <text:p text:style-name="Normal">Appellant’s name:<text:tab/><text:s text:c="28"/><text:span text:style-name="T10">[Insert here]</text:span></text:p>
      <text:p text:style-name="Normal">Appeal reference:<text:tab/><text:s text:c="28"/><text:span text:style-name="T11">[Insert here]</text:span></text:p>
      <text:p text:style-name="Normal">Appeal start date:<text:tab/><text:s text:c="28"/><text:span text:style-name="T12">[Insert here]</text:span></text:p>
      <text:p text:style-name="P13"/>
      <text:p text:style-name="P14"/>
      <text:p text:style-name="Normal"><text:span text:style-name="T15">I refer to the above details. <text:s/>An appeal has been made to the Secretary o</text:span><text:span text:style-name="T16">f State against the decision of<text:s/></text:span><text:span text:style-name="T17">[insert LPA name]<text:s/></text:span><text:span text:style-name="T18">to<text:s/></text:span><text:span text:style-name="T19">[insert reason for appeal, i.e. refuse to grant advertisement consent]</text:span><text:span text:style-name="T20">.</text:span></text:p>
      <text:p text:style-name="P21"/>
      <text:p text:style-name="P22"><text:span text:style-name="T23">*</text:span><text:span text:style-name="T24">The appeal will be determined on the basis of<text:s/></text:span><text:span text:style-name="T25">written representations</text:span><text:span text:style-name="T26">. The procedure to be followed is set out in<text:s/></text:span><text:span text:style-name="T27">The Town and Co</text:span><text:span text:style-name="T28">untry Planning (Appeals) (Written Representations Procedure and Advertisements) (England) (Amendment) Regulations 2013 (Statutory Instrument 2013/2114)</text:span></text:p>
      <text:p text:style-name="Normal"><text:span text:style-name="T29">*</text:span><text:span text:style-name="T30">The appeal will be determined on the basis of a<text:s/></text:span><text:span text:style-name="T31">hearing</text:span><text:span text:style-name="T32">. The procedure to be followed is set out in The</text:span><text:span text:style-name="T33"><text:s/>Town and Country Planning<text:s/></text:span><text:span text:style-name="T34">(Hearings Procedure)(England) Rules 2000 (Statutory Instrument 2000/1626).</text:span></text:p>
      <text:p text:style-name="P35">[*Delete as appropriate]</text:p>
      <text:p text:style-name="P36"/>
      <text:p text:style-name="Normal"><text:span text:style-name="T37">We have forwarded all the</text:span><text:span text:style-name="T38"><text:s/></text:span><text:span text:style-name="T39">representations made to us on the application to the Planning Inspectorate and the<text:s/></text:span><text:span text:style-name="T40">appellant. These will be considered by the Inspector when determining the appeal.</text:span></text:p>
      <text:p text:style-name="P41"/>
      <text:p text:style-name="Normal"><text:span text:style-name="T42">If you wish to make comments, or modify/withdraw your previous representation, you can do so online at<text:s/></text:span><text:a xlink:href="https://acp.planninginspectorate.gov.uk/" office:target-frame-name="_top" xlink:show="replace"><text:span text:style-name="T43">https://acp.planninginspectorate.gov.uk/</text:span></text:a><text:span text:style-name="T44">.<text:s/></text:span><text:span text:style-name="T45">If you do not have access to the internet, you can send your comments to:<text:s/></text:span></text:p>
      <text:p text:style-name="P46"/>
      <text:p text:style-name="P47">[Insert Case Officer’s name]</text:p>
      <text:p text:style-name="P48">The<text:s/>Planning Inspectorate<text:s/></text:p>
      <text:p text:style-name="P49">Temple Quay House<text:s/></text:p>
      <text:p text:style-name="P50">2 The Square</text:p>
      <text:p text:style-name="P51">Bristol<text:s/></text:p>
      <text:p text:style-name="P52">BS1 6PN</text:p>
      <text:p text:style-name="P53"/>
      <text:p text:style-name="Normal"><text:span text:style-name="T54">All representations must be received by<text:s/></text:span><text:span text:style-name="T55">[insert date 6 weeks from the start date]</text:span><text:span text:style-name="T56">. <text:s/>Any representations submitted after the deadline will not usually be considered and will be returne</text:span><text:span text:style-name="T57">d. The Planning Inspectorate does not acknowledge representations.<text:s/></text:span><text:span text:style-name="T58">All representations must quote the appeal reference.</text:span></text:p>
      <text:p text:style-name="P59"/>
      <text:p text:style-name="Normal"><text:span text:style-name="T60">Please note that any representations you submit to the Planning Inspectorate will be copied to the appellant and this local planning au</text:span><text:span text:style-name="T61">thority and will be considered by the Inspector when determining the appeal. <text:s/></text:span></text:p>
      <text:p text:style-name="P62"/>
      <text:p text:style-name="Normal"><text:span text:style-name="T63">The appeal documents are available for inspection at<text:s/></text:span><text:span text:style-name="T64">[insert venue]</text:span><text:span text:style-name="T65"><text:s/>between<text:s/></text:span><text:span text:style-name="T66">[insert times between which documents can be inspected]</text:span><text:span text:style-name="T67">.</text:span></text:p>
      <text:p text:style-name="P68"/>
      <text:p text:style-name="P69"/>
      <text:p text:style-name="Normal"><text:span text:style-name="T70">When made, the decision will be published</text:span><text:span text:style-name="T71"><text:s/>online at</text:span><text:span text:style-name="T72"><text:s/></text:span><text:a xlink:href="https://acp.planninginspectorate.gov.uk/" office:target-frame-name="_top" xlink:show="replace"><text:span text:style-name="T73">https://acp.planninginspectorate.gov.uk/</text:span></text:a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udyOldStyleBT-Roman" svg:font-family="GoudyOldStyleBT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09T15:33:00Z</meta:creation-date>
    <dc:date>2024-01-10T13:39:00Z</dc:date>
    <meta:print-date>2013-09-19T10:58:00Z</meta:print-date>
    <meta:template xlink:href="Normal" xlink:type="simple"/>
    <meta:editing-cycles>3</meta:editing-cycles>
    <meta:editing-duration>PT1140S</meta:editing-duration>
    <meta:user-defined meta:name="docIndexRef">4dbda40c-7d7f-4c44-b677-c7b54c13c97c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1" meta:paragraph-count="4" meta:word-count="372" meta:character-count="2491" meta:row-count="17" meta:non-whitespace-character-count="2123"/>
  </office:meta>
</office:document-meta>
</file>