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471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4712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004712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41111111111111cm" style:use-optimal-column-width="true"/>
    </style:style>
    <style:style style:name="co2" style:family="table-column">
      <style:table-column-properties fo:break-before="auto" style:column-width="15.7868055555556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79777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3">
            <text:p>Establishment Name</text:p>
          </table:table-cell>
          <table:table-cell office:value-type="string" table:style-name="ce3">
            <text:p>Local Authority Name</text:p>
          </table:table-cell>
          <table:table-cell office:value-type="string" table:style-name="ce4">
            <text:p>Region Name</text:p>
          </table:table-cell>
          <table:table-cell table:number-columns-repeated="16380"/>
        </table:table-row>
        <table:table-row table:style-name="ro2">
          <table:table-cell office:value-type="float" office:value="149368" table:style-name="ce1">
            <text:p>149368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8810" table:style-name="ce1">
            <text:p>148810</text:p>
          </table:table-cell>
          <table:table-cell office:value-type="string" table:style-name="ce1">
            <text:p>St Philip Neri Catholic Primary School, Dunston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243" table:style-name="ce1">
            <text:p>149243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817" table:style-name="ce1">
            <text:p>148817</text:p>
          </table:table-cell>
          <table:table-cell office:value-type="string" table:style-name="ce1">
            <text:p>St John Vianney Catholic Primary School, Hartlep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737" table:style-name="ce1">
            <text:p>149737</text:p>
          </table:table-cell>
          <table:table-cell office:value-type="string" table:style-name="ce1">
            <text:p>Woodham Burn Community Primary School and Nurser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661" table:style-name="ce1">
            <text:p>149661</text:p>
          </table:table-cell>
          <table:table-cell office:value-type="string" table:style-name="ce1">
            <text:p>Ward Jackson Church of England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332" table:style-name="ce1">
            <text:p>149332</text:p>
          </table:table-cell>
          <table:table-cell office:value-type="string" table:style-name="ce1">
            <text:p>Outwood Primary Academy Greenhil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554" table:style-name="ce1">
            <text:p>149554</text:p>
          </table:table-cell>
          <table:table-cell office:value-type="string" table:style-name="ce1">
            <text:p>The Royal Harbour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9643" table:style-name="ce1">
            <text:p>149643</text:p>
          </table:table-cell>
          <table:table-cell office:value-type="string" table:style-name="ce1">
            <text:p>Co-Op Academy Penny Oaks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915" table:style-name="ce1">
            <text:p>148915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498" table:style-name="ce1">
            <text:p>149498</text:p>
          </table:table-cell>
          <table:table-cell office:value-type="string" table:style-name="ce1">
            <text:p>St Pius X Catholic Primary School, Barrow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9626" table:style-name="ce1">
            <text:p>149626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8481" table:style-name="ce1">
            <text:p>148481</text:p>
          </table:table-cell>
          <table:table-cell office:value-type="string" table:style-name="ce1">
            <text:p>St Mary's Catholic Primary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453" table:style-name="ce1">
            <text:p>149453</text:p>
          </table:table-cell>
          <table:table-cell office:value-type="string" table:style-name="ce1">
            <text:p>St Kentigern's RC Primary School, a Voluntary Academ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912" table:style-name="ce1">
            <text:p>148912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314" table:style-name="ce1">
            <text:p>149314</text:p>
          </table:table-cell>
          <table:table-cell office:value-type="string" table:style-name="ce1">
            <text:p>St Joseph's Catholic Primary School, 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9246" table:style-name="ce1">
            <text:p>149246</text:p>
          </table:table-cell>
          <table:table-cell office:value-type="string" table:style-name="ce1">
            <text:p>St Gregory's Catholic Primary School, Workington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9510" table:style-name="ce1">
            <text:p>149510</text:p>
          </table:table-cell>
          <table:table-cell office:value-type="string" table:style-name="ce1">
            <text:p>Sandbrook Community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904" table:style-name="ce1">
            <text:p>148904</text:p>
          </table:table-cell>
          <table:table-cell office:value-type="string" table:style-name="ce1">
            <text:p>St Matthew's Church of England Primary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9350" table:style-name="ce1">
            <text:p>149350</text:p>
          </table:table-cell>
          <table:table-cell office:value-type="string" table:style-name="ce1">
            <text:p>Our Lady of Mount Carmel Catholic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245" table:style-name="ce1">
            <text:p>149245</text:p>
          </table:table-cell>
          <table:table-cell office:value-type="string" table:style-name="ce1">
            <text:p>Our Lady and St Patrick's Catholic Primary School, Maryport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9233" table:style-name="ce1">
            <text:p>149233</text:p>
          </table:table-cell>
          <table:table-cell office:value-type="string" table:style-name="ce1">
            <text:p>Miriam Lord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329" table:style-name="ce1">
            <text:p>149329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671" table:style-name="ce1">
            <text:p>149671</text:p>
          </table:table-cell>
          <table:table-cell office:value-type="string" table:style-name="ce1">
            <text:p>Lily Lan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849" table:style-name="ce1">
            <text:p>148849</text:p>
          </table:table-cell>
          <table:table-cell office:value-type="string" table:style-name="ce1">
            <text:p>Holy Spirit Catholic Primary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608" table:style-name="ce1">
            <text:p>149608</text:p>
          </table:table-cell>
          <table:table-cell office:value-type="string" table:style-name="ce1">
            <text:p>Greenfield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853" table:style-name="ce1">
            <text:p>148853</text:p>
          </table:table-cell>
          <table:table-cell office:value-type="string" table:style-name="ce1">
            <text:p>Evenwood Church of England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870" table:style-name="ce1">
            <text:p>148870</text:p>
          </table:table-cell>
          <table:table-cell office:value-type="string" table:style-name="ce1">
            <text:p>Ellenborough Academy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9251" table:style-name="ce1">
            <text:p>149251</text:p>
          </table:table-cell>
          <table:table-cell office:value-type="string" table:style-name="ce1">
            <text:p>Durham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647" table:style-name="ce1">
            <text:p>149647</text:p>
          </table:table-cell>
          <table:table-cell office:value-type="string" table:style-name="ce1">
            <text:p>Charnwood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8858" table:style-name="ce1">
            <text:p>148858</text:p>
          </table:table-cell>
          <table:table-cell office:value-type="string" table:style-name="ce1">
            <text:p>Brandon Primary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9120" table:style-name="ce1">
            <text:p>149120</text:p>
          </table:table-cell>
          <table:table-cell office:value-type="string" table:style-name="ce1">
            <text:p>All Saints Cof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50119" table:style-name="ce1">
            <text:p>150119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50033" table:style-name="ce1">
            <text:p>150033</text:p>
          </table:table-cell>
          <table:table-cell office:value-type="string" table:style-name="ce1">
            <text:p>Bluecoat Bentinck Primary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7187" table:style-name="ce1">
            <text:p>107187</text:p>
          </table:table-cell>
          <table:table-cell office:value-type="string" table:style-name="ce1">
            <text:p>Lilycroft Nurse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188" table:style-name="ce1">
            <text:p>107188</text:p>
          </table:table-cell>
          <table:table-cell office:value-type="string" table:style-name="ce1">
            <text:p>Abbey Green Nurse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190" table:style-name="ce1">
            <text:p>107190</text:p>
          </table:table-cell>
          <table:table-cell office:value-type="string" table:style-name="ce1">
            <text:p>St Edmund's Nursery School &amp; Children's Centre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0980" table:style-name="ce1">
            <text:p>130980</text:p>
          </table:table-cell>
          <table:table-cell office:value-type="string" table:style-name="ce1">
            <text:p>Tracks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704" table:style-name="ce1">
            <text:p>143704</text:p>
          </table:table-cell>
          <table:table-cell office:value-type="string" table:style-name="ce1">
            <text:p>Dixons Free Sixth Form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2090" table:style-name="ce1">
            <text:p>112090</text:p>
          </table:table-cell>
          <table:table-cell office:value-type="string" table:style-name="ce1">
            <text:p>Frizington Nurser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2098" table:style-name="ce1">
            <text:p>112098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7837" table:style-name="ce1">
            <text:p>147837</text:p>
          </table:table-cell>
          <table:table-cell office:value-type="string" table:style-name="ce1">
            <text:p>Beauchamp City Sixth Form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2701" table:style-name="ce1">
            <text:p>102701</text:p>
          </table:table-cell>
          <table:table-cell office:value-type="string" table:style-name="ce1">
            <text:p>Kay Rowe Nurse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2706" table:style-name="ce1">
            <text:p>102706</text:p>
          </table:table-cell>
          <table:table-cell office:value-type="string" table:style-name="ce1">
            <text:p>Oliver Thomas Nurse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1102" table:style-name="ce1">
            <text:p>131102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20365" table:style-name="ce1">
            <text:p>120365</text:p>
          </table:table-cell>
          <table:table-cell office:value-type="string" table:style-name="ce1">
            <text:p>The Lincoln St Giles Nurse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6563" table:style-name="ce1">
            <text:p>126563</text:p>
          </table:table-cell>
          <table:table-cell office:value-type="string" table:style-name="ce1">
            <text:p>The Gainsborough Nurse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6564" table:style-name="ce1">
            <text:p>126564</text:p>
          </table:table-cell>
          <table:table-cell office:value-type="string" table:style-name="ce1">
            <text:p>Boston Nurse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195" table:style-name="ce1">
            <text:p>147195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196" table:style-name="ce1">
            <text:p>147196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1489" table:style-name="ce1">
            <text:p>101489</text:p>
          </table:table-cell>
          <table:table-cell office:value-type="string" table:style-name="ce1">
            <text:p>Curzon Nursery School &amp; Family Wellbeing Centre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1490" table:style-name="ce1">
            <text:p>101490</text:p>
          </table:table-cell>
          <table:table-cell office:value-type="string" table:style-name="ce1">
            <text:p>Fawood Nursery School &amp; Family Wellbeing Centre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1492" table:style-name="ce1">
            <text:p>101492</text:p>
          </table:table-cell>
          <table:table-cell office:value-type="string" table:style-name="ce1">
            <text:p>Granville Plus Nurse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1581" table:style-name="ce1">
            <text:p>101581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9625" table:style-name="ce1">
            <text:p>139625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510" table:style-name="ce1">
            <text:p>142510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168" table:style-name="ce1">
            <text:p>142168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3761" table:style-name="ce1">
            <text:p>143761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140" table:style-name="ce1">
            <text:p>141140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271" table:style-name="ce1">
            <text:p>138271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7944" table:style-name="ce1">
            <text:p>147944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3027" table:style-name="ce1">
            <text:p>103027</text:p>
          </table:table-cell>
          <table:table-cell office:value-type="string" table:style-name="ce1">
            <text:p>Low Hall Nurse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3121" table:style-name="ce1">
            <text:p>103121</text:p>
          </table:table-cell>
          <table:table-cell office:value-type="string" table:style-name="ce1">
            <text:p>Brearley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25" table:style-name="ce1">
            <text:p>103125</text:p>
          </table:table-cell>
          <table:table-cell office:value-type="string" table:style-name="ce1">
            <text:p>Highfield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27" table:style-name="ce1">
            <text:p>103127</text:p>
          </table:table-cell>
          <table:table-cell office:value-type="string" table:style-name="ce1">
            <text:p>West Heath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31" table:style-name="ce1">
            <text:p>103131</text:p>
          </table:table-cell>
          <table:table-cell office:value-type="string" table:style-name="ce1">
            <text:p>Rubery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33" table:style-name="ce1">
            <text:p>103133</text:p>
          </table:table-cell>
          <table:table-cell office:value-type="string" table:style-name="ce1">
            <text:p>Weoley Castle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39" table:style-name="ce1">
            <text:p>103139</text:p>
          </table:table-cell>
          <table:table-cell office:value-type="string" table:style-name="ce1">
            <text:p>Featherstone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42" table:style-name="ce1">
            <text:p>103142</text:p>
          </table:table-cell>
          <table:table-cell office:value-type="string" table:style-name="ce1">
            <text:p>Shenley Fields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45" table:style-name="ce1">
            <text:p>103145</text:p>
          </table:table-cell>
          <table:table-cell office:value-type="string" table:style-name="ce1">
            <text:p>Osborne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731" table:style-name="ce1">
            <text:p>139731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731" table:style-name="ce1">
            <text:p>146731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150" table:style-name="ce1">
            <text:p>103150</text:p>
          </table:table-cell>
          <table:table-cell office:value-type="string" table:style-name="ce1">
            <text:p>Edith Cadbury Nurs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630" table:style-name="ce1">
            <text:p>142630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123" table:style-name="ce1">
            <text:p>108123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869" table:style-name="ce1">
            <text:p>145869</text:p>
          </table:table-cell>
          <table:table-cell office:value-type="string" table:style-name="ce1">
            <text:p>CAPA College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1526" table:style-name="ce1">
            <text:p>131526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540" table:style-name="ce1">
            <text:p>139540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6121" table:style-name="ce1">
            <text:p>146121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865" table:style-name="ce1">
            <text:p>141865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1986" table:style-name="ce1">
            <text:p>131986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8665" table:style-name="ce1">
            <text:p>108665</text:p>
          </table:table-cell>
          <table:table-cell office:value-type="string" table:style-name="ce1">
            <text:p>Boldon Nurse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2799" table:style-name="ce1">
            <text:p>132799</text:p>
          </table:table-cell>
          <table:table-cell office:value-type="string" table:style-name="ce1">
            <text:p>The Sue Hedley Nurse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6252" table:style-name="ce1">
            <text:p>136252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3519" table:style-name="ce1">
            <text:p>143519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5877" table:style-name="ce1">
            <text:p>145877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1773" table:style-name="ce1">
            <text:p>111773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7055" table:style-name="ce1">
            <text:p>117055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261" table:style-name="ce1">
            <text:p>140261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144" table:style-name="ce1">
            <text:p>148144</text:p>
          </table:table-cell>
          <table:table-cell office:value-type="string" table:style-name="ce1">
            <text:p>North West Kent Alternative Provision Servic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6391" table:style-name="ce1">
            <text:p>106391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398" table:style-name="ce1">
            <text:p>106398</text:p>
          </table:table-cell>
          <table:table-cell office:value-type="string" table:style-name="ce1">
            <text:p>Douglas Valley Nurse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137" table:style-name="ce1">
            <text:p>104137</text:p>
          </table:table-cell>
          <table:table-cell office:value-type="string" table:style-name="ce1">
            <text:p>Valley Nurse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139" table:style-name="ce1">
            <text:p>104139</text:p>
          </table:table-cell>
          <table:table-cell office:value-type="string" table:style-name="ce1">
            <text:p>Lane Head Nurse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140" table:style-name="ce1">
            <text:p>104140</text:p>
          </table:table-cell>
          <table:table-cell office:value-type="string" table:style-name="ce1">
            <text:p>Alumwell Nurse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141" table:style-name="ce1">
            <text:p>104141</text:p>
          </table:table-cell>
          <table:table-cell office:value-type="string" table:style-name="ce1">
            <text:p>Ogley Hay Nurse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1619" table:style-name="ce1">
            <text:p>131619</text:p>
          </table:table-cell>
          <table:table-cell office:value-type="string" table:style-name="ce1">
            <text:p>Shepwell <text:s/>Short Stay School (PRU-Medical)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750" table:style-name="ce1">
            <text:p>143750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269" table:style-name="ce1">
            <text:p>104269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382" table:style-name="ce1">
            <text:p>143382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278" table:style-name="ce1">
            <text:p>104278</text:p>
          </table:table-cell>
          <table:table-cell office:value-type="string" table:style-name="ce1">
            <text:p>Low Hill Nurse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279" table:style-name="ce1">
            <text:p>104279</text:p>
          </table:table-cell>
          <table:table-cell office:value-type="string" table:style-name="ce1">
            <text:p>Ashmore Park Nurse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383" table:style-name="ce1">
            <text:p>142383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500" table:style-name="ce1">
            <text:p>104500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506" table:style-name="ce1">
            <text:p>104506</text:p>
          </table:table-cell>
          <table:table-cell office:value-type="string" table:style-name="ce1">
            <text:p>Ellergreen Nursery School and Childcare Centre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746" table:style-name="ce1">
            <text:p>143746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891" table:style-name="ce1">
            <text:p>142891</text:p>
          </table:table-cell>
          <table:table-cell office:value-type="string" table:style-name="ce1">
            <text:p>LIPA Sixth Form College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114" table:style-name="ce1">
            <text:p>139114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735" table:style-name="ce1">
            <text:p>104735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744" table:style-name="ce1">
            <text:p>104744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23938" table:style-name="ce1">
            <text:p>123938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7692" table:style-name="ce1">
            <text:p>117692</text:p>
          </table:table-cell>
          <table:table-cell office:value-type="string" table:style-name="ce1">
            <text:p>McMillan Nurse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422" table:style-name="ce1">
            <text:p>144422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483" table:style-name="ce1">
            <text:p>139483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037" table:style-name="ce1">
            <text:p>141037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588" table:style-name="ce1">
            <text:p>148588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222" table:style-name="ce1">
            <text:p>143222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258" table:style-name="ce1">
            <text:p>142258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8140" table:style-name="ce1">
            <text:p>118140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628" table:style-name="ce1">
            <text:p>139628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585" table:style-name="ce1">
            <text:p>141585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8147" table:style-name="ce1">
            <text:p>118147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502" table:style-name="ce1">
            <text:p>135502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141" table:style-name="ce1">
            <text:p>141141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582" table:style-name="ce1">
            <text:p>147582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829" table:style-name="ce1">
            <text:p>147829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823" table:style-name="ce1">
            <text:p>137823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037" table:style-name="ce1">
            <text:p>119037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19041" table:style-name="ce1">
            <text:p>119041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19065" table:style-name="ce1">
            <text:p>119065</text:p>
          </table:table-cell>
          <table:table-cell office:value-type="string" table:style-name="ce1">
            <text:p>Rockwood Nurse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066" table:style-name="ce1">
            <text:p>119066</text:p>
          </table:table-cell>
          <table:table-cell office:value-type="string" table:style-name="ce1">
            <text:p>Duke Street Nurse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067" table:style-name="ce1">
            <text:p>119067</text:p>
          </table:table-cell>
          <table:table-cell office:value-type="string" table:style-name="ce1">
            <text:p>Highfield Nurse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086" table:style-name="ce1">
            <text:p>119086</text:p>
          </table:table-cell>
          <table:table-cell office:value-type="string" table:style-name="ce1">
            <text:p>Fairfield Nurse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088" table:style-name="ce1">
            <text:p>119088</text:p>
          </table:table-cell>
          <table:table-cell office:value-type="string" table:style-name="ce1">
            <text:p>Woodfield Nurse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3372" table:style-name="ce1">
            <text:p>133372</text:p>
          </table:table-cell>
          <table:table-cell office:value-type="string" table:style-name="ce1">
            <text:p>Taywood Nurse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054" table:style-name="ce1">
            <text:p>142054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4130" table:style-name="ce1">
            <text:p>134130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4888" table:style-name="ce1">
            <text:p>134888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984" table:style-name="ce1">
            <text:p>104984</text:p>
          </table:table-cell>
          <table:table-cell office:value-type="string" table:style-name="ce1">
            <text:p>Somerville Nurse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986" table:style-name="ce1">
            <text:p>104986</text:p>
          </table:table-cell>
          <table:table-cell office:value-type="string" table:style-name="ce1">
            <text:p>Ganneys Meadow Nursery School and Family Centre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131" table:style-name="ce1">
            <text:p>105131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134" table:style-name="ce1">
            <text:p>105134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145" table:style-name="ce1">
            <text:p>105145</text:p>
          </table:table-cell>
          <table:table-cell office:value-type="string" table:style-name="ce1">
            <text:p>The Orchards Nurse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3409" table:style-name="ce1">
            <text:p>133409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468" table:style-name="ce1">
            <text:p>139468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469" table:style-name="ce1">
            <text:p>139469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9418" table:style-name="ce1">
            <text:p>109418</text:p>
          </table:table-cell>
          <table:table-cell office:value-type="string" table:style-name="ce1">
            <text:p>Hart Hill Nurse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9423" table:style-name="ce1">
            <text:p>109423</text:p>
          </table:table-cell>
          <table:table-cell office:value-type="string" table:style-name="ce1">
            <text:p>Pastures Way Nurse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2470" table:style-name="ce1">
            <text:p>112470</text:p>
          </table:table-cell>
          <table:table-cell office:value-type="string" table:style-name="ce1">
            <text:p>Gamesley Early Excellence Centre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055" table:style-name="ce1">
            <text:p>146055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9889" table:style-name="ce1">
            <text:p>119889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091" table:style-name="ce1">
            <text:p>119091</text:p>
          </table:table-cell>
          <table:table-cell office:value-type="string" table:style-name="ce1">
            <text:p>Ashworth Nurse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092" table:style-name="ce1">
            <text:p>119092</text:p>
          </table:table-cell>
          <table:table-cell office:value-type="string" table:style-name="ce1">
            <text:p>Brunel Nurse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2128" table:style-name="ce1">
            <text:p>132128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472" table:style-name="ce1">
            <text:p>143472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3031" table:style-name="ce1">
            <text:p>113031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052" table:style-name="ce1">
            <text:p>146052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471" table:style-name="ce1">
            <text:p>112471</text:p>
          </table:table-cell>
          <table:table-cell office:value-type="string" table:style-name="ce1">
            <text:p>Lord Street Nurse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474" table:style-name="ce1">
            <text:p>112474</text:p>
          </table:table-cell>
          <table:table-cell office:value-type="string" table:style-name="ce1">
            <text:p>Harrington Nurse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475" table:style-name="ce1">
            <text:p>112475</text:p>
          </table:table-cell>
          <table:table-cell office:value-type="string" table:style-name="ce1">
            <text:p>Walbrook Nurse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476" table:style-name="ce1">
            <text:p>112476</text:p>
          </table:table-cell>
          <table:table-cell office:value-type="string" table:style-name="ce1">
            <text:p>Stonehill Nurse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143" table:style-name="ce1">
            <text:p>147143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3971" table:style-name="ce1">
            <text:p>113971</text:p>
          </table:table-cell>
          <table:table-cell office:value-type="string" table:style-name="ce1">
            <text:p>Wingate Community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3975" table:style-name="ce1">
            <text:p>113975</text:p>
          </table:table-cell>
          <table:table-cell office:value-type="string" table:style-name="ce1">
            <text:p>Seaham Harbour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3991" table:style-name="ce1">
            <text:p>113991</text:p>
          </table:table-cell>
          <table:table-cell office:value-type="string" table:style-name="ce1">
            <text:p>Tudhoe Moor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5108" table:style-name="ce1">
            <text:p>135108</text:p>
          </table:table-cell>
          <table:table-cell office:value-type="string" table:style-name="ce1">
            <text:p>The Nottingham Nursery School and Training Centre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4320" table:style-name="ce1">
            <text:p>144320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5573" table:style-name="ce1">
            <text:p>135573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635" table:style-name="ce1">
            <text:p>148635</text:p>
          </table:table-cell>
          <table:table-cell office:value-type="string" table:style-name="ce1">
            <text:p>BOA Stage and Screen Production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225" table:style-name="ce1">
            <text:p>148225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722" table:style-name="ce1">
            <text:p>148722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600" table:style-name="ce1">
            <text:p>103600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633" table:style-name="ce1">
            <text:p>103633</text:p>
          </table:table-cell>
          <table:table-cell office:value-type="string" table:style-name="ce1">
            <text:p>Hillfields Nurse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5200" table:style-name="ce1">
            <text:p>135200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022" table:style-name="ce1">
            <text:p>106022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377" table:style-name="ce1">
            <text:p>105377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388" table:style-name="ce1">
            <text:p>140388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768" table:style-name="ce1">
            <text:p>142768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642" table:style-name="ce1">
            <text:p>149642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3712" table:style-name="ce1">
            <text:p>133712</text:p>
          </table:table-cell>
          <table:table-cell office:value-type="string" table:style-name="ce1">
            <text:p>Yew Tree Communit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378" table:style-name="ce1">
            <text:p>139378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994" table:style-name="ce1">
            <text:p>139994</text:p>
          </table:table-cell>
          <table:table-cell office:value-type="string" table:style-name="ce1">
            <text:p>Yardleys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3996" table:style-name="ce1">
            <text:p>133996</text:p>
          </table:table-cell>
          <table:table-cell office:value-type="string" table:style-name="ce1">
            <text:p>Yardley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510" table:style-name="ce1">
            <text:p>143510</text:p>
          </table:table-cell>
          <table:table-cell office:value-type="string" table:style-name="ce1">
            <text:p>Worth Valley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843" table:style-name="ce1">
            <text:p>146843</text:p>
          </table:table-cell>
          <table:table-cell office:value-type="string" table:style-name="ce1">
            <text:p>Woodston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8153" table:style-name="ce1">
            <text:p>138153</text:p>
          </table:table-cell>
          <table:table-cell office:value-type="string" table:style-name="ce1">
            <text:p>Woodnewton- A Learning Communit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990" table:style-name="ce1">
            <text:p>104990</text:p>
          </table:table-cell>
          <table:table-cell office:value-type="string" table:style-name="ce1">
            <text:p>Woodlands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20436" table:style-name="ce1">
            <text:p>120436</text:p>
          </table:table-cell>
          <table:table-cell office:value-type="string" table:style-name="ce1">
            <text:p>Woodlands Infant and Nurse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762" table:style-name="ce1">
            <text:p>146762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676" table:style-name="ce1">
            <text:p>144676</text:p>
          </table:table-cell>
          <table:table-cell office:value-type="string" table:style-name="ce1">
            <text:p>Woodland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3372" table:style-name="ce1">
            <text:p>103372</text:p>
          </table:table-cell>
          <table:table-cell office:value-type="string" table:style-name="ce1">
            <text:p>Woodcock Hill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853" table:style-name="ce1">
            <text:p>138853</text:p>
          </table:table-cell>
          <table:table-cell office:value-type="string" table:style-name="ce1">
            <text:p>Woodchurch High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918" table:style-name="ce1">
            <text:p>139918</text:p>
          </table:table-cell>
          <table:table-cell office:value-type="string" table:style-name="ce1">
            <text:p>Wodensborough Ormiston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0747" table:style-name="ce1">
            <text:p>110747</text:p>
          </table:table-cell>
          <table:table-cell office:value-type="string" table:style-name="ce1">
            <text:p>Winyates Primary School, Spirit Federation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9629" table:style-name="ce1">
            <text:p>139629</text:p>
          </table:table-cell>
          <table:table-cell office:value-type="string" table:style-name="ce1">
            <text:p>Winifred Holtb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992" table:style-name="ce1">
            <text:p>139992</text:p>
          </table:table-cell>
          <table:table-cell office:value-type="string" table:style-name="ce1">
            <text:p>Wingfield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4149" table:style-name="ce1">
            <text:p>114149</text:p>
          </table:table-cell>
          <table:table-cell office:value-type="string" table:style-name="ce1">
            <text:p>Wingat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4589" table:style-name="ce1">
            <text:p>104589</text:p>
          </table:table-cell>
          <table:table-cell office:value-type="string" table:style-name="ce1">
            <text:p>Windsor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420" table:style-name="ce1">
            <text:p>139420</text:p>
          </table:table-cell>
          <table:table-cell office:value-type="string" table:style-name="ce1">
            <text:p>Willows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4325" table:style-name="ce1">
            <text:p>104325</text:p>
          </table:table-cell>
          <table:table-cell office:value-type="string" table:style-name="ce1">
            <text:p>Wilkinson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439" table:style-name="ce1">
            <text:p>145439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520" table:style-name="ce1">
            <text:p>145520</text:p>
          </table:table-cell>
          <table:table-cell office:value-type="string" table:style-name="ce1">
            <text:p>Whittington Moor Nursery and Infant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297" table:style-name="ce1">
            <text:p>104297</text:p>
          </table:table-cell>
          <table:table-cell office:value-type="string" table:style-name="ce1">
            <text:p>Whitgreave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751" table:style-name="ce1">
            <text:p>146751</text:p>
          </table:table-cell>
          <table:table-cell office:value-type="string" table:style-name="ce1">
            <text:p>Whitefield Primary Academ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8575" table:style-name="ce1">
            <text:p>138575</text:p>
          </table:table-cell>
          <table:table-cell office:value-type="string" table:style-name="ce1">
            <text:p>White Hall Academy and Nurse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613" table:style-name="ce1">
            <text:p>145613</text:p>
          </table:table-cell>
          <table:table-cell office:value-type="string" table:style-name="ce1">
            <text:p>Whiston Willis Primary Academy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219" table:style-name="ce1">
            <text:p>139219</text:p>
          </table:table-cell>
          <table:table-cell office:value-type="string" table:style-name="ce1">
            <text:p>Whipperley Infant Academ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4076" table:style-name="ce1">
            <text:p>134076</text:p>
          </table:table-cell>
          <table:table-cell office:value-type="string" table:style-name="ce1">
            <text:p>Whinney Banks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7969" table:style-name="ce1">
            <text:p>107969</text:p>
          </table:table-cell>
          <table:table-cell office:value-type="string" table:style-name="ce1">
            <text:p>Whingat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046" table:style-name="ce1">
            <text:p>139046</text:p>
          </table:table-cell>
          <table:table-cell office:value-type="string" table:style-name="ce1">
            <text:p>Whetle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579" table:style-name="ce1">
            <text:p>139579</text:p>
          </table:table-cell>
          <table:table-cell office:value-type="string" table:style-name="ce1">
            <text:p>Wheeler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393" table:style-name="ce1">
            <text:p>147393</text:p>
          </table:table-cell>
          <table:table-cell office:value-type="string" table:style-name="ce1">
            <text:p>Whale Hill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401" table:style-name="ce1">
            <text:p>141401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431" table:style-name="ce1">
            <text:p>104431</text:p>
          </table:table-cell>
          <table:table-cell office:value-type="string" table:style-name="ce1">
            <text:p>Westvale Primary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943" table:style-name="ce1">
            <text:p>143943</text:p>
          </table:table-cell>
          <table:table-cell office:value-type="string" table:style-name="ce1">
            <text:p>Westminster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945" table:style-name="ce1">
            <text:p>144945</text:p>
          </table:table-cell>
          <table:table-cell office:value-type="string" table:style-name="ce1">
            <text:p>Westminster Primar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7926" table:style-name="ce1">
            <text:p>117926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005" table:style-name="ce1">
            <text:p>144005</text:p>
          </table:table-cell>
          <table:table-cell office:value-type="string" table:style-name="ce1">
            <text:p>Westcourt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374" table:style-name="ce1">
            <text:p>138374</text:p>
          </table:table-cell>
          <table:table-cell office:value-type="string" table:style-name="ce1">
            <text:p>West Walsall E-ACT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7373" table:style-name="ce1">
            <text:p>147373</text:p>
          </table:table-cell>
          <table:table-cell office:value-type="string" table:style-name="ce1">
            <text:p>West Road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4004" table:style-name="ce1">
            <text:p>114004</text:p>
          </table:table-cell>
          <table:table-cell office:value-type="string" table:style-name="ce1">
            <text:p>West Pelton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8438" table:style-name="ce1">
            <text:p>118438</text:p>
          </table:table-cell>
          <table:table-cell office:value-type="string" table:style-name="ce1">
            <text:p>West Minster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34279" table:style-name="ce1">
            <text:p>134279</text:p>
          </table:table-cell>
          <table:table-cell office:value-type="string" table:style-name="ce1">
            <text:p>West Heath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0889" table:style-name="ce1">
            <text:p>130889</text:p>
          </table:table-cell>
          <table:table-cell office:value-type="string" table:style-name="ce1">
            <text:p>Wembrook Primary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3329" table:style-name="ce1">
            <text:p>133329</text:p>
          </table:table-cell>
          <table:table-cell office:value-type="string" table:style-name="ce1">
            <text:p>Wellesbourne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289" table:style-name="ce1">
            <text:p>141289</text:p>
          </table:table-cell>
          <table:table-cell office:value-type="string" table:style-name="ce1">
            <text:p>Welholme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2480" table:style-name="ce1">
            <text:p>122480</text:p>
          </table:table-cell>
          <table:table-cell office:value-type="string" table:style-name="ce1">
            <text:p>Welbeck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577" table:style-name="ce1">
            <text:p>138577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8279" table:style-name="ce1">
            <text:p>138279</text:p>
          </table:table-cell>
          <table:table-cell office:value-type="string" table:style-name="ce1">
            <text:p>Weelsby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245" table:style-name="ce1">
            <text:p>141245</text:p>
          </table:table-cell>
          <table:table-cell office:value-type="string" table:style-name="ce1">
            <text:p>Wednesfield Academ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616" table:style-name="ce1">
            <text:p>104616</text:p>
          </table:table-cell>
          <table:table-cell office:value-type="string" table:style-name="ce1">
            <text:p>Wavertree Church of England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933" table:style-name="ce1">
            <text:p>145933</text:p>
          </table:table-cell>
          <table:table-cell office:value-type="string" table:style-name="ce1">
            <text:p>Waverle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2201" table:style-name="ce1">
            <text:p>132201</text:p>
          </table:table-cell>
          <table:table-cell office:value-type="string" table:style-name="ce1">
            <text:p>Wattvill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698" table:style-name="ce1">
            <text:p>144698</text:p>
          </table:table-cell>
          <table:table-cell office:value-type="string" table:style-name="ce1">
            <text:p>Waterloo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5300" table:style-name="ce1">
            <text:p>115300</text:p>
          </table:table-cell>
          <table:table-cell office:value-type="string" table:style-name="ce1">
            <text:p>Walton on the Naze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3103" table:style-name="ce1">
            <text:p>103103</text:p>
          </table:table-cell>
          <table:table-cell office:value-type="string" table:style-name="ce1">
            <text:p>Walthamstow School for Girls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9789" table:style-name="ce1">
            <text:p>139789</text:p>
          </table:table-cell>
          <table:table-cell office:value-type="string" table:style-name="ce1">
            <text:p>Walsall Studio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8269" table:style-name="ce1">
            <text:p>108269</text:p>
          </table:table-cell>
          <table:table-cell office:value-type="string" table:style-name="ce1">
            <text:p>Wakefield St Marys Church of England Voluntary Aided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3758" table:style-name="ce1">
            <text:p>133758</text:p>
          </table:table-cell>
          <table:table-cell office:value-type="string" table:style-name="ce1">
            <text:p>Wakefield Snapethorpe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210" table:style-name="ce1">
            <text:p>108210</text:p>
          </table:table-cell>
          <table:table-cell office:value-type="string" table:style-name="ce1">
            <text:p>Wakefield Pinders Primary (JIN)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485" table:style-name="ce1">
            <text:p>144485</text:p>
          </table:table-cell>
          <table:table-cell office:value-type="string" table:style-name="ce1">
            <text:p>Wainwright Primar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5760" table:style-name="ce1">
            <text:p>145760</text:p>
          </table:table-cell>
          <table:table-cell office:value-type="string" table:style-name="ce1">
            <text:p>Village Prima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555" table:style-name="ce1">
            <text:p>138555</text:p>
          </table:table-cell>
          <table:table-cell office:value-type="string" table:style-name="ce1">
            <text:p>Victoria Lane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4040" table:style-name="ce1">
            <text:p>124040</text:p>
          </table:table-cell>
          <table:table-cell office:value-type="string" table:style-name="ce1">
            <text:p>Victoria Communit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669" table:style-name="ce1">
            <text:p>142669</text:p>
          </table:table-cell>
          <table:table-cell office:value-type="string" table:style-name="ce1">
            <text:p>Upton St James CofE Primary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31184" table:style-name="ce1">
            <text:p>131184</text:p>
          </table:table-cell>
          <table:table-cell office:value-type="string" table:style-name="ce1">
            <text:p>Uplands Manor Primary School and Nurser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966" table:style-name="ce1">
            <text:p>141966</text:p>
          </table:table-cell>
          <table:table-cell office:value-type="string" table:style-name="ce1">
            <text:p>Unity Community Primar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390" table:style-name="ce1">
            <text:p>144390</text:p>
          </table:table-cell>
          <table:table-cell office:value-type="string" table:style-name="ce1">
            <text:p>Turves Gree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521" table:style-name="ce1">
            <text:p>148521</text:p>
          </table:table-cell>
          <table:table-cell office:value-type="string" table:style-name="ce1">
            <text:p>Turves Green Boys'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479" table:style-name="ce1">
            <text:p>144479</text:p>
          </table:table-cell>
          <table:table-cell office:value-type="string" table:style-name="ce1">
            <text:p>Tudor Grange Samworth Academy, A church of England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382" table:style-name="ce1">
            <text:p>142382</text:p>
          </table:table-cell>
          <table:table-cell office:value-type="string" table:style-name="ce1">
            <text:p>Trinity Catholic College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6486" table:style-name="ce1">
            <text:p>136486</text:p>
          </table:table-cell>
          <table:table-cell office:value-type="string" table:style-name="ce1">
            <text:p>Town End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4046" table:style-name="ce1">
            <text:p>124046</text:p>
          </table:table-cell>
          <table:table-cell office:value-type="string" table:style-name="ce1">
            <text:p>Tower View Primary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6677" table:style-name="ce1">
            <text:p>106677</text:p>
          </table:table-cell>
          <table:table-cell office:value-type="string" table:style-name="ce1">
            <text:p>Toll Bar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104" table:style-name="ce1">
            <text:p>138104</text:p>
          </table:table-cell>
          <table:table-cell office:value-type="string" table:style-name="ce1">
            <text:p>Timberle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1660" table:style-name="ce1">
            <text:p>111660</text:p>
          </table:table-cell>
          <table:table-cell office:value-type="string" table:style-name="ce1">
            <text:p>Tilery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8357" table:style-name="ce1">
            <text:p>138357</text:p>
          </table:table-cell>
          <table:table-cell office:value-type="string" table:style-name="ce1">
            <text:p>Thurcroft Junior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866" table:style-name="ce1">
            <text:p>146866</text:p>
          </table:table-cell>
          <table:table-cell office:value-type="string" table:style-name="ce1">
            <text:p>Thurcroft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993" table:style-name="ce1">
            <text:p>140993</text:p>
          </table:table-cell>
          <table:table-cell office:value-type="string" table:style-name="ce1">
            <text:p>Thrybergh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1612" table:style-name="ce1">
            <text:p>111612</text:p>
          </table:table-cell>
          <table:table-cell office:value-type="string" table:style-name="ce1">
            <text:p>Throston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3336" table:style-name="ce1">
            <text:p>143336</text:p>
          </table:table-cell>
          <table:table-cell office:value-type="string" table:style-name="ce1">
            <text:p>Thorpedene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8828" table:style-name="ce1">
            <text:p>108828</text:p>
          </table:table-cell>
          <table:table-cell office:value-type="string" table:style-name="ce1">
            <text:p>Thorney Close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9016" table:style-name="ce1">
            <text:p>139016</text:p>
          </table:table-cell>
          <table:table-cell office:value-type="string" table:style-name="ce1">
            <text:p>The Woodside Primary Academy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9438" table:style-name="ce1">
            <text:p>139438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185" table:style-name="ce1">
            <text:p>140185</text:p>
          </table:table-cell>
          <table:table-cell office:value-type="string" table:style-name="ce1">
            <text:p>The Wainfleet Magdalen Church of England/Methodist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332" table:style-name="ce1">
            <text:p>138332</text:p>
          </table:table-cell>
          <table:table-cell office:value-type="string" table:style-name="ce1">
            <text:p>The Vale Primar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589" table:style-name="ce1">
            <text:p>139589</text:p>
          </table:table-cell>
          <table:table-cell office:value-type="string" table:style-name="ce1">
            <text:p>The Studio School Liverp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5338" table:style-name="ce1">
            <text:p>135338</text:p>
          </table:table-cell>
          <table:table-cell office:value-type="string" table:style-name="ce1">
            <text:p>The Stockwood Park Academ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8383" table:style-name="ce1">
            <text:p>148383</text:p>
          </table:table-cell>
          <table:table-cell office:value-type="string" table:style-name="ce1">
            <text:p>The St Augustine's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760" table:style-name="ce1">
            <text:p>141760</text:p>
          </table:table-cell>
          <table:table-cell office:value-type="string" table:style-name="ce1">
            <text:p>The Sir Donald Bailey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504" table:style-name="ce1">
            <text:p>139504</text:p>
          </table:table-cell>
          <table:table-cell office:value-type="string" table:style-name="ce1">
            <text:p>The Rookeries Carleton Junior and Infant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237" table:style-name="ce1">
            <text:p>119237</text:p>
          </table:table-cell>
          <table:table-cell office:value-type="string" table:style-name="ce1">
            <text:p>The Roebuck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20494" table:style-name="ce1">
            <text:p>120494</text:p>
          </table:table-cell>
          <table:table-cell office:value-type="string" table:style-name="ce1">
            <text:p>The Richmond School, Skegness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5178" table:style-name="ce1">
            <text:p>145178</text:p>
          </table:table-cell>
          <table:table-cell office:value-type="string" table:style-name="ce1">
            <text:p>The Richmond Hill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922" table:style-name="ce1">
            <text:p>139922</text:p>
          </table:table-cell>
          <table:table-cell office:value-type="string" table:style-name="ce1">
            <text:p>The Parks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087" table:style-name="ce1">
            <text:p>143087</text:p>
          </table:table-cell>
          <table:table-cell office:value-type="string" table:style-name="ce1">
            <text:p>The Oval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391" table:style-name="ce1">
            <text:p>142391</text:p>
          </table:table-cell>
          <table:table-cell office:value-type="string" table:style-name="ce1">
            <text:p>The Marvell College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4223" table:style-name="ce1">
            <text:p>134223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1556" table:style-name="ce1">
            <text:p>101556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4356" table:style-name="ce1">
            <text:p>144356</text:p>
          </table:table-cell>
          <table:table-cell office:value-type="string" table:style-name="ce1">
            <text:p>The Hyndburn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201" table:style-name="ce1">
            <text:p>106201</text:p>
          </table:table-cell>
          <table:table-cell office:value-type="string" table:style-name="ce1">
            <text:p>The Heys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678" table:style-name="ce1">
            <text:p>138678</text:p>
          </table:table-cell>
          <table:table-cell office:value-type="string" table:style-name="ce1">
            <text:p>The Green Wa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626" table:style-name="ce1">
            <text:p>140626</text:p>
          </table:table-cell>
          <table:table-cell office:value-type="string" table:style-name="ce1">
            <text:p>The Grange Primar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640" table:style-name="ce1">
            <text:p>138640</text:p>
          </table:table-cell>
          <table:table-cell office:value-type="string" table:style-name="ce1">
            <text:p>The Gainsborough Parish Church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8361" table:style-name="ce1">
            <text:p>108361</text:p>
          </table:table-cell>
          <table:table-cell office:value-type="string" table:style-name="ce1">
            <text:p>The Drive Communit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6344" table:style-name="ce1">
            <text:p>136344</text:p>
          </table:table-cell>
          <table:table-cell office:value-type="string" table:style-name="ce1">
            <text:p>The Canterbur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0991" table:style-name="ce1">
            <text:p>140991</text:p>
          </table:table-cell>
          <table:table-cell office:value-type="string" table:style-name="ce1">
            <text:p>The Canon Peter Hall CofE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398" table:style-name="ce1">
            <text:p>141398</text:p>
          </table:table-cell>
          <table:table-cell office:value-type="string" table:style-name="ce1">
            <text:p>The Bramble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7133" table:style-name="ce1">
            <text:p>13713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0756" table:style-name="ce1">
            <text:p>110756</text:p>
          </table:table-cell>
          <table:table-cell office:value-type="string" table:style-name="ce1">
            <text:p>The Beeches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4674" table:style-name="ce1">
            <text:p>144674</text:p>
          </table:table-cell>
          <table:table-cell office:value-type="string" table:style-name="ce1">
            <text:p>Thanet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927" table:style-name="ce1">
            <text:p>138927</text:p>
          </table:table-cell>
          <table:table-cell office:value-type="string" table:style-name="ce1">
            <text:p>Thames Primar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4738" table:style-name="ce1">
            <text:p>114738</text:p>
          </table:table-cell>
          <table:table-cell office:value-type="string" table:style-name="ce1">
            <text:p>Tendring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8220" table:style-name="ce1">
            <text:p>138220</text:p>
          </table:table-cell>
          <table:table-cell office:value-type="string" table:style-name="ce1">
            <text:p>Tauheedul Islam Boys' High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358" table:style-name="ce1">
            <text:p>146358</text:p>
          </table:table-cell>
          <table:table-cell office:value-type="string" table:style-name="ce1">
            <text:p>Tameside Primary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7979" table:style-name="ce1">
            <text:p>107979</text:p>
          </table:table-cell>
          <table:table-cell office:value-type="string" table:style-name="ce1">
            <text:p>Swinnow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220" table:style-name="ce1">
            <text:p>107220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4764" table:style-name="ce1">
            <text:p>104764</text:p>
          </table:table-cell>
          <table:table-cell office:value-type="string" table:style-name="ce1">
            <text:p>Sutton Manor Community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145" table:style-name="ce1">
            <text:p>104145</text:p>
          </table:table-cell>
          <table:table-cell office:value-type="string" table:style-name="ce1">
            <text:p>Sunshine Infant and Nurse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503" table:style-name="ce1">
            <text:p>140503</text:p>
          </table:table-cell>
          <table:table-cell office:value-type="string" table:style-name="ce1">
            <text:p>Sunnyside Academ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4060" table:style-name="ce1">
            <text:p>114060</text:p>
          </table:table-cell>
          <table:table-cell office:value-type="string" table:style-name="ce1">
            <text:p>Sunnybrow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838" table:style-name="ce1">
            <text:p>141838</text:p>
          </table:table-cell>
          <table:table-cell office:value-type="string" table:style-name="ce1">
            <text:p>Sudell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866" table:style-name="ce1">
            <text:p>138866</text:p>
          </table:table-cell>
          <table:table-cell office:value-type="string" table:style-name="ce1">
            <text:p>Strand Primary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358" table:style-name="ce1">
            <text:p>141358</text:p>
          </table:table-cell>
          <table:table-cell office:value-type="string" table:style-name="ce1">
            <text:p>Stradbroke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4592" table:style-name="ce1">
            <text:p>144592</text:p>
          </table:table-cell>
          <table:table-cell office:value-type="string" table:style-name="ce1">
            <text:p>Stoke Minster CofE Primary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720" table:style-name="ce1">
            <text:p>141720</text:p>
          </table:table-cell>
          <table:table-cell office:value-type="string" table:style-name="ce1">
            <text:p>Stockwell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5686" table:style-name="ce1">
            <text:p>105686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752" table:style-name="ce1">
            <text:p>138752</text:p>
          </table:table-cell>
          <table:table-cell office:value-type="string" table:style-name="ce1">
            <text:p>Staniland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0031" table:style-name="ce1">
            <text:p>140031</text:p>
          </table:table-cell>
          <table:table-cell office:value-type="string" table:style-name="ce1">
            <text:p>Stanground St Johns CofE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6718" table:style-name="ce1">
            <text:p>106718</text:p>
          </table:table-cell>
          <table:table-cell office:value-type="string" table:style-name="ce1">
            <text:p>Stainforth Kirton Lane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282" table:style-name="ce1">
            <text:p>142282</text:p>
          </table:table-cell>
          <table:table-cell office:value-type="string" table:style-name="ce1">
            <text:p>St. Patrick's Roman Catholic Primary School, A Voluntary Catholic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477" table:style-name="ce1">
            <text:p>148477</text:p>
          </table:table-cell>
          <table:table-cell office:value-type="string" table:style-name="ce1">
            <text:p>St. Clare's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102" table:style-name="ce1">
            <text:p>148102</text:p>
          </table:table-cell>
          <table:table-cell office:value-type="string" table:style-name="ce1">
            <text:p>St William's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402" table:style-name="ce1">
            <text:p>147402</text:p>
          </table:table-cell>
          <table:table-cell office:value-type="string" table:style-name="ce1">
            <text:p>St William's Catholic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5226" table:style-name="ce1">
            <text:p>105226</text:p>
          </table:table-cell>
          <table:table-cell office:value-type="string" table:style-name="ce1">
            <text:p>St William of York Catholic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282" table:style-name="ce1">
            <text:p>148282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5091" table:style-name="ce1">
            <text:p>105091</text:p>
          </table:table-cell>
          <table:table-cell office:value-type="string" table:style-name="ce1">
            <text:p>St Werburgh's Catholic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7385" table:style-name="ce1">
            <text:p>14738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5714" table:style-name="ce1">
            <text:p>105714</text:p>
          </table:table-cell>
          <table:table-cell office:value-type="string" table:style-name="ce1">
            <text:p>St Thomas' Leesfield CofE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487" table:style-name="ce1">
            <text:p>106487</text:p>
          </table:table-cell>
          <table:table-cell office:value-type="string" table:style-name="ce1">
            <text:p>St Thomas CofE Junior and Infant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109" table:style-name="ce1">
            <text:p>106109</text:p>
          </table:table-cell>
          <table:table-cell office:value-type="string" table:style-name="ce1">
            <text:p>St Thomas' Church of England Primary School Stockport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8777" table:style-name="ce1">
            <text:p>118777</text:p>
          </table:table-cell>
          <table:table-cell office:value-type="string" table:style-name="ce1">
            <text:p>St Thomas' Catholic Primary School, Canterbur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5218" table:style-name="ce1">
            <text:p>105218</text:p>
          </table:table-cell>
          <table:table-cell office:value-type="string" table:style-name="ce1">
            <text:p>St Thomas C of E Primary School, Halliwel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823" table:style-name="ce1">
            <text:p>104823</text:p>
          </table:table-cell>
          <table:table-cell office:value-type="string" table:style-name="ce1">
            <text:p>St Theresa's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6686" table:style-name="ce1">
            <text:p>136686</text:p>
          </table:table-cell>
          <table:table-cell office:value-type="string" table:style-name="ce1">
            <text:p>St Teresa of Lisieux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7323" table:style-name="ce1">
            <text:p>107323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439" table:style-name="ce1">
            <text:p>119439</text:p>
          </table:table-cell>
          <table:table-cell office:value-type="string" table:style-name="ce1">
            <text:p>St Stephen's Church of Englan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406" table:style-name="ce1">
            <text:p>103406</text:p>
          </table:table-cell>
          <table:table-cell office:value-type="string" table:style-name="ce1">
            <text:p>St Saviour's C of 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649" table:style-name="ce1">
            <text:p>141649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6498" table:style-name="ce1">
            <text:p>106498</text:p>
          </table:table-cell>
          <table:table-cell office:value-type="string" table:style-name="ce1">
            <text:p>St Richard's Roman Catholic Primary School Atherton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098" table:style-name="ce1">
            <text:p>141098</text:p>
          </table:table-cell>
          <table:table-cell office:value-type="string" table:style-name="ce1">
            <text:p>St Philip's Cof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281" table:style-name="ce1">
            <text:p>143281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239" table:style-name="ce1">
            <text:p>105239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397" table:style-name="ce1">
            <text:p>144397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8050" table:style-name="ce1">
            <text:p>108050</text:p>
          </table:table-cell>
          <table:table-cell office:value-type="string" table:style-name="ce1">
            <text:p>St Peter's Church of England Primary School, Leed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803" table:style-name="ce1">
            <text:p>105803</text:p>
          </table:table-cell>
          <table:table-cell office:value-type="string" table:style-name="ce1">
            <text:p>St Peter's Church of England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321" table:style-name="ce1">
            <text:p>105321</text:p>
          </table:table-cell>
          <table:table-cell office:value-type="string" table:style-name="ce1">
            <text:p>St Peter's Church of England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751" table:style-name="ce1">
            <text:p>140751</text:p>
          </table:table-cell>
          <table:table-cell office:value-type="string" table:style-name="ce1">
            <text:p>St Peter's Catholic College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921" table:style-name="ce1">
            <text:p>140921</text:p>
          </table:table-cell>
          <table:table-cell office:value-type="string" table:style-name="ce1">
            <text:p>St Pauls Church of England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5726" table:style-name="ce1">
            <text:p>105726</text:p>
          </table:table-cell>
          <table:table-cell office:value-type="string" table:style-name="ce1">
            <text:p>St Patrick's RC Primary and Nurse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452" table:style-name="ce1">
            <text:p>148452</text:p>
          </table:table-cell>
          <table:table-cell office:value-type="string" table:style-name="ce1">
            <text:p>St Patrick's Catholic Primary School, Ryhope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6460" table:style-name="ce1">
            <text:p>106460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660" table:style-name="ce1">
            <text:p>104660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523" table:style-name="ce1">
            <text:p>142523</text:p>
          </table:table-cell>
          <table:table-cell office:value-type="string" table:style-name="ce1">
            <text:p>St Oswald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7447" table:style-name="ce1">
            <text:p>147447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0268" table:style-name="ce1">
            <text:p>100268</text:p>
          </table:table-cell>
          <table:table-cell office:value-type="string" table:style-name="ce1">
            <text:p>St Monica's Roman Catholic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14520" table:style-name="ce1">
            <text:p>114520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7851" table:style-name="ce1">
            <text:p>147851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2021" table:style-name="ce1">
            <text:p>142021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9356" table:style-name="ce1">
            <text:p>119356</text:p>
          </table:table-cell>
          <table:table-cell office:value-type="string" table:style-name="ce1">
            <text:p>St Michael With St John CofE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090" table:style-name="ce1">
            <text:p>105090</text:p>
          </table:table-cell>
          <table:table-cell office:value-type="string" table:style-name="ce1">
            <text:p>St Michael and All Angels Catholic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387" table:style-name="ce1">
            <text:p>104387</text:p>
          </table:table-cell>
          <table:table-cell office:value-type="string" table:style-name="ce1">
            <text:p>St Matthias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0267" table:style-name="ce1">
            <text:p>100267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7303" table:style-name="ce1">
            <text:p>107303</text:p>
          </table:table-cell>
          <table:table-cell office:value-type="string" table:style-name="ce1">
            <text:p>St Matthew's CofE Primary School and Nurser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505" table:style-name="ce1">
            <text:p>119505</text:p>
          </table:table-cell>
          <table:table-cell office:value-type="string" table:style-name="ce1">
            <text:p>St Matthew's Church of Englan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2793" table:style-name="ce1">
            <text:p>132793</text:p>
          </table:table-cell>
          <table:table-cell office:value-type="string" table:style-name="ce1">
            <text:p>St Matthew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5145" table:style-name="ce1">
            <text:p>115145</text:p>
          </table:table-cell>
          <table:table-cell office:value-type="string" table:style-name="ce1">
            <text:p>St Mary's, Prittlewell, CofE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9663" table:style-name="ce1">
            <text:p>119663</text:p>
          </table:table-cell>
          <table:table-cell office:value-type="string" table:style-name="ce1">
            <text:p>St Mary's Roman Catholic Primary School, Haslingde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659" table:style-name="ce1">
            <text:p>119659</text:p>
          </table:table-cell>
          <table:table-cell office:value-type="string" table:style-name="ce1">
            <text:p>St Mary's Roman Catholic Primary School, Clayton-le-Moor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1418" table:style-name="ce1">
            <text:p>131418</text:p>
          </table:table-cell>
          <table:table-cell office:value-type="string" table:style-name="ce1">
            <text:p>St Mary's RC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1537" table:style-name="ce1">
            <text:p>101537</text:p>
          </table:table-cell>
          <table:table-cell office:value-type="string" table:style-name="ce1">
            <text:p>St Mary's CofE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7929" table:style-name="ce1">
            <text:p>147929</text:p>
          </table:table-cell>
          <table:table-cell office:value-type="string" table:style-name="ce1">
            <text:p>St Marys Catholic Primary School, Wingat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6773" table:style-name="ce1">
            <text:p>106773</text:p>
          </table:table-cell>
          <table:table-cell office:value-type="string" table:style-name="ce1">
            <text:p>St Mary's Catholic Primary School, Edling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339" table:style-name="ce1">
            <text:p>138339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9513" table:style-name="ce1">
            <text:p>119513</text:p>
          </table:table-cell>
          <table:table-cell office:value-type="string" table:style-name="ce1">
            <text:p>St Mary's and St Joseph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644" table:style-name="ce1">
            <text:p>140644</text:p>
          </table:table-cell>
          <table:table-cell office:value-type="string" table:style-name="ce1">
            <text:p>St Marychurch Church of England Primary and Nursery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0903" table:style-name="ce1">
            <text:p>140903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4453" table:style-name="ce1">
            <text:p>104453</text:p>
          </table:table-cell>
          <table:table-cell office:value-type="string" table:style-name="ce1">
            <text:p>St Mary and St Paul's CofE Primary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268" table:style-name="ce1">
            <text:p>146268</text:p>
          </table:table-cell>
          <table:table-cell office:value-type="string" table:style-name="ce1">
            <text:p>St Mary and St John Junior and Infant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3556" table:style-name="ce1">
            <text:p>133556</text:p>
          </table:table-cell>
          <table:table-cell office:value-type="string" table:style-name="ce1">
            <text:p>St Mary and St Benedict Catholic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264" table:style-name="ce1">
            <text:p>142264</text:p>
          </table:table-cell>
          <table:table-cell office:value-type="string" table:style-name="ce1">
            <text:p>St Martin De Porres Catholic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6493" table:style-name="ce1">
            <text:p>106493</text:p>
          </table:table-cell>
          <table:table-cell office:value-type="string" table:style-name="ce1">
            <text:p>St Marie's Catholic Primary School Standish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705" table:style-name="ce1">
            <text:p>105705</text:p>
          </table:table-cell>
          <table:table-cell office:value-type="string" table:style-name="ce1">
            <text:p>St Margaret's CofE Junior Infant and Nurse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815" table:style-name="ce1">
            <text:p>105815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359" table:style-name="ce1">
            <text:p>106359</text:p>
          </table:table-cell>
          <table:table-cell office:value-type="string" table:style-name="ce1">
            <text:p>St Margaret Ward Catholic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263" table:style-name="ce1">
            <text:p>142263</text:p>
          </table:table-cell>
          <table:table-cell office:value-type="string" table:style-name="ce1">
            <text:p>St Margaret of Scotland Catholic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5533" table:style-name="ce1">
            <text:p>105533</text:p>
          </table:table-cell>
          <table:table-cell office:value-type="string" table:style-name="ce1">
            <text:p>St Margaret Mary's RC Primary School Manchester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2766" table:style-name="ce1">
            <text:p>102766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5503" table:style-name="ce1">
            <text:p>105503</text:p>
          </table:table-cell>
          <table:table-cell office:value-type="string" table:style-name="ce1">
            <text:p>St Luke's Cof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372" table:style-name="ce1">
            <text:p>104372</text:p>
          </table:table-cell>
          <table:table-cell office:value-type="string" table:style-name="ce1">
            <text:p>St Luke's Church of England Aided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592" table:style-name="ce1">
            <text:p>138592</text:p>
          </table:table-cell>
          <table:table-cell office:value-type="string" table:style-name="ce1">
            <text:p>St Laurence In Thanet Church of England Junior Academ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0340" table:style-name="ce1">
            <text:p>140340</text:p>
          </table:table-cell>
          <table:table-cell office:value-type="string" table:style-name="ce1">
            <text:p>St Joseph's School, a Catholic Volunt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223" table:style-name="ce1">
            <text:p>105223</text:p>
          </table:table-cell>
          <table:table-cell office:value-type="string" table:style-name="ce1">
            <text:p>St Joseph's RC Primary School, Halliwell, Bol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550" table:style-name="ce1">
            <text:p>105550</text:p>
          </table:table-cell>
          <table:table-cell office:value-type="string" table:style-name="ce1">
            <text:p>St Joseph's RC Primary School Manchester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104" table:style-name="ce1">
            <text:p>146104</text:p>
          </table:table-cell>
          <table:table-cell office:value-type="string" table:style-name="ce1">
            <text:p>St Joseph's Catholic Volunta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8366" table:style-name="ce1">
            <text:p>148366</text:p>
          </table:table-cell>
          <table:table-cell office:value-type="string" table:style-name="ce1">
            <text:p>St Joseph's Catholic Primary School, Hartlep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629" table:style-name="ce1">
            <text:p>148629</text:p>
          </table:table-cell>
          <table:table-cell office:value-type="string" table:style-name="ce1">
            <text:p>St Joseph's Catholic Primary School, Cound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2350" table:style-name="ce1">
            <text:p>11235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7329" table:style-name="ce1">
            <text:p>147329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16925" table:style-name="ce1">
            <text:p>116925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147" table:style-name="ce1">
            <text:p>14014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515" table:style-name="ce1">
            <text:p>143515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441" table:style-name="ce1">
            <text:p>148441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086" table:style-name="ce1">
            <text:p>103086</text:p>
          </table:table-cell>
          <table:table-cell office:value-type="string" table:style-name="ce1">
            <text:p>St Joseph's Catholic Junior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6769" table:style-name="ce1">
            <text:p>106769</text:p>
          </table:table-cell>
          <table:table-cell office:value-type="string" table:style-name="ce1">
            <text:p>St Joseph and St Teresa's Catholic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6393" table:style-name="ce1">
            <text:p>116393</text:p>
          </table:table-cell>
          <table:table-cell office:value-type="string" table:style-name="ce1">
            <text:p>St John's, Gosport Church of England Voluntary Aided Primary School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5504" table:style-name="ce1">
            <text:p>105504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0856" table:style-name="ce1">
            <text:p>110856</text:p>
          </table:table-cell>
          <table:table-cell office:value-type="string" table:style-name="ce1">
            <text:p>St John's Church School, Spirit Federation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7071" table:style-name="ce1">
            <text:p>137071</text:p>
          </table:table-cell>
          <table:table-cell office:value-type="string" table:style-name="ce1">
            <text:p>St Johns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0856" table:style-name="ce1">
            <text:p>140856</text:p>
          </table:table-cell>
          <table:table-cell office:value-type="string" table:style-name="ce1">
            <text:p>St John's Church of England Primary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2796" table:style-name="ce1">
            <text:p>132796</text:p>
          </table:table-cell>
          <table:table-cell office:value-type="string" table:style-name="ce1">
            <text:p>St John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849" table:style-name="ce1">
            <text:p>105849</text:p>
          </table:table-cell>
          <table:table-cell office:value-type="string" table:style-name="ce1">
            <text:p>St John Fisher Roman Catholic Primary School, Rochdale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0907" table:style-name="ce1">
            <text:p>110907</text:p>
          </table:table-cell>
          <table:table-cell office:value-type="string" table:style-name="ce1">
            <text:p>St John Fisher Catholic High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9467" table:style-name="ce1">
            <text:p>139467</text:p>
          </table:table-cell>
          <table:table-cell office:value-type="string" table:style-name="ce1">
            <text:p>Ss John Fisher and Thomas More Catholic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1673" table:style-name="ce1">
            <text:p>131673</text:p>
          </table:table-cell>
          <table:table-cell office:value-type="string" table:style-name="ce1">
            <text:p>St James Cof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2298" table:style-name="ce1">
            <text:p>112298</text:p>
          </table:table-cell>
          <table:table-cell office:value-type="string" table:style-name="ce1">
            <text:p>St James' CofE Junior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2297" table:style-name="ce1">
            <text:p>112297</text:p>
          </table:table-cell>
          <table:table-cell office:value-type="string" table:style-name="ce1">
            <text:p>St James' CofE Infant and Nurser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401" table:style-name="ce1">
            <text:p>103401</text:p>
          </table:table-cell>
          <table:table-cell office:value-type="string" table:style-name="ce1">
            <text:p>St James Church of England Primary School, Handsworth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7916" table:style-name="ce1">
            <text:p>147916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5606" table:style-name="ce1">
            <text:p>115606</text:p>
          </table:table-cell>
          <table:table-cell office:value-type="string" table:style-name="ce1">
            <text:p>St James' Church of England Junior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8368" table:style-name="ce1">
            <text:p>148368</text:p>
          </table:table-cell>
          <table:table-cell office:value-type="string" table:style-name="ce1">
            <text:p>St James' Church of England Aided Junior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915" table:style-name="ce1">
            <text:p>112915</text:p>
          </table:table-cell>
          <table:table-cell office:value-type="string" table:style-name="ce1">
            <text:p>St James' Church of England Aided Infant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6239" table:style-name="ce1">
            <text:p>106239</text:p>
          </table:table-cell>
          <table:table-cell office:value-type="string" table:style-name="ce1">
            <text:p>St James Catholic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610" table:style-name="ce1">
            <text:p>119610</text:p>
          </table:table-cell>
          <table:table-cell office:value-type="string" table:style-name="ce1">
            <text:p>St Ignatius'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50039" table:style-name="ce1">
            <text:p>150039</text:p>
          </table:table-cell>
          <table:table-cell office:value-type="string" table:style-name="ce1">
            <text:p>St Hugh's CofE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702" table:style-name="ce1">
            <text:p>105702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573" table:style-name="ce1">
            <text:p>139573</text:p>
          </table:table-cell>
          <table:table-cell office:value-type="string" table:style-name="ce1">
            <text:p>St Helen's CE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925" table:style-name="ce1">
            <text:p>141925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6015" table:style-name="ce1">
            <text:p>146015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4226" table:style-name="ce1">
            <text:p>104226</text:p>
          </table:table-cell>
          <table:table-cell office:value-type="string" table:style-name="ce1">
            <text:p>St Giles Church of England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561" table:style-name="ce1">
            <text:p>146561</text:p>
          </table:table-cell>
          <table:table-cell office:value-type="string" table:style-name="ce1">
            <text:p>St Giles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0972" table:style-name="ce1">
            <text:p>120972</text:p>
          </table:table-cell>
          <table:table-cell office:value-type="string" table:style-name="ce1">
            <text:p>St George's Primary School &amp; St. George's Nursery School, Great Yarmout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2289" table:style-name="ce1">
            <text:p>112289</text:p>
          </table:table-cell>
          <table:table-cell office:value-type="string" table:style-name="ce1">
            <text:p>St George's CofE School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1490" table:style-name="ce1">
            <text:p>131490</text:p>
          </table:table-cell>
          <table:table-cell office:value-type="string" table:style-name="ce1">
            <text:p>St George's Church of England Community Primary School, Gainsborough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922" table:style-name="ce1">
            <text:p>141922</text:p>
          </table:table-cell>
          <table:table-cell office:value-type="string" table:style-name="ce1">
            <text:p>St Francis Xavier Catholic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650" table:style-name="ce1">
            <text:p>104650</text:p>
          </table:table-cell>
          <table:table-cell office:value-type="string" table:style-name="ce1">
            <text:p>St Francis de Sales Catholic Junior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651" table:style-name="ce1">
            <text:p>104651</text:p>
          </table:table-cell>
          <table:table-cell office:value-type="string" table:style-name="ce1">
            <text:p>St Francis de Sales Catholic Infant and Nurse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640" table:style-name="ce1">
            <text:p>104640</text:p>
          </table:table-cell>
          <table:table-cell office:value-type="string" table:style-name="ce1">
            <text:p>St Finbar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666" table:style-name="ce1">
            <text:p>119666</text:p>
          </table:table-cell>
          <table:table-cell office:value-type="string" table:style-name="ce1">
            <text:p>St Edward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802" table:style-name="ce1">
            <text:p>105802</text:p>
          </table:table-cell>
          <table:table-cell office:value-type="string" table:style-name="ce1">
            <text:p>St Edward's Church of England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371" table:style-name="ce1">
            <text:p>142371</text:p>
          </table:table-cell>
          <table:table-cell office:value-type="string" table:style-name="ce1">
            <text:p>St Edward's Catholic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386" table:style-name="ce1">
            <text:p>141386</text:p>
          </table:table-cell>
          <table:table-cell office:value-type="string" table:style-name="ce1">
            <text:p>St Edward's Catholic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19615" table:style-name="ce1">
            <text:p>119615</text:p>
          </table:table-cell>
          <table:table-cell office:value-type="string" table:style-name="ce1">
            <text:p>St Cuthbert's Church of Englan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461" table:style-name="ce1">
            <text:p>148461</text:p>
          </table:table-cell>
          <table:table-cell office:value-type="string" table:style-name="ce1">
            <text:p>St Cuthbert's Catholic Primary School, Stockton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380" table:style-name="ce1">
            <text:p>148380</text:p>
          </table:table-cell>
          <table:table-cell office:value-type="string" table:style-name="ce1">
            <text:p>St Cuthbert's Catholic Primary School, Hartlep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115" table:style-name="ce1">
            <text:p>141115</text:p>
          </table:table-cell>
          <table:table-cell office:value-type="string" table:style-name="ce1">
            <text:p>St Cuthbert's Catholic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7923" table:style-name="ce1">
            <text:p>147923</text:p>
          </table:table-cell>
          <table:table-cell office:value-type="string" table:style-name="ce1">
            <text:p>St Cuthbert and the First Martyrs'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220" table:style-name="ce1">
            <text:p>105220</text:p>
          </table:table-cell>
          <table:table-cell office:value-type="string" table:style-name="ce1">
            <text:p>St Columba's RC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669" table:style-name="ce1">
            <text:p>141669</text:p>
          </table:table-cell>
          <table:table-cell office:value-type="string" table:style-name="ce1">
            <text:p>St Columba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432" table:style-name="ce1">
            <text:p>138432</text:p>
          </table:table-cell>
          <table:table-cell office:value-type="string" table:style-name="ce1">
            <text:p>St Clement's Church of England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4648" table:style-name="ce1">
            <text:p>104648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491" table:style-name="ce1">
            <text:p>105491</text:p>
          </table:table-cell>
          <table:table-cell office:value-type="string" table:style-name="ce1">
            <text:p>St Chrysostom's Cof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103" table:style-name="ce1">
            <text:p>144103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326" table:style-name="ce1">
            <text:p>148326</text:p>
          </table:table-cell>
          <table:table-cell office:value-type="string" table:style-name="ce1">
            <text:p>St Chad's Roman Catholic Primary School, a Voluntary Academ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440" table:style-name="ce1">
            <text:p>148440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576" table:style-name="ce1">
            <text:p>145576</text:p>
          </table:table-cell>
          <table:table-cell office:value-type="string" table:style-name="ce1">
            <text:p>St Botolphs CE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541" table:style-name="ce1">
            <text:p>105541</text:p>
          </table:table-cell>
          <table:table-cell office:value-type="string" table:style-name="ce1">
            <text:p>St Bernard's RC Primary School Manchester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793" table:style-name="ce1">
            <text:p>119793</text:p>
          </table:table-cell>
          <table:table-cell office:value-type="string" table:style-name="ce1">
            <text:p>St Bede's Roman Catholic High School,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018" table:style-name="ce1">
            <text:p>138018</text:p>
          </table:table-cell>
          <table:table-cell office:value-type="string" table:style-name="ce1">
            <text:p>St Bede's Catholic Voluntary Academ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486" table:style-name="ce1">
            <text:p>148486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442" table:style-name="ce1">
            <text:p>140442</text:p>
          </table:table-cell>
          <table:table-cell office:value-type="string" table:style-name="ce1">
            <text:p>St Bede's Catholic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9499" table:style-name="ce1">
            <text:p>119499</text:p>
          </table:table-cell>
          <table:table-cell office:value-type="string" table:style-name="ce1">
            <text:p>St Barnabas and St Paul's Church of England Voluntary Aide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155" table:style-name="ce1">
            <text:p>142155</text:p>
          </table:table-cell>
          <table:table-cell office:value-type="string" table:style-name="ce1">
            <text:p>St Austin's Catholic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482" table:style-name="ce1">
            <text:p>147482</text:p>
          </table:table-cell>
          <table:table-cell office:value-type="string" table:style-name="ce1">
            <text:p>St Augustine's Catholic Primary School, A Volunt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343" table:style-name="ce1">
            <text:p>147343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431" table:style-name="ce1">
            <text:p>103431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508" table:style-name="ce1">
            <text:p>138508</text:p>
          </table:table-cell>
          <table:table-cell office:value-type="string" table:style-name="ce1">
            <text:p>St Augustine's Catholic Primary and Nursery School, A Voluntary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4102" table:style-name="ce1">
            <text:p>144102</text:p>
          </table:table-cell>
          <table:table-cell office:value-type="string" table:style-name="ce1">
            <text:p>St Anthony's Voluntary Catholic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021" table:style-name="ce1">
            <text:p>108021</text:p>
          </table:table-cell>
          <table:table-cell office:value-type="string" table:style-name="ce1">
            <text:p>St Anthony's Catholic Primary School, Beeston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981" table:style-name="ce1">
            <text:p>147981</text:p>
          </table:table-cell>
          <table:table-cell office:value-type="string" table:style-name="ce1">
            <text:p>St Anthony's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458" table:style-name="ce1">
            <text:p>139458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7526" table:style-name="ce1">
            <text:p>137526</text:p>
          </table:table-cell>
          <table:table-cell office:value-type="string" table:style-name="ce1">
            <text:p>St Ann's Well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9511" table:style-name="ce1">
            <text:p>119511</text:p>
          </table:table-cell>
          <table:table-cell office:value-type="string" table:style-name="ce1">
            <text:p>St Anne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805" table:style-name="ce1">
            <text:p>104805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706" table:style-name="ce1">
            <text:p>119706</text:p>
          </table:table-cell>
          <table:table-cell office:value-type="string" table:style-name="ce1">
            <text:p>St Alban's Roman Catholic Primary School Blackburn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072" table:style-name="ce1">
            <text:p>105072</text:p>
          </table:table-cell>
          <table:table-cell office:value-type="string" table:style-name="ce1">
            <text:p>St Alban's Catholic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700" table:style-name="ce1">
            <text:p>105700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500" table:style-name="ce1">
            <text:p>105500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249" table:style-name="ce1">
            <text:p>146249</text:p>
          </table:table-cell>
          <table:table-cell office:value-type="string" table:style-name="ce1">
            <text:p>St <text:s/>Pius X Catholic Primary School, a Catholic Voluntary Academ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9800" table:style-name="ce1">
            <text:p>139800</text:p>
          </table:table-cell>
          <table:table-cell office:value-type="string" table:style-name="ce1">
            <text:p>SS. Mary and John's Catholic Primary Academ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139" table:style-name="ce1">
            <text:p>142139</text:p>
          </table:table-cell>
          <table:table-cell office:value-type="string" table:style-name="ce1">
            <text:p>Springwood Junior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1241" table:style-name="ce1">
            <text:p>131241</text:p>
          </table:table-cell>
          <table:table-cell office:value-type="string" table:style-name="ce1">
            <text:p>Spon Gate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764" table:style-name="ce1">
            <text:p>142764</text:p>
          </table:table-cell>
          <table:table-cell office:value-type="string" table:style-name="ce1">
            <text:p>Spilsby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2465" table:style-name="ce1">
            <text:p>122465</text:p>
          </table:table-cell>
          <table:table-cell office:value-type="string" table:style-name="ce1">
            <text:p>Southwold Primary School and Early Years' Centre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7480" table:style-name="ce1">
            <text:p>137480</text:p>
          </table:table-cell>
          <table:table-cell office:value-type="string" table:style-name="ce1">
            <text:p>Southwark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8119" table:style-name="ce1">
            <text:p>148119</text:p>
          </table:table-cell>
          <table:table-cell office:value-type="string" table:style-name="ce1">
            <text:p>Southtow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6714" table:style-name="ce1">
            <text:p>146714</text:p>
          </table:table-cell>
          <table:table-cell office:value-type="string" table:style-name="ce1">
            <text:p>Southfield Primary Academ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0849" table:style-name="ce1">
            <text:p>140849</text:p>
          </table:table-cell>
          <table:table-cell office:value-type="string" table:style-name="ce1">
            <text:p>Southcoates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107" table:style-name="ce1">
            <text:p>105107</text:p>
          </table:table-cell>
          <table:table-cell office:value-type="string" table:style-name="ce1">
            <text:p>South Wirral High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8326" table:style-name="ce1">
            <text:p>108326</text:p>
          </table:table-cell>
          <table:table-cell office:value-type="string" table:style-name="ce1">
            <text:p>South Street Communit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021" table:style-name="ce1">
            <text:p>140021</text:p>
          </table:table-cell>
          <table:table-cell office:value-type="string" table:style-name="ce1">
            <text:p>South Shore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381" table:style-name="ce1">
            <text:p>143381</text:p>
          </table:table-cell>
          <table:table-cell office:value-type="string" table:style-name="ce1">
            <text:p>South Kirkb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999" table:style-name="ce1">
            <text:p>141999</text:p>
          </table:table-cell>
          <table:table-cell office:value-type="string" table:style-name="ce1">
            <text:p>South Hetton Primar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3072" table:style-name="ce1">
            <text:p>103072</text:p>
          </table:table-cell>
          <table:table-cell office:value-type="string" table:style-name="ce1">
            <text:p>South Grove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0866" table:style-name="ce1">
            <text:p>130866</text:p>
          </table:table-cell>
          <table:table-cell office:value-type="string" table:style-name="ce1">
            <text:p>South Elmsall Carlton Junior and Infant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4705" table:style-name="ce1">
            <text:p>134705</text:p>
          </table:table-cell>
          <table:table-cell office:value-type="string" table:style-name="ce1">
            <text:p>South Bank Community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8442" table:style-name="ce1">
            <text:p>138442</text:p>
          </table:table-cell>
          <table:table-cell office:value-type="string" table:style-name="ce1">
            <text:p>Skegness Junior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750" table:style-name="ce1">
            <text:p>138750</text:p>
          </table:table-cell>
          <table:table-cell office:value-type="string" table:style-name="ce1">
            <text:p>Skegness Infant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757" table:style-name="ce1">
            <text:p>138757</text:p>
          </table:table-cell>
          <table:table-cell office:value-type="string" table:style-name="ce1">
            <text:p>Skegness Grammar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6217" table:style-name="ce1">
            <text:p>136217</text:p>
          </table:table-cell>
          <table:table-cell office:value-type="string" table:style-name="ce1">
            <text:p>Skegness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246" table:style-name="ce1">
            <text:p>138246</text:p>
          </table:table-cell>
          <table:table-cell office:value-type="string" table:style-name="ce1">
            <text:p>Sirius Academy North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121" table:style-name="ce1">
            <text:p>143121</text:p>
          </table:table-cell>
          <table:table-cell office:value-type="string" table:style-name="ce1">
            <text:p>Sir Martin Frobisher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8535" table:style-name="ce1">
            <text:p>138535</text:p>
          </table:table-cell>
          <table:table-cell office:value-type="string" table:style-name="ce1">
            <text:p>Simpson's Lane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938" table:style-name="ce1">
            <text:p>141938</text:p>
          </table:table-cell>
          <table:table-cell office:value-type="string" table:style-name="ce1">
            <text:p>Sidney Stringer Primary Academ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6126" table:style-name="ce1">
            <text:p>136126</text:p>
          </table:table-cell>
          <table:table-cell office:value-type="string" table:style-name="ce1">
            <text:p>Sidney Stringer Academ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639" table:style-name="ce1">
            <text:p>140639</text:p>
          </table:table-cell>
          <table:table-cell office:value-type="string" table:style-name="ce1">
            <text:p>Shirley Manor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826" table:style-name="ce1">
            <text:p>108826</text:p>
          </table:table-cell>
          <table:table-cell office:value-type="string" table:style-name="ce1">
            <text:p>Shiney Row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2501" table:style-name="ce1">
            <text:p>122501</text:p>
          </table:table-cell>
          <table:table-cell office:value-type="string" table:style-name="ce1">
            <text:p>Sherwood Junior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0037" table:style-name="ce1">
            <text:p>120037</text:p>
          </table:table-cell>
          <table:table-cell office:value-type="string" table:style-name="ce1">
            <text:p>Shenton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983" table:style-name="ce1">
            <text:p>112983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745" table:style-name="ce1">
            <text:p>112745</text:p>
          </table:table-cell>
          <table:table-cell office:value-type="string" table:style-name="ce1">
            <text:p>Shelton Infant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620" table:style-name="ce1">
            <text:p>147620</text:p>
          </table:table-cell>
          <table:table-cell office:value-type="string" table:style-name="ce1">
            <text:p>Sheep Dip Lane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608" table:style-name="ce1">
            <text:p>107608</text:p>
          </table:table-cell>
          <table:table-cell office:value-type="string" table:style-name="ce1">
            <text:p>Shaw Cross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141" table:style-name="ce1">
            <text:p>137141</text:p>
          </table:table-cell>
          <table:table-cell office:value-type="string" table:style-name="ce1">
            <text:p>Serlby Park Academy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3383" table:style-name="ce1">
            <text:p>143383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29823" table:style-name="ce1">
            <text:p>129823</text:p>
          </table:table-cell>
          <table:table-cell office:value-type="string" table:style-name="ce1">
            <text:p>Seaview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7412" table:style-name="ce1">
            <text:p>147412</text:p>
          </table:table-cell>
          <table:table-cell office:value-type="string" table:style-name="ce1">
            <text:p>Seathorne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8016" table:style-name="ce1">
            <text:p>118016</text:p>
          </table:table-cell>
          <table:table-cell office:value-type="string" table:style-name="ce1">
            <text:p>Scunthorpe CofE Primar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796" table:style-name="ce1">
            <text:p>143796</text:p>
          </table:table-cell>
          <table:table-cell office:value-type="string" table:style-name="ce1">
            <text:p>Scotholme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543" table:style-name="ce1">
            <text:p>141543</text:p>
          </table:table-cell>
          <table:table-cell office:value-type="string" table:style-name="ce1">
            <text:p>Sawley Junior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542" table:style-name="ce1">
            <text:p>141542</text:p>
          </table:table-cell>
          <table:table-cell office:value-type="string" table:style-name="ce1">
            <text:p>Sawley Infant and Nurse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986" table:style-name="ce1">
            <text:p>141986</text:p>
          </table:table-cell>
          <table:table-cell office:value-type="string" table:style-name="ce1">
            <text:p>Sandhill View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9009" table:style-name="ce1">
            <text:p>139009</text:p>
          </table:table-cell>
          <table:table-cell office:value-type="string" table:style-name="ce1">
            <text:p>Saint Mary's Catholic Voluntary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534" table:style-name="ce1">
            <text:p>148534</text:p>
          </table:table-cell>
          <table:table-cell office:value-type="string" table:style-name="ce1">
            <text:p>Saint Edmund Arrowsmith Catholic Academy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828" table:style-name="ce1">
            <text:p>105828</text:p>
          </table:table-cell>
          <table:table-cell office:value-type="string" table:style-name="ce1">
            <text:p>Sacred Heart Roman Catholic Primary School <text:s/>Rochdale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7109" table:style-name="ce1">
            <text:p>147109</text:p>
          </table:table-cell>
          <table:table-cell office:value-type="string" table:style-name="ce1">
            <text:p>Sacred Heart Catholic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6502" table:style-name="ce1">
            <text:p>106502</text:p>
          </table:table-cell>
          <table:table-cell office:value-type="string" table:style-name="ce1">
            <text:p>Sacred Heart Catholic Primary School Leigh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641" table:style-name="ce1">
            <text:p>104641</text:p>
          </table:table-cell>
          <table:table-cell office:value-type="string" table:style-name="ce1">
            <text:p>Sacred Heart Catholic Primary School and Nurser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941" table:style-name="ce1">
            <text:p>138941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606" table:style-name="ce1">
            <text:p>119606</text:p>
          </table:table-cell>
          <table:table-cell office:value-type="string" table:style-name="ce1">
            <text:p>Sacred Heart Catholic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310" table:style-name="ce1">
            <text:p>148310</text:p>
          </table:table-cell>
          <table:table-cell office:value-type="string" table:style-name="ce1">
            <text:p>Ruskin Infant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414" table:style-name="ce1">
            <text:p>146414</text:p>
          </table:table-cell>
          <table:table-cell office:value-type="string" table:style-name="ce1">
            <text:p>Ruskin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196" table:style-name="ce1">
            <text:p>104196</text:p>
          </table:table-cell>
          <table:table-cell office:value-type="string" table:style-name="ce1">
            <text:p>Rushall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955" table:style-name="ce1">
            <text:p>103955</text:p>
          </table:table-cell>
          <table:table-cell office:value-type="string" table:style-name="ce1">
            <text:p>Rowley Hall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6698" table:style-name="ce1">
            <text:p>106698</text:p>
          </table:table-cell>
          <table:table-cell office:value-type="string" table:style-name="ce1">
            <text:p>Rossington Tornedale Infant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2733" table:style-name="ce1">
            <text:p>112733</text:p>
          </table:table-cell>
          <table:table-cell office:value-type="string" table:style-name="ce1">
            <text:p>Rosehill Infant and Nurse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3145" table:style-name="ce1">
            <text:p>143145</text:p>
          </table:table-cell>
          <table:table-cell office:value-type="string" table:style-name="ce1">
            <text:p>Rosebrook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8348" table:style-name="ce1">
            <text:p>118348</text:p>
          </table:table-cell>
          <table:table-cell office:value-type="string" table:style-name="ce1">
            <text:p>Rose Street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1224" table:style-name="ce1">
            <text:p>101224</text:p>
          </table:table-cell>
          <table:table-cell office:value-type="string" table:style-name="ce1">
            <text:p>Rose Lane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13993" table:style-name="ce1">
            <text:p>113993</text:p>
          </table:table-cell>
          <table:table-cell office:value-type="string" table:style-name="ce1">
            <text:p>Ropery Walk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4305" table:style-name="ce1">
            <text:p>134305</text:p>
          </table:table-cell>
          <table:table-cell office:value-type="string" table:style-name="ce1">
            <text:p>Rolleston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1401" table:style-name="ce1">
            <text:p>131401</text:p>
          </table:table-cell>
          <table:table-cell office:value-type="string" table:style-name="ce1">
            <text:p>Roe Farm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5045" table:style-name="ce1">
            <text:p>105045</text:p>
          </table:table-cell>
          <table:table-cell office:value-type="string" table:style-name="ce1">
            <text:p>Rock Ferry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420" table:style-name="ce1">
            <text:p>104420</text:p>
          </table:table-cell>
          <table:table-cell office:value-type="string" table:style-name="ce1">
            <text:p>Roby Park Primary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262" table:style-name="ce1">
            <text:p>140262</text:p>
          </table:table-cell>
          <table:table-cell office:value-type="string" table:style-name="ce1">
            <text:p>Robin Hood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461" table:style-name="ce1">
            <text:p>144461</text:p>
          </table:table-cell>
          <table:table-cell office:value-type="string" table:style-name="ce1">
            <text:p>Robert Shaw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996" table:style-name="ce1">
            <text:p>104996</text:p>
          </table:table-cell>
          <table:table-cell office:value-type="string" table:style-name="ce1">
            <text:p>Riverside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196" table:style-name="ce1">
            <text:p>140196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9427" table:style-name="ce1">
            <text:p>119427</text:p>
          </table:table-cell>
          <table:table-cell office:value-type="string" table:style-name="ce1">
            <text:p>Rishton St Peter and St Paul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1931" table:style-name="ce1">
            <text:p>131931</text:p>
          </table:table-cell>
          <table:table-cell office:value-type="string" table:style-name="ce1">
            <text:p>Ringway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651" table:style-name="ce1">
            <text:p>139651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0357" table:style-name="ce1">
            <text:p>130357</text:p>
          </table:table-cell>
          <table:table-cell office:value-type="string" table:style-name="ce1">
            <text:p>Richard Alibon Primary School with ARP for Cognitive and Learning Difficulties : SEN Base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1937" table:style-name="ce1">
            <text:p>141937</text:p>
          </table:table-cell>
          <table:table-cell office:value-type="string" table:style-name="ce1">
            <text:p>Rice Lane Primary School and Nurser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38633" table:style-name="ce1">
            <text:p>138633</text:p>
          </table:table-cell>
          <table:table-cell office:value-type="string" table:style-name="ce1">
            <text:p>Ribbon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9354" table:style-name="ce1">
            <text:p>119354</text:p>
          </table:table-cell>
          <table:table-cell office:value-type="string" table:style-name="ce1">
            <text:p>Ribbleton Avenue Methodist Junior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235" table:style-name="ce1">
            <text:p>119235</text:p>
          </table:table-cell>
          <table:table-cell office:value-type="string" table:style-name="ce1">
            <text:p>Ribbleton Avenue Infant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8440" table:style-name="ce1">
            <text:p>108440</text:p>
          </table:table-cell>
          <table:table-cell office:value-type="string" table:style-name="ce1">
            <text:p>Regent Farm First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2603" table:style-name="ce1">
            <text:p>122603</text:p>
          </table:table-cell>
          <table:table-cell office:value-type="string" table:style-name="ce1">
            <text:p>Redlands Primary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3954" table:style-name="ce1">
            <text:p>103954</text:p>
          </table:table-cell>
          <table:table-cell office:value-type="string" table:style-name="ce1">
            <text:p>Reddal Hill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5878" table:style-name="ce1">
            <text:p>135878</text:p>
          </table:table-cell>
          <table:table-cell office:value-type="string" table:style-name="ce1">
            <text:p>Red House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4490" table:style-name="ce1">
            <text:p>144490</text:p>
          </table:table-cell>
          <table:table-cell office:value-type="string" table:style-name="ce1">
            <text:p>Rawmarsh Sandhill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799" table:style-name="ce1">
            <text:p>140799</text:p>
          </table:table-cell>
          <table:table-cell office:value-type="string" table:style-name="ce1">
            <text:p>Rawmarsh Ashwood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140" table:style-name="ce1">
            <text:p>144140</text:p>
          </table:table-cell>
          <table:table-cell office:value-type="string" table:style-name="ce1">
            <text:p>Ravenscroft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9641" table:style-name="ce1">
            <text:p>139641</text:p>
          </table:table-cell>
          <table:table-cell office:value-type="string" table:style-name="ce1">
            <text:p>Ravens Academ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4571" table:style-name="ce1">
            <text:p>104571</text:p>
          </table:table-cell>
          <table:table-cell office:value-type="string" table:style-name="ce1">
            <text:p>Ranworth Square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117" table:style-name="ce1">
            <text:p>142117</text:p>
          </table:table-cell>
          <table:table-cell office:value-type="string" table:style-name="ce1">
            <text:p>Ramsgate Arts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22671" table:style-name="ce1">
            <text:p>122671</text:p>
          </table:table-cell>
          <table:table-cell office:value-type="string" table:style-name="ce1">
            <text:p>Rampton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304" table:style-name="ce1">
            <text:p>104304</text:p>
          </table:table-cell>
          <table:table-cell office:value-type="string" table:style-name="ce1">
            <text:p>Rakegate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7320" table:style-name="ce1">
            <text:p>137320</text:p>
          </table:table-cell>
          <table:table-cell office:value-type="string" table:style-name="ce1">
            <text:p>Rainbow Primary Leadership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2730" table:style-name="ce1">
            <text:p>122730</text:p>
          </table:table-cell>
          <table:table-cell office:value-type="string" table:style-name="ce1">
            <text:p>Prospect Hill Junior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2729" table:style-name="ce1">
            <text:p>122729</text:p>
          </table:table-cell>
          <table:table-cell office:value-type="string" table:style-name="ce1">
            <text:p>Prospect Hill Infant and Nurse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817" table:style-name="ce1">
            <text:p>146817</text:p>
          </table:table-cell>
          <table:table-cell office:value-type="string" table:style-name="ce1">
            <text:p>Princethorpe Junior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436" table:style-name="ce1">
            <text:p>143436</text:p>
          </table:table-cell>
          <table:table-cell office:value-type="string" table:style-name="ce1">
            <text:p>Princethorpe Infant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688" table:style-name="ce1">
            <text:p>139688</text:p>
          </table:table-cell>
          <table:table-cell office:value-type="string" table:style-name="ce1">
            <text:p>Primley Woo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550" table:style-name="ce1">
            <text:p>140550</text:p>
          </table:table-cell>
          <table:table-cell office:value-type="string" table:style-name="ce1">
            <text:p>Portland Spencer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5706" table:style-name="ce1">
            <text:p>145706</text:p>
          </table:table-cell>
          <table:table-cell office:value-type="string" table:style-name="ce1">
            <text:p>Poplar Street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332" table:style-name="ce1">
            <text:p>119332</text:p>
          </table:table-cell>
          <table:table-cell office:value-type="string" table:style-name="ce1">
            <text:p>Pool House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443" table:style-name="ce1">
            <text:p>105443</text:p>
          </table:table-cell>
          <table:table-cell office:value-type="string" table:style-name="ce1">
            <text:p>Plymouth Grov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181" table:style-name="ce1">
            <text:p>106181</text:p>
          </table:table-cell>
          <table:table-cell office:value-type="string" table:style-name="ce1">
            <text:p>Pinfold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148" table:style-name="ce1">
            <text:p>144148</text:p>
          </table:table-cell>
          <table:table-cell office:value-type="string" table:style-name="ce1">
            <text:p>Pilgrim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455" table:style-name="ce1">
            <text:p>137455</text:p>
          </table:table-cell>
          <table:table-cell office:value-type="string" table:style-name="ce1">
            <text:p>Pheasant Bank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691" table:style-name="ce1">
            <text:p>141691</text:p>
          </table:table-cell>
          <table:table-cell office:value-type="string" table:style-name="ce1">
            <text:p>Peterhouse CofE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9870" table:style-name="ce1">
            <text:p>139870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4078" table:style-name="ce1">
            <text:p>134078</text:p>
          </table:table-cell>
          <table:table-cell office:value-type="string" table:style-name="ce1">
            <text:p>Pelton Community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2728" table:style-name="ce1">
            <text:p>112728</text:p>
          </table:table-cell>
          <table:table-cell office:value-type="string" table:style-name="ce1">
            <text:p>Pear Tree Infant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4466" table:style-name="ce1">
            <text:p>144466</text:p>
          </table:table-cell>
          <table:table-cell office:value-type="string" table:style-name="ce1">
            <text:p>Pear Tree Community Junior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703" table:style-name="ce1">
            <text:p>146703</text:p>
          </table:table-cell>
          <table:table-cell office:value-type="string" table:style-name="ce1">
            <text:p>Parochial CofE Primary and Nursery School, Ashton-under-Lyn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5279" table:style-name="ce1">
            <text:p>135279</text:p>
          </table:table-cell>
          <table:table-cell office:value-type="string" table:style-name="ce1">
            <text:p>Park View Community Primar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552" table:style-name="ce1">
            <text:p>142552</text:p>
          </table:table-cell>
          <table:table-cell office:value-type="string" table:style-name="ce1">
            <text:p>Park View Academy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7964" table:style-name="ce1">
            <text:p>107964</text:p>
          </table:table-cell>
          <table:table-cell office:value-type="string" table:style-name="ce1">
            <text:p>Park Spring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6728" table:style-name="ce1">
            <text:p>106728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172" table:style-name="ce1">
            <text:p>119172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910" table:style-name="ce1">
            <text:p>103910</text:p>
          </table:table-cell>
          <table:table-cell office:value-type="string" table:style-name="ce1">
            <text:p>Park Hill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1632" table:style-name="ce1">
            <text:p>111632</text:p>
          </table:table-cell>
          <table:table-cell office:value-type="string" table:style-name="ce1">
            <text:p>Park End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9164" table:style-name="ce1">
            <text:p>119164</text:p>
          </table:table-cell>
          <table:table-cell office:value-type="string" table:style-name="ce1">
            <text:p>Padiham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160" table:style-name="ce1">
            <text:p>105160</text:p>
          </table:table-cell>
          <table:table-cell office:value-type="string" table:style-name="ce1">
            <text:p>Oxford Grove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979" table:style-name="ce1">
            <text:p>138979</text:p>
          </table:table-cell>
          <table:table-cell office:value-type="string" table:style-name="ce1">
            <text:p>Overthorpe CofE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403" table:style-name="ce1">
            <text:p>146403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8388" table:style-name="ce1">
            <text:p>148388</text:p>
          </table:table-cell>
          <table:table-cell office:value-type="string" table:style-name="ce1">
            <text:p>Outwood Primary Academy Woodlands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939" table:style-name="ce1">
            <text:p>145939</text:p>
          </table:table-cell>
          <table:table-cell office:value-type="string" table:style-name="ce1">
            <text:p>Outwood Primary Academy Park Hil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963" table:style-name="ce1">
            <text:p>135963</text:p>
          </table:table-cell>
          <table:table-cell office:value-type="string" table:style-name="ce1">
            <text:p>Outwood Academy Adwick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059" table:style-name="ce1">
            <text:p>141059</text:p>
          </table:table-cell>
          <table:table-cell office:value-type="string" table:style-name="ce1">
            <text:p>Our Lady of Victories Catholic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1285" table:style-name="ce1">
            <text:p>131285</text:p>
          </table:table-cell>
          <table:table-cell office:value-type="string" table:style-name="ce1">
            <text:p>Our Lady of Mount Carmel RC Primary School, Ashton-under-Lyn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245" table:style-name="ce1">
            <text:p>105245</text:p>
          </table:table-cell>
          <table:table-cell office:value-type="string" table:style-name="ce1">
            <text:p>Our Lady of Lourdes RC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129" table:style-name="ce1">
            <text:p>140129</text:p>
          </table:table-cell>
          <table:table-cell office:value-type="string" table:style-name="ce1">
            <text:p>Our Lady of Grace Catholic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670" table:style-name="ce1">
            <text:p>104670</text:p>
          </table:table-cell>
          <table:table-cell office:value-type="string" table:style-name="ce1">
            <text:p>Our Lady of Good Help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443" table:style-name="ce1">
            <text:p>103443</text:p>
          </table:table-cell>
          <table:table-cell office:value-type="string" table:style-name="ce1">
            <text:p>Our Lady and St Rose of Lima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5193" table:style-name="ce1">
            <text:p>135193</text:p>
          </table:table-cell>
          <table:table-cell office:value-type="string" table:style-name="ce1">
            <text:p>Our Lady and St George's Catholic Primar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256" table:style-name="ce1">
            <text:p>148256</text:p>
          </table:table-cell>
          <table:table-cell office:value-type="string" table:style-name="ce1">
            <text:p>Our Lady and St Brendan's Catholic Primary School, A Volunt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941" table:style-name="ce1">
            <text:p>147941</text:p>
          </table:table-cell>
          <table:table-cell office:value-type="string" table:style-name="ce1">
            <text:p>Our Lady &amp; St Paul's RC Primary School, A Voluntary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7439" table:style-name="ce1">
            <text:p>137439</text:p>
          </table:table-cell>
          <table:table-cell office:value-type="string" table:style-name="ce1">
            <text:p>Our Lady &amp; St Edward Primary &amp; Nursery Catholic Voluntary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8646" table:style-name="ce1">
            <text:p>118646</text:p>
          </table:table-cell>
          <table:table-cell office:value-type="string" table:style-name="ce1">
            <text:p>Ospringe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7758" table:style-name="ce1">
            <text:p>147758</text:p>
          </table:table-cell>
          <table:table-cell office:value-type="string" table:style-name="ce1">
            <text:p>Osborn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6187" table:style-name="ce1">
            <text:p>136187</text:p>
          </table:table-cell>
          <table:table-cell office:value-type="string" table:style-name="ce1">
            <text:p>Ormiston Venture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0016" table:style-name="ce1">
            <text:p>140016</text:p>
          </table:table-cell>
          <table:table-cell office:value-type="string" table:style-name="ce1">
            <text:p>Ormiston Herman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5980" table:style-name="ce1">
            <text:p>135980</text:p>
          </table:table-cell>
          <table:table-cell office:value-type="string" table:style-name="ce1">
            <text:p>Ormiston Bushfield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6415" table:style-name="ce1">
            <text:p>146415</text:p>
          </table:table-cell>
          <table:table-cell office:value-type="string" table:style-name="ce1">
            <text:p>Olympic Primar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628" table:style-name="ce1">
            <text:p>147628</text:p>
          </table:table-cell>
          <table:table-cell office:value-type="string" table:style-name="ce1">
            <text:p>Oldfleet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740" table:style-name="ce1">
            <text:p>138740</text:p>
          </table:table-cell>
          <table:table-cell office:value-type="string" table:style-name="ce1">
            <text:p>Old Basford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884" table:style-name="ce1">
            <text:p>147884</text:p>
          </table:table-cell>
          <table:table-cell office:value-type="string" table:style-name="ce1">
            <text:p>Old Bank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041" table:style-name="ce1">
            <text:p>140041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025" table:style-name="ce1">
            <text:p>139025</text:p>
          </table:table-cell>
          <table:table-cell office:value-type="string" table:style-name="ce1">
            <text:p>Oasis Academy Parkwood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027" table:style-name="ce1">
            <text:p>136027</text:p>
          </table:table-cell>
          <table:table-cell office:value-type="string" table:style-name="ce1">
            <text:p>Oasis Academy Oldham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237" table:style-name="ce1">
            <text:p>138237</text:p>
          </table:table-cell>
          <table:table-cell office:value-type="string" table:style-name="ce1">
            <text:p>Oasis Academy Nunsthorpe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479" table:style-name="ce1">
            <text:p>137479</text:p>
          </table:table-cell>
          <table:table-cell office:value-type="string" table:style-name="ce1">
            <text:p>Oasis Academy Limeside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214" table:style-name="ce1">
            <text:p>139214</text:p>
          </table:table-cell>
          <table:table-cell office:value-type="string" table:style-name="ce1">
            <text:p>Oasis Academy Hobmoor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161" table:style-name="ce1">
            <text:p>140161</text:p>
          </table:table-cell>
          <table:table-cell office:value-type="string" table:style-name="ce1">
            <text:p>Oasis Academy Foundr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242" table:style-name="ce1">
            <text:p>139242</text:p>
          </table:table-cell>
          <table:table-cell office:value-type="string" table:style-name="ce1">
            <text:p>Oasis Academy Boulto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129" table:style-name="ce1">
            <text:p>139129</text:p>
          </table:table-cell>
          <table:table-cell office:value-type="string" table:style-name="ce1">
            <text:p>Oasis Academy Blakenhale Junior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120" table:style-name="ce1">
            <text:p>139120</text:p>
          </table:table-cell>
          <table:table-cell office:value-type="string" table:style-name="ce1">
            <text:p>Oasis Academy Blakenhale Infant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4722" table:style-name="ce1">
            <text:p>114722</text:p>
          </table:table-cell>
          <table:table-cell office:value-type="string" table:style-name="ce1">
            <text:p>Oakwood Infant and Nursery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0853" table:style-name="ce1">
            <text:p>140853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717" table:style-name="ce1">
            <text:p>142717</text:p>
          </table:table-cell>
          <table:table-cell office:value-type="string" table:style-name="ce1">
            <text:p>Oakfield Primary and Moderate Learning Difficulties Resource Provision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5761" table:style-name="ce1">
            <text:p>135761</text:p>
          </table:table-cell>
          <table:table-cell office:value-type="string" table:style-name="ce1">
            <text:p>Nottingham University Samworth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648" table:style-name="ce1">
            <text:p>141648</text:p>
          </table:table-cell>
          <table:table-cell office:value-type="string" table:style-name="ce1">
            <text:p>Northwood Park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565" table:style-name="ce1">
            <text:p>104565</text:p>
          </table:table-cell>
          <table:table-cell office:value-type="string" table:style-name="ce1">
            <text:p>Northway Primary and Nurse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412" table:style-name="ce1">
            <text:p>142412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757" table:style-name="ce1">
            <text:p>144757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7567" table:style-name="ce1">
            <text:p>147567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50309" table:style-name="ce1">
            <text:p>150309</text:p>
          </table:table-cell>
          <table:table-cell office:value-type="string" table:style-name="ce1">
            <text:p>Northfield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434" table:style-name="ce1">
            <text:p>138434</text:p>
          </table:table-cell>
          <table:table-cell office:value-type="string" table:style-name="ce1">
            <text:p>Northdow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4564" table:style-name="ce1">
            <text:p>104564</text:p>
          </table:table-cell>
          <table:table-cell office:value-type="string" table:style-name="ce1">
            <text:p>Northcote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2240" table:style-name="ce1">
            <text:p>112240</text:p>
          </table:table-cell>
          <table:table-cell office:value-type="string" table:style-name="ce1">
            <text:p>North Walney Primary &amp; Nursery School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6146" table:style-name="ce1">
            <text:p>136146</text:p>
          </table:table-cell>
          <table:table-cell office:value-type="string" table:style-name="ce1">
            <text:p>North Shore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2172" table:style-name="ce1">
            <text:p>132172</text:p>
          </table:table-cell>
          <table:table-cell office:value-type="string" table:style-name="ce1">
            <text:p>North Park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221" table:style-name="ce1">
            <text:p>141221</text:p>
          </table:table-cell>
          <table:table-cell office:value-type="string" table:style-name="ce1">
            <text:p>North Mead Primary Academ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6502" table:style-name="ce1">
            <text:p>136502</text:p>
          </table:table-cell>
          <table:table-cell office:value-type="string" table:style-name="ce1">
            <text:p>North Huddersfield Trust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745" table:style-name="ce1">
            <text:p>136745</text:p>
          </table:table-cell>
          <table:table-cell office:value-type="string" table:style-name="ce1">
            <text:p>North Durham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0973" table:style-name="ce1">
            <text:p>120973</text:p>
          </table:table-cell>
          <table:table-cell office:value-type="string" table:style-name="ce1">
            <text:p>North Denes Primary School and Nurser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3853" table:style-name="ce1">
            <text:p>143853</text:p>
          </table:table-cell>
          <table:table-cell office:value-type="string" table:style-name="ce1">
            <text:p>Noel-Baker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936" table:style-name="ce1">
            <text:p>139936</text:p>
          </table:table-cell>
          <table:table-cell office:value-type="string" table:style-name="ce1">
            <text:p>Nicholas Chamberlaine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285" table:style-name="ce1">
            <text:p>140285</text:p>
          </table:table-cell>
          <table:table-cell office:value-type="string" table:style-name="ce1">
            <text:p>Newstead Primary Academ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7630" table:style-name="ce1">
            <text:p>107630</text:p>
          </table:table-cell>
          <table:table-cell office:value-type="string" table:style-name="ce1">
            <text:p>Newsome Junior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888" table:style-name="ce1">
            <text:p>147888</text:p>
          </table:table-cell>
          <table:table-cell office:value-type="string" table:style-name="ce1">
            <text:p>Newsome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2261" table:style-name="ce1">
            <text:p>122261</text:p>
          </table:table-cell>
          <table:table-cell office:value-type="string" table:style-name="ce1">
            <text:p>Newsham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1580" table:style-name="ce1">
            <text:p>111580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3318" table:style-name="ce1">
            <text:p>133318</text:p>
          </table:table-cell>
          <table:table-cell office:value-type="string" table:style-name="ce1">
            <text:p>Newlands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436" table:style-name="ce1">
            <text:p>138436</text:p>
          </table:table-cell>
          <table:table-cell office:value-type="string" table:style-name="ce1">
            <text:p>Newlands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35214" table:style-name="ce1">
            <text:p>135214</text:p>
          </table:table-cell>
          <table:table-cell office:value-type="string" table:style-name="ce1">
            <text:p>Newington Community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38677" table:style-name="ce1">
            <text:p>138677</text:p>
          </table:table-cell>
          <table:table-cell office:value-type="string" table:style-name="ce1">
            <text:p>Newington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218" table:style-name="ce1">
            <text:p>107218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843" table:style-name="ce1">
            <text:p>140843</text:p>
          </table:table-cell>
          <table:table-cell office:value-type="string" table:style-name="ce1">
            <text:p>Newbold CofE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391" table:style-name="ce1">
            <text:p>139391</text:p>
          </table:table-cell>
          <table:table-cell office:value-type="string" table:style-name="ce1">
            <text:p>New Penshaw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5359" table:style-name="ce1">
            <text:p>145359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432" table:style-name="ce1">
            <text:p>105432</text:p>
          </table:table-cell>
          <table:table-cell office:value-type="string" table:style-name="ce1">
            <text:p>New Moston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395" table:style-name="ce1">
            <text:p>103395</text:p>
          </table:table-cell>
          <table:table-cell office:value-type="string" table:style-name="ce1">
            <text:p>New Hall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22258" table:style-name="ce1">
            <text:p>122258</text:p>
          </table:table-cell>
          <table:table-cell office:value-type="string" table:style-name="ce1">
            <text:p>New Delaval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3384" table:style-name="ce1">
            <text:p>103384</text:p>
          </table:table-cell>
          <table:table-cell office:value-type="string" table:style-name="ce1">
            <text:p>Nelson Mandela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237" table:style-name="ce1">
            <text:p>103237</text:p>
          </table:table-cell>
          <table:table-cell office:value-type="string" table:style-name="ce1">
            <text:p>Nelson Junior and Infant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583" table:style-name="ce1">
            <text:p>144583</text:p>
          </table:table-cell>
          <table:table-cell office:value-type="string" table:style-name="ce1">
            <text:p>Mountbatten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097" table:style-name="ce1">
            <text:p>108097</text:p>
          </table:table-cell>
          <table:table-cell office:value-type="string" table:style-name="ce1">
            <text:p>Mount St Mary's Catholic High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0925" table:style-name="ce1">
            <text:p>130925</text:p>
          </table:table-cell>
          <table:table-cell office:value-type="string" table:style-name="ce1">
            <text:p>Mount Pleasant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428" table:style-name="ce1">
            <text:p>105428</text:p>
          </table:table-cell>
          <table:table-cell office:value-type="string" table:style-name="ce1">
            <text:p>Moston Lane Community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098" table:style-name="ce1">
            <text:p>138098</text:p>
          </table:table-cell>
          <table:table-cell office:value-type="string" table:style-name="ce1">
            <text:p>Moseley Park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797" table:style-name="ce1">
            <text:p>141797</text:p>
          </table:table-cell>
          <table:table-cell office:value-type="string" table:style-name="ce1">
            <text:p>Morley Newlands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278" table:style-name="ce1">
            <text:p>144278</text:p>
          </table:table-cell>
          <table:table-cell office:value-type="string" table:style-name="ce1">
            <text:p>Moreton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436" table:style-name="ce1">
            <text:p>148436</text:p>
          </table:table-cell>
          <table:table-cell office:value-type="string" table:style-name="ce1">
            <text:p>Moorhouse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20029" table:style-name="ce1">
            <text:p>120029</text:p>
          </table:table-cell>
          <table:table-cell office:value-type="string" table:style-name="ce1">
            <text:p>Montrose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314" table:style-name="ce1">
            <text:p>139314</text:p>
          </table:table-cell>
          <table:table-cell office:value-type="string" table:style-name="ce1">
            <text:p>Monkton Infants'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0292" table:style-name="ce1">
            <text:p>120292</text:p>
          </table:table-cell>
          <table:table-cell office:value-type="string" table:style-name="ce1">
            <text:p>Moat Community College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1524" table:style-name="ce1">
            <text:p>101524</text:p>
          </table:table-cell>
          <table:table-cell office:value-type="string" table:style-name="ce1">
            <text:p>Mitchell Brook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5313" table:style-name="ce1">
            <text:p>115313</text:p>
          </table:table-cell>
          <table:table-cell office:value-type="string" table:style-name="ce1">
            <text:p>Milton Hall Primary School and Nurser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6056" table:style-name="ce1">
            <text:p>136056</text:p>
          </table:table-cell>
          <table:table-cell office:value-type="string" table:style-name="ce1">
            <text:p>Millfields Church of England (Controlled)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203" table:style-name="ce1">
            <text:p>104203</text:p>
          </table:table-cell>
          <table:table-cell office:value-type="string" table:style-name="ce1">
            <text:p>Millfield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688" table:style-name="ce1">
            <text:p>141688</text:p>
          </table:table-cell>
          <table:table-cell office:value-type="string" table:style-name="ce1">
            <text:p>Millbridge, A Share Primary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639" table:style-name="ce1">
            <text:p>107639</text:p>
          </table:table-cell>
          <table:table-cell office:value-type="string" table:style-name="ce1">
            <text:p>Mill Lane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1539" table:style-name="ce1">
            <text:p>111539</text:p>
          </table:table-cell>
          <table:table-cell office:value-type="string" table:style-name="ce1">
            <text:p>Mill Lane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3319" table:style-name="ce1">
            <text:p>143319</text:p>
          </table:table-cell>
          <table:table-cell office:value-type="string" table:style-name="ce1">
            <text:p>Middleton Technolog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739" table:style-name="ce1">
            <text:p>145739</text:p>
          </table:table-cell>
          <table:table-cell office:value-type="string" table:style-name="ce1">
            <text:p>Nova Primary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6297" table:style-name="ce1">
            <text:p>146297</text:p>
          </table:table-cell>
          <table:table-cell office:value-type="string" table:style-name="ce1">
            <text:p>Middleton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5761" table:style-name="ce1">
            <text:p>125761</text:p>
          </table:table-cell>
          <table:table-cell office:value-type="string" table:style-name="ce1">
            <text:p>Middlemarch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921" table:style-name="ce1">
            <text:p>139921</text:p>
          </table:table-cell>
          <table:table-cell office:value-type="string" table:style-name="ce1">
            <text:p>Mersey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299" table:style-name="ce1">
            <text:p>105299</text:p>
          </table:table-cell>
          <table:table-cell office:value-type="string" table:style-name="ce1">
            <text:p>Mersey Drive Community Primary School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014" table:style-name="ce1">
            <text:p>139014</text:p>
          </table:table-cell>
          <table:table-cell office:value-type="string" table:style-name="ce1">
            <text:p>Merritts Brook Primary E-ACT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2481" table:style-name="ce1">
            <text:p>122481</text:p>
          </table:table-cell>
          <table:table-cell office:value-type="string" table:style-name="ce1">
            <text:p>Mellers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22426" table:style-name="ce1">
            <text:p>122426</text:p>
          </table:table-cell>
          <table:table-cell office:value-type="string" table:style-name="ce1">
            <text:p>Melbury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453" table:style-name="ce1">
            <text:p>147453</text:p>
          </table:table-cell>
          <table:table-cell office:value-type="string" table:style-name="ce1">
            <text:p>Medlock Valley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078" table:style-name="ce1">
            <text:p>138078</text:p>
          </table:table-cell>
          <table:table-cell office:value-type="string" table:style-name="ce1">
            <text:p>Meadowdale Academ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4557" table:style-name="ce1">
            <text:p>104557</text:p>
          </table:table-cell>
          <table:table-cell office:value-type="string" table:style-name="ce1">
            <text:p>Matthew Arnold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649" table:style-name="ce1">
            <text:p>105649</text:p>
          </table:table-cell>
          <table:table-cell office:value-type="string" table:style-name="ce1">
            <text:p>Mather Street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426" table:style-name="ce1">
            <text:p>103426</text:p>
          </table:table-cell>
          <table:table-cell office:value-type="string" table:style-name="ce1">
            <text:p>Maryvale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867" table:style-name="ce1">
            <text:p>141867</text:p>
          </table:table-cell>
          <table:table-cell office:value-type="string" table:style-name="ce1">
            <text:p>Marton Primary Academy and Nurser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948" table:style-name="ce1">
            <text:p>146948</text:p>
          </table:table-cell>
          <table:table-cell office:value-type="string" table:style-name="ce1">
            <text:p>Marshland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268" table:style-name="ce1">
            <text:p>148268</text:p>
          </table:table-cell>
          <table:table-cell office:value-type="string" table:style-name="ce1">
            <text:p>Marshfield Primar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1211" table:style-name="ce1">
            <text:p>101211</text:p>
          </table:table-cell>
          <table:table-cell office:value-type="string" table:style-name="ce1">
            <text:p>Marsh Green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20077" table:style-name="ce1">
            <text:p>120077</text:p>
          </table:table-cell>
          <table:table-cell office:value-type="string" table:style-name="ce1">
            <text:p>Marriott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8822" table:style-name="ce1">
            <text:p>108822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8694" table:style-name="ce1">
            <text:p>118694</text:p>
          </table:table-cell>
          <table:table-cell office:value-type="string" table:style-name="ce1">
            <text:p>Margate, Holy Trinity and St John's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671" table:style-name="ce1">
            <text:p>144671</text:p>
          </table:table-cell>
          <table:table-cell office:value-type="string" table:style-name="ce1">
            <text:p>Marfleet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858" table:style-name="ce1">
            <text:p>141858</text:p>
          </table:table-cell>
          <table:table-cell office:value-type="string" table:style-name="ce1">
            <text:p>Manor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686" table:style-name="ce1">
            <text:p>141686</text:p>
          </table:table-cell>
          <table:table-cell office:value-type="string" table:style-name="ce1">
            <text:p>Manor Community Academy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4235" table:style-name="ce1">
            <text:p>134235</text:p>
          </table:table-cell>
          <table:table-cell office:value-type="string" table:style-name="ce1">
            <text:p>Mallard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445" table:style-name="ce1">
            <text:p>138445</text:p>
          </table:table-cell>
          <table:table-cell office:value-type="string" table:style-name="ce1">
            <text:p>Mablethorpe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1590" table:style-name="ce1">
            <text:p>111590</text:p>
          </table:table-cell>
          <table:table-cell office:value-type="string" table:style-name="ce1">
            <text:p>Lynnfield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3227" table:style-name="ce1">
            <text:p>103227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315" table:style-name="ce1">
            <text:p>104315</text:p>
          </table:table-cell>
          <table:table-cell office:value-type="string" table:style-name="ce1">
            <text:p>Loxdale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584" table:style-name="ce1">
            <text:p>146584</text:p>
          </table:table-cell>
          <table:table-cell office:value-type="string" table:style-name="ce1">
            <text:p>Lower Fields Prim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2158" table:style-name="ce1">
            <text:p>112158</text:p>
          </table:table-cell>
          <table:table-cell office:value-type="string" table:style-name="ce1">
            <text:p>Lowca Communit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790" table:style-name="ce1">
            <text:p>139790</text:p>
          </table:table-cell>
          <table:table-cell office:value-type="string" table:style-name="ce1">
            <text:p>Longsight Community Primar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3334" table:style-name="ce1">
            <text:p>133334</text:p>
          </table:table-cell>
          <table:table-cell office:value-type="string" table:style-name="ce1">
            <text:p>Longmoor Community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245" table:style-name="ce1">
            <text:p>140245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3637" table:style-name="ce1">
            <text:p>133637</text:p>
          </table:table-cell>
          <table:table-cell office:value-type="string" table:style-name="ce1">
            <text:p>Long Toft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588" table:style-name="ce1">
            <text:p>139588</text:p>
          </table:table-cell>
          <table:table-cell office:value-type="string" table:style-name="ce1">
            <text:p>Liverpool Life Sciences UT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7888" table:style-name="ce1">
            <text:p>107888</text:p>
          </table:table-cell>
          <table:table-cell office:value-type="string" table:style-name="ce1">
            <text:p>Little London Community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3647" table:style-name="ce1">
            <text:p>103647</text:p>
          </table:table-cell>
          <table:table-cell office:value-type="string" table:style-name="ce1">
            <text:p>Little Heath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222" table:style-name="ce1">
            <text:p>104222</text:p>
          </table:table-cell>
          <table:table-cell office:value-type="string" table:style-name="ce1">
            <text:p>Little Bloxwich CofE VC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5483" table:style-name="ce1">
            <text:p>115483</text:p>
          </table:table-cell>
          <table:table-cell office:value-type="string" table:style-name="ce1">
            <text:p>Linden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37447" table:style-name="ce1">
            <text:p>137447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5638" table:style-name="ce1">
            <text:p>105638</text:p>
          </table:table-cell>
          <table:table-cell office:value-type="string" table:style-name="ce1">
            <text:p>Limehurst Community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877" table:style-name="ce1">
            <text:p>140877</text:p>
          </table:table-cell>
          <table:table-cell office:value-type="string" table:style-name="ce1">
            <text:p>Lime Tree Primary Academ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597" table:style-name="ce1">
            <text:p>144597</text:p>
          </table:table-cell>
          <table:table-cell office:value-type="string" table:style-name="ce1">
            <text:p>Lime Academy Abbotsmede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3572" table:style-name="ce1">
            <text:p>143572</text:p>
          </table:table-cell>
          <table:table-cell office:value-type="string" table:style-name="ce1">
            <text:p>Lilycroft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50016" table:style-name="ce1">
            <text:p>150016</text:p>
          </table:table-cell>
          <table:table-cell office:value-type="string" table:style-name="ce1">
            <text:p>Lidget Gree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395" table:style-name="ce1">
            <text:p>136395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617" table:style-name="ce1">
            <text:p>140617</text:p>
          </table:table-cell>
          <table:table-cell office:value-type="string" table:style-name="ce1">
            <text:p>Leominster Primary School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8456" table:style-name="ce1">
            <text:p>108456</text:p>
          </table:table-cell>
          <table:table-cell office:value-type="string" table:style-name="ce1">
            <text:p>Lemington Riverside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0743" table:style-name="ce1">
            <text:p>110743</text:p>
          </table:table-cell>
          <table:table-cell office:value-type="string" table:style-name="ce1">
            <text:p>Leighton Primary and Pre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6517" table:style-name="ce1">
            <text:p>106517</text:p>
          </table:table-cell>
          <table:table-cell office:value-type="string" table:style-name="ce1">
            <text:p>Leigh St John's CofE Primar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609" table:style-name="ce1">
            <text:p>144609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157" table:style-name="ce1">
            <text:p>104157</text:p>
          </table:table-cell>
          <table:table-cell office:value-type="string" table:style-name="ce1">
            <text:p>Leamore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4039" table:style-name="ce1">
            <text:p>114039</text:p>
          </table:table-cell>
          <table:table-cell office:value-type="string" table:style-name="ce1">
            <text:p>Leadgate Primary School - Split Sit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9003" table:style-name="ce1">
            <text:p>139003</text:p>
          </table:table-cell>
          <table:table-cell office:value-type="string" table:style-name="ce1">
            <text:p>Lea Forest Prima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9246" table:style-name="ce1">
            <text:p>119246</text:p>
          </table:table-cell>
          <table:table-cell office:value-type="string" table:style-name="ce1">
            <text:p>Layton Primary School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8264" table:style-name="ce1">
            <text:p>118264</text:p>
          </table:table-cell>
          <table:table-cell office:value-type="string" table:style-name="ce1">
            <text:p>Law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14140" table:style-name="ce1">
            <text:p>114140</text:p>
          </table:table-cell>
          <table:table-cell office:value-type="string" table:style-name="ce1">
            <text:p>Laurel Avenue Community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2799" table:style-name="ce1">
            <text:p>142799</text:p>
          </table:table-cell>
          <table:table-cell office:value-type="string" table:style-name="ce1">
            <text:p>Lansdowne: A de Ferrers Trust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231" table:style-name="ce1">
            <text:p>146231</text:p>
          </table:table-cell>
          <table:table-cell office:value-type="string" table:style-name="ce1">
            <text:p>Langney Primary Academ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4327" table:style-name="ce1">
            <text:p>104327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708" table:style-name="ce1">
            <text:p>145708</text:p>
          </table:table-cell>
          <table:table-cell office:value-type="string" table:style-name="ce1">
            <text:p>Lammas School and Sixth Form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8017" table:style-name="ce1">
            <text:p>148017</text:p>
          </table:table-cell>
          <table:table-cell office:value-type="string" table:style-name="ce1">
            <text:p>Ladywood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3265" table:style-name="ce1">
            <text:p>103265</text:p>
          </table:table-cell>
          <table:table-cell office:value-type="string" table:style-name="ce1">
            <text:p>Ladypool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423" table:style-name="ce1">
            <text:p>104423</text:p>
          </table:table-cell>
          <table:table-cell office:value-type="string" table:style-name="ce1">
            <text:p>Knowsley Village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848" table:style-name="ce1">
            <text:p>142848</text:p>
          </table:table-cell>
          <table:table-cell office:value-type="string" table:style-name="ce1">
            <text:p>Knighton Mead Primary Academ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8336" table:style-name="ce1">
            <text:p>148336</text:p>
          </table:table-cell>
          <table:table-cell office:value-type="string" table:style-name="ce1">
            <text:p>Kirkland Church of England Academy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2176" table:style-name="ce1">
            <text:p>132176</text:p>
          </table:table-cell>
          <table:table-cell office:value-type="string" table:style-name="ce1">
            <text:p>Kirkdale St Lawrence CofE VA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997" table:style-name="ce1">
            <text:p>104997</text:p>
          </table:table-cell>
          <table:table-cell office:value-type="string" table:style-name="ce1">
            <text:p>Kingsway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368" table:style-name="ce1">
            <text:p>103368</text:p>
          </table:table-cell>
          <table:table-cell office:value-type="string" table:style-name="ce1">
            <text:p>Kingsthorne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0250" table:style-name="ce1">
            <text:p>100250</text:p>
          </table:table-cell>
          <table:table-cell office:value-type="string" table:style-name="ce1">
            <text:p>Kingsmead Primary School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3221" table:style-name="ce1">
            <text:p>103221</text:p>
          </table:table-cell>
          <table:table-cell office:value-type="string" table:style-name="ce1">
            <text:p>Kingsland Primary School (NC)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5607" table:style-name="ce1">
            <text:p>115607</text:p>
          </table:table-cell>
          <table:table-cell office:value-type="string" table:style-name="ce1">
            <text:p>Kingsholm Church of England Primary School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6904" table:style-name="ce1">
            <text:p>146904</text:p>
          </table:table-cell>
          <table:table-cell office:value-type="string" table:style-name="ce1">
            <text:p>Kingsfield First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034" table:style-name="ce1">
            <text:p>146034</text:p>
          </table:table-cell>
          <table:table-cell office:value-type="string" table:style-name="ce1">
            <text:p>King's Meadow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675" table:style-name="ce1">
            <text:p>137675</text:p>
          </table:table-cell>
          <table:table-cell office:value-type="string" table:style-name="ce1">
            <text:p>King's Leadership Academy, Liverp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876" table:style-name="ce1">
            <text:p>143876</text:p>
          </table:table-cell>
          <table:table-cell office:value-type="string" table:style-name="ce1">
            <text:p>Kingfisher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152" table:style-name="ce1">
            <text:p>136152</text:p>
          </table:table-cell>
          <table:table-cell office:value-type="string" table:style-name="ce1">
            <text:p>King Edward VI Sheldon Heath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684" table:style-name="ce1">
            <text:p>148684</text:p>
          </table:table-cell>
          <table:table-cell office:value-type="string" table:style-name="ce1">
            <text:p>King Edward VI Northfield School for Girl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562" table:style-name="ce1">
            <text:p>143562</text:p>
          </table:table-cell>
          <table:table-cell office:value-type="string" table:style-name="ce1">
            <text:p>King Edward VI Handsworth Grammar School for Boys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783" table:style-name="ce1">
            <text:p>138783</text:p>
          </table:table-cell>
          <table:table-cell office:value-type="string" table:style-name="ce1">
            <text:p>King Edward VI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497" table:style-name="ce1">
            <text:p>139497</text:p>
          </table:table-cell>
          <table:table-cell office:value-type="string" table:style-name="ce1">
            <text:p>King David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175" table:style-name="ce1">
            <text:p>104175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894" table:style-name="ce1">
            <text:p>143894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966" table:style-name="ce1">
            <text:p>135966</text:p>
          </table:table-cell>
          <table:table-cell office:value-type="string" table:style-name="ce1">
            <text:p>Kettering Buccleuch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7262" table:style-name="ce1">
            <text:p>137262</text:p>
          </table:table-cell>
          <table:table-cell office:value-type="string" table:style-name="ce1">
            <text:p>Kepier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400" table:style-name="ce1">
            <text:p>141400</text:p>
          </table:table-cell>
          <table:table-cell office:value-type="string" table:style-name="ce1">
            <text:p>Kentmere Primary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105" table:style-name="ce1">
            <text:p>103105</text:p>
          </table:table-cell>
          <table:table-cell office:value-type="string" table:style-name="ce1">
            <text:p>Kelmscott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2725" table:style-name="ce1">
            <text:p>102725</text:p>
          </table:table-cell>
          <table:table-cell office:value-type="string" table:style-name="ce1">
            <text:p>Keir Hardie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4080" table:style-name="ce1">
            <text:p>144080</text:p>
          </table:table-cell>
          <table:table-cell office:value-type="string" table:style-name="ce1">
            <text:p>Kates Hill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334" table:style-name="ce1">
            <text:p>141334</text:p>
          </table:table-cell>
          <table:table-cell office:value-type="string" table:style-name="ce1">
            <text:p>Jubilee L.E.A.D.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4102" table:style-name="ce1">
            <text:p>134102</text:p>
          </table:table-cell>
          <table:table-cell office:value-type="string" table:style-name="ce1">
            <text:p>James Watt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111" table:style-name="ce1">
            <text:p>140111</text:p>
          </table:table-cell>
          <table:table-cell office:value-type="string" table:style-name="ce1">
            <text:p>Iqra Prim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079" table:style-name="ce1">
            <text:p>145079</text:p>
          </table:table-cell>
          <table:table-cell office:value-type="string" table:style-name="ce1">
            <text:p>Intake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118" table:style-name="ce1">
            <text:p>119118</text:p>
          </table:table-cell>
          <table:table-cell office:value-type="string" table:style-name="ce1">
            <text:p>Intack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224" table:style-name="ce1">
            <text:p>143224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444" table:style-name="ce1">
            <text:p>138444</text:p>
          </table:table-cell>
          <table:table-cell office:value-type="string" table:style-name="ce1">
            <text:p>Ingoldmells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7550" table:style-name="ce1">
            <text:p>137550</text:p>
          </table:table-cell>
          <table:table-cell office:value-type="string" table:style-name="ce1">
            <text:p>Huntingdon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1844" table:style-name="ce1">
            <text:p>131844</text:p>
          </table:table-cell>
          <table:table-cell office:value-type="string" table:style-name="ce1">
            <text:p>Hunters Hall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21190" table:style-name="ce1">
            <text:p>121190</text:p>
          </table:table-cell>
          <table:table-cell office:value-type="string" table:style-name="ce1">
            <text:p>Hunstanton Primary School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7950" table:style-name="ce1">
            <text:p>107950</text:p>
          </table:table-cell>
          <table:table-cell office:value-type="string" table:style-name="ce1">
            <text:p>Hunslet Carr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959" table:style-name="ce1">
            <text:p>107959</text:p>
          </table:table-cell>
          <table:table-cell office:value-type="string" table:style-name="ce1">
            <text:p>Hugh Gaitskell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926" table:style-name="ce1">
            <text:p>107926</text:p>
          </table:table-cell>
          <table:table-cell office:value-type="string" table:style-name="ce1">
            <text:p>Hovingham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093" table:style-name="ce1">
            <text:p>143093</text:p>
          </table:table-cell>
          <table:table-cell office:value-type="string" table:style-name="ce1">
            <text:p>Horton Grang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796" table:style-name="ce1">
            <text:p>135796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7034" table:style-name="ce1">
            <text:p>137034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303" table:style-name="ce1">
            <text:p>145303</text:p>
          </table:table-cell>
          <table:table-cell office:value-type="string" table:style-name="ce1">
            <text:p>Holybrook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9125" table:style-name="ce1">
            <text:p>149125</text:p>
          </table:table-cell>
          <table:table-cell office:value-type="string" table:style-name="ce1">
            <text:p>Holy Trinity Roman Catholic Primary School, a Voluntary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244" table:style-name="ce1">
            <text:p>106244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160" table:style-name="ce1">
            <text:p>141160</text:p>
          </table:table-cell>
          <table:table-cell office:value-type="string" table:style-name="ce1">
            <text:p>Holy Trinity Church of England Academy (South Shields)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378" table:style-name="ce1">
            <text:p>104378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5701" table:style-name="ce1">
            <text:p>105701</text:p>
          </table:table-cell>
          <table:table-cell office:value-type="string" table:style-name="ce1">
            <text:p>Holy Rosary RC Junior Infant and Nurse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004" table:style-name="ce1">
            <text:p>142004</text:p>
          </table:table-cell>
          <table:table-cell office:value-type="string" table:style-name="ce1">
            <text:p>Holy Name Catholic Volunt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830" table:style-name="ce1">
            <text:p>105830</text:p>
          </table:table-cell>
          <table:table-cell office:value-type="string" table:style-name="ce1">
            <text:p>Holy Family Roman Catholic Primary School, Rochdale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106" table:style-name="ce1">
            <text:p>103106</text:p>
          </table:table-cell>
          <table:table-cell office:value-type="string" table:style-name="ce1">
            <text:p>Holy Family Catholic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8026" table:style-name="ce1">
            <text:p>10802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6504" table:style-name="ce1">
            <text:p>106504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6062" table:style-name="ce1">
            <text:p>136062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056" table:style-name="ce1">
            <text:p>14105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720" table:style-name="ce1">
            <text:p>135720</text:p>
          </table:table-cell>
          <table:table-cell office:value-type="string" table:style-name="ce1">
            <text:p>Holy Cross Ceva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224" table:style-name="ce1">
            <text:p>146224</text:p>
          </table:table-cell>
          <table:table-cell office:value-type="string" table:style-name="ce1">
            <text:p>Holy Cross Catholic School, a Voluntary Academ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3509" table:style-name="ce1">
            <text:p>103509</text:p>
          </table:table-cell>
          <table:table-cell office:value-type="string" table:style-name="ce1">
            <text:p>Holte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4513" table:style-name="ce1">
            <text:p>134513</text:p>
          </table:table-cell>
          <table:table-cell office:value-type="string" table:style-name="ce1">
            <text:p>Hollybush Primar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3676" table:style-name="ce1">
            <text:p>103676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749" table:style-name="ce1">
            <text:p>138749</text:p>
          </table:table-cell>
          <table:table-cell office:value-type="string" table:style-name="ce1">
            <text:p>Hogsthorpe Primary Academ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3196" table:style-name="ce1">
            <text:p>143196</text:p>
          </table:table-cell>
          <table:table-cell office:value-type="string" table:style-name="ce1">
            <text:p>Hob Green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995" table:style-name="ce1">
            <text:p>138995</text:p>
          </table:table-cell>
          <table:table-cell office:value-type="string" table:style-name="ce1">
            <text:p>Hilton Primary Academ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7629" table:style-name="ce1">
            <text:p>147629</text:p>
          </table:table-cell>
          <table:table-cell office:value-type="string" table:style-name="ce1">
            <text:p>Hillside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681" table:style-name="ce1">
            <text:p>139681</text:p>
          </table:table-cell>
          <table:table-cell office:value-type="string" table:style-name="ce1">
            <text:p>Hill Farm Academ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083" table:style-name="ce1">
            <text:p>138083</text:p>
          </table:table-cell>
          <table:table-cell office:value-type="string" table:style-name="ce1">
            <text:p>Highfields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182" table:style-name="ce1">
            <text:p>105182</text:p>
          </table:table-cell>
          <table:table-cell office:value-type="string" table:style-name="ce1">
            <text:p>Highfield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204" table:style-name="ce1">
            <text:p>119204</text:p>
          </table:table-cell>
          <table:table-cell office:value-type="string" table:style-name="ce1">
            <text:p>Highfield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219" table:style-name="ce1">
            <text:p>144219</text:p>
          </table:table-cell>
          <table:table-cell office:value-type="string" table:style-name="ce1">
            <text:p>Highfield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2976" table:style-name="ce1">
            <text:p>142976</text:p>
          </table:table-cell>
          <table:table-cell office:value-type="string" table:style-name="ce1">
            <text:p>High Greave Junior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977" table:style-name="ce1">
            <text:p>142977</text:p>
          </table:table-cell>
          <table:table-cell office:value-type="string" table:style-name="ce1">
            <text:p>High Greave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684" table:style-name="ce1">
            <text:p>107684</text:p>
          </table:table-cell>
          <table:table-cell office:value-type="string" table:style-name="ce1">
            <text:p>High Bank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330" table:style-name="ce1">
            <text:p>141330</text:p>
          </table:table-cell>
          <table:table-cell office:value-type="string" table:style-name="ce1">
            <text:p>Heygreen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788" table:style-name="ce1">
            <text:p>141788</text:p>
          </table:table-cell>
          <table:table-cell office:value-type="string" table:style-name="ce1">
            <text:p>Herringthorpe Junior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6851" table:style-name="ce1">
            <text:p>106851</text:p>
          </table:table-cell>
          <table:table-cell office:value-type="string" table:style-name="ce1">
            <text:p>Herringthorpe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1693" table:style-name="ce1">
            <text:p>131693</text:p>
          </table:table-cell>
          <table:table-cell office:value-type="string" table:style-name="ce1">
            <text:p>Heritage Park Primary School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1229" table:style-name="ce1">
            <text:p>101229</text:p>
          </table:table-cell>
          <table:table-cell office:value-type="string" table:style-name="ce1">
            <text:p>Henry Green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0351" table:style-name="ce1">
            <text:p>130351</text:p>
          </table:table-cell>
          <table:table-cell office:value-type="string" table:style-name="ce1">
            <text:p>Heckmondwike Prima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5797" table:style-name="ce1">
            <text:p>105797</text:p>
          </table:table-cell>
          <table:table-cell office:value-type="string" table:style-name="ce1">
            <text:p>Heap Bridge Village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963" table:style-name="ce1">
            <text:p>144963</text:p>
          </table:table-cell>
          <table:table-cell office:value-type="string" table:style-name="ce1">
            <text:p>Healey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982" table:style-name="ce1">
            <text:p>141982</text:p>
          </table:table-cell>
          <table:table-cell office:value-type="string" table:style-name="ce1">
            <text:p>Hazel Leys Academ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6648" table:style-name="ce1">
            <text:p>136648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39269" table:style-name="ce1">
            <text:p>139269</text:p>
          </table:table-cell>
          <table:table-cell office:value-type="string" table:style-name="ce1">
            <text:p>Hawkesley Church Prima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263" table:style-name="ce1">
            <text:p>139263</text:p>
          </table:table-cell>
          <table:table-cell office:value-type="string" table:style-name="ce1">
            <text:p>Haveley Hey Communit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976" table:style-name="ce1">
            <text:p>138976</text:p>
          </table:table-cell>
          <table:table-cell office:value-type="string" table:style-name="ce1">
            <text:p>Hasting Hill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5061" table:style-name="ce1">
            <text:p>145061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1591" table:style-name="ce1">
            <text:p>131591</text:p>
          </table:table-cell>
          <table:table-cell office:value-type="string" table:style-name="ce1">
            <text:p>Harvills Hawthorn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6178" table:style-name="ce1">
            <text:p>136178</text:p>
          </table:table-cell>
          <table:table-cell office:value-type="string" table:style-name="ce1">
            <text:p>Harton Primary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1499" table:style-name="ce1">
            <text:p>101499</text:p>
          </table:table-cell>
          <table:table-cell office:value-type="string" table:style-name="ce1">
            <text:p>Harlesden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3905" table:style-name="ce1">
            <text:p>103905</text:p>
          </table:table-cell>
          <table:table-cell office:value-type="string" table:style-name="ce1">
            <text:p>Hargat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7925" table:style-name="ce1">
            <text:p>107925</text:p>
          </table:table-cell>
          <table:table-cell office:value-type="string" table:style-name="ce1">
            <text:p>Harehill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875" table:style-name="ce1">
            <text:p>143875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4441" table:style-name="ce1">
            <text:p>114441</text:p>
          </table:table-cell>
          <table:table-cell office:value-type="string" table:style-name="ce1">
            <text:p>Harbour Primary and Nursery Schoo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5800" table:style-name="ce1">
            <text:p>105800</text:p>
          </table:table-cell>
          <table:table-cell office:value-type="string" table:style-name="ce1">
            <text:p>Hamer Community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2680" table:style-name="ce1">
            <text:p>142680</text:p>
          </table:table-cell>
          <table:table-cell office:value-type="string" table:style-name="ce1">
            <text:p>Grove Primary Academ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8287" table:style-name="ce1">
            <text:p>148287</text:p>
          </table:table-cell>
          <table:table-cell office:value-type="string" table:style-name="ce1">
            <text:p>Grove Lea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766" table:style-name="ce1">
            <text:p>108766</text:p>
          </table:table-cell>
          <table:table-cell office:value-type="string" table:style-name="ce1">
            <text:p>Grindon Infant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4605" table:style-name="ce1">
            <text:p>144605</text:p>
          </table:table-cell>
          <table:table-cell office:value-type="string" table:style-name="ce1">
            <text:p>Griffin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048" table:style-name="ce1">
            <text:p>139048</text:p>
          </table:table-cell>
          <table:table-cell office:value-type="string" table:style-name="ce1">
            <text:p>Greenwood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968" table:style-name="ce1">
            <text:p>142968</text:p>
          </table:table-cell>
          <table:table-cell office:value-type="string" table:style-name="ce1">
            <text:p>Greenpark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7975" table:style-name="ce1">
            <text:p>107975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132" table:style-name="ce1">
            <text:p>148132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662" table:style-name="ce1">
            <text:p>145662</text:p>
          </table:table-cell>
          <table:table-cell office:value-type="string" table:style-name="ce1">
            <text:p>Green Gates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130" table:style-name="ce1">
            <text:p>140130</text:p>
          </table:table-cell>
          <table:table-cell office:value-type="string" table:style-name="ce1">
            <text:p>Green End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793" table:style-name="ce1">
            <text:p>138793</text:p>
          </table:table-cell>
          <table:table-cell office:value-type="string" table:style-name="ce1">
            <text:p>Great Yarmouth Primary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9421" table:style-name="ce1">
            <text:p>119421</text:p>
          </table:table-cell>
          <table:table-cell office:value-type="string" table:style-name="ce1">
            <text:p>Great Harwood St John's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2132" table:style-name="ce1">
            <text:p>112132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8758" table:style-name="ce1">
            <text:p>108758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5377" table:style-name="ce1">
            <text:p>145377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1231" table:style-name="ce1">
            <text:p>131231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1661" table:style-name="ce1">
            <text:p>111661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7482" table:style-name="ce1">
            <text:p>137482</text:p>
          </table:table-cell>
          <table:table-cell office:value-type="string" table:style-name="ce1">
            <text:p>Grange Lane Infant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992" table:style-name="ce1">
            <text:p>138992</text:p>
          </table:table-cell>
          <table:table-cell office:value-type="string" table:style-name="ce1">
            <text:p>Grampian Prima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794" table:style-name="ce1">
            <text:p>142794</text:p>
          </table:table-cell>
          <table:table-cell office:value-type="string" table:style-name="ce1">
            <text:p>Gossey Lane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2197" table:style-name="ce1">
            <text:p>142197</text:p>
          </table:table-cell>
          <table:table-cell office:value-type="string" table:style-name="ce1">
            <text:p>Good Shepherd Catholic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548" table:style-name="ce1">
            <text:p>140548</text:p>
          </table:table-cell>
          <table:table-cell office:value-type="string" table:style-name="ce1">
            <text:p>Glenbrook Spencer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7293" table:style-name="ce1">
            <text:p>107293</text:p>
          </table:table-cell>
          <table:table-cell office:value-type="string" table:style-name="ce1">
            <text:p>Girlington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493" table:style-name="ce1">
            <text:p>143493</text:p>
          </table:table-cell>
          <table:table-cell office:value-type="string" table:style-name="ce1">
            <text:p>Gillas Lane Primary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3200" table:style-name="ce1">
            <text:p>103200</text:p>
          </table:table-cell>
          <table:table-cell office:value-type="string" table:style-name="ce1">
            <text:p>George Dixo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695" table:style-name="ce1">
            <text:p>138695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6433" table:style-name="ce1">
            <text:p>106433</text:p>
          </table:table-cell>
          <table:table-cell office:value-type="string" table:style-name="ce1">
            <text:p>Garrett Hall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665" table:style-name="ce1">
            <text:p>146665</text:p>
          </table:table-cell>
          <table:table-cell office:value-type="string" table:style-name="ce1">
            <text:p>Gamesley Primary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370" table:style-name="ce1">
            <text:p>139370</text:p>
          </table:table-cell>
          <table:table-cell office:value-type="string" table:style-name="ce1">
            <text:p>Fulbridge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7748" table:style-name="ce1">
            <text:p>117748</text:p>
          </table:table-cell>
          <table:table-cell office:value-type="string" table:style-name="ce1">
            <text:p>Frodingham Infant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2156" table:style-name="ce1">
            <text:p>112156</text:p>
          </table:table-cell>
          <table:table-cell office:value-type="string" table:style-name="ce1">
            <text:p>Frizington Community Primar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405" table:style-name="ce1">
            <text:p>148405</text:p>
          </table:table-cell>
          <table:table-cell office:value-type="string" table:style-name="ce1">
            <text:p>Friskney All Saints Church of Englan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7541" table:style-name="ce1">
            <text:p>147541</text:p>
          </table:table-cell>
          <table:table-cell office:value-type="string" table:style-name="ce1">
            <text:p>Freebrough Academ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5842" table:style-name="ce1">
            <text:p>135842</text:p>
          </table:table-cell>
          <table:table-cell office:value-type="string" table:style-name="ce1">
            <text:p>Forest View Primar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2733" table:style-name="ce1">
            <text:p>122733</text:p>
          </table:table-cell>
          <table:table-cell office:value-type="string" table:style-name="ce1">
            <text:p>Forest Fields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326" table:style-name="ce1">
            <text:p>139326</text:p>
          </table:table-cell>
          <table:table-cell office:value-type="string" table:style-name="ce1">
            <text:p>Firbeck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775" table:style-name="ce1">
            <text:p>141775</text:p>
          </table:table-cell>
          <table:table-cell office:value-type="string" table:style-name="ce1">
            <text:p>Field View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616" table:style-name="ce1">
            <text:p>146616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867" table:style-name="ce1">
            <text:p>138867</text:p>
          </table:table-cell>
          <table:table-cell office:value-type="string" table:style-name="ce1">
            <text:p>Feversham Primar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253" table:style-name="ce1">
            <text:p>145253</text:p>
          </table:table-cell>
          <table:table-cell office:value-type="string" table:style-name="ce1">
            <text:p>Ferryhill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1600" table:style-name="ce1">
            <text:p>111600</text:p>
          </table:table-cell>
          <table:table-cell office:value-type="string" table:style-name="ce1">
            <text:p>Fens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5039" table:style-name="ce1">
            <text:p>105039</text:p>
          </table:table-cell>
          <table:table-cell office:value-type="string" table:style-name="ce1">
            <text:p>Fender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435" table:style-name="ce1">
            <text:p>146435</text:p>
          </table:table-cell>
          <table:table-cell office:value-type="string" table:style-name="ce1">
            <text:p>Fearnville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103" table:style-name="ce1">
            <text:p>139103</text:p>
          </table:table-cell>
          <table:table-cell office:value-type="string" table:style-name="ce1">
            <text:p>Farringdon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4862" table:style-name="ce1">
            <text:p>144862</text:p>
          </table:table-cell>
          <table:table-cell office:value-type="string" table:style-name="ce1">
            <text:p>Farnham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238" table:style-name="ce1">
            <text:p>107238</text:p>
          </table:table-cell>
          <table:table-cell office:value-type="string" table:style-name="ce1">
            <text:p>Farfield Primary and Nurse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4294" table:style-name="ce1">
            <text:p>104294</text:p>
          </table:table-cell>
          <table:table-cell office:value-type="string" table:style-name="ce1">
            <text:p>Fallings Park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7249" table:style-name="ce1">
            <text:p>107249</text:p>
          </table:table-cell>
          <table:table-cell office:value-type="string" table:style-name="ce1">
            <text:p>Fagley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0069" table:style-name="ce1">
            <text:p>120069</text:p>
          </table:table-cell>
          <table:table-cell office:value-type="string" table:style-name="ce1">
            <text:p>Eyres Monsell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2136" table:style-name="ce1">
            <text:p>112136</text:p>
          </table:table-cell>
          <table:table-cell office:value-type="string" table:style-name="ce1">
            <text:p>Ewanrigg Junior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716" table:style-name="ce1">
            <text:p>140716</text:p>
          </table:table-cell>
          <table:table-cell office:value-type="string" table:style-name="ce1">
            <text:p>Estcourt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584" table:style-name="ce1">
            <text:p>139584</text:p>
          </table:table-cell>
          <table:table-cell office:value-type="string" table:style-name="ce1">
            <text:p>Eskdale Academy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2293" table:style-name="ce1">
            <text:p>112293</text:p>
          </table:table-cell>
          <table:table-cell office:value-type="string" table:style-name="ce1">
            <text:p>Ennerdale and Kinniside CofE Primar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070" table:style-name="ce1">
            <text:p>140070</text:p>
          </table:table-cell>
          <table:table-cell office:value-type="string" table:style-name="ce1">
            <text:p>English Martyrs' Catholic Volunt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0333" table:style-name="ce1">
            <text:p>140333</text:p>
          </table:table-cell>
          <table:table-cell office:value-type="string" table:style-name="ce1">
            <text:p>England Lane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184" table:style-name="ce1">
            <text:p>140184</text:p>
          </table:table-cell>
          <table:table-cell office:value-type="string" table:style-name="ce1">
            <text:p>Endike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495" table:style-name="ce1">
            <text:p>143495</text:p>
          </table:table-cell>
          <table:table-cell office:value-type="string" table:style-name="ce1">
            <text:p>Endeavour Prima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258" table:style-name="ce1">
            <text:p>138258</text:p>
          </table:table-cell>
          <table:table-cell office:value-type="string" table:style-name="ce1">
            <text:p>Emmanuel Community School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05791" table:style-name="ce1">
            <text:p>105791</text:p>
          </table:table-cell>
          <table:table-cell office:value-type="string" table:style-name="ce1">
            <text:p>Elm Wood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539" table:style-name="ce1">
            <text:p>146539</text:p>
          </table:table-cell>
          <table:table-cell office:value-type="string" table:style-name="ce1">
            <text:p>Ellis Guilford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5879" table:style-name="ce1">
            <text:p>145879</text:p>
          </table:table-cell>
          <table:table-cell office:value-type="string" table:style-name="ce1">
            <text:p>Elements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813" table:style-name="ce1">
            <text:p>143813</text:p>
          </table:table-cell>
          <table:table-cell office:value-type="string" table:style-name="ce1">
            <text:p>Edward the Elder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7569" table:style-name="ce1">
            <text:p>147569</text:p>
          </table:table-cell>
          <table:table-cell office:value-type="string" table:style-name="ce1">
            <text:p>Edge Hill Academ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7201" table:style-name="ce1">
            <text:p>147201</text:p>
          </table:table-cell>
          <table:table-cell office:value-type="string" table:style-name="ce1">
            <text:p>Eden Girls' <text:s/>Leadership Academy, Birmingham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959" table:style-name="ce1">
            <text:p>140959</text:p>
          </table:table-cell>
          <table:table-cell office:value-type="string" table:style-name="ce1">
            <text:p>Eden Boys' School Bol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783" table:style-name="ce1">
            <text:p>104783</text:p>
          </table:table-cell>
          <table:table-cell office:value-type="string" table:style-name="ce1">
            <text:p>Eccleston Mere Primary School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629" table:style-name="ce1">
            <text:p>142629</text:p>
          </table:table-cell>
          <table:table-cell office:value-type="string" table:style-name="ce1">
            <text:p>Ebor Gardens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8118" table:style-name="ce1">
            <text:p>148118</text:p>
          </table:table-cell>
          <table:table-cell office:value-type="string" table:style-name="ce1">
            <text:p>Eastchurch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2699" table:style-name="ce1">
            <text:p>142699</text:p>
          </table:table-cell>
          <table:table-cell office:value-type="string" table:style-name="ce1">
            <text:p>Eastbury Primary School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5088" table:style-name="ce1">
            <text:p>145088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16941" table:style-name="ce1">
            <text:p>116941</text:p>
          </table:table-cell>
          <table:table-cell office:value-type="string" table:style-name="ce1">
            <text:p>Earl Mortimer College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405" table:style-name="ce1">
            <text:p>139405</text:p>
          </table:table-cell>
          <table:table-cell office:value-type="string" table:style-name="ce1">
            <text:p>Dyke House Sports and Technology College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2679" table:style-name="ce1">
            <text:p>142679</text:p>
          </table:table-cell>
          <table:table-cell office:value-type="string" table:style-name="ce1">
            <text:p>Dunstall Hill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9352" table:style-name="ce1">
            <text:p>119352</text:p>
          </table:table-cell>
          <table:table-cell office:value-type="string" table:style-name="ce1">
            <text:p>Duke Street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524" table:style-name="ce1">
            <text:p>143524</text:p>
          </table:table-cell>
          <table:table-cell office:value-type="string" table:style-name="ce1">
            <text:p>Dubmire Primar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9525" table:style-name="ce1">
            <text:p>139525</text:p>
          </table:table-cell>
          <table:table-cell office:value-type="string" table:style-name="ce1">
            <text:p>Dorchester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331" table:style-name="ce1">
            <text:p>146331</text:p>
          </table:table-cell>
          <table:table-cell office:value-type="string" table:style-name="ce1">
            <text:p>Djanogly Sherwood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7182" table:style-name="ce1">
            <text:p>137182</text:p>
          </table:table-cell>
          <table:table-cell office:value-type="string" table:style-name="ce1">
            <text:p>Djanogly Northgate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4253" table:style-name="ce1">
            <text:p>134253</text:p>
          </table:table-cell>
          <table:table-cell office:value-type="string" table:style-name="ce1">
            <text:p>Djanogly City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363" table:style-name="ce1">
            <text:p>146363</text:p>
          </table:table-cell>
          <table:table-cell office:value-type="string" table:style-name="ce1">
            <text:p>Dixons Unit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375" table:style-name="ce1">
            <text:p>141375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7277" table:style-name="ce1">
            <text:p>137277</text:p>
          </table:table-cell>
          <table:table-cell office:value-type="string" table:style-name="ce1">
            <text:p>Dixons Kings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0909" table:style-name="ce1">
            <text:p>130909</text:p>
          </table:table-cell>
          <table:table-cell office:value-type="string" table:style-name="ce1">
            <text:p>Dixons City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3264" table:style-name="ce1">
            <text:p>133264</text:p>
          </table:table-cell>
          <table:table-cell office:value-type="string" table:style-name="ce1">
            <text:p>Distington Community School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428" table:style-name="ce1">
            <text:p>140428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363" table:style-name="ce1">
            <text:p>143363</text:p>
          </table:table-cell>
          <table:table-cell office:value-type="string" table:style-name="ce1">
            <text:p>Diamond Hall Junior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9849" table:style-name="ce1">
            <text:p>139849</text:p>
          </table:table-cell>
          <table:table-cell office:value-type="string" table:style-name="ce1">
            <text:p>Diamond Hall Infant Academ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4991" table:style-name="ce1">
            <text:p>104991</text:p>
          </table:table-cell>
          <table:table-cell office:value-type="string" table:style-name="ce1">
            <text:p>Devonshire Park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343" table:style-name="ce1">
            <text:p>144343</text:p>
          </table:table-cell>
          <table:table-cell office:value-type="string" table:style-name="ce1">
            <text:p>Derwent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6575" table:style-name="ce1">
            <text:p>146575</text:p>
          </table:table-cell>
          <table:table-cell office:value-type="string" table:style-name="ce1">
            <text:p>Derby St Chad's CofE Nursery and Infant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3734" table:style-name="ce1">
            <text:p>143734</text:p>
          </table:table-cell>
          <table:table-cell office:value-type="string" table:style-name="ce1">
            <text:p>Derby Cathedral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365" table:style-name="ce1">
            <text:p>141365</text:p>
          </table:table-cell>
          <table:table-cell office:value-type="string" table:style-name="ce1">
            <text:p>Deeplish Primary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884" table:style-name="ce1">
            <text:p>141884</text:p>
          </table:table-cell>
          <table:table-cell office:value-type="string" table:style-name="ce1">
            <text:p>Dean Trust Ardwick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4086" table:style-name="ce1">
            <text:p>114086</text:p>
          </table:table-cell>
          <table:table-cell office:value-type="string" table:style-name="ce1">
            <text:p>Dean Bank Primary and Nurse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023" table:style-name="ce1">
            <text:p>140023</text:p>
          </table:table-cell>
          <table:table-cell office:value-type="string" table:style-name="ce1">
            <text:p>De Lacy Primary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006" table:style-name="ce1">
            <text:p>138006</text:p>
          </table:table-cell>
          <table:table-cell office:value-type="string" table:style-name="ce1">
            <text:p>De Lac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8338" table:style-name="ce1">
            <text:p>118338</text:p>
          </table:table-cell>
          <table:table-cell office:value-type="string" table:style-name="ce1">
            <text:p>Davington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0891" table:style-name="ce1">
            <text:p>140891</text:p>
          </table:table-cell>
          <table:table-cell office:value-type="string" table:style-name="ce1">
            <text:p>Darwen St James CofE Primary Academ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8776" table:style-name="ce1">
            <text:p>108776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2720" table:style-name="ce1">
            <text:p>112720</text:p>
          </table:table-cell>
          <table:table-cell office:value-type="string" table:style-name="ce1">
            <text:p>Dale Community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19123" table:style-name="ce1">
            <text:p>119123</text:p>
          </table:table-cell>
          <table:table-cell office:value-type="string" table:style-name="ce1">
            <text:p>Daisyfield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772" table:style-name="ce1">
            <text:p>138772</text:p>
          </table:table-cell>
          <table:table-cell office:value-type="string" table:style-name="ce1">
            <text:p>Curledge Street Academ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6581" table:style-name="ce1">
            <text:p>146581</text:p>
          </table:table-cell>
          <table:table-cell office:value-type="string" table:style-name="ce1">
            <text:p>Crossley Hall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7934" table:style-name="ce1">
            <text:p>117934</text:p>
          </table:table-cell>
          <table:table-cell office:value-type="string" table:style-name="ce1">
            <text:p>Crosby Primary School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008" table:style-name="ce1">
            <text:p>138008</text:p>
          </table:table-cell>
          <table:table-cell office:value-type="string" table:style-name="ce1">
            <text:p>Crookesbroom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545" table:style-name="ce1">
            <text:p>146545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2243" table:style-name="ce1">
            <text:p>132243</text:p>
          </table:table-cell>
          <table:table-cell office:value-type="string" table:style-name="ce1">
            <text:p>Crescent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0661" table:style-name="ce1">
            <text:p>140661</text:p>
          </table:table-cell>
          <table:table-cell office:value-type="string" table:style-name="ce1">
            <text:p>Cravenwood Primary Academ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394" table:style-name="ce1">
            <text:p>143394</text:p>
          </table:table-cell>
          <table:table-cell office:value-type="string" table:style-name="ce1">
            <text:p>Cranham Primary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22476" table:style-name="ce1">
            <text:p>122476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4064" table:style-name="ce1">
            <text:p>144064</text:p>
          </table:table-cell>
          <table:table-cell office:value-type="string" table:style-name="ce1">
            <text:p>Courthouse Green Primary School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189" table:style-name="ce1">
            <text:p>104189</text:p>
          </table:table-cell>
          <table:table-cell office:value-type="string" table:style-name="ce1">
            <text:p>County Bridge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982" table:style-name="ce1">
            <text:p>145982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973" table:style-name="ce1">
            <text:p>138973</text:p>
          </table:table-cell>
          <table:table-cell office:value-type="string" table:style-name="ce1">
            <text:p>Cottingley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718" table:style-name="ce1">
            <text:p>105718</text:p>
          </table:table-cell>
          <table:table-cell office:value-type="string" table:style-name="ce1">
            <text:p>Corpus Christi RC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769" table:style-name="ce1">
            <text:p>141769</text:p>
          </table:table-cell>
          <table:table-cell office:value-type="string" table:style-name="ce1">
            <text:p>Corpus Christi Catholic Primary Academ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742" table:style-name="ce1">
            <text:p>139742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21808" table:style-name="ce1">
            <text:p>121808</text:p>
          </table:table-cell>
          <table:table-cell office:value-type="string" table:style-name="ce1">
            <text:p>Corby Old Village Primary School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704" table:style-name="ce1">
            <text:p>139704</text:p>
          </table:table-cell>
          <table:table-cell office:value-type="string" table:style-name="ce1">
            <text:p>Coppice Primary Academ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015" table:style-name="ce1">
            <text:p>139015</text:p>
          </table:table-cell>
          <table:table-cell office:value-type="string" table:style-name="ce1">
            <text:p>Co-op Academy Woodlands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709" table:style-name="ce1">
            <text:p>147709</text:p>
          </table:table-cell>
          <table:table-cell office:value-type="string" table:style-name="ce1">
            <text:p>Co-Op Academy Princeville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632" table:style-name="ce1">
            <text:p>144632</text:p>
          </table:table-cell>
          <table:table-cell office:value-type="string" table:style-name="ce1">
            <text:p>Co-op Academy Portlan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752" table:style-name="ce1">
            <text:p>145752</text:p>
          </table:table-cell>
          <table:table-cell office:value-type="string" table:style-name="ce1">
            <text:p>Co-op Academy Parklan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077" table:style-name="ce1">
            <text:p>139077</text:p>
          </table:table-cell>
          <table:table-cell office:value-type="string" table:style-name="ce1">
            <text:p>Co-op Academy Oakwoo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701" table:style-name="ce1">
            <text:p>139701</text:p>
          </table:table-cell>
          <table:table-cell office:value-type="string" table:style-name="ce1">
            <text:p>Co-op Academy Nightingale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174" table:style-name="ce1">
            <text:p>136174</text:p>
          </table:table-cell>
          <table:table-cell office:value-type="string" table:style-name="ce1">
            <text:p>Co-op Academy Manchester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627" table:style-name="ce1">
            <text:p>144627</text:p>
          </table:table-cell>
          <table:table-cell office:value-type="string" table:style-name="ce1">
            <text:p>Co-op Academy Failsworth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696" table:style-name="ce1">
            <text:p>146696</text:p>
          </table:table-cell>
          <table:table-cell office:value-type="string" table:style-name="ce1">
            <text:p>Colmers Farm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848" table:style-name="ce1">
            <text:p>139848</text:p>
          </table:table-cell>
          <table:table-cell office:value-type="string" table:style-name="ce1">
            <text:p>Collingwood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223" table:style-name="ce1">
            <text:p>139223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4110" table:style-name="ce1">
            <text:p>114110</text:p>
          </table:table-cell>
          <table:table-cell office:value-type="string" table:style-name="ce1">
            <text:p>Cockton Hill Junior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4111" table:style-name="ce1">
            <text:p>114111</text:p>
          </table:table-cell>
          <table:table-cell office:value-type="string" table:style-name="ce1">
            <text:p>Cockton Hill Infant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7271" table:style-name="ce1">
            <text:p>147271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4840" table:style-name="ce1">
            <text:p>134840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186" table:style-name="ce1">
            <text:p>119186</text:p>
          </table:table-cell>
          <table:table-cell office:value-type="string" table:style-name="ce1">
            <text:p>Clayton-le-Moors Mount Pleasant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9082" table:style-name="ce1">
            <text:p>139082</text:p>
          </table:table-cell>
          <table:table-cell office:value-type="string" table:style-name="ce1">
            <text:p>City of Peterborough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2279" table:style-name="ce1">
            <text:p>142279</text:p>
          </table:table-cell>
          <table:table-cell office:value-type="string" table:style-name="ce1">
            <text:p>Christ The King Roman Catholic Primary School, A Voluntary Catholic Academ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3423" table:style-name="ce1">
            <text:p>103423</text:p>
          </table:table-cell>
          <table:table-cell office:value-type="string" table:style-name="ce1">
            <text:p>Christ The King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6512" table:style-name="ce1">
            <text:p>106512</text:p>
          </table:table-cell>
          <table:table-cell office:value-type="string" table:style-name="ce1">
            <text:p>Christ Church CofE Primary School, Pennington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997" table:style-name="ce1">
            <text:p>103997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220" table:style-name="ce1">
            <text:p>10422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201" table:style-name="ce1">
            <text:p>139201</text:p>
          </table:table-cell>
          <table:table-cell office:value-type="string" table:style-name="ce1">
            <text:p>Christ Church Church of England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584" table:style-name="ce1">
            <text:p>138584</text:p>
          </table:table-cell>
          <table:table-cell office:value-type="string" table:style-name="ce1">
            <text:p>Christ Church CE Academ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0159" table:style-name="ce1">
            <text:p>140159</text:p>
          </table:table-cell>
          <table:table-cell office:value-type="string" table:style-name="ce1">
            <text:p>Chivenor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677" table:style-name="ce1">
            <text:p>145677</text:p>
          </table:table-cell>
          <table:table-cell office:value-type="string" table:style-name="ce1">
            <text:p>Chilton Trinity School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5594" table:style-name="ce1">
            <text:p>145594</text:p>
          </table:table-cell>
          <table:table-cell office:value-type="string" table:style-name="ce1">
            <text:p>Chilton Academy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5872" table:style-name="ce1">
            <text:p>145872</text:p>
          </table:table-cell>
          <table:table-cell office:value-type="string" table:style-name="ce1">
            <text:p>Chiltern Academ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3622" table:style-name="ce1">
            <text:p>133622</text:p>
          </table:table-cell>
          <table:table-cell office:value-type="string" table:style-name="ce1">
            <text:p>Cherry Fold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461" table:style-name="ce1">
            <text:p>105461</text:p>
          </table:table-cell>
          <table:table-cell office:value-type="string" table:style-name="ce1">
            <text:p>Cheetwood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3326" table:style-name="ce1">
            <text:p>133326</text:p>
          </table:table-cell>
          <table:table-cell office:value-type="string" table:style-name="ce1">
            <text:p>Cheadle Heath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6382" table:style-name="ce1">
            <text:p>136382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5405" table:style-name="ce1">
            <text:p>105405</text:p>
          </table:table-cell>
          <table:table-cell office:value-type="string" table:style-name="ce1">
            <text:p>Charlestown Community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489" table:style-name="ce1">
            <text:p>145489</text:p>
          </table:table-cell>
          <table:table-cell office:value-type="string" table:style-name="ce1">
            <text:p>Chapel St Leonards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1644" table:style-name="ce1">
            <text:p>131644</text:p>
          </table:table-cell>
          <table:table-cell office:value-type="string" table:style-name="ce1">
            <text:p>Chaloner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4312" table:style-name="ce1">
            <text:p>144312</text:p>
          </table:table-cell>
          <table:table-cell office:value-type="string" table:style-name="ce1">
            <text:p>Challney High School for Girls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01526" table:style-name="ce1">
            <text:p>101526</text:p>
          </table:table-cell>
          <table:table-cell office:value-type="string" table:style-name="ce1">
            <text:p>Chalkhill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1021" table:style-name="ce1">
            <text:p>131021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9222" table:style-name="ce1">
            <text:p>119222</text:p>
          </table:table-cell>
          <table:table-cell office:value-type="string" table:style-name="ce1">
            <text:p>Cedars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2659" table:style-name="ce1">
            <text:p>112659</text:p>
          </table:table-cell>
          <table:table-cell office:value-type="string" table:style-name="ce1">
            <text:p>Cavendish Junior School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3983" table:style-name="ce1">
            <text:p>103983</text:p>
          </table:table-cell>
          <table:table-cell office:value-type="string" table:style-name="ce1">
            <text:p>Causeway Green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5048" table:style-name="ce1">
            <text:p>105048</text:p>
          </table:table-cell>
          <table:table-cell office:value-type="string" table:style-name="ce1">
            <text:p>Cathcart Street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585" table:style-name="ce1">
            <text:p>148585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7962" table:style-name="ce1">
            <text:p>107962</text:p>
          </table:table-cell>
          <table:table-cell office:value-type="string" table:style-name="ce1">
            <text:p>Castleton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765" table:style-name="ce1">
            <text:p>105765</text:p>
          </table:table-cell>
          <table:table-cell office:value-type="string" table:style-name="ce1">
            <text:p>Castleton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5150" table:style-name="ce1">
            <text:p>105150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801" table:style-name="ce1">
            <text:p>103801</text:p>
          </table:table-cell>
          <table:table-cell office:value-type="string" table:style-name="ce1">
            <text:p>Caslon Primary Community <text:s/>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416" table:style-name="ce1">
            <text:p>143416</text:p>
          </table:table-cell>
          <table:table-cell office:value-type="string" table:style-name="ce1">
            <text:p>Carnforth School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1498" table:style-name="ce1">
            <text:p>101498</text:p>
          </table:table-cell>
          <table:table-cell office:value-type="string" table:style-name="ce1">
            <text:p>Carlton Vale Infant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7939" table:style-name="ce1">
            <text:p>147939</text:p>
          </table:table-cell>
          <table:table-cell office:value-type="string" table:style-name="ce1">
            <text:p>Carlton Mills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100" table:style-name="ce1">
            <text:p>147100</text:p>
          </table:table-cell>
          <table:table-cell office:value-type="string" table:style-name="ce1">
            <text:p>Carlton Bolling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716" table:style-name="ce1">
            <text:p>146716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8461" table:style-name="ce1">
            <text:p>108461</text:p>
          </table:table-cell>
          <table:table-cell office:value-type="string" table:style-name="ce1">
            <text:p>Canning Street Primary School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50005" table:style-name="ce1">
            <text:p>150005</text:p>
          </table:table-cell>
          <table:table-cell office:value-type="string" table:style-name="ce1">
            <text:p>Cambridge Primary School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8406" table:style-name="ce1">
            <text:p>118406</text:p>
          </table:table-cell>
          <table:table-cell office:value-type="string" table:style-name="ce1">
            <text:p>Callis Grange Nursery and Infant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43904" table:style-name="ce1">
            <text:p>143904</text:p>
          </table:table-cell>
          <table:table-cell office:value-type="string" table:style-name="ce1">
            <text:p>Caldmore Primary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331" table:style-name="ce1">
            <text:p>141331</text:p>
          </table:table-cell>
          <table:table-cell office:value-type="string" table:style-name="ce1">
            <text:p>Caister Academ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7433" table:style-name="ce1">
            <text:p>147433</text:p>
          </table:table-cell>
          <table:table-cell office:value-type="string" table:style-name="ce1">
            <text:p>Caedmon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8380" table:style-name="ce1">
            <text:p>108380</text:p>
          </table:table-cell>
          <table:table-cell office:value-type="string" table:style-name="ce1">
            <text:p>Caedmon Community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1938" table:style-name="ce1">
            <text:p>131938</text:p>
          </table:table-cell>
          <table:table-cell office:value-type="string" table:style-name="ce1">
            <text:p>Button Lan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290" table:style-name="ce1">
            <text:p>104290</text:p>
          </table:table-cell>
          <table:table-cell office:value-type="string" table:style-name="ce1">
            <text:p>Bushbury Hill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467" table:style-name="ce1">
            <text:p>138467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9486" table:style-name="ce1">
            <text:p>119486</text:p>
          </table:table-cell>
          <table:table-cell office:value-type="string" table:style-name="ce1">
            <text:p>Burnley St Stephen's Church of England Voluntary Aide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3546" table:style-name="ce1">
            <text:p>133546</text:p>
          </table:table-cell>
          <table:table-cell office:value-type="string" table:style-name="ce1">
            <text:p>Burnley Springfield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680" table:style-name="ce1">
            <text:p>105680</text:p>
          </table:table-cell>
          <table:table-cell office:value-type="string" table:style-name="ce1">
            <text:p>Burnley Brow Communit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4209" table:style-name="ce1">
            <text:p>114209</text:p>
          </table:table-cell>
          <table:table-cell office:value-type="string" table:style-name="ce1">
            <text:p>Bullion Lane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847" table:style-name="ce1">
            <text:p>140847</text:p>
          </table:table-cell>
          <table:table-cell office:value-type="string" table:style-name="ce1">
            <text:p>Buckingham Primary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965" table:style-name="ce1">
            <text:p>142965</text:p>
          </table:table-cell>
          <table:table-cell office:value-type="string" table:style-name="ce1">
            <text:p>Brougham Primary School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6290" table:style-name="ce1">
            <text:p>106290</text:p>
          </table:table-cell>
          <table:table-cell office:value-type="string" table:style-name="ce1">
            <text:p>Broomwood Primary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8664" table:style-name="ce1">
            <text:p>118664</text:p>
          </table:table-cell>
          <table:table-cell office:value-type="string" table:style-name="ce1">
            <text:p>Brookland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19344" table:style-name="ce1">
            <text:p>119344</text:p>
          </table:table-cell>
          <table:table-cell office:value-type="string" table:style-name="ce1">
            <text:p>Brookhouse Primary School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437" table:style-name="ce1">
            <text:p>146437</text:p>
          </table:table-cell>
          <table:table-cell office:value-type="string" table:style-name="ce1">
            <text:p>Brookfields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919" table:style-name="ce1">
            <text:p>146919</text:p>
          </table:table-cell>
          <table:table-cell office:value-type="string" table:style-name="ce1">
            <text:p>Brooke Primary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067" table:style-name="ce1">
            <text:p>147067</text:p>
          </table:table-cell>
          <table:table-cell office:value-type="string" table:style-name="ce1">
            <text:p>Bronte Girls'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1397" table:style-name="ce1">
            <text:p>141397</text:p>
          </table:table-cell>
          <table:table-cell office:value-type="string" table:style-name="ce1">
            <text:p>Brocklewood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9841" table:style-name="ce1">
            <text:p>139841</text:p>
          </table:table-cell>
          <table:table-cell office:value-type="string" table:style-name="ce1">
            <text:p>Broadwa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124" table:style-name="ce1">
            <text:p>138124</text:p>
          </table:table-cell>
          <table:table-cell office:value-type="string" table:style-name="ce1">
            <text:p>Broadoak School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4611" table:style-name="ce1">
            <text:p>104611</text:p>
          </table:table-cell>
          <table:table-cell office:value-type="string" table:style-name="ce1">
            <text:p>Broadgreen Primar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4669" table:style-name="ce1">
            <text:p>144669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9043" table:style-name="ce1">
            <text:p>139043</text:p>
          </table:table-cell>
          <table:table-cell office:value-type="string" table:style-name="ce1">
            <text:p>Bristnall Hall Academ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2">
          <table:table-cell office:value-type="float" office:value="143517" table:style-name="ce1">
            <text:p>143517</text:p>
          </table:table-cell>
          <table:table-cell office:value-type="string" table:style-name="ce1">
            <text:p>Brenzett Church of England Primary School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01496" table:style-name="ce1">
            <text:p>101496</text:p>
          </table:table-cell>
          <table:table-cell office:value-type="string" table:style-name="ce1">
            <text:p>Brentfield Primary Schoo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46726" table:style-name="ce1">
            <text:p>146726</text:p>
          </table:table-cell>
          <table:table-cell office:value-type="string" table:style-name="ce1">
            <text:p>Braybrook Primary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7410" table:style-name="ce1">
            <text:p>147410</text:p>
          </table:table-cell>
          <table:table-cell office:value-type="string" table:style-name="ce1">
            <text:p>Braunstone Frith Primary Academ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3976" table:style-name="ce1">
            <text:p>103976</text:p>
          </table:table-cell>
          <table:table-cell office:value-type="string" table:style-name="ce1">
            <text:p>Brandhall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324" table:style-name="ce1">
            <text:p>144324</text:p>
          </table:table-cell>
          <table:table-cell office:value-type="string" table:style-name="ce1">
            <text:p>Brampton Cortonwood Infant School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003" table:style-name="ce1">
            <text:p>108003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542" table:style-name="ce1">
            <text:p>146542</text:p>
          </table:table-cell>
          <table:table-cell office:value-type="string" table:style-name="ce1">
            <text:p>Bramley Park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8559" table:style-name="ce1">
            <text:p>138559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9175" table:style-name="ce1">
            <text:p>119175</text:p>
          </table:table-cell>
          <table:table-cell office:value-type="string" table:style-name="ce1">
            <text:p>Bradle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376" table:style-name="ce1">
            <text:p>143376</text:p>
          </table:table-cell>
          <table:table-cell office:value-type="string" table:style-name="ce1">
            <text:p>Bradley Green Primary Academ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0429" table:style-name="ce1">
            <text:p>140429</text:p>
          </table:table-cell>
          <table:table-cell office:value-type="string" table:style-name="ce1">
            <text:p>Bradford Forster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11540" table:style-name="ce1">
            <text:p>111540</text:p>
          </table:table-cell>
          <table:table-cell office:value-type="string" table:style-name="ce1">
            <text:p>Bowesfield Primary School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14087" table:style-name="ce1">
            <text:p>114087</text:p>
          </table:table-cell>
          <table:table-cell office:value-type="string" table:style-name="ce1">
            <text:p>Bowburn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33291" table:style-name="ce1">
            <text:p>133291</text:p>
          </table:table-cell>
          <table:table-cell office:value-type="string" table:style-name="ce1">
            <text:p>Boundary Primary School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8730" table:style-name="ce1">
            <text:p>108730</text:p>
          </table:table-cell>
          <table:table-cell office:value-type="string" table:style-name="ce1">
            <text:p>Boldon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5787" table:style-name="ce1">
            <text:p>105787</text:p>
          </table:table-cell>
          <table:table-cell office:value-type="string" table:style-name="ce1">
            <text:p>Boarshaw Community Primar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145" table:style-name="ce1">
            <text:p>145145</text:p>
          </table:table-cell>
          <table:table-cell office:value-type="string" table:style-name="ce1">
            <text:p>Bluecoat Primary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0369" table:style-name="ce1">
            <text:p>140369</text:p>
          </table:table-cell>
          <table:table-cell office:value-type="string" table:style-name="ce1">
            <text:p>Bluecoat Beechdale Academ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8138" table:style-name="ce1">
            <text:p>148138</text:p>
          </table:table-cell>
          <table:table-cell office:value-type="string" table:style-name="ce1">
            <text:p>Bluebell Meadow Primary School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4230" table:style-name="ce1">
            <text:p>104230</text:p>
          </table:table-cell>
          <table:table-cell office:value-type="string" table:style-name="ce1">
            <text:p>Blue Coat Church of England Aided Junior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231" table:style-name="ce1">
            <text:p>104231</text:p>
          </table:table-cell>
          <table:table-cell office:value-type="string" table:style-name="ce1">
            <text:p>Blue Coat Church of England Aided Infant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606" table:style-name="ce1">
            <text:p>138606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231" table:style-name="ce1">
            <text:p>140231</text:p>
          </table:table-cell>
          <table:table-cell office:value-type="string" table:style-name="ce1">
            <text:p>Blue Bell Hill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1076" table:style-name="ce1">
            <text:p>141076</text:p>
          </table:table-cell>
          <table:table-cell office:value-type="string" table:style-name="ce1">
            <text:p>Blessed Sacrament Catholic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3934" table:style-name="ce1">
            <text:p>103934</text:p>
          </table:table-cell>
          <table:table-cell office:value-type="string" table:style-name="ce1">
            <text:p>Bleakhouse Primary School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144" table:style-name="ce1">
            <text:p>104144</text:p>
          </table:table-cell>
          <table:table-cell office:value-type="string" table:style-name="ce1">
            <text:p>Blakenall Heath Junior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9595" table:style-name="ce1">
            <text:p>119595</text:p>
          </table:table-cell>
          <table:table-cell office:value-type="string" table:style-name="ce1">
            <text:p>Blackpool St John's Church of England Primary School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2175" table:style-name="ce1">
            <text:p>142175</text:p>
          </table:table-cell>
          <table:table-cell office:value-type="string" table:style-name="ce1">
            <text:p>Blackpool Gatewa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102" table:style-name="ce1">
            <text:p>146102</text:p>
          </table:table-cell>
          <table:table-cell office:value-type="string" table:style-name="ce1">
            <text:p>Blackgates Primary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721" table:style-name="ce1">
            <text:p>136721</text:p>
          </table:table-cell>
          <table:table-cell office:value-type="string" table:style-name="ce1">
            <text:p>Bishop Creighton Academ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0659" table:style-name="ce1">
            <text:p>140659</text:p>
          </table:table-cell>
          <table:table-cell office:value-type="string" table:style-name="ce1">
            <text:p>Birklands Primary School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5064" table:style-name="ce1">
            <text:p>105064</text:p>
          </table:table-cell>
          <table:table-cell office:value-type="string" table:style-name="ce1">
            <text:p>Birkenhead Christ Church CofE Primary School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7626" table:style-name="ce1">
            <text:p>107626</text:p>
          </table:table-cell>
          <table:table-cell office:value-type="string" table:style-name="ce1">
            <text:p>Birkby Junior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7601" table:style-name="ce1">
            <text:p>107601</text:p>
          </table:table-cell>
          <table:table-cell office:value-type="string" table:style-name="ce1">
            <text:p>Birkby Infant and Nursery School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8678" table:style-name="ce1">
            <text:p>108678</text:p>
          </table:table-cell>
          <table:table-cell office:value-type="string" table:style-name="ce1">
            <text:p>Biddick Hall Junior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8682" table:style-name="ce1">
            <text:p>108682</text:p>
          </table:table-cell>
          <table:table-cell office:value-type="string" table:style-name="ce1">
            <text:p>Biddick Hall Infants' School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0658" table:style-name="ce1">
            <text:p>140658</text:p>
          </table:table-cell>
          <table:table-cell office:value-type="string" table:style-name="ce1">
            <text:p>Berrybrook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9429" table:style-name="ce1">
            <text:p>139429</text:p>
          </table:table-cell>
          <table:table-cell office:value-type="string" table:style-name="ce1">
            <text:p>Berridge Primary and Nurse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174" table:style-name="ce1">
            <text:p>104174</text:p>
          </table:table-cell>
          <table:table-cell office:value-type="string" table:style-name="ce1">
            <text:p>Bentley West Primary School Additionally Resourced for Hearing Impaired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3362" table:style-name="ce1">
            <text:p>103362</text:p>
          </table:table-cell>
          <table:table-cell office:value-type="string" table:style-name="ce1">
            <text:p>Benson Communit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8063" table:style-name="ce1">
            <text:p>138063</text:p>
          </table:table-cell>
          <table:table-cell office:value-type="string" table:style-name="ce1">
            <text:p>Benjamin Adlard Primary School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2241" table:style-name="ce1">
            <text:p>132241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780" table:style-name="ce1">
            <text:p>105780</text:p>
          </table:table-cell>
          <table:table-cell office:value-type="string" table:style-name="ce1">
            <text:p>Belfield Community School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7946" table:style-name="ce1">
            <text:p>107946</text:p>
          </table:table-cell>
          <table:table-cell office:value-type="string" table:style-name="ce1">
            <text:p>Beeston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047" table:style-name="ce1">
            <text:p>142047</text:p>
          </table:table-cell>
          <table:table-cell office:value-type="string" table:style-name="ce1">
            <text:p>Beechwood Church of England Primary School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6399" table:style-name="ce1">
            <text:p>106399</text:p>
          </table:table-cell>
          <table:table-cell office:value-type="string" table:style-name="ce1">
            <text:p>Beech Hill Community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1089" table:style-name="ce1">
            <text:p>131089</text:p>
          </table:table-cell>
          <table:table-cell office:value-type="string" table:style-name="ce1">
            <text:p>Beech Hill Community Primary School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1577" table:style-name="ce1">
            <text:p>111577</text:p>
          </table:table-cell>
          <table:table-cell office:value-type="string" table:style-name="ce1">
            <text:p>Beech Grove Primary School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2177" table:style-name="ce1">
            <text:p>122177</text:p>
          </table:table-cell>
          <table:table-cell office:value-type="string" table:style-name="ce1">
            <text:p>Bedlington Station Primary School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5619" table:style-name="ce1">
            <text:p>135619</text:p>
          </table:table-cell>
          <table:table-cell office:value-type="string" table:style-name="ce1">
            <text:p>Bede Academ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1314" table:style-name="ce1">
            <text:p>121314</text:p>
          </table:table-cell>
          <table:table-cell office:value-type="string" table:style-name="ce1">
            <text:p>Barrowcliff School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3179" table:style-name="ce1">
            <text:p>143179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8694" table:style-name="ce1">
            <text:p>138694</text:p>
          </table:table-cell>
          <table:table-cell office:value-type="string" table:style-name="ce1">
            <text:p>Barr View Primary &amp; Nurse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8835" table:style-name="ce1">
            <text:p>108835</text:p>
          </table:table-cell>
          <table:table-cell office:value-type="string" table:style-name="ce1">
            <text:p>Barmston Village Primary School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08373" table:style-name="ce1">
            <text:p>108373</text:p>
          </table:table-cell>
          <table:table-cell office:value-type="string" table:style-name="ce1">
            <text:p>Barley Mow Primary School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20050" table:style-name="ce1">
            <text:p>120050</text:p>
          </table:table-cell>
          <table:table-cell office:value-type="string" table:style-name="ce1">
            <text:p>Barley Croft Primary School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2836" table:style-name="ce1">
            <text:p>142836</text:p>
          </table:table-cell>
          <table:table-cell office:value-type="string" table:style-name="ce1">
            <text:p>Barkerend Primary Leadership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258" table:style-name="ce1">
            <text:p>135258</text:p>
          </table:table-cell>
          <table:table-cell office:value-type="string" table:style-name="ce1">
            <text:p>Bare Trees Primary School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5081" table:style-name="ce1">
            <text:p>135081</text:p>
          </table:table-cell>
          <table:table-cell office:value-type="string" table:style-name="ce1">
            <text:p>Barcroft Primary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2197" table:style-name="ce1">
            <text:p>132197</text:p>
          </table:table-cell>
          <table:table-cell office:value-type="string" table:style-name="ce1">
            <text:p>Bantock Primary School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7901" table:style-name="ce1">
            <text:p>107901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4516" table:style-name="ce1">
            <text:p>104516</text:p>
          </table:table-cell>
          <table:table-cell office:value-type="string" table:style-name="ce1">
            <text:p>Banks Road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028" table:style-name="ce1">
            <text:p>106028</text:p>
          </table:table-cell>
          <table:table-cell office:value-type="string" table:style-name="ce1">
            <text:p>Banks Lane Junior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027" table:style-name="ce1">
            <text:p>106027</text:p>
          </table:table-cell>
          <table:table-cell office:value-type="string" table:style-name="ce1">
            <text:p>Banks Lane Infant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7248" table:style-name="ce1">
            <text:p>107248</text:p>
          </table:table-cell>
          <table:table-cell office:value-type="string" table:style-name="ce1">
            <text:p>Bankfoot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7392" table:style-name="ce1">
            <text:p>147392</text:p>
          </table:table-cell>
          <table:table-cell office:value-type="string" table:style-name="ce1">
            <text:p>Bankfields Primary School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482" table:style-name="ce1">
            <text:p>143482</text:p>
          </table:table-cell>
          <table:table-cell office:value-type="string" table:style-name="ce1">
            <text:p>Aughton Junior Academ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6273" table:style-name="ce1">
            <text:p>136273</text:p>
          </table:table-cell>
          <table:table-cell office:value-type="string" table:style-name="ce1">
            <text:p>Audenshaw School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3565" table:style-name="ce1">
            <text:p>143565</text:p>
          </table:table-cell>
          <table:table-cell office:value-type="string" table:style-name="ce1">
            <text:p>Atlas Community Primary School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6370" table:style-name="ce1">
            <text:p>146370</text:p>
          </table:table-cell>
          <table:table-cell office:value-type="string" table:style-name="ce1">
            <text:p>Astrea Academy Woodfields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6855" table:style-name="ce1">
            <text:p>146855</text:p>
          </table:table-cell>
          <table:table-cell office:value-type="string" table:style-name="ce1">
            <text:p>Asterdale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33770" table:style-name="ce1">
            <text:p>133770</text:p>
          </table:table-cell>
          <table:table-cell office:value-type="string" table:style-name="ce1">
            <text:p>Ashbury Meadow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7066" table:style-name="ce1">
            <text:p>137066</text:p>
          </table:table-cell>
          <table:table-cell office:value-type="string" table:style-name="ce1">
            <text:p>Ash Hill Academ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666" table:style-name="ce1">
            <text:p>146666</text:p>
          </table:table-cell>
          <table:table-cell office:value-type="string" table:style-name="ce1">
            <text:p>Ash Grove Primary Academ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35267" table:style-name="ce1">
            <text:p>135267</text:p>
          </table:table-cell>
          <table:table-cell office:value-type="string" table:style-name="ce1">
            <text:p>Arnot St Mary CofE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5502" table:style-name="ce1">
            <text:p>105502</text:p>
          </table:table-cell>
          <table:table-cell office:value-type="string" table:style-name="ce1">
            <text:p>Armitage CofE Primary School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8397" table:style-name="ce1">
            <text:p>138397</text:p>
          </table:table-cell>
          <table:table-cell office:value-type="string" table:style-name="ce1">
            <text:p>Ark Tindal Prima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7578" table:style-name="ce1">
            <text:p>137578</text:p>
          </table:table-cell>
          <table:table-cell office:value-type="string" table:style-name="ce1">
            <text:p>Ark Kings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35600" table:style-name="ce1">
            <text:p>135600</text:p>
          </table:table-cell>
          <table:table-cell office:value-type="string" table:style-name="ce1">
            <text:p>Ark Academ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table:number-columns-repeated="16380"/>
        </table:table-row>
        <table:table-row table:style-name="ro2">
          <table:table-cell office:value-type="float" office:value="135598" table:style-name="ce1">
            <text:p>135598</text:p>
          </table:table-cell>
          <table:table-cell office:value-type="string" table:style-name="ce1">
            <text:p>Archbishop Sentamu Academy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6715" table:style-name="ce1">
            <text:p>146715</text:p>
          </table:table-cell>
          <table:table-cell office:value-type="string" table:style-name="ce1">
            <text:p>Arboretum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40229" table:style-name="ce1">
            <text:p>140229</text:p>
          </table:table-cell>
          <table:table-cell office:value-type="string" table:style-name="ce1">
            <text:p>Appleton Primary School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45173" table:style-name="ce1">
            <text:p>145173</text:p>
          </table:table-cell>
          <table:table-cell office:value-type="string" table:style-name="ce1">
            <text:p>Appleton Academ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3192" table:style-name="ce1">
            <text:p>103192</text:p>
          </table:table-cell>
          <table:table-cell office:value-type="string" table:style-name="ce1">
            <text:p>Anderton Park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4142" table:style-name="ce1">
            <text:p>104142</text:p>
          </table:table-cell>
          <table:table-cell office:value-type="string" table:style-name="ce1">
            <text:p>Alumwell Junior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04143" table:style-name="ce1">
            <text:p>104143</text:p>
          </table:table-cell>
          <table:table-cell office:value-type="string" table:style-name="ce1">
            <text:p>Alumwell Infant School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7603" table:style-name="ce1">
            <text:p>147603</text:p>
          </table:table-cell>
          <table:table-cell office:value-type="string" table:style-name="ce1">
            <text:p>Alton Park Junior School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48226" table:style-name="ce1">
            <text:p>148226</text:p>
          </table:table-cell>
          <table:table-cell office:value-type="string" table:style-name="ce1">
            <text:p>Alsop High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1324" table:style-name="ce1">
            <text:p>141324</text:p>
          </table:table-cell>
          <table:table-cell office:value-type="string" table:style-name="ce1">
            <text:p>Allenton Primary School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table:number-columns-repeated="16380"/>
        </table:table-row>
        <table:table-row table:style-name="ro2">
          <table:table-cell office:value-type="float" office:value="108048" table:style-name="ce1">
            <text:p>108048</text:p>
          </table:table-cell>
          <table:table-cell office:value-type="string" table:style-name="ce1">
            <text:p>All Saint's Richmond Hill Church of England Primary School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5653" table:style-name="ce1">
            <text:p>125653</text:p>
          </table:table-cell>
          <table:table-cell office:value-type="string" table:style-name="ce1">
            <text:p>All Saints CofE Primary School and Nursery, Nuneaton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15203" table:style-name="ce1">
            <text:p>115203</text:p>
          </table:table-cell>
          <table:table-cell office:value-type="string" table:style-name="ce1">
            <text:p>All Saints' Church of England Voluntary Aided Primary School, Dovercour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table:number-columns-repeated="16380"/>
        </table:table-row>
        <table:table-row table:style-name="ro2">
          <table:table-cell office:value-type="float" office:value="114491" table:style-name="ce1">
            <text:p>114491</text:p>
          </table:table-cell>
          <table:table-cell office:value-type="string" table:style-name="ce1">
            <text:p>All Saints Church of England Primary School, Bexhill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table:number-columns-repeated="16380"/>
        </table:table-row>
        <table:table-row table:style-name="ro2">
          <table:table-cell office:value-type="float" office:value="134250" table:style-name="ce1">
            <text:p>134250</text:p>
          </table:table-cell>
          <table:table-cell office:value-type="string" table:style-name="ce1">
            <text:p>All Saints' Catholic Voluntary Aided Primary School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06505" table:style-name="ce1">
            <text:p>106505</text:p>
          </table:table-cell>
          <table:table-cell office:value-type="string" table:style-name="ce1">
            <text:p>All Saints Catholic Primary School, Golborne, Wigan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8319" table:style-name="ce1">
            <text:p>148319</text:p>
          </table:table-cell>
          <table:table-cell office:value-type="string" table:style-name="ce1">
            <text:p>All Saints Bedworth CofE Academ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4982" table:style-name="ce1">
            <text:p>144982</text:p>
          </table:table-cell>
          <table:table-cell office:value-type="string" table:style-name="ce1">
            <text:p>Alice Ingham Catholic Primary School, A Voluntary Academ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1465" table:style-name="ce1">
            <text:p>131465</text:p>
          </table:table-cell>
          <table:table-cell office:value-type="string" table:style-name="ce1">
            <text:p>Al-Furqan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3485" table:style-name="ce1">
            <text:p>143485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0889" table:style-name="ce1">
            <text:p>140889</text:p>
          </table:table-cell>
          <table:table-cell office:value-type="string" table:style-name="ce1">
            <text:p>Albert Bradbeer Primary Academ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1409" table:style-name="ce1">
            <text:p>141409</text:p>
          </table:table-cell>
          <table:table-cell office:value-type="string" table:style-name="ce1">
            <text:p>Airedale Junior School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6670" table:style-name="ce1">
            <text:p>106670</text:p>
          </table:table-cell>
          <table:table-cell office:value-type="string" table:style-name="ce1">
            <text:p>Adwick Primary School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06024" table:style-name="ce1">
            <text:p>106024</text:p>
          </table:table-cell>
          <table:table-cell office:value-type="string" table:style-name="ce1">
            <text:p>Adswood Primary School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445" table:style-name="ce1">
            <text:p>119445</text:p>
          </table:table-cell>
          <table:table-cell office:value-type="string" table:style-name="ce1">
            <text:p>Accrington St John with St Augustine Church of England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185" table:style-name="ce1">
            <text:p>119185</text:p>
          </table:table-cell>
          <table:table-cell office:value-type="string" table:style-name="ce1">
            <text:p>Accrington Spring Hill Community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19184" table:style-name="ce1">
            <text:p>119184</text:p>
          </table:table-cell>
          <table:table-cell office:value-type="string" table:style-name="ce1">
            <text:p>Accrington Peel Park Primary School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35649" table:style-name="ce1">
            <text:p>135649</text:p>
          </table:table-cell>
          <table:table-cell office:value-type="string" table:style-name="ce1">
            <text:p>Accrington Academ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table:number-columns-repeated="16380"/>
        </table:table-row>
        <table:table-row table:style-name="ro2">
          <table:table-cell office:value-type="float" office:value="145477" table:style-name="ce1">
            <text:p>145477</text:p>
          </table:table-cell>
          <table:table-cell office:value-type="string" table:style-name="ce1">
            <text:p>Academy 360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</text:p>
          </table:table-cell>
          <table:table-cell table:number-columns-repeated="16380"/>
        </table:table-row>
        <table:table-row table:style-name="ro2">
          <table:table-cell office:value-type="float" office:value="137083" table:style-name="ce1">
            <text:p>137083</text:p>
          </table:table-cell>
          <table:table-cell office:value-type="string" table:style-name="ce1">
            <text:p>Abbey Grange Church of England Academ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Yorkshire and The Humber</text:p>
          </table:table-cell>
          <table:table-cell table:number-columns-repeated="16380"/>
        </table:table-row>
        <table:table-row table:style-name="ro2">
          <table:table-cell office:value-type="float" office:value="125654" table:style-name="ce1">
            <text:p>125654</text:p>
          </table:table-cell>
          <table:table-cell office:value-type="string" table:style-name="ce1">
            <text:p>Abbey CofE Infant School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style-name="ro2">
          <table:table-cell office:value-type="float" office:value="147669" table:style-name="ce1">
            <text:p>147669</text:p>
          </table:table-cell>
          <table:table-cell office:value-type="string" table:style-name="ce1">
            <text:p>Abbey Catholic Primary Schoo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table:number-columns-repeated="16380"/>
        </table:table-row>
        <table:table-row table:number-rows-repeated="1047372" table:style-name="ro2">
          <table:table-cell table:number-columns-repeated="16384"/>
        </table:table-row>
      </table:table>
      <table:database-ranges>
        <table:database-range table:target-range-address="Output_Publication.D1:Output_Publication.D1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National Education Nature Park and Climate Action Awards: list of eligible providers, January 2024</dc:title>
    <meta:initial-creator>Department for Education</meta:initial-creator>
    <dc:creator>LAWSON, Catherine</dc:creator>
    <meta:creation-date>2023-12-08T11:04:56Z</meta:creation-date>
    <dc:date>2024-01-17T10:37:09Z</dc:date>
    <meta:user-defined meta:name="ContentTypeId">0x010100B07D83F028D01F4DA433630DE8AC1A53</meta:user-defined>
    <meta:user-defined meta:name="MediaServiceImageTags"/>
  </office:meta>
</office:document-meta>
</file>