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9.11930555555556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Novem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385.62" table:style-name="ce1">
            <text:p>1385.62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elnmsfyoe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gnnrzjqsd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Itonlinelear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hmuyyjkjl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077.57" table:style-name="ce1">
            <text:p>5077.57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ilodlogr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8.08" table:style-name="ce1">
            <text:p>908.08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klouseghc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533.23" table:style-name="ce1">
            <text:p>1533.23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kyvugpmrx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201ozevwfyni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372.4" table:style-name="ce1">
            <text:p>2372.4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201prvqnvsfh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42.9" table:style-name="ce1">
            <text:p>742.9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qgrfxcvy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9.6" table:style-name="ce1">
            <text:p>709.6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qjojmckrn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72.02" table:style-name="ce1">
            <text:p>1372.02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rjlvolwgn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1.01" table:style-name="ce1">
            <text:p>1391.01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sjgflvtk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2.06" table:style-name="ce1">
            <text:p>662.06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srxwvuug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9.62" table:style-name="ce1">
            <text:p>1609.62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vcplrhweo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30.12" table:style-name="ce1">
            <text:p>1430.12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wmgynwjvm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3.94" table:style-name="ce1">
            <text:p>843.94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wsaypgbhd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wxodlqpvn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053.72" table:style-name="ce1">
            <text:p>5053.72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201zrndephwn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Writing-Skil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fqomhpytf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706.8" table:style-name="ce1">
            <text:p>6706.8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fxkwsgqly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7412.4" table:style-name="ce1">
            <text:p>7412.4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hchpvcsm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80.3800000000001" table:style-name="ce1">
            <text:p>1180.38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Hh Glob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kjzhnrhzf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8.8" table:style-name="ce1">
            <text:p>508.8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lkbihrmke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7340.4" table:style-name="ce1">
            <text:p>7340.4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qmuqilma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30.68" table:style-name="ce1">
            <text:p>830.68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shpvfhntv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24" table:style-name="ce1">
            <text:p>6624</text:p>
          </table:table-cell>
          <table:table-cell office:value-type="date" office:date-value="2023-11-29T00:00:00" table:style-name="ce2">
            <text:p>29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30vfwasjipe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bwvcicdif</text:p>
          </table:table-cell>
          <table:table-cell office:value-type="string" table:style-name="ce1">
            <text:p>Telecommunication Equipment &amp; Sal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kggvmiizm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50" table:style-name="ce1">
            <text:p>10050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niynrnae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qtlwyhyfk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77.5999999999999" table:style-name="ce1">
            <text:p>1077.6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roimpnqpu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6.64" table:style-name="ce1">
            <text:p>746.64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Cablenet Trad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9xxkvsngki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dcytfzmjv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eckkbylt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Amazon* 202-9370298-73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128eriurtbwg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erlxxkbq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97.51" table:style-name="ce1">
            <text:p>3697.51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fwedahsu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glfgtitfn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063.07" table:style-name="ce1">
            <text:p>4063.07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hidjloyy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72.11" table:style-name="ce1">
            <text:p>1772.11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htkvbses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hwirvrlcz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51.24" table:style-name="ce1">
            <text:p>1551.2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ikljbium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56.8" table:style-name="ce1">
            <text:p>856.8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iovdktwec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4546.7" table:style-name="ce1">
            <text:p>4546.7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jmakuccpt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Amazon* 202-1682058-46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128loesvxaod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124" table:style-name="ce1">
            <text:p>1012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Cdl Hbt Cambridge City H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lzuzotznw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mfxdocexa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3345.64" table:style-name="ce1">
            <text:p>3345.6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mvuxgdgih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53.55" table:style-name="ce1">
            <text:p>4953.55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nlecbxxtb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nubbaaryh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27.54" table:style-name="ce1">
            <text:p>1327.5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pryqehdbf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roosrsump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rzothpbcc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Seesense Camer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tbynmbhnb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uelsknrvq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62.04" table:style-name="ce1">
            <text:p>962.04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vbgouxdl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12.3" table:style-name="ce1">
            <text:p>3112.3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vrxsjgih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8wxbktyxh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date" office:date-value="2023-11-27T00:00:00" table:style-name="ce2">
            <text:p>27-Nov-23</text:p>
          </table:table-cell>
          <table:table-cell office:value-type="string" table:style-name="ce1">
            <text:p>Amazon* 202-9834747-58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128xhgwjkhtl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1.52" table:style-name="ce1">
            <text:p>631.52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adviakms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5.80999999999995" table:style-name="ce1">
            <text:p>605.81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bjmpeiod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5.6" table:style-name="ce1">
            <text:p>705.6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bsgmjjru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54.4" table:style-name="ce1">
            <text:p>554.4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cwuijfktv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563.17" table:style-name="ce1">
            <text:p>1563.17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cypypljhr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21.73" table:style-name="ce1">
            <text:p>1021.73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dqcpoermc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642.55999999999995" table:style-name="ce1">
            <text:p>642.56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ejmrilmyt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5.35" table:style-name="ce1">
            <text:p>935.35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Lightwarelidar.Com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1125gscolsypi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5.08000000000004" table:style-name="ce1">
            <text:p>525.08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ivijhrpse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3.68" table:style-name="ce1">
            <text:p>1873.68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25mrbnrbpgu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774.2" table:style-name="ce1">
            <text:p>7774.2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neyeltkps</text:p>
          </table:table-cell>
          <table:table-cell office:value-type="string" table:style-name="ce1">
            <text:p>Organizations, Charitable and Social Service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05.80999999999995" table:style-name="ce1">
            <text:p>605.81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odskwpylv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8.91" table:style-name="ce1">
            <text:p>688.91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onppregn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1.07" table:style-name="ce1">
            <text:p>721.07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rngtrmvl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Elavat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utoswgqlo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60.1499999999996" table:style-name="ce1">
            <text:p>4860.15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wpgcqsfpn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date" office:date-value="2023-11-24T00:00:00" table:style-name="ce2">
            <text:p>24-Nov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5yczbqseto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6927.6" table:style-name="ce1">
            <text:p>6927.6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devrdxulk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Cipd Enterpris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etnuchrxk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fwbsqrwox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249.5999999999999" table:style-name="ce1">
            <text:p>1249.6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hctaplsgv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kberovxxx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80.72" table:style-name="ce1">
            <text:p>2980.72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lhkdiudsh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60" table:style-name="ce1">
            <text:p>7460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Rbge-Publications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peoujkoym</text:p>
          </table:table-cell>
          <table:table-cell office:value-type="string" table:style-name="ce1">
            <text:p>Organizations, Charitable and Social Service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qyccntyxg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604.4" table:style-name="ce1">
            <text:p>7604.4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rgqtdtnqp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528.72" table:style-name="ce1">
            <text:p>3528.72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4xticcquyc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215.08" table:style-name="ce1">
            <text:p>2215.0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Thomas Telford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bxsmwbgmb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Www.Nwsystems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cpjnqbqqn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1.48" table:style-name="ce1">
            <text:p>511.4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eusvmsrht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78" table:style-name="ce1">
            <text:p>650.7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ftxwrfyo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hctysghfh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70.89" table:style-name="ce1">
            <text:p>3870.89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knmggrste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51.5999999999999" table:style-name="ce1">
            <text:p>1251.6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Laser Li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mmehsjfoc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4.78" table:style-name="ce1">
            <text:p>754.7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mwxdlgwoh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13.36" table:style-name="ce1">
            <text:p>1713.36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nufmhnmp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46.48" table:style-name="ce1">
            <text:p>2446.4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nwzyhbxpb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444.68" table:style-name="ce1">
            <text:p>3444.6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olfvflnlf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960.67" table:style-name="ce1">
            <text:p>960.67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pvqoiikdz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11.88" table:style-name="ce1">
            <text:p>2011.8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Electr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pxppndexp</text:p>
          </table:table-cell>
          <table:table-cell office:value-type="string" table:style-name="ce1">
            <text:p>Glass, Paint and Wallpaper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89.78" table:style-name="ce1">
            <text:p>1889.7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rdrouayal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51.1899999999996" table:style-name="ce1">
            <text:p>4851.19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rpuclekq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32.4" table:style-name="ce1">
            <text:p>1832.4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tcrphxkwq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Ww.Northampton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tgkrfxrri</text:p>
          </table:table-cell>
          <table:table-cell office:value-type="string" table:style-name="ce1">
            <text:p>Colleges, Universities, Professional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119.38" table:style-name="ce1">
            <text:p>5119.38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ugmigdfi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028.76" table:style-name="ce1">
            <text:p>4028.76</text:p>
          </table:table-cell>
          <table:table-cell office:value-type="date" office:date-value="2023-11-22T00:00:00" table:style-name="ce2">
            <text:p>22-Nov-23</text:p>
          </table:table-cell>
          <table:table-cell office:value-type="string" table:style-name="ce1">
            <text:p>Canon (UK)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3zmxwobglz</text:p>
          </table:table-cell>
          <table:table-cell office:value-type="string" table:style-name="ce1">
            <text:p>Camera and Photographic Supply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08.8" table:style-name="ce1">
            <text:p>1108.8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crcomdnej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17.48" table:style-name="ce1">
            <text:p>3217.48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jpyrmptte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.38" table:style-name="ce1">
            <text:p>540.38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pjhmxxzre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Cook Brown Building Con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seaxhicgv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9.7" table:style-name="ce1">
            <text:p>1199.7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Cartridgepeopl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veafweoty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76.67" table:style-name="ce1">
            <text:p>1176.67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2ybblljjlh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86.94" table:style-name="ce1">
            <text:p>1986.94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bjosxtvu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8.8" table:style-name="ce1">
            <text:p>748.8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bsxsmbbma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601.09" table:style-name="ce1">
            <text:p>1601.09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R.W. Badland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cqgvchmhb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6.56" table:style-name="ce1">
            <text:p>1436.56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dqpwljamy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773.96" table:style-name="ce1">
            <text:p>3773.96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dulpijcs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62.8" table:style-name="ce1">
            <text:p>3562.8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eueuscrvj</text:p>
          </table:table-cell>
          <table:table-cell office:value-type="string" table:style-name="ce1">
            <text:p>Office Supplies, Photographic, Photocopy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2271.6" table:style-name="ce1">
            <text:p>2271.6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Ccs Media Ltd,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gejxvdydn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63.7" table:style-name="ce1">
            <text:p>863.7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1121kcyxpghdj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11.04" table:style-name="ce1">
            <text:p>611.04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ldbtlgmml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2328.8000000000002" table:style-name="ce1">
            <text:p>2328.8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1121mbiqyhbi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912.54" table:style-name="ce1">
            <text:p>1912.54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rmpoqwjdi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396.03" table:style-name="ce1">
            <text:p>4396.03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tljsecxip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816.07" table:style-name="ce1">
            <text:p>4816.07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uqgucphgz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79.96" table:style-name="ce1">
            <text:p>1279.96</text:p>
          </table:table-cell>
          <table:table-cell office:value-type="date" office:date-value="2023-11-20T00:00:00" table:style-name="ce2">
            <text:p>20-Nov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21ylfpkltiy</text:p>
          </table:table-cell>
          <table:table-cell office:value-type="string" table:style-name="ce1">
            <text:p>Drapery, Upholstery, and Window Covering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42.76" table:style-name="ce1">
            <text:p>1342.76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ftgxfrxmr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Safetyplatform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nkbxmitiv</text:p>
          </table:table-cell>
          <table:table-cell office:value-type="string" table:style-name="ce1">
            <text:p>Masonry, Tile, Plastering, Insulation, Stonework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70.18" table:style-name="ce1">
            <text:p>1370.18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obhejoybj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77.5" table:style-name="ce1">
            <text:p>2977.5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octelnneb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26.4" table:style-name="ce1">
            <text:p>626.4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rtvvwrydd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78.95" table:style-name="ce1">
            <text:p>3578.95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vekezsvj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33.6" table:style-name="ce1">
            <text:p>1833.6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wcoqbnpkp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327.54" table:style-name="ce1">
            <text:p>1327.54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Healthy Bea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wyrejgpdf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59.22" table:style-name="ce1">
            <text:p>559.22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xpmxfskzq</text:p>
          </table:table-cell>
          <table:table-cell office:value-type="string" table:style-name="ce1">
            <text:p>Equipment Rental and Leasing Servic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96.9000000000001" table:style-name="ce1">
            <text:p>1196.9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Www.Hs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xsxqjdwey</text:p>
          </table:table-cell>
          <table:table-cell office:value-type="string" table:style-name="ce1">
            <text:p>Masonry, Tile, Plastering, Insulation, Stonework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42.76" table:style-name="ce1">
            <text:p>1342.76</text:p>
          </table:table-cell>
          <table:table-cell office:value-type="date" office:date-value="2023-11-17T00:00:00" table:style-name="ce2">
            <text:p>17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8yccjurif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36.82" table:style-name="ce1">
            <text:p>6036.82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axcwhpuok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665.5" table:style-name="ce1">
            <text:p>2665.5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ebxjvbcjc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6.79999999999995" table:style-name="ce1">
            <text:p>526.8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17flvuwrjjo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hduwisuql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Wp-Training Worl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jngtvpshr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914.44" table:style-name="ce1">
            <text:p>914.44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Hilti (Gt. Britain)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lbfurszm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34.3699999999999" table:style-name="ce1">
            <text:p>1234.37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psqrfqkdp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5.84" table:style-name="ce1">
            <text:p>645.84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Westminster Insigh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7sfiqhpauv</text:p>
          </table:table-cell>
          <table:table-cell office:value-type="string" table:style-name="ce1">
            <text:p>Digital Goods - Media, Books, Movies, Music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cqehnpwjq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7.02" table:style-name="ce1">
            <text:p>997.02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16epblmccng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967.3" table:style-name="ce1">
            <text:p>967.3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evxvttec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6.85" table:style-name="ce1">
            <text:p>646.85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The British Club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H102620231116kgoqdzhkw</text:p>
          </table:table-cell>
          <table:table-cell office:value-type="string" table:style-name="ce1">
            <text:p>Associations-Civic, Social, and Fraternal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241.02" table:style-name="ce1">
            <text:p>2241.02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rbffbxqm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31.4899999999998" table:style-name="ce1">
            <text:p>2131.49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rbqkppvhw</text:p>
          </table:table-cell>
          <table:table-cell office:value-type="string" table:style-name="ce1">
            <text:p>Other Construction Material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78.36" table:style-name="ce1">
            <text:p>1478.36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wuqnvfdi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date" office:date-value="2023-11-15T00:00:00" table:style-name="ce2">
            <text:p>15-Nov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6xqvkkufek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844" table:style-name="ce1">
            <text:p>8844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bpadsxjby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Red Rad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cmubomyrg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992.53" table:style-name="ce1">
            <text:p>992.53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euvbztsl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5.8599999999999" table:style-name="ce1">
            <text:p>1025.86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Www.Criticalpowersupp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gkatijqi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24.8" table:style-name="ce1">
            <text:p>7924.8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khqqwlcxf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095.2800000000002" table:style-name="ce1">
            <text:p>2095.28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Source 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lvtmaqbsj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899.38" table:style-name="ce1">
            <text:p>2899.38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mkswqosxp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813.62" table:style-name="ce1">
            <text:p>2813.62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mtixcytzw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opxihdkcl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oqppuitxy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571.02" table:style-name="ce1">
            <text:p>6571.02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ugrbsvrg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16.8" table:style-name="ce1">
            <text:p>916.8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vpgfuxwwo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Jandkautop* Jandkaut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wicbujkof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23.2" table:style-name="ce1">
            <text:p>823.2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5xqwkjemnb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84.38" table:style-name="ce1">
            <text:p>2184.38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bztxdkmeg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61.58000000000004" table:style-name="ce1">
            <text:p>561.58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gmhjcrwm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hfmqnlyfi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447.46" table:style-name="ce1">
            <text:p>2447.46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hgowjrfuj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hhbogvtp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99.08" table:style-name="ce1">
            <text:p>1699.08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ikmeyfff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Dustsha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khxmanmqv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ldrreuzte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33.54" table:style-name="ce1">
            <text:p>6333.54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nbqbszivx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6.2" table:style-name="ce1">
            <text:p>1036.2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Hilti (Gt. Britain)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odgyewps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ounwqmohk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qgtwgjbxd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71.77" table:style-name="ce1">
            <text:p>1871.77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qvefqghe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rrwossmds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9.99" table:style-name="ce1">
            <text:p>639.99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Mental Health First Aid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rwvitqjfr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ucgqwufsv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11.85" table:style-name="ce1">
            <text:p>1011.85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Autodesk Ireland Operatio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31114vtqhqygko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63.22" table:style-name="ce1">
            <text:p>863.22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wjhxlnvn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72.92" table:style-name="ce1">
            <text:p>2572.92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wpjyjkbo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95.66" table:style-name="ce1">
            <text:p>1895.66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xkmmtktgv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ycrzxpuhr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93.6" table:style-name="ce1">
            <text:p>2493.6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ygusridbg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yjflqixja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1-13T00:00:00" table:style-name="ce2">
            <text:p>1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4ztpabitp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973.12" table:style-name="ce1">
            <text:p>3973.12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cgfuabvdw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56.2" table:style-name="ce1">
            <text:p>3256.2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mjibupyft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11mrrhvqjw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686.9" table:style-name="ce1">
            <text:p>6686.9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Mp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sdnsisds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xiohsggsv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102.5" table:style-name="ce1">
            <text:p>1102.5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Thefalcon-Castleash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ynkxhrsrr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3288.6" table:style-name="ce1">
            <text:p>3288.6</text:p>
          </table:table-cell>
          <table:table-cell office:value-type="date" office:date-value="2023-11-10T00:00:00" table:style-name="ce2">
            <text:p>10-Nov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1yqfhpoxgw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15.38" table:style-name="ce1">
            <text:p>2215.38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Sq *victoria Jerram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biroyfoxr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94.2" table:style-name="ce1">
            <text:p>1894.2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dgdedkieg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860.95" table:style-name="ce1">
            <text:p>860.95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djbwaahpp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5.6" table:style-name="ce1">
            <text:p>1005.6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dzsbovoky</text:p>
          </table:table-cell>
          <table:table-cell office:value-type="string" table:style-name="ce1">
            <text:p>Office Supplies, Photographic, Photocopy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8339.8799999999992" table:style-name="ce1">
            <text:p>8339.88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ehiuywkc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4.4000000000001" table:style-name="ce1">
            <text:p>1094.4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Mercian Lab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enaasbosx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30.20000000000005" table:style-name="ce1">
            <text:p>630.2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jpphrsgz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57.96" table:style-name="ce1">
            <text:p>1857.96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oeydobzom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qvyvnrsww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548.79" table:style-name="ce1">
            <text:p>1548.79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tddjwfxrj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0.82" table:style-name="ce1">
            <text:p>860.82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10twihentgp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8.7399999999998" table:style-name="ce1">
            <text:p>2058.74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aiijwptpd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54.93" table:style-name="ce1">
            <text:p>5254.93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bplowrcse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Www.Phoenixhs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gfwwmztda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jdijynnlo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34.1199999999999" table:style-name="ce1">
            <text:p>1134.12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pjhysttxr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763.24" table:style-name="ce1">
            <text:p>763.24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vdwcvlst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date" office:date-value="2023-11-08T00:00:00" table:style-name="ce2">
            <text:p>08-Nov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9xvoeipeph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26.91" table:style-name="ce1">
            <text:p>1726.91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bupvogox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3.45000000000005" table:style-name="ce1">
            <text:p>513.45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ddkgbjucj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11.26" table:style-name="ce1">
            <text:p>1411.26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dthuspfrr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99.6000000000004" table:style-name="ce1">
            <text:p>5199.6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08hgtfstvqd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hiaohrqls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47.20000000000005" table:style-name="ce1">
            <text:p>547.2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hwxsetnui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838.8" table:style-name="ce1">
            <text:p>838.8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Live And Lea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msmkwvbvs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3.35" table:style-name="ce1">
            <text:p>873.35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pnbsnmwcv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16.66" table:style-name="ce1">
            <text:p>2616.66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pnhbrsel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swcsrorts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3.29" table:style-name="ce1">
            <text:p>1223.29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tnxxiwebq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13.2" table:style-name="ce1">
            <text:p>913.2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Www.Enfielddoor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ubjnjvaua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75.98" table:style-name="ce1">
            <text:p>675.98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uyhkmhdhu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58.95000000000005" table:style-name="ce1">
            <text:p>558.95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8yyxeryglj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cjbjmvimj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900.8" table:style-name="ce1">
            <text:p>4900.8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elveajwnr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66.39" table:style-name="ce1">
            <text:p>3266.39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flrhzkqvf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4.93" table:style-name="ce1">
            <text:p>664.93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hqacqlkyg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16.41" table:style-name="ce1">
            <text:p>2716.41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kgiaxlukd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87.16" table:style-name="ce1">
            <text:p>1387.16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mgvruiroe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98.76" table:style-name="ce1">
            <text:p>1798.76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mjjuvnpp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Amazon* 202-1854124-60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107pvhfcendc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21.07" table:style-name="ce1">
            <text:p>1821.07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syhscygf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wankfvdnb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7.34" table:style-name="ce1">
            <text:p>667.34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wmejhpbuu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0.23" table:style-name="ce1">
            <text:p>680.23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wqerehtre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0.54" table:style-name="ce1">
            <text:p>750.54</text:p>
          </table:table-cell>
          <table:table-cell office:value-type="date" office:date-value="2023-11-06T00:00:00" table:style-name="ce2">
            <text:p>06-Nov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7xkopthdjh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357.7399999999998" table:style-name="ce1">
            <text:p>2357.74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cbkuscpmp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798.36" table:style-name="ce1">
            <text:p>798.36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dqqavkcdm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Www.Bedford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ebnhunkhu</text:p>
          </table:table-cell>
          <table:table-cell office:value-type="string" table:style-name="ce1">
            <text:p>Schools, Elementary and Secondary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558.3" table:style-name="ce1">
            <text:p>5558.3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engtoohtc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1.70000000000005" table:style-name="ce1">
            <text:p>521.7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fexivdokx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502.18" table:style-name="ce1">
            <text:p>4502.18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jnauqflzl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nklynlkrh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92.72" table:style-name="ce1">
            <text:p>1992.72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nmwxtkcdl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0.31" table:style-name="ce1">
            <text:p>900.31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nybfvqbvq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19.62" table:style-name="ce1">
            <text:p>719.62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nyjuujvyi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89.86" table:style-name="ce1">
            <text:p>1389.86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Www.Ladders-Direc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pukyzwtgx</text:p>
          </table:table-cell>
          <table:table-cell office:value-type="string" table:style-name="ce1">
            <text:p>Carpentry Contractors</text:p>
          </table:table-cell>
          <table:table-cell office:value-type="string" table:style-name="ce1">
            <text:p>Facilities Maintenance</text:p>
          </table:table-cell>
          <table:table-cell table:number-columns-repeated="16377"/>
        </table:table-row>
        <table:table-row table:style-name="ro1">
          <table:table-cell office:value-type="float" office:value="1345.5" table:style-name="ce1">
            <text:p>1345.5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qvstturlw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80.65" table:style-name="ce1">
            <text:p>1380.65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ruibmbsm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94.79" table:style-name="ce1">
            <text:p>694.79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sjyliyeo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339.75" table:style-name="ce1">
            <text:p>4339.75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Powertoolma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tvxsukkp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05.69" table:style-name="ce1">
            <text:p>1305.69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Encon Northampt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vdxxuimjh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Sedgebrook Ha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vimvaazbc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883.73" table:style-name="ce1">
            <text:p>1883.73</text:p>
          </table:table-cell>
          <table:table-cell office:value-type="date" office:date-value="2023-11-03T00:00:00" table:style-name="ce2">
            <text:p>03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4wopijdej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56.24" table:style-name="ce1">
            <text:p>7356.24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cerrkvbq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87.3100000000004" table:style-name="ce1">
            <text:p>5187.31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cpsclvhys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3.96" table:style-name="ce1">
            <text:p>923.96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hhjyefvzd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5.79" table:style-name="ce1">
            <text:p>595.79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hyaecnci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70.6" table:style-name="ce1">
            <text:p>2070.6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ikzikxud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18" table:style-name="ce1">
            <text:p>8118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Tradesparky Ltd, Sto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qvhbxppq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.79999999999995" table:style-name="ce1">
            <text:p>586.8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03rcdqoevgo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840.2" table:style-name="ce1">
            <text:p>840.2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Vwg-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rzorntnvo</text:p>
          </table:table-cell>
          <table:table-cell office:value-type="string" table:style-name="ce1">
            <text:p>Motor Vehicle Supplies and 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2.46" table:style-name="ce1">
            <text:p>982.46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skomxoqh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26.71" table:style-name="ce1">
            <text:p>5426.71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sqjrwdri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.79999999999995" table:style-name="ce1">
            <text:p>586.8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103yykotlouf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363.39" table:style-name="ce1">
            <text:p>1363.39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3zdvndsem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Www.Totalacces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chgbqcovp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840.2" table:style-name="ce1">
            <text:p>840.2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ecwechfk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19.76" table:style-name="ce1">
            <text:p>1019.76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eslkerrh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57.81" table:style-name="ce1">
            <text:p>2357.81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gbzxglpuf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5.94" table:style-name="ce1">
            <text:p>725.94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iendtenjf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2.38" table:style-name="ce1">
            <text:p>952.38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jvkehexxm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Challenge Coins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kioqvmxek</text:p>
          </table:table-cell>
          <table:table-cell office:value-type="string" table:style-name="ce1">
            <text:p>Precious Stones and Metals, Watches and Jewelry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861.49" table:style-name="ce1">
            <text:p>861.49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loemxdjbs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6.53" table:style-name="ce1">
            <text:p>546.53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qotdyehtv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32.5" table:style-name="ce1">
            <text:p>2232.5</text:p>
          </table:table-cell>
          <table:table-cell office:value-type="date" office:date-value="2023-11-01T00:00:00" table:style-name="ce2">
            <text:p>01-Nov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2scwalebjc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17T10:03:37Z</meta:creation-date>
    <dc:date>2024-01-17T10:04:13Z</dc:date>
    <meta:user-defined meta:name="_MarkAsFinal" meta:value-type="boolean">true</meta:user-defined>
  </office:meta>
</office:document-meta>
</file>