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indent="0.5in"/>
    </style:style>
    <style:style style:name="P8" style:parent-style-name="Normal" style:family="paragraph">
      <style:paragraph-properties fo:text-indent="0.5in"/>
    </style:style>
    <style:style style:name="P9" style:parent-style-name="Normal" style:family="paragraph">
      <style:paragraph-properties fo:text-indent="0.5in"/>
    </style:style>
    <style:style style:name="P10" style:parent-style-name="Normal" style:family="paragraph">
      <style:paragraph-properties fo:text-indent="0.5in"/>
    </style:style>
    <style:style style:name="P11" style:parent-style-name="Normal" style:family="paragraph">
      <style:text-properties fo:font-weight="bold" style:font-weight-asian="bold"/>
    </style:style>
  </office:automatic-styles>
  <office:body>
    <office:text text:use-soft-page-breaks="true">
      <text:p text:style-name="P1">Evidence Fund Safeguarding Policy</text:p>
      <text:p text:style-name="P2"/>
      <text:p text:style-name="Normal">The Evidence Fund has a responsibility to safeguard and protect our staff, and anybody who comes into contact with our research. The Evidence Fund<text:s/>expects that the research &amp; evaluation studies that it funds, should be carried out whilst minimising the risk of harm to all involved, including, those conducting research, research participants and end users of research and evaluation. All people deserve<text:s/>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text:s/>tolerated.</text:p>
      <text:p text:style-name="Normal"/>
      <text:p text:style-name="P3">Behaviours that cause harm to others:</text:p>
      <text:p text:style-name="P4"/>
      <text:p text:style-name="Normal">● Physical: any physical contact that results in discomfort, pain or injury.</text:p>
      <text:p text:style-name="Normal">● Sexual: coercion or force to take part in sexual acts of any kind. Unwanted verbal, non-verbal or physical conduct of a sexual<text:s/>nature.</text:p>
      <text:p text:style-name="Normal">● Emotional/psychological: action or inaction that causes mental distress.</text:p>
      <text:p text:style-name="Normal">● Exploitation: misuse of power or control over another person for financial, social, sexual or</text:p>
      <text:p text:style-name="Normal">other benefit.</text:p>
      <text:p text:style-name="Normal">● Bullying: offensive, intimidating, malicious or insulting behaviour. It involves the misuse of</text:p>
      <text:p text:style-name="Normal">power and can make the person being bullied feel vulnerable, upset, humiliated, undermined</text:p>
      <text:p text:style-name="Normal">or threatened.</text:p>
      <text:p text:style-name="Normal">● Harassment: unwanted physical , verbal or non-verbal conduct that has the purpose or effect of violating a person’s dignity or creating an intimidating, hostile, degrading, humiliating or offensive environment for them. It may be persistent or a single incident.</text:p>
      <text:p text:style-name="Normal">● Organisational: behaviour that allows or enables any of the types of behaviour above to</text:p>
      <text:p text:style-name="Normal">continue through failing to act if someone reports a concern to you.</text:p>
      <text:p text:style-name="Normal"/>
      <text:p text:style-name="P5">What we expect from research providers (their partner(s)/subcontractor(s)/consortia organisations):</text:p>
      <text:p text:style-name="P6"/>
      <text:p text:style-name="Normal">The Evidence Fund expects that all research providers (their partner(s)/subcontractor(s)/consortia<text:s/>organisations) prevent harm or abuse and take appropriate action for any concerns that the following are in place:</text:p>
      <text:p text:style-name="Normal">● Have policies in place to prevent and address bullying, harassment, abuse and harm.</text:p>
      <text:p text:style-name="Normal">● Ensuring that equivalent policies are in place at any<text:s/>partner, consortia or downstream partner organisations.</text:p>
      <text:p text:style-name="Normal">● Ensuring that any relevant privacy statements permit the sharing of data in accordance with this policy and that all employees are aware of the potential for information sharing.</text:p>
      <text:p text:style-name="Normal">● Investigation into all allegations of bullying, harassment, abuse and harm in an impartial, fair and timely manner.</text:p>
      <text:p text:style-name="Normal">● Inform the Fund Manager’s Director of Operations and Research when a formal investigation has been opened including a description of the nature of the allegation.</text:p>
      <text:p text:style-name="Normal">● Keep the Fund Manager’s Director of Operations and Research informed throughout the</text:p>
      <text:soft-page-break/>
      <text:p text:style-name="Normal">investigation and inform when the investigation has been completed and any final appeal has been heard. Details should include:</text:p>
      <text:p text:style-name="P7">○ If the allegation was substantiated</text:p>
      <text:p text:style-name="P8">○ The findings of the allegation</text:p>
      <text:p text:style-name="P9">○ If there have been changes to policies or processes as a result of the investigation</text:p>
      <text:p text:style-name="P10">○ If sanctions are being imposed</text:p>
      <text:p text:style-name="Normal"/>
      <text:p text:style-name="P11">Why we ask to be informed and what we do with this information:</text:p>
      <text:p text:style-name="Normal"/>
      <text:p text:style-name="Normal">The FCDO and Fund Manager ensures that this policy, associated procedures undergo regular monitoring and quality assurance. This policy will be reviewed and updated at least annually, and sooner if there are significant changes that may impact upon i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17T09:09:00Z</meta:creation-date>
    <dc:date>2024-01-17T09:09:00Z</dc:date>
    <meta:template xlink:href="Normal" xlink:type="simple"/>
    <meta:editing-cycles>1</meta:editing-cycles>
    <meta:editing-duration>PT0S</meta:editing-duration>
    <meta:document-statistic meta:page-count="2" meta:paragraph-count="7" meta:word-count="556" meta:character-count="3724" meta:row-count="26" meta:non-whitespace-character-count="3175"/>
  </office:meta>
</office:document-meta>
</file>