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2.0937in" style:use-optimal-column-width="false"/>
    </style:style>
    <style:style style:name="TableColumn6" style:family="table-column">
      <style:table-column-properties style:column-width="3.0312in" style:use-optimal-column-width="false"/>
    </style:style>
    <style:style style:name="Table3" style:family="table">
      <style:table-properties style:width="6.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7" style:parent-style-name="Normal" style:family="paragraph">
      <style:paragraph-properties fo:widows="0" fo:orphans="0" fo:border="0.0034in solid #FFFFFF" fo:padding="0.4305in" style:shadow="#000000 0.0034in 0.0034in" fo:line-height="100%"/>
    </style:style>
  </office:automatic-styles>
  <office:body>
    <office:text text:use-soft-page-breaks="true">
      <text:p text:style-name="P1"><text:span text:style-name="T2">Evidence Fund Conflict of Interest Polic</text:span>y</text:p>
      <text:p text:style-name="Normal"/>
      <text:p text:style-name="Normal">A Conflict of Interest (CoI) arises where one party in a relationship can grant the other an</text:p>
      <text:p text:style-name="Normal">unfair advantage or disadvantage or can exert<text:s/>improper influence over a decision relating to</text:p>
      <text:p text:style-name="Normal">the other. Existence of a conflict of interest poses the risk of not achieving Evidence Fund</text:p>
      <text:p text:style-name="Normal">(EF) outcomes, including value for money in procurement, research quality and contractual</text:p>
      <text:p text:style-name="Normal">obligations.</text:p>
      <text:p text:style-name="Normal"/>
      <text:p text:style-name="Normal">We can distinguish four distinct areas of potential CoI under the Evidence Fund: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int in the</text:p>
            <text:p text:style-name="P10">process</text:p>
            <text:p text:style-name="P11"/>
          </table:table-cell>
          <table:table-cell table:style-name="TableCell12">
            <text:p text:style-name="P13">Description</text:p>
          </table:table-cell>
          <table:table-cell table:style-name="TableCell14">
            <text:p text:style-name="P15">Mitigation</text:p>
          </table:table-cell>
        </table:table-row>
        <table:table-row table:style-name="TableRow16">
          <table:table-cell table:style-name="TableCell17">
            <text:p text:style-name="P18">Submission of</text:p>
            <text:p text:style-name="P19">bids</text:p>
            <text:p text:style-name="P20"/>
          </table:table-cell>
          <table:table-cell table:style-name="TableCell21">
            <text:p text:style-name="P22">Organisations submitting</text:p>
            <text:p text:style-name="P23">bids to the EF must not have any unfair advantage over other bidders.</text:p>
            <text:p text:style-name="P24"/>
          </table:table-cell>
          <table:table-cell table:style-name="TableCell25">
            <text:p text:style-name="P26">The organisations<text:s/>contracted to manage the EF (PwC and Integrity Global) are not eligible to submit bids into the EF. This extends to any related organisations, such as PwC’s network firms.<text:s/></text:p>
            <text:p text:style-name="P27"/>
            <text:p text:style-name="P28">Research providers (their partner(s)/subcontractor(s)/consortia organisations) submitting bids into the EF must include a Conflict of Interest Declaration which sets out any actual or potential CoI, including any potentially advantageous links with PwC, Integrity or</text:p>
            <text:p text:style-name="P29">FCDO, in particular related to the design of the piece of research being procured. These will be logged in a register, with appropriate actions determined by the</text:p>
            <text:p text:style-name="P30">EF Director of Operations (which will</text:p>
            <text:p text:style-name="P31">include requiring the bidder to operate behind an ‘ethical wall’, requiring a bidder to suggest alternative staff, or not<text:s/>allowing the bid to progress).</text:p>
            <text:p text:style-name="P32"/>
          </table:table-cell>
        </table:table-row>
        <table:table-row table:style-name="TableRow33">
          <table:table-cell table:style-name="TableCell34">
            <text:p text:style-name="P35">Evaluation of</text:p>
            <text:soft-page-break/>
            <text:p text:style-name="P36">bids</text:p>
            <text:p text:style-name="P37"/>
          </table:table-cell>
          <table:table-cell table:style-name="TableCell38">
            <text:p text:style-name="P39">All panel members involved</text:p>
            <text:soft-page-break/>
            <text:p text:style-name="P40">in the evaluation of bids</text:p>
            <text:p text:style-name="P41">must treat potential bidders</text:p>
            <text:p text:style-name="P42">equally.</text:p>
            <text:p text:style-name="P43"/>
          </table:table-cell>
          <table:table-cell table:style-name="TableCell44">
            <text:p text:style-name="P45">The FCDO is responsible for the technical<text:s/><text:soft-page-break/>evaluation of bids, and will use existing FCDO CoI protocols, including maintaining a register of any potential CoIs.</text:p>
            <text:p text:style-name="P46"/>
            <text:p text:style-name="P47">The Fund Manager team is responsible for the commercial evaluation of bids. All individuals involved in commercial evaluation will be asked to declare any</text:p>
            <text:p text:style-name="P48">potential CoI at the beginning of each commercial<text:s/>evaluation. These will be logged in a register, with appropriate actions determined by the EF</text:p>
            <text:p text:style-name="P49">Director of Operations (which will include not evaluating certain bids, being excluded from evaluating a particular</text:p>
            <text:p text:style-name="P50">round of bidding, or being allowed to evaluate<text:s/>all bids but with extra checks in place). The register will be available for the FCDO to scrutinise at any time.</text:p>
          </table:table-cell>
        </table:table-row>
        <text:soft-page-break/>
        <table:table-row table:style-name="TableRow51">
          <table:table-cell table:style-name="TableCell52">
            <text:p text:style-name="P53">Peer review</text:p>
          </table:table-cell>
          <table:table-cell table:style-name="TableCell54">
            <text:p text:style-name="P55">Peer Reviewers should</text:p>
            <text:p text:style-name="P56">have complete</text:p>
            <text:p text:style-name="P57">independence from the</text:p>
            <text:p text:style-name="P58">product they are reviewing.</text:p>
            <text:p text:style-name="P59"/>
          </table:table-cell>
          <table:table-cell table:style-name="TableCell60">
            <text:p text:style-name="P61">Peer reviewers will be asked to declare any conflict of interest when taking part in a request for peer review services. They will be asked to complete a Conflict of</text:p>
            <text:p text:style-name="P62">Interest Declaration letter for each request.<text:s/></text:p>
            <text:p text:style-name="P63"/>
            <text:p text:style-name="P64">The Fund Manager will maintain a peer review Conflict of Interest register that will<text:s/>be updated regularly and be available</text:p>
            <text:p text:style-name="P65">for the FCDO to scrutinise.</text:p>
            <text:p text:style-name="P66"/>
            <text:p text:style-name="P67">The issue of Peer Review CoI is complicated by the fact that many potential peer reviewers will have</text:p>
            <text:p text:style-name="P68">relationships with research providers <text:s/>(their partner(s)/subcontractor(s)/consortia<text:s/>organisations), such as a part-time academic role at a research institution. These may</text:p>
            <text:p text:style-name="P69">give rise to a perception of CoI, but can potentially still be acceptable. The Fund Manager will provide more detailed guidance to potential Peer Reviewers about what is<text:s/>likely to be an acceptable prior relationship and what is not.</text:p>
          </table:table-cell>
        </table:table-row>
        <text:soft-page-break/>
        <table:table-row table:style-name="TableRow70">
          <table:table-cell table:style-name="TableCell71">
            <text:p text:style-name="P72">Providing</text:p>
            <text:p text:style-name="P73">research</text:p>
            <text:p text:style-name="P74"/>
          </table:table-cell>
          <table:table-cell table:style-name="TableCell75">
            <text:p text:style-name="P76">Research providers ((their partner(s)/subcontractor(s)/consortia organisations) must</text:p>
            <text:p text:style-name="P77">indicate if they have been</text:p>
            <text:p text:style-name="P78">involved or included a former or current peer</text:p>
            <text:p text:style-name="P79">reviewer, EF<text:s/>advisor or member of the EF teams in a bid or delivery team.</text:p>
            <text:p text:style-name="P80"/>
          </table:table-cell>
          <table:table-cell table:style-name="TableCell81">
            <text:p text:style-name="P82">In addition to the declaration provided at the bid stage, research providers (their partner(s)/subcontractor(s)/consortia organisations) will also be required to share their organisations’<text:s/>policies to prevent and monitor potential</text:p>
            <text:p text:style-name="P83">CoIs in delivering services for the FCDO. These will be checked as part of the Fund Manager’s due diligence of potential research providers (their partner(s)/subcontractor(s)/consortia organisations).</text:p>
            <text:p text:style-name="P84"/>
            <text:p text:style-name="P85">If any CoI arises during the research, this should be shared as soon as possible with the Fund Manager, who will log all such CoI declarations and share them</text:p>
            <text:p text:style-name="P86">with the FCDO.</text:p>
            <text:p text:style-name="P87"/>
          </table:table-cell>
        </table:table-row>
      </table:table>
      <text:p text:style-name="Normal"/>
      <text:p text:style-name="Normal">The EF manager team will therefore be responsible for updating three CoI registers - for research providers (their partner(s)/subcontractor(s)/consortia organisations), Peer Reviewers, and commercial bid evaluators. We propose to share these registers with FCDO on a quarterly basis, in line with programme</text:p>
      <text:p text:style-name="Normal">quarterly repor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1-17T09:08:00Z</meta:creation-date>
    <dc:date>2024-01-17T09:08:00Z</dc:date>
    <meta:template xlink:href="Normal" xlink:type="simple"/>
    <meta:editing-cycles>1</meta:editing-cycles>
    <meta:editing-duration>PT0S</meta:editing-duration>
    <meta:document-statistic meta:page-count="3" meta:paragraph-count="8" meta:word-count="670" meta:character-count="4486" meta:row-count="31" meta:non-whitespace-character-count="3824"/>
  </office:meta>
</office:document-meta>
</file>