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style:font-name="Arial" style:font-name-asian="Arial"/>
    </style:style>
    <style:style style:name="T6" style:parent-style-name="DefaultParagraphFont" style:family="text">
      <style:text-properties style:font-name="Arial" style:font-name-asian="Arial"/>
    </style:style>
    <style:style style:name="T7" style:parent-style-name="DefaultParagraphFont" style:family="text">
      <style:text-properties style:font-name="Arial" style:font-name-asian="Arial"/>
    </style:style>
    <style:style style:name="T8" style:parent-style-name="DefaultParagraphFont" style:family="text">
      <style:text-properties style:font-name="Arial"/>
    </style:style>
    <style:style style:name="P9" style:parent-style-name="Normal" style:family="paragraph">
      <style:paragraph-properties fo:text-align="justify"/>
      <style:text-properties style:font-name="Arial"/>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FootnoteReference" style:family="text">
      <style:text-properties style:font-name="Arial"/>
    </style:style>
    <style:style style:name="T14" style:parent-style-name="DefaultParagraphFont" style:family="text">
      <style:text-properties style:font-name-complex="Calibri" fo:font-size="8pt" style:font-size-asian="8pt" style:font-size-complex="8pt"/>
    </style:style>
    <style:style style:name="T15" style:parent-style-name="Hyperlink" style:family="text">
      <style:text-properties style:font-name-complex="Calibri" fo:font-size="8pt" style:font-size-asian="8pt" style:font-size-complex="8pt"/>
    </style:style>
    <style:style style:name="T16" style:parent-style-name="Hyperlink" style:family="text">
      <style:text-properties style:font-name-complex="Calibri" fo:font-size="8pt" style:font-size-asian="8pt" style:font-size-complex="8pt"/>
    </style:style>
    <style:style style:name="T17" style:parent-style-name="DefaultParagraphFont" style:family="text">
      <style:text-properties style:font-name-complex="Calibri" fo:font-size="8pt" style:font-size-asian="8pt" style:font-size-complex="8pt"/>
    </style:style>
    <style:style style:name="T18" style:parent-style-name="DefaultParagraphFont" style:family="text">
      <style:text-properties style:font-name="Arial"/>
    </style:style>
    <style:style style:name="P19" style:parent-style-name="Normal" style:family="paragraph">
      <style:paragraph-properties fo:text-align="justify"/>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FootnoteReference" style:family="text">
      <style:text-properties style:font-name="Arial"/>
    </style:style>
    <style:style style:name="T23" style:parent-style-name="DefaultParagraphFont" style:family="text">
      <style:text-properties style:font-name-complex="Calibri" fo:font-size="8pt" style:font-size-asian="8pt" style:font-size-complex="8pt"/>
    </style:style>
    <style:style style:name="T24" style:parent-style-name="Hyperlink" style:family="text">
      <style:text-properties style:font-name-complex="Calibri" fo:font-size="8pt" style:font-size-asian="8pt" style:font-size-complex="8pt"/>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Normal" style:family="paragraph">
      <style:text-properties style:font-name="Arial" style:font-name-asian="Yu Gothic Light"/>
    </style:style>
    <style:style style:name="P28" style:parent-style-name="Normal" style:family="paragraph">
      <style:text-properties style:font-name="Arial" style:font-name-asian="Yu Gothic Light"/>
    </style:style>
    <style:style style:name="P29" style:parent-style-name="Normal" style:family="paragraph">
      <style:text-properties style:font-name="Arial" fo:font-weight="bold" style:font-weight-asian="bold" style:font-weight-complex="bold" fo:font-style="italic" style:font-style-asian="italic" style:font-style-complex="italic"/>
    </style:style>
    <style:style style:name="P30" style:parent-style-name="Normal" style:family="paragraph">
      <style:text-properties style:font-name="Arial" fo:font-weight="bold" style:font-weight-asian="bold" style:font-weight-complex="bold" fo:font-style="italic" style:font-style-asian="italic" style:font-style-complex="italic"/>
    </style:style>
    <style:style style:name="TableColumn32" style:family="table-column">
      <style:table-column-properties style:column-width="1.6701in"/>
    </style:style>
    <style:style style:name="TableColumn33" style:family="table-column">
      <style:table-column-properties style:column-width="4.5909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43" style:parent-style-name="DefaultParagraphFont" style:family="text">
      <style:text-properties style:font-name="Arial" style:font-name-asian="Times New Roman" fo:font-size="10pt" style:font-size-asian="10pt" style:font-size-complex="10pt" style:language-asian="en" style:country-asian="GB"/>
    </style:style>
    <style:style style:name="P44"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4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46" style:parent-style-name="Normal" style:family="paragraph">
      <style:paragraph-properties fo:margin-bottom="0in" fo:line-height="100%"/>
    </style:style>
    <style:style style:name="T47" style:parent-style-name="Hyperlink" style:family="text">
      <style:text-properties style:font-name="Arial" style:font-name-asian="Times New Roman" fo:font-size="10pt" style:font-size-asian="10pt" style:font-size-complex="10pt" style:language-asian="en" style:country-asian="GB"/>
    </style:style>
    <style:style style:name="P4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5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56" style:parent-style-name="DefaultParagraphFont" style:family="text">
      <style:text-properties style:font-name="Arial" style:font-name-asian="Times New Roman" fo:font-size="10pt" style:font-size-asian="10pt" style:font-size-complex="10pt" style:language-asian="en" style:country-asian="GB"/>
    </style:style>
    <style:style style:name="P5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5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59" style:parent-style-name="Normal" style:family="paragraph">
      <style:paragraph-properties fo:margin-bottom="0in" fo:line-height="100%"/>
    </style:style>
    <style:style style:name="T60" style:parent-style-name="Hyperlink" style:family="text">
      <style:text-properties style:font-name="Arial" style:font-name-asian="Times New Roman" fo:font-size="10pt" style:font-size-asian="10pt" style:font-size-complex="10pt" style:language-asian="en" style:country-asian="GB"/>
    </style:style>
    <style:style style:name="P6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P6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6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69" style:parent-style-name="Normal" style:family="paragraph">
      <style:paragraph-properties fo:margin-bottom="0in" fo:line-height="100%"/>
    </style:style>
    <style:style style:name="T70" style:parent-style-name="Hyperlink" style:family="text">
      <style:text-properties style:font-name="Arial" style:font-name-asian="Times New Roman"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73" style:parent-style-name="ListParagraph" style:family="paragraph">
      <style:paragraph-properties fo:text-align="justify" fo:margin-bottom="0in" fo:line-height="100%"/>
    </style:style>
    <style:style style:name="T74"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75" style:parent-style-name="DefaultParagraphFont" style:family="text">
      <style:text-properties style:font-name="Arial" style:font-name-asian="Times New Roman" fo:font-size="10pt" style:font-size-asian="10pt" style:font-size-complex="10pt" style:language-asian="en" style:country-asian="GB"/>
    </style:style>
    <style:style style:name="T76" style:parent-style-name="DefaultParagraphFont" style:family="text">
      <style:text-properties style:font-name="Arial" style:font-name-asian="Times New Roman" fo:font-size="10pt" style:font-size-asian="10pt" style:font-size-complex="10pt" style:language-asian="en" style:country-asian="GB"/>
    </style:style>
    <style:style style:name="P77" style:parent-style-name="ListParagraph" style:family="paragraph">
      <style:paragraph-properties fo:text-align="justify" fo:margin-bottom="0in" fo:line-height="100%"/>
    </style:style>
    <style:style style:name="T78"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79"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80" style:parent-style-name="DefaultParagraphFont" style:family="text">
      <style:text-properties style:font-name="Arial" style:font-name-asian="Times New Roman" fo:font-size="10pt" style:font-size-asian="10pt" style:font-size-complex="10pt" style:language-asian="en" style:country-asian="GB"/>
    </style:style>
    <style:style style:name="T81" style:parent-style-name="DefaultParagraphFont" style:family="text">
      <style:text-properties style:font-name="Arial" style:font-name-asian="Times New Roman" fo:font-size="10pt" style:font-size-asian="10pt" style:font-size-complex="10pt" style:language-asian="en" style:country-asian="GB"/>
    </style:style>
    <style:style style:name="P82" style:parent-style-name="ListParagraph" style:family="paragraph">
      <style:paragraph-properties fo:text-align="justify" fo:margin-bottom="0in" fo:line-height="100%"/>
    </style:style>
    <style:style style:name="T83"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84" style:parent-style-name="DefaultParagraphFont" style:family="text">
      <style:text-properties style:font-name="Arial" style:font-name-asian="Times New Roman" fo:font-size="10pt" style:font-size-asian="10pt" style:font-size-complex="10pt" style:language-asian="en" style:country-asian="GB"/>
    </style:style>
    <style:style style:name="T85" style:parent-style-name="DefaultParagraphFont" style:family="text">
      <style:text-properties style:font-name="Arial" style:font-name-asian="Times New Roman" fo:font-size="10pt" style:font-size-asian="10pt" style:font-size-complex="10pt" style:language-asian="en" style:country-asian="GB"/>
    </style:style>
    <style:style style:name="P86"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91" style:parent-style-name="DefaultParagraphFont" style:family="text">
      <style:text-properties style:font-name="Arial" style:font-name-asian="Times New Roman" fo:font-size="10pt" style:font-size-asian="10pt" style:font-size-complex="10pt" style:language-asian="en" style:country-asian="GB"/>
    </style:style>
    <style:style style:name="P92"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93"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94" style:parent-style-name="Normal" style:family="paragraph">
      <style:paragraph-properties fo:text-align="justify" fo:margin-bottom="0in" fo:line-height="100%"/>
    </style:style>
    <style:style style:name="T95" style:parent-style-name="Hyperlink" style:family="text">
      <style:text-properties style:font-name="Arial" style:font-name-asian="Times New Roman" fo:font-size="10pt" style:font-size-asian="10pt" style:font-size-complex="10pt" style:language-asian="en" style:country-asian="GB"/>
    </style:style>
    <style:style style:name="P96"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99"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104" style:parent-style-name="DefaultParagraphFont" style:family="text">
      <style:text-properties style:font-name="Arial" style:font-name-asian="Times New Roman" fo:font-size="10pt" style:font-size-asian="10pt" style:font-size-complex="10pt" style:language-asian="en" style:country-asian="GB"/>
    </style:style>
    <style:style style:name="P105"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106"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107" style:parent-style-name="Normal" style:family="paragraph">
      <style:paragraph-properties fo:margin-bottom="0in" fo:line-height="100%"/>
    </style:style>
    <style:style style:name="T108" style:parent-style-name="Hyperlink" style:family="text">
      <style:text-properties style:font-name="Arial" style:font-name-asian="Times New Roman"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asian="Times New Roman" fo:font-size="10pt" style:font-size-asian="10pt" style:font-size-complex="10pt" style:language-asian="en" style:country-asian="GB"/>
    </style:style>
    <style:style style:name="P111" style:parent-style-name="Normal" style:family="paragraph">
      <style:text-properties style:font-name="Arial" style:font-name-asian="Yu Gothic Ligh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Yu Gothic Light"/>
    </style:style>
    <style:style style:name="T114" style:parent-style-name="DefaultParagraphFont" style:family="text">
      <style:text-properties style:font-name="Arial" style:font-name-asian="Yu Gothic Light"/>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font-name-asian="Yu Gothic Light"/>
    </style:style>
    <style:style style:name="T118" style:parent-style-name="DefaultParagraphFont" style:family="text">
      <style:text-properties style:font-name="Arial" style:font-name-asian="Yu Gothic Light"/>
    </style:style>
    <style:style style:name="T119" style:parent-style-name="DefaultParagraphFont" style:family="text">
      <style:text-properties style:font-name="Arial"/>
    </style:style>
    <style:style style:name="P120" style:parent-style-name="Normal" style:family="paragraph">
      <style:paragraph-properties fo:text-align="justify"/>
      <style:text-properties style:font-name="Arial" style:font-name-asian="Yu Gothic Ligh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Yu Gothic Light"/>
    </style:style>
    <style:style style:name="T123" style:parent-style-name="DefaultParagraphFont" style:family="text">
      <style:text-properties style:font-name="Arial" style:font-name-asian="Yu Gothic Light"/>
    </style:style>
    <style:style style:name="T124" style:parent-style-name="DefaultParagraphFont" style:family="text">
      <style:text-properties style:font-name="Arial" style:font-name-asian="Yu Gothic Light" fo:font-style="italic" style:font-style-asian="italic" style:font-style-complex="italic"/>
    </style:style>
    <style:style style:name="T125" style:parent-style-name="DefaultParagraphFont" style:family="text">
      <style:text-properties style:font-name="Arial" style:font-name-asian="Yu Gothic Light"/>
    </style:style>
    <style:style style:name="T126" style:parent-style-name="DefaultParagraphFont" style:family="text">
      <style:text-properties style:font-name="Arial" style:font-name-asian="Yu Gothic Light"/>
    </style:style>
    <style:style style:name="T127" style:parent-style-name="DefaultParagraphFont" style:family="text">
      <style:text-properties style:font-name="Arial" style:font-name-asian="Yu Gothic Light" fo:font-style="italic" style:font-style-asian="italic" style:font-style-complex="italic"/>
    </style:style>
    <style:style style:name="T128" style:parent-style-name="DefaultParagraphFont" style:family="text">
      <style:text-properties style:font-name="Arial" style:font-name-asian="Yu Gothic Light"/>
    </style:style>
    <style:style style:name="T129" style:parent-style-name="DefaultParagraphFont" style:family="text">
      <style:text-properties style:font-name="Arial" style:font-name-asian="Yu Gothic Light" fo:font-style="italic" style:font-style-asian="italic" style:font-style-complex="italic"/>
    </style:style>
    <style:style style:name="T130" style:parent-style-name="DefaultParagraphFont" style:family="text">
      <style:text-properties style:font-name="Arial" style:font-name-asian="Yu Gothic Light"/>
    </style:style>
    <style:style style:name="T131" style:parent-style-name="DefaultParagraphFont" style:family="text">
      <style:text-properties style:font-name="Arial" style:font-name-asian="Yu Gothic Light" fo:font-style="italic" style:font-style-asian="italic" style:font-style-complex="italic"/>
    </style:style>
    <style:style style:name="T132" style:parent-style-name="DefaultParagraphFont" style:family="text">
      <style:text-properties style:font-name="Arial" style:font-name-asian="Yu Gothic Light"/>
    </style:style>
    <style:style style:name="T133" style:parent-style-name="DefaultParagraphFont" style:family="text">
      <style:text-properties style:font-name="Arial" style:font-name-asian="Yu Gothic Light" fo:font-style="italic" style:font-style-asian="italic" style:font-style-complex="italic"/>
    </style:style>
    <style:style style:name="T134" style:parent-style-name="DefaultParagraphFont" style:family="text">
      <style:text-properties style:font-name="Arial" style:font-name-asian="Yu Gothic Light"/>
    </style:style>
    <style:style style:name="T135" style:parent-style-name="DefaultParagraphFont" style:family="text">
      <style:text-properties style:font-name="Arial" style:font-name-asian="Yu Gothic Light" fo:font-style="italic" style:font-style-asian="italic" style:font-style-complex="italic"/>
    </style:style>
    <style:style style:name="T136" style:parent-style-name="DefaultParagraphFont" style:family="text">
      <style:text-properties style:font-name="Arial" style:font-name-asian="Yu Gothic Light"/>
    </style:style>
    <style:style style:name="T137" style:parent-style-name="DefaultParagraphFont" style:family="text">
      <style:text-properties style:font-name="Arial" style:font-name-asian="Yu Gothic Light" fo:font-style="italic" style:font-style-asian="italic" style:font-style-complex="italic"/>
    </style:style>
    <style:style style:name="T138" style:parent-style-name="DefaultParagraphFont" style:family="text">
      <style:text-properties style:font-name="Arial" style:font-name-asian="Yu Gothic Light"/>
    </style:style>
    <style:style style:name="T139" style:parent-style-name="DefaultParagraphFont" style:family="text">
      <style:text-properties style:font-name="Arial" style:font-name-asian="Yu Gothic Light"/>
    </style:style>
    <style:style style:name="P140" style:parent-style-name="ListParagraph" style:family="paragraph"/>
    <style:style style:name="T141" style:parent-style-name="DefaultParagraphFont" style:family="text">
      <style:text-properties style:font-name="Arial" style:font-name-asian="Yu Gothic Light" fo:font-weight="bold" style:font-weight-asian="bold" style:font-weight-complex="bold"/>
    </style:style>
    <style:style style:name="T142" style:parent-style-name="DefaultParagraphFont" style:family="text">
      <style:text-properties style:font-name="Arial" style:font-name-asian="Yu Gothic Light"/>
    </style:style>
    <style:style style:name="T143" style:parent-style-name="DefaultParagraphFont" style:family="text">
      <style:text-properties style:font-name="Arial" style:font-name-asian="Yu Gothic Light"/>
    </style:style>
    <style:style style:name="P144" style:parent-style-name="ListParagraph" style:family="paragraph"/>
    <style:style style:name="T145" style:parent-style-name="DefaultParagraphFont" style:family="text">
      <style:text-properties style:font-name="Arial" style:font-name-asian="Yu Gothic Light" fo:font-weight="bold" style:font-weight-asian="bold" style:font-weight-complex="bold"/>
    </style:style>
    <style:style style:name="T146" style:parent-style-name="DefaultParagraphFont" style:family="text">
      <style:text-properties style:font-name="Arial" style:font-name-asian="Yu Gothic Light"/>
    </style:style>
    <style:style style:name="T147" style:parent-style-name="DefaultParagraphFont" style:family="text">
      <style:text-properties style:font-name="Arial" style:font-name-asian="Yu Gothic Light"/>
    </style:style>
    <style:style style:name="P148" style:parent-style-name="ListParagraph" style:family="paragraph"/>
    <style:style style:name="T149" style:parent-style-name="DefaultParagraphFont" style:family="text">
      <style:text-properties style:font-name="Arial" style:font-name-asian="Yu Gothic Light" fo:font-weight="bold" style:font-weight-asian="bold" style:font-weight-complex="bold"/>
    </style:style>
    <style:style style:name="T150" style:parent-style-name="DefaultParagraphFont" style:family="text">
      <style:text-properties style:font-name="Arial" style:font-name-asian="Yu Gothic Light"/>
    </style:style>
    <style:style style:name="T151" style:parent-style-name="FootnoteReference" style:family="text">
      <style:text-properties style:font-name="Arial" style:font-name-asian="Yu Gothic Light"/>
    </style:style>
    <style:style style:name="T152" style:parent-style-name="DefaultParagraphFont" style:family="text">
      <style:text-properties style:font-name="Arial" style:font-name-asian="Yu Gothic Light"/>
    </style:style>
    <style:style style:name="T153" style:parent-style-name="DefaultParagraphFont" style:family="text">
      <style:text-properties style:font-name="Arial" style:font-name-asian="Yu Gothic Light"/>
    </style:style>
    <style:style style:name="T154" style:parent-style-name="DefaultParagraphFont" style:family="text">
      <style:text-properties style:font-name="Arial" style:font-name-asian="Yu Gothic Light"/>
    </style:style>
    <style:style style:name="T155" style:parent-style-name="DefaultParagraphFont" style:family="text">
      <style:text-properties style:font-name="Arial" style:font-name-asian="Yu Gothic Light" fo:font-style="italic" style:font-style-asian="italic" style:font-style-complex="italic"/>
    </style:style>
    <style:style style:name="T156" style:parent-style-name="DefaultParagraphFont" style:family="text">
      <style:text-properties style:font-name="Arial" style:font-name-asian="Yu Gothic Light"/>
    </style:style>
    <style:style style:name="T157" style:parent-style-name="DefaultParagraphFont" style:family="text">
      <style:text-properties style:font-name="Arial" style:font-name-asian="Yu Gothic Light"/>
    </style:style>
    <style:style style:name="T158" style:parent-style-name="DefaultParagraphFont" style:family="text">
      <style:text-properties style:font-name="Arial" style:font-name-asian="Yu Gothic Light"/>
    </style:style>
    <style:style style:name="P159" style:parent-style-name="Normal" style:family="paragraph">
      <style:paragraph-properties fo:text-align="justify"/>
      <style:text-properties style:font-name="Arial"/>
    </style:style>
    <style:style style:name="P160" style:parent-style-name="Normal" style:family="paragraph">
      <style:paragraph-properties fo:text-align="justify"/>
      <style:text-properties style:font-name="Arial"/>
    </style:style>
    <style:style style:name="P161" style:parent-style-name="Normal" style:family="paragraph">
      <style:paragraph-properties fo:text-align="justify"/>
      <style:text-properties style:font-name="Arial"/>
    </style:style>
    <style:style style:name="P162" style:parent-style-name="Normal" style:family="paragraph">
      <style:paragraph-properties fo:text-align="justify"/>
    </style:style>
    <style:style style:name="T163" style:parent-style-name="DefaultParagraphFont" style:family="text">
      <style:text-properties style:font-name="Arial" style:font-weight-complex="bold"/>
    </style:style>
    <style:style style:name="T164" style:parent-style-name="DefaultParagraphFont" style:family="text">
      <style:text-properties style:font-name="Arial" style:font-weight-complex="bold" fo:font-style="italic" style:font-style-asian="italic" style:font-style-complex="italic"/>
    </style:style>
    <style:style style:name="T165" style:parent-style-name="DefaultParagraphFont" style:family="text">
      <style:text-properties style:font-name="Arial" style:font-weight-complex="bold"/>
    </style:style>
    <style:style style:name="T166" style:parent-style-name="DefaultParagraphFont" style:family="text">
      <style:text-properties style:font-name="Arial" style:font-weight-complex="bold"/>
    </style:style>
    <style:style style:name="T167" style:parent-style-name="DefaultParagraphFont" style:family="text">
      <style:text-properties style:font-name="Arial"/>
    </style:style>
    <style:style style:name="T168" style:parent-style-name="DefaultParagraphFont" style:family="text">
      <style:text-properties style:font-name="Arial" fo:font-style="italic" style:font-style-asian="italic" style:font-style-complex="italic"/>
    </style:style>
    <style:style style:name="T169" style:parent-style-name="DefaultParagraphFont" style:family="text">
      <style:text-properties style:font-name="Arial"/>
    </style:style>
    <style:style style:name="T170" style:parent-style-name="FootnoteReference"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P174" style:parent-style-name="Normal" style:family="paragraph">
      <style:paragraph-properties fo:text-align="justify"/>
      <style:text-properties style:font-name="Arial"/>
    </style:style>
    <style:style style:name="P175" style:parent-style-name="ListParagraph" style:family="paragraph">
      <style:paragraph-properties fo:text-align="justify"/>
      <style:text-properties style:font-name="Arial" style:text-underline-type="single" style:text-underline-style="solid" style:text-underline-width="auto" style:text-underline-mode="continuous"/>
    </style:style>
    <style:style style:name="P176" style:parent-style-name="Normal" style:family="paragraph">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P182" style:parent-style-name="Normal" style:family="paragraph">
      <style:text-properties style:font-name="Arial"/>
    </style:style>
    <style:style style:name="P183" style:parent-style-name="ListParagraph" style:family="paragraph">
      <style:paragraph-properties fo:text-align="justify"/>
      <style:text-properties style:font-name="Arial"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Arial"/>
    </style:style>
    <style:style style:name="P185" style:parent-style-name="ListParagraph" style:family="paragraph">
      <style:text-properties style:font-name="Arial" style:font-name-asian="Yu Gothic Light"/>
    </style:style>
    <style:style style:name="P186" style:parent-style-name="ListParagraph" style:family="paragraph">
      <style:text-properties style:font-name="Arial" style:font-name-asian="Yu Gothic Light"/>
    </style:style>
    <style:style style:name="P187" style:parent-style-name="ListParagraph" style:family="paragraph">
      <style:text-properties style:font-name="Arial" style:font-name-asian="Yu Gothic Light"/>
    </style:style>
    <style:style style:name="P188" style:parent-style-name="Normal" style:family="paragraph">
      <style:text-properties style:font-name="Arial" style:font-name-asian="Yu Gothic Light"/>
    </style:style>
    <style:style style:name="P189" style:parent-style-name="ListParagraph" style:family="paragraph">
      <style:text-properties style:font-name="Arial" style:font-name-asian="Yu Gothic Light"/>
    </style:style>
    <style:style style:name="P190" style:parent-style-name="ListParagraph" style:family="paragraph">
      <style:text-properties style:font-name="Arial" style:font-name-asian="Yu Gothic Light"/>
    </style:style>
    <style:style style:name="P191" style:parent-style-name="ListParagraph" style:family="paragraph">
      <style:text-properties style:font-name="Arial" style:font-name-asian="Yu Gothic Light"/>
    </style:style>
    <style:style style:name="P192" style:parent-style-name="Normal" style:family="paragraph">
      <style:paragraph-properties fo:text-align="justify"/>
      <style:text-properties style:font-name="Arial"/>
    </style:style>
    <style:style style:name="P193" style:parent-style-name="ListParagraph" style:family="paragraph">
      <style:paragraph-properties fo:text-align="justify"/>
      <style:text-properties style:font-name="Arial" style:text-underline-type="single" style:text-underline-style="solid" style:text-underline-width="auto" style:text-underline-mode="continuous"/>
    </style:style>
    <style:style style:name="P194" style:parent-style-name="Normal" style:family="paragraph">
      <style:text-properties style:font-name="Arial"/>
    </style:style>
    <style:style style:name="P195" style:parent-style-name="Normal" style:family="paragraph">
      <style:text-properties style:font-name="Arial"/>
    </style:style>
    <style:style style:name="P196" style:parent-style-name="Normal" style:family="paragraph">
      <style:text-properties style:font-name="Arial"/>
    </style:style>
    <style:style style:name="P197" style:parent-style-name="ListParagraph" style:family="paragraph">
      <style:text-properties style:font-name="Arial"/>
    </style:style>
    <style:style style:name="P198" style:parent-style-name="ListParagraph" style:family="paragraph">
      <style:text-properties style:font-name="Arial"/>
    </style:style>
    <style:style style:name="P199" style:parent-style-name="ListParagraph" style:family="paragraph">
      <style:text-properties style:font-name="Arial"/>
    </style:style>
    <style:style style:name="P200" style:parent-style-name="ListParagraph" style:family="paragraph">
      <style:text-properties style:font-name="Arial"/>
    </style:style>
    <style:style style:name="P201" style:parent-style-name="ListParagraph" style:family="paragraph">
      <style:text-properties style:font-name="Arial"/>
    </style:style>
    <style:style style:name="P202" style:parent-style-name="ListParagraph" style:family="paragraph">
      <style:text-properties style:font-name="Arial"/>
    </style:style>
    <style:style style:name="P203" style:parent-style-name="Normal" style:family="paragraph">
      <style:paragraph-properties fo:text-align="justify"/>
      <style:text-properties style:font-name="Arial"/>
    </style:style>
    <style:style style:name="P204" style:parent-style-name="Normal" style:family="paragraph">
      <style:paragraph-properties fo:text-align="justify"/>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P207" style:parent-style-name="ListParagraph" style:family="paragraph">
      <style:paragraph-properties fo:text-align="justify"/>
      <style:text-properties style:font-name="Arial" style:text-underline-type="single" style:text-underline-style="solid" style:text-underline-width="auto" style:text-underline-mode="continuous"/>
    </style:style>
    <style:style style:name="P208" style:parent-style-name="Normal" style:family="paragraph">
      <style:paragraph-properties fo:text-align="justify"/>
      <style:text-properties style:font-name="Arial"/>
    </style:style>
    <style:style style:name="P209" style:parent-style-name="ListParagraph" style:family="paragraph">
      <style:paragraph-properties fo:text-align="justify"/>
      <style:text-properties style:font-name="Arial"/>
    </style:style>
    <style:style style:name="P210" style:parent-style-name="ListParagraph" style:family="paragraph">
      <style:paragraph-properties fo:text-align="justify"/>
      <style:text-properties style:font-name="Arial"/>
    </style:style>
    <style:style style:name="P211" style:parent-style-name="ListParagraph" style:family="paragraph">
      <style:paragraph-properties fo:text-align="justify"/>
      <style:text-properties style:font-name="Arial"/>
    </style:style>
    <style:style style:name="P212" style:parent-style-name="Normal" style:family="paragraph">
      <style:text-properties style:font-name="Arial"/>
    </style:style>
    <style:style style:name="P213" style:parent-style-name="Normal" style:family="paragraph">
      <style:text-properties style:font-name="Arial"/>
    </style:style>
    <style:style style:name="P214" style:parent-style-name="Normal" style:family="paragraph">
      <style:text-properties style:font-name="Arial"/>
    </style:style>
    <style:style style:name="P215" style:parent-style-name="Normal" style:family="paragraph">
      <style:text-properties style:font-name="Arial"/>
    </style:style>
    <style:style style:name="TableColumn217" style:family="table-column">
      <style:table-column-properties style:column-width="2.9298in" style:use-optimal-column-width="false"/>
    </style:style>
    <style:style style:name="TableColumn218" style:family="table-column">
      <style:table-column-properties style:column-width="1.6736in" style:use-optimal-column-width="false"/>
    </style:style>
    <style:style style:name="TableColumn219" style:family="table-column">
      <style:table-column-properties style:column-width="1.8701in" style:use-optimal-column-width="false"/>
    </style:style>
    <style:style style:name="Table216" style:family="table">
      <style:table-properties style:width="6.4736in" fo:margin-left="-0.0784in" table:align="left"/>
    </style:style>
    <style:style style:name="TableRow220" style:family="table-row">
      <style:table-row-properties style:use-optimal-row-height="false"/>
    </style:style>
    <style:style style:name="TableCell221" style:family="table-cell">
      <style:table-cell-properties fo:border="0.0069in solid #000000" fo:background-color="#8EAADB"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23" style:family="table-cell">
      <style:table-cell-properties fo:border="0.0069in solid #000000" fo:background-color="#8EAADB"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25" style:family="table-cell">
      <style:table-cell-properties fo:border="0.0069in solid #000000" fo:background-color="#8EAADB"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language-asian="en" style:country-asian="GB"/>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Times New Roman" style:language-asian="en" style:country-asian="GB"/>
    </style:style>
    <style:style style:name="TableRow241" style:family="table-row">
      <style:table-row-properties style:use-optimal-row-height="false"/>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fo:font-style="italic" style:font-style-asian="italic" style:font-style-complex="italic" fo:font-size="10pt" style:font-size-asian="10pt" style:font-size-complex="10pt" style:language-asian="en" style:country-asian="GB"/>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language-asian="en" style:country-asian="GB"/>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Times New Roman"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Times New Roman"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language-asian="en" style:country-asian="GB"/>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Times New Roman"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language-asian="en" style:country-asian="GB"/>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Times New Roman"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language-asian="en" style:country-asian="GB"/>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Times New Roman"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Times New Roman" style:language-asian="en" style:country-asian="GB"/>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Times New Roman"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language-asian="en" style:country-asian="GB"/>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Times New Roman"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Times New Roman"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Times New Roman" style:language-asian="en" style:country-asian="GB"/>
    </style:style>
    <style:style style:name="P293" style:parent-style-name="Normal" style:family="paragraph">
      <style:paragraph-properties fo:text-align="justify"/>
      <style:text-properties style:font-name="Arial"/>
    </style:style>
    <style:style style:name="P294" style:parent-style-name="Normal" style:family="paragraph">
      <style:paragraph-properties fo:text-align="justify"/>
      <style:text-properties style:font-name="Arial" fo:font-weight="bold" style:font-weight-asian="bold" style:font-weight-complex="bold"/>
    </style:style>
    <style:style style:name="T295" style:parent-style-name="DefaultParagraphFont" style:family="text">
      <style:text-properties style:font-name="Arial" style:font-name-asian="Yu Gothic Light"/>
    </style:style>
    <style:style style:name="T296" style:parent-style-name="DefaultParagraphFont" style:family="text">
      <style:text-properties style:font-name="Arial" style:font-name-asian="Yu Gothic Light"/>
    </style:style>
    <style:style style:name="T297" style:parent-style-name="DefaultParagraphFont" style:family="text">
      <style:text-properties style:font-name="Arial" style:font-name-asian="Yu Gothic Light"/>
    </style:style>
    <style:style style:name="T298" style:parent-style-name="DefaultParagraphFont" style:family="text">
      <style:text-properties style:font-name="Arial" style:font-name-asian="Yu Gothic Light"/>
    </style:style>
    <style:style style:name="T299" style:parent-style-name="DefaultParagraphFont" style:family="text">
      <style:text-properties style:font-name="Arial" style:font-name-asian="Yu Gothic Light"/>
    </style:style>
    <style:style style:name="P300" style:parent-style-name="Normal" style:family="paragraph">
      <style:paragraph-properties fo:text-align="justify"/>
      <style:text-properties style:font-name="Arial" style:font-name-asian="Yu Gothic Light"/>
    </style:style>
    <style:style style:name="P301" style:parent-style-name="Normal" style:family="paragraph">
      <style:text-properties style:font-name="Arial" style:font-name-asian="Yu Gothic Light"/>
    </style:style>
    <style:style style:name="P302" style:parent-style-name="Normal" style:family="paragraph">
      <style:text-properties style:font-name="Arial" style:font-name-asian="Yu Gothic Light"/>
    </style:style>
    <style:style style:name="P303" style:parent-style-name="Normal" style:family="paragraph">
      <style:text-properties style:font-name="Arial" style:font-name-asian="Yu Gothic Light"/>
    </style:style>
    <style:style style:name="P304" style:parent-style-name="Normal" style:family="paragraph">
      <style:text-properties style:font-name="Arial" style:font-name-asian="Yu Gothic Light"/>
    </style:style>
    <style:style style:name="P305" style:parent-style-name="Normal" style:family="paragraph">
      <style:text-properties style:font-name="Arial" style:font-name-asian="Yu Gothic Light"/>
    </style:style>
    <style:style style:name="P306" style:parent-style-name="Normal" style:family="paragraph">
      <style:text-properties style:font-name="Arial" style:font-name-asian="Yu Gothic Light"/>
    </style:style>
    <style:style style:name="P307" style:parent-style-name="Normal" style:family="paragraph">
      <style:text-properties style:font-name="Arial" style:font-name-asian="Yu Gothic Light"/>
    </style:style>
    <style:style style:name="P308" style:parent-style-name="Normal" style:family="paragraph">
      <style:text-properties style:font-name="Arial" style:font-name-asian="Yu Gothic Light"/>
    </style:style>
    <style:style style:name="P309" style:parent-style-name="Normal" style:family="paragraph">
      <style:paragraph-properties fo:text-align="justify"/>
      <style:text-properties fo:font-size="12pt" style:font-size-asian="12pt"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rial"/>
    </style:style>
    <style:style style:name="T312" style:parent-style-name="Hyperlink" style:family="text">
      <style:text-properties style:font-name="Arial" style:font-name-asian="Times New Roman" style:use-window-font-color="true" style:text-underline-type="none"/>
    </style:style>
    <style:style style:name="T313" style:parent-style-name="Hyperlink" style:family="text">
      <style:text-properties style:font-name="Arial" style:font-name-asian="Times New Roman"/>
    </style:style>
    <style:style style:name="T314" style:parent-style-name="Hyperlink" style:family="text">
      <style:text-properties style:font-name="Arial" style:font-name-asian="Times New Roman"/>
    </style:style>
    <style:style style:name="T315" style:parent-style-name="Hyperlink" style:family="text">
      <style:text-properties style:font-name="Arial" style:font-name-asian="Times New Roman" style:use-window-font-color="true" style:text-underline-type="none"/>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P318" style:parent-style-name="Normal" style:family="paragraph">
      <style:paragraph-properties fo:text-align="justify"/>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P321" style:parent-style-name="Normal" style:family="paragraph">
      <style:paragraph-properties fo:text-align="justify"/>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font-name-asian="Times New Roman"/>
    </style:style>
    <style:style style:name="T325" style:parent-style-name="Hyperlink" style:family="text">
      <style:text-properties style:font-name="Arial"/>
    </style:style>
    <style:style style:name="T326" style:parent-style-name="Hyperlink" style:family="text">
      <style:text-properties style:font-name="Arial" style:text-underline-type="none"/>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TableColumn331" style:family="table-column">
      <style:table-column-properties style:column-width="1.4736in"/>
    </style:style>
    <style:style style:name="TableColumn332" style:family="table-column">
      <style:table-column-properties style:column-width="1.2791in"/>
    </style:style>
    <style:style style:name="TableColumn333" style:family="table-column">
      <style:table-column-properties style:column-width="3.5083in"/>
    </style:style>
    <style:style style:name="Table330" style:family="table">
      <style:table-properties style:width="6.2611in" fo:margin-left="0in" table:align="left"/>
    </style:style>
    <style:style style:name="TableRow334" style:family="table-row">
      <style:table-row-properties/>
    </style:style>
    <style:style style:name="TableCell335" style:family="table-cell">
      <style:table-cell-properties fo:border="0.0069in solid #000000" fo:background-color="#D9E2F3"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44"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4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0" style:parent-style-name="ListParagraph"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1" style:parent-style-name="ListParagraph"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2" style:parent-style-name="ListParagraph"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3" style:parent-style-name="ListParagraph"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4" style:parent-style-name="ListParagraph"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5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P364"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P365"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P366"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P367"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P368" style:parent-style-name="ListParagraph" style:family="paragraph">
      <style:paragraph-properties fo:margin-bottom="0in" fo:line-height="100%" fo:margin-left="0.2208in" fo:text-indent="-0.2208in">
        <style:tab-stops/>
      </style:paragraph-properties>
      <style:text-properties style:font-name="Arial" style:font-name-asian="Times New Roman" fo:font-size="10pt" style:font-size-asian="10pt" style:font-size-complex="10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7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73"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T381" style:parent-style-name="DefaultParagraphFont" style:family="text">
      <style:text-properties style:font-name="Arial"/>
    </style:style>
  </office:automatic-styles>
  <office:body>
    <office:text text:use-soft-page-breaks="true">
      <text:p text:style-name="P1">Thematic evaluation of Kenya’s Job Creation programmes: Terms of Reference<text:s/></text:p>
      <text:h text:style-name="Heads" text:outline-level="2">Introduction<text:s/></text:h>
      <text:p text:style-name="P4"><text:span text:style-name="T5">The UK and Kenya enjoy a long and deep relationship which has contributed significantly to<text:s/></text:span><text:span text:style-name="T6">Kenya’s rapid growth and development in recent years. In 2020, President Kenyatta and Prime Minister Johnson signed a strategic partnership, outlining ambitions against five key areas of mutual interest. The UK Government is building on these successes and</text:span><text:span text:style-name="T7">, in line with the International Development Strategy, has prioritised engagement across a range of areas</text:span><text:span text:style-name="T8">.<text:s/></text:span></text:p>
      <text:p text:style-name="P9">The UK is a longstanding partner for Kenya, providing quality, sustainable investment and collaboration across a range of strategic interests.<text:s/><text:bookmark-start text:name="_Hlk112935707"/>Mutual prosperity is a key pillar of this strategic partnership, under which the UK partners with Kenya in promoting economic growth and<text:s/><text:bookmark-end text:name="_Hlk112935707"/>job creation through different instruments including providing specialist expertise, commercial partnerships and a portfolio<text:s/>of development aid programmes that tackle the barriers to growth and investment in key sectors.<text:s/></text:p>
      <text:h text:style-name="Heads" text:outline-level="2">Background</text:h>
      <text:p text:style-name="P10"><text:span text:style-name="T11">Kenya is the largest and the most advanced economy in East Africa with a reputation for pioneering innovative business ideas across its sectors. Th</text:span><text:span text:style-name="T12">e country has strong growth prospects supported by an emerging, urban middle class and an increasing appetite for high-value goods and services.</text:span><text:span text:style-name="T13"><text:note text:note-class="footnote" text:id="_ftn0"><text:note-citation>1</text:note-citation><text:note-body><text:p text:style-name="FootnoteText"><text:span text:style-name="T14"><text:s/>Detailed and current analysis of Kenya’s economy can be found in the World Bank Economic Updates:<text:s/></text:span><text:a xlink:href="https://www.bing.com/search?q=kenya+economic+updates&amp;cvid=776ba12e9bc9415e9dc14d51d590c62d&amp;aqs=edge..69i57j46j0l5j46j0j69i11004.3266j0j9&amp;FORM=ANAB01&amp;PC=LCTS" office:target-frame-name="_top" xlink:show="replace"><text:span text:style-name="T15">https://www.bing.com/search?q=kenya+economic+updates&amp;cvid=776ba12e9bc9415e9dc14d51d590c62d&amp;a</text:span><text:span text:style-name="T16">qs=edge..69i57j46j0l5j46j0j69i11004.3266j0j9&amp;FORM=ANAB01&amp;PC=LCTS</text:span></text:a><text:span text:style-name="T17"><text:s/></text:span></text:p></text:note-body></text:note></text:span><text:span text:style-name="T18"><text:s/></text:span></text:p>
      <text:p text:style-name="P19"><text:span text:style-name="T20">However, the formal labour market is currently not creating enough jobs to absorb the majority of those entering the job market. Over the decade from 2020 to 2029 the working age population</text:span><text:span text:style-name="T21"><text:s/>will increase by an average of 1 million per year, and at present, only a small proportion of new labour market entrants find formal jobs.</text:span><text:span text:style-name="T22"><text:note text:note-class="footnote" text:id="_ftn1"><text:note-citation>2</text:note-citation><text:note-body><text:p text:style-name="FootnoteText"><text:span text:style-name="T23"><text:s/>World Bank, Kenya Economic Update, June 2023, Edition No. 23<text:s/></text:span><text:a xlink:href="https://documents1.worldbank.org/curated/en/782411624966067020/pdf/Kenya-Economic-Update-Rising-Above-the-Waves.pdf" office:target-frame-name="_top" xlink:show="replace"><text:span text:style-name="T24">https://documents1.worldbank.org/curated/en/782411624966067020/pdf/Kenya-Economic-Update-Rising-Above-the-Waves.pdf</text:span></text:a><text:s/></text:p></text:note-body></text:note></text:span><text:span text:style-name="T25"><text:s/>Jobs are a principal route out of poverty, and high unempl</text:span><text:span text:style-name="T26">oyment rates have led to inequality, with the poorest and most marginalised remaining in extreme poverty.<text:s/></text:span></text:p>
      <text:p text:style-name="P27">We currently invest a significant amount in economic development programmes, with the goal of creating low carbon jobs for economic growth. Approaches include directly supporting firm level transactions for growth and job creation, as well as supporting high-level systemic changes to the business environment – see details of programmes under table 1. However, we lack robust evidence on which methods of<text:s/>job creation are most effective and best value for money, and currently there is no simple way to compare the value of jobs across programmes. Measurement of jobs is often fragmented and inconsistent and many of the main types of job impacts, including aspects of job quality and retention, are not captured, and are overlooked in terms of measurement and reporting. A jobs framework was developed for the FCDO in 2019, but has not been implemented or taken up by programmes. Many rigorous studies and syntheses<text:s/>on jobs are focussed on SMEs and job creation, providing micro-credits to entrepreneurs, and training / TVET. There is limited evidence on comparing job creation mechanisms and value.<text:s/></text:p>
      <text:p text:style-name="P28"/>
      <text:p text:style-name="P29"/>
      <text:soft-page-break/>
      <text:p text:style-name="P30">Table 1: Economic development programmes to be studied in this review</text:p>
      <table:table table:style-name="Table31">
        <table:table-columns>
          <table:table-column table:style-name="TableColumn32"/>
          <table:table-column table:style-name="TableColumn33"/>
        </table:table-columns>
        <table:table-row table:style-name="TableRow34">
          <table:table-cell table:style-name="TableCell35">
            <text:p text:style-name="P36">Programme<text:s/></text:p>
          </table:table-cell>
          <table:table-cell table:style-name="TableCell37">
            <text:p text:style-name="P38">Summary<text:s/></text:p>
          </table:table-cell>
        </table:table-row>
        <table:table-row table:style-name="TableRow39">
          <table:table-cell table:style-name="TableCell40">
            <text:p text:style-name="P41"><text:span text:style-name="T42">Kenya Catalytic Jobs Fund<text:s/></text:span><text:span text:style-name="T43">(300557)</text:span></text:p>
            <text:p text:style-name="P44">2018-2024</text:p>
            <text:p text:style-name="P45">£5 million</text:p>
            <text:p text:style-name="P46"><text:a xlink:href="https://devtracker.fcdo.gov.uk/projects/GB-GOV-1-300557/summary" office:target-frame-name="_top" xlink:show="replace"><text:span text:style-name="T47">Documents and more info here</text:span></text:a></text:p>
            <text:p text:style-name="P48"/>
          </table:table-cell>
          <table:table-cell table:style-name="TableCell49">
            <text:p text:style-name="P50">The goal of this programme is<text:s/><text:bookmark-start text:name="_Hlk113004452"/>to test and support the scale up of<text:s/>innovations that have the potential to stimulate job creation, particularly for those that are most vulnerable. The programme takes the form of a challenge fund, with calls for proposals to select and support the best innovations, through a mix of grants and tailored technical assistance.<text:bookmark-end text:name="_Hlk113004452"/></text:p>
            <text:p text:style-name="P51"/>
          </table:table-cell>
        </table:table-row>
        <table:table-row table:style-name="TableRow52">
          <table:table-cell table:style-name="TableCell53">
            <text:p text:style-name="P54"><text:span text:style-name="T55">Sustainable Urban Economic Development Programme (SUED)<text:s/></text:span><text:span text:style-name="T56">(204338)</text:span></text:p>
            <text:p text:style-name="P57">2016-2024</text:p>
            <text:p text:style-name="P58">£70 million</text:p>
            <text:p text:style-name="P59"><text:a xlink:href="https://devtracker.fcdo.gov.uk/projects/GB-1-204338/summary" office:target-frame-name="_top" xlink:show="replace"><text:span text:style-name="T60">Documents and more info here</text:span></text:a></text:p>
            <text:p text:style-name="P61"/>
          </table:table-cell>
          <table:table-cell table:style-name="TableCell62">
            <text:p text:style-name="P63">SUED aims to support the<text:s/>national Government of Kenya and selected counties to be better prepared for well managed urbanisation.<text:s/><text:bookmark-start text:name="_Hlk112138989"/>The programme provides expertise to design climate-resilient urban economic plans for 12 of Kenya’s secondary cities; develops a pipeline of investible<text:s/>anchor projects from these plans through market testing, feasibility studies, and investor engagement; and provides small amounts of concessional finance to de-risk projects and mobilise private investment into climate-resilient infrastructure and value chains that create jobs and improve resilience.<text:bookmark-end text:name="_Hlk112138989"/><text:s text:c="2"/>At national level, SUED provides expertise to support the design, structuring and financing of the ambitious Nairobi Railway City project - a flagship presidential priority that will transform Nairobi’s central business district and urban transport system.</text:p>
          </table:table-cell>
        </table:table-row>
        <table:table-row table:style-name="TableRow64">
          <table:table-cell table:style-name="TableCell65">
            <text:p text:style-name="P66">Manufacturing Africa (MA) Kenya</text:p>
            <text:p text:style-name="P67">2021-2027</text:p>
            <text:p text:style-name="P68">£100 million</text:p>
            <text:p text:style-name="P69"><text:a xlink:href="https://devtracker.fcdo.gov.uk/projects/GB-1-205226/documents" office:target-frame-name="_top" xlink:show="replace"><text:span text:style-name="T70">Documents and more info here</text:span></text:a></text:p>
          </table:table-cell>
          <table:table-cell table:style-name="TableCell71">
            <text:p text:style-name="P72">Supports developing countries to industrialise, produce higher value-added goods, thereby transforming their economies, creating high quality job opportunities for the poor. The key elements of the MA approach are:<text:s/></text:p>
            <text:list text:style-name="LFO2" text:continue-numbering="true">
              <text:list-item>
                <text:p text:style-name="P73"><text:span text:style-name="T74">Transaction Facilitation:</text:span><text:span text:style-name="T75"><text:s/>promoting awareness of manufacturing investment<text:s/></text:span><text:span text:style-name="T76">opportunities and supporting investors to take them to conclusion, for example, by introducing them to local suppliers and helping them navigate government regulations; or matching with global manufacturing suppliers and retailers.<text:s/></text:span></text:p>
              </text:list-item>
              <text:list-item>
                <text:p text:style-name="P77"><text:span text:style-name="T78">Investment Climate and<text:s/></text:span><text:span text:style-name="T79">Market Improvement:</text:span><text:span text:style-name="T80"><text:s/>flexible support to remove barriers to attracting and retaining new or expanded manufacturing FDI and increase the development impact of that FDI, for example, through encouraging investors’ use of domestically produced inputs or the hi</text:span><text:span text:style-name="T81">ring of workers with disabilities.</text:span></text:p>
              </text:list-item>
              <text:list-item>
                <text:p text:style-name="P82"><text:span text:style-name="T83">Policy advice and support:</text:span><text:span text:style-name="T84"><text:s/>supporting the rest of FCDO, wider HMG and International Financial Institutions (International Finance Cooperation, Multilateral Development Banks) to strengthen their approach to supporting ind</text:span><text:span text:style-name="T85">ustrialisation and FDI policy and programming.</text:span></text:p>
              </text:list-item>
            </text:list>
            <text:p text:style-name="P86"/>
          </table:table-cell>
        </table:table-row>
        <table:table-row table:style-name="TableRow87">
          <table:table-cell table:style-name="TableCell88">
            <text:p text:style-name="P89"><text:span text:style-name="T90">TradeMark East Africa/REDIT</text:span><text:span text:style-name="T91"><text:s/>(300137)</text:span></text:p>
            <text:p text:style-name="P92">2017-2023</text:p>
            <text:p text:style-name="P93">£84 million</text:p>
            <text:p text:style-name="P94"><text:a xlink:href="https://devtracker.fcdo.gov.uk/projects/GB-GOV-1-300137/summary" office:target-frame-name="_top" xlink:show="replace"><text:span text:style-name="T95">Documents and more info here</text:span></text:a></text:p>
            <text:p text:style-name="P96"/>
          </table:table-cell>
          <table:table-cell table:style-name="TableCell97">
            <text:p text:style-name="P98"><text:bookmark-start text:name="_Hlk113002045"/>Invests in improving the efficiency and capacity of transport, logistics and trade infrastructure along the Northern trade corridor; systems to improve trading standards, reduce non-tariff barriers, and enhance transparency in trade processes; improving the regulatory and policy environment for trade; supporting private sector advocacy for trade competitiveness; and mainstreaming climate resilience<text:s/><text:bookmark-end text:name="_Hlk113002045"/>by supporting Kenya to implement its Green Port Policy.</text:p>
            <text:p text:style-name="P99"/>
          </table:table-cell>
        </table:table-row>
        <table:table-row table:style-name="TableRow100">
          <table:table-cell table:style-name="TableCell101">
            <text:p text:style-name="P102"><text:span text:style-name="T103">Msingi East Africa<text:s/></text:span><text:span text:style-name="T104">(204658)</text:span></text:p>
            <text:p text:style-name="P105">2015-2020</text:p>
            <text:p text:style-name="P106">£10.2m</text:p>
            <text:p text:style-name="P107"><text:a xlink:href="https://devtracker.fcdo.gov.uk/projects/GB-1-204658/documents" office:target-frame-name="_top" xlink:show="replace"><text:span text:style-name="T108">Documents and more info here</text:span></text:a></text:p>
          </table:table-cell>
          <table:table-cell table:style-name="TableCell109">
            <text:p text:style-name="P110">Msingi East Africa Limited (Msingi) is a regional industry development organisation set up by Gatsby Africa (Gatsby) and DFID in 2016. Msingi’s mission was “to generate a step-change in competitiveness and innovation, driving significant structural transformation and growth that benefits low income sections of society”. The programme primarily sought to contribute to poverty alleviation through supporting the creation of<text:s/><text:soft-page-break/>186,000 additional jobs (over 2,500 directly created) equal to almost $43 million (£26 million) in additional income in East Africa by 2030.<text:s/></text:p>
          </table:table-cell>
        </table:table-row>
      </table:table>
      <text:p text:style-name="P111"/>
      <text:p text:style-name="P112"><text:span text:style-name="T113">This evaluation will assess a portfolio of development aid programmes which focus on jobs cre</text:span><text:span text:style-name="T114">ation in Kenya.<text:s/></text:span><text:span text:style-name="T115">The intervention areas are diverse, applying different approaches and collaborations in tackling the barriers to growth in Kenya. Key sectors of focus in the current portfolio include urbanisation, finance, manufacturing, trade, investment<text:s/></text:span><text:span text:style-name="T116">and business innovation, with a cross-cutting theme on resilience and climate change to shape clean, green growth. The evaluation<text:s/></text:span><text:span text:style-name="T117">will directly inform activities under current programmes, shape the design of future programmes, and provide evidence for FCDO</text:span><text:span text:style-name="T118"><text:s/>and the wider sector. It links to both country and global HMG strategy, aligning to the Sustainable Development Goals (goal 8),<text:s/></text:span><text:span text:style-name="T119">the UK Strategy on International Development, the Africa Strategy and the Kenya Country Business Plan.<text:s/></text:span></text:p>
      <text:h text:style-name="Heads" text:outline-level="2">Objective<text:s/></text:h>
      <text:p text:style-name="P120">The purpose<text:s/>of this evaluation is to improve understanding of the relative costs and benefits of different programmatic approaches to job creation, to inform future interventions and support implemented by BHC Nairobi and the wider FCDO.</text:p>
      <text:p text:style-name="P121"><text:span text:style-name="T122">The overarching question for<text:s/></text:span><text:span text:style-name="T123">this evaluation is: w</text:span><text:span text:style-name="T124">hat has been the relative effectiveness and value for money of different modalities of direct and indirect job creation in FCDO programmes in Kenya?</text:span></text:p>
      <text:p text:style-name="Normal"><text:span text:style-name="T125">The evaluation will assess the BHC programming in job creation in terms of the followi</text:span><text:span text:style-name="T126">ng DAC criteria:<text:s/></text:span><text:span text:style-name="T127">relevance</text:span><text:span text:style-name="T128">,<text:s/></text:span><text:span text:style-name="T129">efficiency and</text:span><text:span text:style-name="T130"><text:s/></text:span><text:span text:style-name="T131">effectiveness</text:span><text:span text:style-name="T132">. It will not be possible to assess<text:s/></text:span><text:span text:style-name="T133">impact</text:span><text:span text:style-name="T134"><text:s/>due to the range of interventions under review and the lack of rigorous impact evidence, and<text:s/></text:span><text:span text:style-name="T135">coherence<text:s/></text:span><text:span text:style-name="T136">and</text:span><text:span text:style-name="T137"><text:s/>sustainability</text:span><text:span text:style-name="T138"><text:s/>are not deemed as relevant for this</text:span><text:span text:style-name="T139"><text:s/>review. The following sub-questions might be considered under these criteria: these are indicative only, and should be refined during the inception phase / following the evaluability assessment:</text:span></text:p>
      <text:list text:style-name="LFO3" text:continue-numbering="true">
        <text:list-item>
          <text:p text:style-name="P140"><text:span text:style-name="T141">Relevance</text:span><text:span text:style-name="T142">: To what extent were programmes designed to respon</text:span><text:span text:style-name="T143">d to the needs of particular contexts and geographies within Kenya? To what extent did they consider the potential effects on beneficiaries, particularly women and girls and those from marginalised groups?</text:span></text:p>
        </text:list-item>
        <text:list-item>
          <text:p text:style-name="P144"><text:span text:style-name="T145">Efficiency:<text:s/></text:span><text:span text:style-name="T146">What were the relative costs compared<text:s/></text:span><text:span text:style-name="T147">to jobs created of each of the approaches? Which approach appeared to deliver the best value for money, and why?</text:span></text:p>
        </text:list-item>
        <text:list-item>
          <text:p text:style-name="P148"><text:span text:style-name="T149">Effectiveness:<text:s/></text:span><text:span text:style-name="T150">How many direct and indirect jobs were created by programmes, and to what extent were they ‘quality’ jobs</text:span><text:span text:style-name="T151"><text:note text:note-class="footnote" text:id="_ftn2"><text:note-citation>3</text:note-citation><text:note-body><text:p text:style-name="FootnoteText"><text:s/>Job quality can<text:s/>include improved earnings and wealth, health and well-being, job skills, rights, respect and cooperation, and job security and stability. See<text:s/><text:a xlink:href="https://navigatingimpact.thegiin.org/quality-jobs/" office:target-frame-name="_top" xlink:show="replace"><text:span text:style-name="Hyperlink">https://navigatingimpact.thegiin.org/quality-j</text:span><text:span text:style-name="Hyperlink">obs/</text:span></text:a><text:s/></text:p></text:note-body></text:note></text:span><text:span text:style-name="T152">? What evidence is there that income improved for employees? Is there any evidence of wider effects, on families or communities? Are the jobs sustained and are they additional or displacing other jobs?</text:span></text:p>
        </text:list-item>
      </text:list>
      <text:p text:style-name="Normal"><text:span text:style-name="T153">Findings should consider the effects of the inter</text:span><text:span text:style-name="T154">ventions on gender equality, poverty and inclusion, particularly considering the<text:s/></text:span><text:span text:style-name="T155">equity<text:s/></text:span><text:span text:style-name="T156">angle of value for money. We expect recommendations to be structured around the kind of approaches BHC Nairobi (and the<text:s/></text:span><text:soft-page-break/><text:span text:style-name="T157">wider FCDO) should be using to maximise the qual</text:span><text:span text:style-name="T158">ity, quantity and inclusiveness of jobs created per pound invested.</text:span></text:p>
      <text:h text:style-name="Heads" text:outline-level="2">Scope</text:h>
      <text:p text:style-name="P159">The BHC Nairobi team has selected five programmes to be the focus of this study, as presented in Table 1. Detailed documents, including business cases and annual reviews (which include discussion on the theory of change), are available through the devtracker links. All of the interventions have outcomes related to jobs creation.</text:p>
      <text:p text:style-name="P160">The selected service provider will review key programme documents, for example business cases, theories of<text:s/>change, delivery plans, results frameworks, progress reports, annual reviews, past evaluation reports, learning documents, financial reports and forecasts among others, with the view to understanding and summarising the unique approaches applied to generating jobs, the quantity and quality of those jobs and the cost of delivering the programmes overall and on a ‘per job’ basis. The supplier will apply the FCDO Jobs Measurement Framework definitions and approaches, as far as is feasible.</text:p>
      <text:p text:style-name="P161">External documents and information about programmes (FCDO and other donors) may be referred to as background, but are not within the scope of the evaluation.</text:p>
      <text:h text:style-name="Heads" text:outline-level="2">The Requirements<text:s/></text:h>
      <text:p text:style-name="P162"><text:span text:style-name="T163">The supplier is required to conduct a<text:s/></text:span><text:span text:style-name="T164">thematic evaluation<text:s/></text:span><text:span text:style-name="T165">using a theory-based approach with a stron</text:span><text:span text:style-name="T166">g value for money component. A thematic evaluation can be defined as “a</text:span><text:span text:style-name="T167">n</text:span><text:span text:style-name="T168"><text:s/></text:span><text:span text:style-name="T169">evaluation focusing on a specific theme recurring in diplomatic and policy work, and programming across countries, regions, and sectors.”</text:span><text:span text:style-name="T170"><text:note text:note-class="footnote" text:id="_ftn3"><text:note-citation>4</text:note-citation><text:note-body><text:p text:style-name="FootnoteText"><text:s/>FCDO Guidance Note on Thematic and<text:s/>Portfolio Evaluation, internal, June 2022.</text:p></text:note-body></text:note></text:span><text:span text:style-name="T171"><text:s/>Such evaluations synthesise a wide range of information, taking in diverse interventions in a selected area, and provide an overview of strengths and weaknesses across the activities evaluated to support learning.</text:span><text:span text:style-name="T172"><text:s/>A mixed method approach will be required, using evidence synthesis techniques to analyse existing data such as official statistics, programme monitoring and evaluation, cost data, internal and external documentation, and primary data gathered from key inf</text:span><text:span text:style-name="T173">ormants and stakeholders. <text:s/></text:span></text:p>
      <text:p text:style-name="P174">We envisage the following steps and requirements for design, implementation and sharing of the evaluation, though welcome ideas through supplier proposals.</text:p>
      <text:list text:style-name="LFO4" text:continue-numbering="true">
        <text:list-item>
          <text:list>
            <text:list-item>
              <text:p text:style-name="P175">Inception phase<text:s/></text:p>
            </text:list-item>
          </text:list>
        </text:list-item>
      </text:list>
      <text:p text:style-name="P176">During the inception phase, the supplier is required to<text:s/>develop a draft theory of change (TOC) for jobs creation to provide a basis for the evaluation, building on the programme TOCs. This will be based on an initial review of key documents and discussions with the core evaluation group. It should outline different types of the modalities used in job creation, and the expected intermediate and long-term results, and start to articulate assumptions.</text:p>
      <text:p text:style-name="P177">The TOC will inform a draft enquiry framework, which will develop the evaluation questions and DAC criteria into clear sub-questions/ indicators to enable the assessment. This will give the supplier a clearer picture of the scope of the evaluation and the levels of data required for feasibility. A plan on use and influence of the evaluation should also be developed during the inception.</text:p>
      <text:p text:style-name="P178">Finally, the supplier will use the inception phase to design and conduct an evaluability assessment. This will include assessing the evaluability of the question to determine if the evaluation question is feasible to evaluate robustly,<text:s/>if there is sufficient data that can be<text:s/><text:soft-page-break/>reasonably obtained, and if the evaluation is likely to be useful and provide usable recommendations. The supplier will provide a short report on the findings of the evaluability assessment, including recommendations<text:s/>on what changes are required to the design to ensure rigour and usefulness.</text:p>
      <text:p text:style-name="Normal"><text:span text:style-name="T179">The supplier will provide an inception report, including the theory of change and the proposed detailed methodology, including details of the final enquiry framework, tools, respo</text:span><text:span text:style-name="T180">ndents and provisional document list, with the evaluability assessment annexed. We expect the document to assess strengthens and limitations of the evaluation, and propose changes to approach or methodology required for the evaluation to go ahead and ensur</text:span><text:span text:style-name="T181">e rigour and usefulness.</text:span><text:s/></text:p>
      <text:p text:style-name="P182">There will be a break point in the contract following the inception period. This will give both the supplier and FCDO the opportunity to reflect on the findings / recommendations of the evaluability assessment, before making an agreement on whether to go forward.</text:p>
      <text:list text:style-name="LFO4" text:continue-numbering="true">
        <text:list-item>
          <text:list>
            <text:list-item>
              <text:p text:style-name="P183">Implementation of the evaluation<text:s/></text:p>
            </text:list-item>
          </text:list>
        </text:list-item>
      </text:list>
      <text:p text:style-name="P184">We envisage that the evaluation will include a review of the following documents:<text:s/></text:p>
      <text:list text:style-name="LFO5" text:continue-numbering="true">
        <text:list-item>
          <text:p text:style-name="P185">External documents on the evidence around job creation</text:p>
        </text:list-item>
        <text:list-item>
          <text:p text:style-name="P186">The FCDO Jobs Measurement Framework and related documents</text:p>
        </text:list-item>
        <text:list-item>
          <text:p text:style-name="P187">Programme documents, monitoring data, case studies, and value for money analysis for the programmes outlined in Table 1 above.</text:p>
        </text:list-item>
      </text:list>
      <text:p text:style-name="P188">Qualitative interviews should be held with the following stakeholders, at a minimum:<text:s/></text:p>
      <text:list text:style-name="LFO6" text:continue-numbering="true">
        <text:list-item>
          <text:p text:style-name="P189">BHC Nairobi staff</text:p>
        </text:list-item>
        <text:list-item>
          <text:p text:style-name="P190">Implementing partners<text:s/></text:p>
        </text:list-item>
        <text:list-item>
          <text:p text:style-name="P191">Key Private sector companies involved in programmes</text:p>
        </text:list-item>
      </text:list>
      <text:p text:style-name="P192">FCDO will facilitate contact for interviews, once an initial list has been agreed with the supplier. We would expect a ‘snowballing’ approach to be used, that is, interviews and documents leading to<text:s/>additional data, document and contacts.</text:p>
      <text:list text:style-name="LFO4" text:continue-numbering="true">
        <text:list-item>
          <text:list>
            <text:list-item>
              <text:p text:style-name="P193">Analysis and reporting</text:p>
            </text:list-item>
          </text:list>
        </text:list-item>
      </text:list>
      <text:p text:style-name="P194">The supplier will develop an approach to analysis which aligns with the evaluation questions and enquiry framework. We would expect analysis to include a revisit of the Theory of Change in light of the evidence.</text:p>
      <text:p text:style-name="P195">Emerging findings should be tested with the reference group, to validate the findings and feed into actionable, relevant recommendations for BHC Nairobi and wider FCDO. This should be conducted remotely, to minimise costs and maximise participation from colleagues based in different locations.</text:p>
      <text:p text:style-name="P196">A final report will be drafted based on the findings from the evaluation. It should include:</text:p>
      <text:list text:style-name="LFO6" text:continue-numbering="true">
        <text:list-item>
          <text:p text:style-name="P197">Executive summary (less than 5 pages)</text:p>
        </text:list-item>
        <text:list-item>
          <text:p text:style-name="P198">Purpose</text:p>
        </text:list-item>
        <text:list-item>
          <text:p text:style-name="P199">Background and context</text:p>
        </text:list-item>
        <text:list-item>
          <text:p text:style-name="P200">Findings</text:p>
        </text:list-item>
        <text:list-item>
          <text:p text:style-name="P201">Conclusions</text:p>
        </text:list-item>
        <text:list-item>
          <text:p text:style-name="P202">Recommendations for a) BHC Nairobi, b) other posts / FCDO more broadly</text:p>
        </text:list-item>
      </text:list>
      <text:p text:style-name="P203">The core evaluation group and reference group will be given the opportunity to provide two rounds of feedback on the report.</text:p>
      <text:p text:style-name="P204"><text:span text:style-name="T205">In addition, following completion of the report, the supplier is required<text:s/></text:span><text:span text:style-name="T206">to produce a 2-page summary (“evaluation digest”) of the finalised evaluation report. This evaluation digest will focus on the key messages, for a general or policy audience.<text:s/></text:span></text:p>
      <text:list text:style-name="LFO4" text:continue-numbering="true">
        <text:list-item>
          <text:list>
            <text:list-item>
              <text:p text:style-name="P207">Dissemination<text:s/></text:p>
            </text:list-item>
          </text:list>
        </text:list-item>
      </text:list>
      <text:p text:style-name="P208">On completion of the report, the supplier will be required to present at 2-4 remote seminars of about 1 hour each. This will be to share and discuss findings and recommendations. Dissemination seminars will be targeted at:</text:p>
      <text:list text:style-name="LFO7" text:continue-numbering="true">
        <text:list-item>
          <text:p text:style-name="P209">BHC Nairobi staff working in private sector development</text:p>
        </text:list-item>
        <text:list-item>
          <text:p text:style-name="P210">The Private Sector Development cadre</text:p>
        </text:list-item>
        <text:list-item>
          <text:p text:style-name="P211">Key GoK stakeholders together with private sector development partners working group, and potentially a wider group of DFIs/investment partners.</text:p>
        </text:list-item>
      </text:list>
      <text:h text:style-name="Heads" text:outline-level="2">Constraints and risks</text:h>
      <text:p text:style-name="P212">The implementation of the evaluation is dependent on the findings of the evaluability assessment. The breakpoint in the contract means that all parties have to agree to continue with the evaluation after the inception period.</text:p>
      <text:p text:style-name="P213">In addition, most of the programmes did not have robust independent evaluations attached to them. There is a risk that good<text:s/>quality data is not consistent across the programmes, making analysis (particularly on cost and value of jobs) challenging. We will apply a flexible approach to this, and work closely with the supplier to find a workable solution.<text:s/></text:p>
      <text:p text:style-name="P214">The supplier will be required to elaborate on risks and mitigation strategies as part of the inception phase.</text:p>
      <text:h text:style-name="Heads" text:outline-level="2">Timelines, deliverables and budget</text:h>
      <text:p text:style-name="P215">The timing outlined in the table below is provisional, and subject to discussion and agreements during the inception phase. However, we<text:s/>are keen to complete this work at the beginning of FY24-25 to ensure findings are able to feed into adaptations of current programmes and design of new one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ask</text:p>
          </table:table-cell>
          <table:table-cell table:style-name="TableCell223">
            <text:p text:style-name="P224">Deliverable?</text:p>
          </table:table-cell>
          <table:table-cell table:style-name="TableCell225">
            <text:p text:style-name="P226">Estimated deadline</text:p>
          </table:table-cell>
        </table:table-row>
        <table:table-row table:style-name="TableRow227">
          <table:table-cell table:style-name="TableCell228">
            <text:p text:style-name="P229">Inception report (draft TOC, enquiry framework,<text:s/>evaluability design)</text:p>
          </table:table-cell>
          <table:table-cell table:style-name="TableCell230">
            <text:p text:style-name="P231">Yes</text:p>
          </table:table-cell>
          <table:table-cell table:style-name="TableCell232">
            <text:p text:style-name="P233">February 2024</text:p>
          </table:table-cell>
        </table:table-row>
        <table:table-row table:style-name="TableRow234">
          <table:table-cell table:style-name="TableCell235">
            <text:p text:style-name="P236">Evaluability assessment</text:p>
          </table:table-cell>
          <table:table-cell table:style-name="TableCell237">
            <text:p text:style-name="P238">Yes</text:p>
          </table:table-cell>
          <table:table-cell table:style-name="TableCell239">
            <text:p text:style-name="P240">February 2024</text:p>
          </table:table-cell>
        </table:table-row>
        <table:table-row table:style-name="TableRow241">
          <table:table-cell table:style-name="TableCell242" table:number-columns-spanned="3">
            <text:p text:style-name="P243">Break point</text:p>
          </table:table-cell>
          <table:covered-table-cell/>
          <table:covered-table-cell/>
        </table:table-row>
        <table:table-row table:style-name="TableRow244">
          <table:table-cell table:style-name="TableCell245">
            <text:p text:style-name="P246">Data collection</text:p>
          </table:table-cell>
          <table:table-cell table:style-name="TableCell247">
            <text:p text:style-name="P248">No</text:p>
          </table:table-cell>
          <table:table-cell table:style-name="TableCell249">
            <text:p text:style-name="P250">April 2024</text:p>
          </table:table-cell>
        </table:table-row>
        <table:table-row table:style-name="TableRow251">
          <table:table-cell table:style-name="TableCell252">
            <text:p text:style-name="P253">Analysis</text:p>
          </table:table-cell>
          <table:table-cell table:style-name="TableCell254">
            <text:p text:style-name="P255">No</text:p>
          </table:table-cell>
          <table:table-cell table:style-name="TableCell256">
            <text:p text:style-name="P257">May 2024</text:p>
          </table:table-cell>
        </table:table-row>
        <table:table-row table:style-name="TableRow258">
          <table:table-cell table:style-name="TableCell259">
            <text:p text:style-name="P260">Verification workshop</text:p>
          </table:table-cell>
          <table:table-cell table:style-name="TableCell261">
            <text:p text:style-name="P262">No</text:p>
          </table:table-cell>
          <table:table-cell table:style-name="TableCell263">
            <text:p text:style-name="P264">May 2024</text:p>
          </table:table-cell>
        </table:table-row>
        <table:table-row table:style-name="TableRow265">
          <table:table-cell table:style-name="TableCell266">
            <text:p text:style-name="P267">Report first draft</text:p>
          </table:table-cell>
          <table:table-cell table:style-name="TableCell268">
            <text:p text:style-name="P269">Yes</text:p>
          </table:table-cell>
          <table:table-cell table:style-name="TableCell270">
            <text:p text:style-name="P271">May 2024</text:p>
          </table:table-cell>
        </table:table-row>
        <table:table-row table:style-name="TableRow272">
          <table:table-cell table:style-name="TableCell273">
            <text:p text:style-name="P274">Report second draft &amp; 2 page summary</text:p>
          </table:table-cell>
          <table:table-cell table:style-name="TableCell275">
            <text:p text:style-name="P276">Yes</text:p>
          </table:table-cell>
          <table:table-cell table:style-name="TableCell277">
            <text:p text:style-name="P278">June 2024</text:p>
          </table:table-cell>
        </table:table-row>
        <text:soft-page-break/>
        <table:table-row table:style-name="TableRow279">
          <table:table-cell table:style-name="TableCell280">
            <text:p text:style-name="P281">Finalised report &amp; 2 page summary</text:p>
          </table:table-cell>
          <table:table-cell table:style-name="TableCell282">
            <text:p text:style-name="P283">Yes</text:p>
          </table:table-cell>
          <table:table-cell table:style-name="TableCell284">
            <text:p text:style-name="P285">June 2024</text:p>
          </table:table-cell>
        </table:table-row>
        <table:table-row table:style-name="TableRow286">
          <table:table-cell table:style-name="TableCell287">
            <text:p text:style-name="P288">Dissemination workshop</text:p>
          </table:table-cell>
          <table:table-cell table:style-name="TableCell289">
            <text:p text:style-name="P290">Yes</text:p>
          </table:table-cell>
          <table:table-cell table:style-name="TableCell291">
            <text:p text:style-name="P292">July 2024</text:p>
          </table:table-cell>
        </table:table-row>
      </table:table>
      <text:p text:style-name="Normal"/>
      <text:p text:style-name="P293">In line with the FCDO Evaluation Policy, all written deliverables (evaluability report, methodology document and final report) must be quality assured by<text:s/>EQUALS 2. The final report will be published alongside an FCDO management response.<text:s/></text:p>
      <text:p text:style-name="P294">The maximum budget for this evaluation is £120,000.</text:p>
      <text:h text:style-name="Heads" text:outline-level="2">Use and Influence</text:h>
      <text:p text:style-name="Normal"><text:span text:style-name="T295">BHC Nairobi’s country plan includes a goal on mutual prosperity, and trade and investment is one of<text:s/></text:span><text:span text:style-name="T296">the top three priorities outlined in the mission statement. This evaluation will inform current and future economic development programmes. Specifically, the Sustainable Urban Economic Development Programme is currently undergoing an extension and review,<text:s/></text:span><text:span text:style-name="T297">with the next phase of implementation due to start in September 2024: this evaluation will directly inform the terms of reference for the new implementing partner and shape the delivery. The Manufacturing Africa programme in Kenya has four years left: as a</text:span><text:span text:style-name="T298"><text:s/>flexible and responsive programme it will incorporate findings and recommendations in future programme adaptations. BHC Nairobi is also undergoing scoping and Business Case design in the mutual prosperity space, which will build on the evidence from this<text:s/></text:span><text:span text:style-name="T299">evaluation.</text:span></text:p>
      <text:p text:style-name="P300"/>
      <text:p text:style-name="P301">At the central level, this work will contribute to the evidence base for the Job Policy Lead role, including consideration of how to roll-out the Jobs Measurement Framework (which was initiated in 2021 and then paused). The evaluation will<text:s/>engage the Head of Profession for Private Sector Development, to ensure relevance to the wider cadre as well as dissemination and use across FCDO posts.<text:s/></text:p>
      <text:p text:style-name="P302"/>
      <text:p text:style-name="P303">Outside of the mission, we will share findings with the Donor Committee on Enterprise Development, as<text:s/>well as the Government of Kenya’s Ministry for Trade, Investment and Industry, and with British International Investment.<text:s/></text:p>
      <text:p text:style-name="P304"/>
      <text:p text:style-name="P305">Deliverables have been timed to maximise the use of findings.</text:p>
      <text:h text:style-name="Heads" text:outline-level="2">FCDO Coordination<text:s/></text:h>
      <text:p text:style-name="P306">This work will be led by Private Sector Development Adviser, Tertia Bailey, with technical support from Sophie Tanner, MEL Adviser Kenya. They will oversee the management of the evaluation, provide access to documents and interviewees, and ensure it is designed to meet the information need. EQUALS will be<text:s/>used for quality assurance of TORs and other products.</text:p>
      <text:p text:style-name="P307"/>
      <text:p text:style-name="P308">We also plan to set up a reference group. This will be comprised of, at a minimum: Dan Wilcox, Head of Prosperity and Climate Change Team in BHC, Tom Sanderson, Head of Profession for Private Sector<text:s/>Development, Juliet Eames, Jobs Policy Lead. The reference group will input into the TOR and evaluation questions, refer the evaluation team to key<text:s/><text:soft-page-break/>documents and contacts, engage in verification work and review final reports. They will also support dissemination and uptake of the study.</text:p>
      <text:p text:style-name="P309"/>
      <text:h text:style-name="Heads" text:outline-level="2">Other requirements<text:s/></text:h>
      <text:p text:style-name="P310"><text:span text:style-name="T311">The evaluation is required to comply with<text:s/></text:span><text:span text:style-name="T312">the<text:s/></text:span><text:a xlink:href="https://www.gov.uk/government/publications/dfid-ethical-guidance-for-research-evaluation-and-monitoring-activities" office:target-frame-name="_top" xlink:show="replace"><text:span text:style-name="T313">Ethical Guidance for Rese</text:span><text:span text:style-name="T314">arch, Evaluation and Monitoring Activities</text:span></text:a><text:span text:style-name="T315">. A formal<text:s/></text:span><text:span text:style-name="T316">external ethics approval is not required, however suppliers are expected to demonstrate how data collection and analysis will consider ethical principles and standards, including managing data integrity<text:s/></text:span><text:span text:style-name="T317">and responsible data practices including privacy, confidentiality and consent. The supplier is expected to uphold the principle of “do no harm” throughout all activities.</text:span></text:p>
      <text:p text:style-name="P318"><text:span text:style-name="T319">The bulk of the work will be done through secondary data. Primary data collection wil</text:span><text:span text:style-name="T320">l be conducted remotely with key informants, and will not include vulnerable people. The safeguarding risks are therefore rated as low, but the supplier is expected to provide assurance that safeguarding policies are in place and principles upheld.<text:s/></text:span></text:p>
      <text:p text:style-name="P321"><text:span text:style-name="T322">FCDO w</text:span><text:span text:style-name="T323">ill have unlimited access to the material produced by the supplier in accordance</text:span><text:span text:style-name="T324"><text:s/>with<text:s/></text:span><text:a xlink:href="https://www.gov.uk/government/publications/dfid-research-open-and-enhanced-access-policy" office:target-frame-name="_top" xlink:show="replace"><text:span text:style-name="T325">our policy on open access to data</text:span></text:a><text:span text:style-name="T326"><text:s/></text:span><text:span text:style-name="T327">as expressed in our general co</text:span><text:span text:style-name="T328">nditions of contract. The supplier must comply with GDPR requirements.<text:s/></text:span></text:p>
      <text:h text:style-name="Heads" text:outline-level="2">Instructions<text:s/></text:h>
      <text:p text:style-name="P329">Bids should be a maximum of 10 pages and contain the following informatio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Bid section &amp; weight</text:p>
          </table:table-cell>
          <table:table-cell table:style-name="TableCell337">
            <text:p text:style-name="P338">Max. no of pages</text:p>
          </table:table-cell>
          <table:table-cell table:style-name="TableCell339">
            <text:p text:style-name="P340">Criteria</text:p>
          </table:table-cell>
        </table:table-row>
        <table:table-row table:style-name="TableRow341">
          <table:table-cell table:style-name="TableCell342">
            <text:p text:style-name="P343">Proposed team (CVs in annex)</text:p>
            <text:p text:style-name="P344"/>
            <text:p text:style-name="P345">40%</text:p>
          </table:table-cell>
          <table:table-cell table:style-name="TableCell346">
            <text:p text:style-name="P347">3 (plus CVs<text:s/>in annex)</text:p>
          </table:table-cell>
          <table:table-cell table:style-name="TableCell348">
            <text:p text:style-name="P349">Expertise and experience in:</text:p>
            <text:list text:style-name="LFO8" text:continue-numbering="true">
              <text:list-item>
                <text:p text:style-name="P350">evaluation methodology, including thematic evaluations and VfM evaluations</text:p>
              </text:list-item>
              <text:list-item>
                <text:p text:style-name="P351">private sector development<text:s/></text:p>
              </text:list-item>
              <text:list-item>
                <text:p text:style-name="P352">knowledge of jobs definitions and measurements</text:p>
              </text:list-item>
              <text:list-item>
                <text:p text:style-name="P353">qualitative and quantitative data analysis</text:p>
              </text:list-item>
              <text:list-item>
                <text:p text:style-name="P354">lower middle income countries, including Kenya<text:s/></text:p>
              </text:list-item>
            </text:list>
          </table:table-cell>
        </table:table-row>
        <table:table-row table:style-name="TableRow355">
          <table:table-cell table:style-name="TableCell356">
            <text:p text:style-name="P357">Methodology and approach, including levels of effort and timeframes</text:p>
            <text:p text:style-name="P358"/>
            <text:p text:style-name="P359">40%</text:p>
          </table:table-cell>
          <table:table-cell table:style-name="TableCell360">
            <text:p text:style-name="P361">5 pages</text:p>
          </table:table-cell>
          <table:table-cell table:style-name="TableCell362">
            <text:list text:style-name="LFO9" text:continue-numbering="true">
              <text:list-item>
                <text:p text:style-name="P363">Clear, concise and proportionate approach<text:s/></text:p>
              </text:list-item>
              <text:list-item>
                <text:p text:style-name="P364">Outline of approach to evaluability assessment</text:p>
              </text:list-item>
              <text:list-item>
                <text:p text:style-name="P365">Proposed methodology aligned to the evaluation purpose and<text:s/>questions</text:p>
              </text:list-item>
              <text:list-item>
                <text:p text:style-name="P366">Robust approach to value for money, including managing limitations in the data</text:p>
              </text:list-item>
              <text:list-item>
                <text:p text:style-name="P367">Strong approach to internal quality assurance processes</text:p>
              </text:list-item>
              <text:list-item>
                <text:p text:style-name="P368">Ability to develop clear, concise reports and recommendations in plain English</text:p>
              </text:list-item>
            </text:list>
          </table:table-cell>
        </table:table-row>
        <table:table-row table:style-name="TableRow369">
          <table:table-cell table:style-name="TableCell370">
            <text:p text:style-name="P371">Risks</text:p>
            <text:p text:style-name="P372"/>
            <text:p text:style-name="P373">20%</text:p>
          </table:table-cell>
          <table:table-cell table:style-name="TableCell374">
            <text:p text:style-name="P375">2 pages</text:p>
          </table:table-cell>
          <table:table-cell table:style-name="TableCell376">
            <text:p text:style-name="P377">Clear risk<text:s/>matrix, which outlines potential risks and mitigations to evaluability, data collection, analysis and use of findings.</text:p>
          </table:table-cell>
        </table:table-row>
      </table:table>
      <text:p text:style-name="P378"/>
      <text:p text:style-name="P379">Evaluation team members should be free from any conflict of interest arising from their having been involved in the design or implementation of what being evaluated.</text:p>
      <text:p text:style-name="P380"/>
      <text:p text:style-name="Normal"><text:span text:style-name="T381">Annex (attached): Jobs Measurement Frame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text-properties fo:language="en" fo:country="US" fo:hyphenate="false"/>
    </style:style>
    <style:style style:name="Heads" style:display-name="Heads" style:family="paragraph" style:parent-style-name="Heading2" style:default-outline-level="2">
      <style:paragraph-properties fo:text-align="justify"/>
      <style:text-properties fo:font-weight="bold" style:font-weight-asian="bold"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font-name-complex="Times New Roman"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Header"/>
        <text:p text:style-name="Normal"/>
      </style:header>
      <style:footer>
        <text:p text:style-name="P2"/>
        <text:p text:style-name="P3"><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07:00Z</meta:creation-date>
    <dc:date>2024-01-17T09:07:00Z</dc:date>
    <meta:template xlink:href="Normal" xlink:type="simple"/>
    <meta:editing-cycles>1</meta:editing-cycles>
    <meta:editing-duration>PT0S</meta:editing-duration>
    <meta:document-statistic meta:page-count="8" meta:paragraph-count="47" meta:word-count="3529" meta:character-count="23600" meta:row-count="167" meta:non-whitespace-character-count="20118"/>
  </office:meta>
</office:document-meta>
</file>