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Hyperlink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Heading_32_2" style:data-style-name="N3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Heading_32_1" style:data-style-name="N3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Heading_32_1" style:data-style-name="N3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Heading_32_1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Comma" style:data-style-name="N36"/>
    <style:style style:name="ce31" style:family="table-cell" style:parent-style-name="Default" style:data-style-name="N36">
      <style:table-cell-properties style:vertical-align="middle"/>
    </style:style>
    <style:style style:name="ce32" style:family="table-cell" style:parent-style-name="Default" style:data-style-name="N2"/>
    <style:style style:name="ce33" style:family="table-cell" style:parent-style-name="Default" style:data-style-name="N2">
      <style:table-cell-properties style:vertical-align="middle"/>
    </style:style>
    <style:style style:name="ce34" style:family="table-cell" style:parent-style-name="Heading_32_2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Heading_32_1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Percent" style:data-style-name="N2">
      <style:table-cell-properties style:vertical-align="middle"/>
    </style:style>
    <style:style style:name="co1" style:family="table-column">
      <style:table-column-properties fo:break-before="auto" style:column-width="33.04645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3.33625cm" style:use-optimal-column-width="true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4.473958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56.1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9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xtent and condition of protected areas, 2005 to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is workbook contains the data published alongside England Biodiversity Indicator 1: Extent and condition of protected areas, 2005 to 2022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www.gov.uk/government/statistics/england-biodiversity-indicators">England biodiversity indicators - GOV.UK (www.gov.uk)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blication dat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e data tables in this workbook were first published at 9:30am on 14 November 2023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Engla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nits and time period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me table headings give units or time periods; when this is the case the units or time periods are presented in round bracket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Department for Environment, Food and Rural Affairs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Foss House, Kings Pool, 1-2 Peasholme Green, York, YO1 7PX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elephone: 03459 335577 (Defra enquiries)<text:s/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Table_of_contents" table:style-name="ta1">
        <table:table-column table:style-name="co3" table:default-cell-style-name="ce13"/>
        <table:table-column table:style-name="co4" table:default-cell-style-name="ce11"/>
        <table:table-column table:style-name="co5" table:default-cell-style-name="ce11"/>
        <table:table-column table:style-name="co2" table:number-columns-repeated="16381" table:default-cell-style-name="ce13"/>
        <table:table-row table:style-name="ro1">
          <table:table-cell office:value-type="string" table:style-name="ce10">
            <text:p>Table of contents<text:s/>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3">
          <table:table-cell office:value-type="string" table:style-name="ce14">
            <text:p>This worksheet contains one table.<text:s/>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5">
            <text:p>Worksheet number</text:p>
          </table:table-cell>
          <table:table-cell office:value-type="string" table:style-name="ce16">
            <text:p>Worksheet title</text:p>
          </table:table-cell>
          <table:table-cell office:value-type="string" table:style-name="ce16">
            <text:p>Source<text:s/></text:p>
          </table:table-cell>
          <table:table-cell table:number-columns-repeated="16381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<text:a xlink:href="#'1'.A1">Extent of nationally and internationally protected areas on land and at sea in England</text:a></text:p>
          </table:table-cell>
          <table:table-cell office:value-type="string" table:style-name="ce19">
            <text:p>Natural England</text:p>
          </table:table-cell>
          <table:table-cell table:number-columns-repeated="16381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<text:a xlink:href="#'2'.A1">Cumulative proportion of Sites of Special Scientific Interest in favourable or unfavourable recovering condition</text:a></text:p>
          </table:table-cell>
          <table:table-cell office:value-type="string" table:style-name="ce19">
            <text:p>Natural England</text:p>
          </table:table-cell>
          <table:table-cell table:number-columns-repeated="16381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<text:a xlink:href="#'3'.A1">Extent of protected areas on land and at sea in England, by designation</text:a></text:p>
          </table:table-cell>
          <table:table-cell office:value-type="string" table:style-name="ce19">
            <text:p>Natural England</text:p>
          </table:table-cell>
          <table:table-cell table:number-columns-repeated="16381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8">
            <text:p><text:a xlink:href="#'4'.A1">Proportion of Sites of Special Scientific Interest by condition category</text:a></text:p>
          </table:table-cell>
          <table:table-cell office:value-type="string" table:style-name="ce19">
            <text:p>Natural England</text:p>
          </table:table-cell>
          <table:table-cell table:number-columns-repeated="16381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20">
            <text:p>Notes<text:s/></text:p>
          </table:table-cell>
          <table:table-cell table:style-name="ce21"/>
          <table:table-cell table:number-columns-repeated="16382"/>
        </table:table-row>
        <table:table-row table:style-name="ro3">
          <table:table-cell office:value-type="string" table:style-name="ce22">
            <text:p>This worksheet contains one table.<text:s/></text:p>
          </table:table-cell>
          <table:table-cell table:style-name="ce21"/>
          <table:table-cell table:number-columns-repeated="16382"/>
        </table:table-row>
        <table:table-row table:style-name="ro2">
          <table:table-cell office:value-type="string" table:style-name="ce23">
            <text:p>Note number<text:s/></text:p>
          </table:table-cell>
          <table:table-cell office:value-type="string" table:style-name="ce24">
            <text:p>Note text<text:s/></text:p>
          </table:table-cell>
          <table:table-cell table:number-columns-repeated="16382"/>
        </table:table-row>
        <table:table-row table:style-name="ro5">
          <table:table-cell office:value-type="string" table:style-name="ce25">
            <text:p>note 1</text:p>
          </table:table-cell>
          <table:table-cell office:value-type="string" table:style-name="ce5">
            <text:p>The figure in Worksheet 1 for the "Extent at Sea" in 2017 has been updated from 1,084,944 hectares to 1,343,628 hectares. This update was necessary due to missing data for 2 sites with Special Protected Areas (SPAs) designation in 2017. Consequently, the figure from 2016 has been carried over to 2017.</text:p>
          </table:table-cell>
          <table:table-cell table:number-columns-repeated="16382"/>
        </table:table-row>
        <table:table-row table:number-rows-repeated="3" table:style-name="ro6">
          <table:table-cell table:style-name="ce25"/>
          <table:table-cell table:style-name="ce5"/>
          <table:table-cell table:number-columns-repeated="16382"/>
        </table:table-row>
        <table:table-row table:number-rows-repeated="38" table:style-name="ro3">
          <table:table-cell table:number-columns-repeated="2" table:style-name="ce21"/>
          <table:table-cell table:number-columns-repeated="16382"/>
        </table:table-row>
        <table:table-row table:number-rows-repeated="1048531" table:style-name="ro7">
          <table:table-cell table:number-columns-repeated="16384"/>
        </table:table-row>
      </table:table>
      <table:table table:name="1" table:style-name="ta2">
        <table:table-column table:style-name="co8" table:default-cell-style-name="ce28"/>
        <table:table-column table:style-name="co8" table:number-columns-repeated="3" table:default-cell-style-name="ce27"/>
        <table:table-column table:style-name="co2" table:default-cell-style-name="ce27"/>
        <table:table-column table:style-name="co9" table:default-cell-style-name="ce27"/>
        <table:table-column table:style-name="co2" table:number-columns-repeated="16378" table:default-cell-style-name="ce27"/>
        <table:table-row table:style-name="ro1">
          <table:table-cell office:value-type="string" table:style-name="ce26">
            <text:p>Worksheet 1: Extent of nationally and internationally protected areas on land and at sea in England, 2005 to 2023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8">
            <text:p>This worksheet contains one table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1">
            <text:p>Year</text:p>
          </table:table-cell>
          <table:table-cell office:value-type="string" table:style-name="ce29">
            <text:p>Total extent (hectares) [note 1]</text:p>
          </table:table-cell>
          <table:table-cell office:value-type="string" table:style-name="ce29">
            <text:p>Extent on land (hectares)</text:p>
          </table:table-cell>
          <table:table-cell office:value-type="string" table:style-name="ce29">
            <text:p>Extent at sea (hectares) [note 1]</text:p>
          </table:table-cell>
          <table:table-cell table:number-columns-repeated="16380" table:style-name="ce27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1287673.9210492589" table:style-name="ce30">
            <text:p><text:s/>1,287,674<text:s/></text:p>
          </table:table-cell>
          <table:table-cell office:value-type="float" office:value="988754.45198486699" table:style-name="ce30">
            <text:p><text:s/>988,754<text:s/></text:p>
          </table:table-cell>
          <table:table-cell office:value-type="float" office:value="298919.46906439197" table:style-name="ce30">
            <text:p><text:s/>298,919<text:s/></text:p>
          </table:table-cell>
          <table:table-cell table:style-name="ce27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1289291.0134053531" table:style-name="ce30">
            <text:p><text:s/>1,289,291<text:s/></text:p>
          </table:table-cell>
          <table:table-cell office:value-type="float" office:value="990324.23131006095" table:style-name="ce30">
            <text:p><text:s/>990,324<text:s/></text:p>
          </table:table-cell>
          <table:table-cell office:value-type="float" office:value="298966.782095292" table:style-name="ce30">
            <text:p><text:s/>298,967<text:s/></text:p>
          </table:table-cell>
          <table:table-cell table:style-name="ce27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1292068.012187056" table:style-name="ce30">
            <text:p><text:s/>1,292,068<text:s/></text:p>
          </table:table-cell>
          <table:table-cell office:value-type="float" office:value="993031.20793311798" table:style-name="ce30">
            <text:p><text:s/>993,031<text:s/></text:p>
          </table:table-cell>
          <table:table-cell office:value-type="float" office:value="299036.80425393803" table:style-name="ce30">
            <text:p><text:s/>299,037<text:s/></text:p>
          </table:table-cell>
          <table:table-cell table:style-name="ce27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1322647.1352354391" table:style-name="ce30">
            <text:p><text:s/>1,322,647<text:s/></text:p>
          </table:table-cell>
          <table:table-cell office:value-type="float" office:value="994135.50548849395" table:style-name="ce30">
            <text:p><text:s/>994,136<text:s/></text:p>
          </table:table-cell>
          <table:table-cell office:value-type="float" office:value="328511.62974694499" table:style-name="ce30">
            <text:p><text:s/>328,512<text:s/></text:p>
          </table:table-cell>
          <table:table-cell table:style-name="ce27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1322911.64071718" table:style-name="ce30">
            <text:p><text:s/>1,322,912<text:s/></text:p>
          </table:table-cell>
          <table:table-cell office:value-type="float" office:value="994400.40173056" table:style-name="ce30">
            <text:p><text:s/>994,400<text:s/></text:p>
          </table:table-cell>
          <table:table-cell office:value-type="float" office:value="328511.23898661998" table:style-name="ce30">
            <text:p><text:s/>328,511<text:s/></text:p>
          </table:table-cell>
          <table:table-cell table:style-name="ce27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1322713.1491131471" table:style-name="ce30">
            <text:p><text:s/>1,322,713<text:s/></text:p>
          </table:table-cell>
          <table:table-cell office:value-type="float" office:value="994207.75128655904" table:style-name="ce30">
            <text:p><text:s/>994,208<text:s/></text:p>
          </table:table-cell>
          <table:table-cell office:value-type="float" office:value="328505.39782658801" table:style-name="ce30">
            <text:p><text:s/>328,505<text:s/></text:p>
          </table:table-cell>
          <table:table-cell table:style-name="ce27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1326540.562291635" table:style-name="ce30">
            <text:p><text:s/>1,326,541<text:s/></text:p>
          </table:table-cell>
          <table:table-cell office:value-type="float" office:value="998035.30078186095" table:style-name="ce30">
            <text:p><text:s/>998,035<text:s/></text:p>
          </table:table-cell>
          <table:table-cell office:value-type="float" office:value="328505.26150977402" table:style-name="ce30">
            <text:p><text:s/>328,505<text:s/></text:p>
          </table:table-cell>
          <table:table-cell table:style-name="ce27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1326911.2381582169" table:style-name="ce30">
            <text:p><text:s/>1,326,911<text:s/></text:p>
          </table:table-cell>
          <table:table-cell office:value-type="float" office:value="998405.85492275597" table:style-name="ce30">
            <text:p><text:s/>998,406<text:s/></text:p>
          </table:table-cell>
          <table:table-cell office:value-type="float" office:value="328505.38323546102" table:style-name="ce30">
            <text:p><text:s/>328,505<text:s/></text:p>
          </table:table-cell>
          <table:table-cell table:style-name="ce27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1327330.2109212319" table:style-name="ce30">
            <text:p><text:s/>1,327,330<text:s/></text:p>
          </table:table-cell>
          <table:table-cell office:value-type="float" office:value="998825.476932941" table:style-name="ce30">
            <text:p><text:s/>998,825<text:s/></text:p>
          </table:table-cell>
          <table:table-cell office:value-type="float" office:value="328504.733988291" table:style-name="ce30">
            <text:p><text:s/>328,505<text:s/></text:p>
          </table:table-cell>
          <table:table-cell table:style-name="ce27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1784861.3794065979" table:style-name="ce30">
            <text:p><text:s/>1,784,861<text:s/></text:p>
          </table:table-cell>
          <table:table-cell office:value-type="float" office:value="1000894.3337913899" table:style-name="ce30">
            <text:p><text:s/>1,000,894<text:s/></text:p>
          </table:table-cell>
          <table:table-cell office:value-type="float" office:value="783967.04561520799" table:style-name="ce30">
            <text:p><text:s/>783,967<text:s/></text:p>
          </table:table-cell>
          <table:table-cell table:style-name="ce27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2105883.9311574502" table:style-name="ce30">
            <text:p><text:s/>2,105,884<text:s/></text:p>
          </table:table-cell>
          <table:table-cell office:value-type="float" office:value="1002529.97969811" table:style-name="ce30">
            <text:p><text:s/>1,002,530<text:s/></text:p>
          </table:table-cell>
          <table:table-cell office:value-type="float" office:value="1103353.9514593401" table:style-name="ce30">
            <text:p><text:s/>1,103,354<text:s/></text:p>
          </table:table-cell>
          <table:table-cell table:style-name="ce27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2348347.2940606298" table:style-name="ce30">
            <text:p><text:s/>2,348,347<text:s/></text:p>
          </table:table-cell>
          <table:table-cell office:value-type="float" office:value="1004719.51009171" table:style-name="ce30">
            <text:p><text:s/>1,004,720<text:s/></text:p>
          </table:table-cell>
          <table:table-cell office:value-type="float" office:value="1343627.7839689199" table:style-name="ce30">
            <text:p><text:s/>1,343,628<text:s/></text:p>
          </table:table-cell>
          <table:table-cell table:style-name="ce27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2356597.9193599597" table:style-name="ce30">
            <text:p><text:s/>2,356,598<text:s/></text:p>
          </table:table-cell>
          <table:table-cell office:value-type="float" office:value="1012970.13539104" table:style-name="ce30">
            <text:p><text:s/>1,012,970<text:s/></text:p>
          </table:table-cell>
          <table:table-cell office:value-type="float" office:value="1343627.7839689199" table:style-name="ce30">
            <text:p><text:s/>1,343,628<text:s/></text:p>
          </table:table-cell>
          <table:table-cell table:style-name="ce27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2700994.5217816699" table:style-name="ce30">
            <text:p><text:s/>2,700,995<text:s/></text:p>
          </table:table-cell>
          <table:table-cell office:value-type="float" office:value="1015777.55648388" table:style-name="ce30">
            <text:p><text:s/>1,015,778<text:s/></text:p>
          </table:table-cell>
          <table:table-cell office:value-type="float" office:value="1685216.96529779" table:style-name="ce30">
            <text:p><text:s/>1,685,217<text:s/></text:p>
          </table:table-cell>
          <table:table-cell table:style-name="ce27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707478.0772856101" table:style-name="ce30">
            <text:p><text:s/>2,707,478<text:s/></text:p>
          </table:table-cell>
          <table:table-cell office:value-type="float" office:value="1017242.42688665" table:style-name="ce30">
            <text:p><text:s/>1,017,242<text:s/></text:p>
          </table:table-cell>
          <table:table-cell office:value-type="float" office:value="1690235.6503989601" table:style-name="ce30">
            <text:p><text:s/>1,690,236<text:s/></text:p>
          </table:table-cell>
          <table:table-cell table:style-name="ce27"/>
          <table:table-cell table:number-columns-repeated="2" table:style-name="ce31"/>
          <table:table-cell table:number-columns-repeated="16377"/>
        </table:table-row>
        <table:table-row table:style-name="ro9">
          <table:table-cell office:value-type="float" office:value="2020" table:style-name="ce1">
            <text:p>2020</text:p>
          </table:table-cell>
          <table:table-cell office:value-type="float" office:value="3361726.0388812199" table:style-name="ce30">
            <text:p><text:s/>3,361,726<text:s/></text:p>
          </table:table-cell>
          <table:table-cell office:value-type="float" office:value="1018303.5968852" table:style-name="ce30">
            <text:p><text:s/>1,018,304<text:s/></text:p>
          </table:table-cell>
          <table:table-cell office:value-type="float" office:value="2343422.4419960198" table:style-name="ce30">
            <text:p><text:s/>2,343,422<text:s/></text:p>
          </table:table-cell>
          <table:table-cell table:style-name="ce27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3470656.1387913902" table:style-name="ce30">
            <text:p><text:s/>3,470,656<text:s/></text:p>
          </table:table-cell>
          <table:table-cell office:value-type="float" office:value="1023023.10044631" table:style-name="ce30">
            <text:p><text:s/>1,023,023<text:s/></text:p>
          </table:table-cell>
          <table:table-cell office:value-type="float" office:value="2447633.0383450799" table:style-name="ce30">
            <text:p><text:s/>2,447,633<text:s/></text:p>
          </table:table-cell>
          <table:table-cell table:style-name="ce27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3472030.2190953898" table:style-name="ce30">
            <text:p><text:s/>3,472,030<text:s/></text:p>
          </table:table-cell>
          <table:table-cell office:value-type="float" office:value="1024397.1807414599" table:style-name="ce30">
            <text:p><text:s/>1,024,397<text:s/></text:p>
          </table:table-cell>
          <table:table-cell office:value-type="float" office:value="2447633.0383539302" table:style-name="ce30">
            <text:p><text:s/>2,447,633<text:s/></text:p>
          </table:table-cell>
          <table:table-cell table:style-name="ce27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3478522.3004070101" table:style-name="ce30">
            <text:p><text:s/>3,478,522<text:s/></text:p>
          </table:table-cell>
          <table:table-cell office:value-type="float" office:value="1030886.60999452" table:style-name="ce30">
            <text:p><text:s/>1,030,887<text:s/></text:p>
          </table:table-cell>
          <table:table-cell office:value-type="float" office:value="2447635.6904124902" table:style-name="ce30">
            <text:p><text:s/>2,447,636<text:s/></text:p>
          </table:table-cell>
          <table:table-cell table:style-name="ce27"/>
          <table:table-cell table:number-columns-repeated="2" table:style-name="ce31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2" table:style-name="ta2">
        <table:table-column table:style-name="co10" table:default-cell-style-name="ce28"/>
        <table:table-column table:style-name="co10" table:number-columns-repeated="2" table:default-cell-style-name="ce27"/>
        <table:table-column table:style-name="co2" table:number-columns-repeated="16381" table:default-cell-style-name="ce27"/>
        <table:table-row table:style-name="ro1">
          <table:table-cell office:value-type="string" table:style-name="ce26">
            <text:p>Worksheet 2: Cumulative proportion of Sites of Special Scientific Interest in favourable or unfavourable recovering condition, 2016 to 2023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8">
            <text:p>This worksheet contains one table.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1">
            <text:p>Year</text:p>
          </table:table-cell>
          <table:table-cell office:value-type="string" table:style-name="ce29">
            <text:p>Favourable condition (%)</text:p>
          </table:table-cell>
          <table:table-cell office:value-type="string" table:style-name="ce29">
            <text:p>Unfavourable recovering condition (%)</text:p>
          </table:table-cell>
          <table:table-cell table:number-columns-repeated="16381" table:style-name="ce29"/>
        </table:table-row>
        <table:table-row table:style-name="ro11">
          <table:table-cell office:value-type="float" office:value="2016" table:style-name="ce28">
            <text:p>2016</text:p>
          </table:table-cell>
          <table:table-cell office:value-type="float" office:value="38.5" table:style-name="ce32">
            <text:p>38.50</text:p>
          </table:table-cell>
          <table:table-cell office:value-type="float" office:value="57.3" table:style-name="ce32">
            <text:p>57.30</text:p>
          </table:table-cell>
          <table:table-cell table:number-columns-repeated="16381"/>
        </table:table-row>
        <table:table-row table:style-name="ro3">
          <table:table-cell office:value-type="float" office:value="2017" table:style-name="ce28">
            <text:p>2017</text:p>
          </table:table-cell>
          <table:table-cell office:value-type="float" office:value="38.700000000000003" table:style-name="ce32">
            <text:p>38.70</text:p>
          </table:table-cell>
          <table:table-cell office:value-type="float" office:value="56.000000000000007" table:style-name="ce32">
            <text:p>56.00</text:p>
          </table:table-cell>
          <table:table-cell table:number-columns-repeated="16381"/>
        </table:table-row>
        <table:table-row table:style-name="ro3">
          <table:table-cell office:value-type="float" office:value="2018" table:style-name="ce28">
            <text:p>2018</text:p>
          </table:table-cell>
          <table:table-cell office:value-type="float" office:value="38.700000000000003" table:style-name="ce32">
            <text:p>38.70</text:p>
          </table:table-cell>
          <table:table-cell office:value-type="float" office:value="55.500000000000007" table:style-name="ce32">
            <text:p>55.50</text:p>
          </table:table-cell>
          <table:table-cell table:number-columns-repeated="16381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float" office:value="38.9" table:style-name="ce32">
            <text:p>38.90</text:p>
          </table:table-cell>
          <table:table-cell office:value-type="float" office:value="54.6" table:style-name="ce32">
            <text:p>54.60</text:p>
          </table:table-cell>
          <table:table-cell table:number-columns-repeated="16381"/>
        </table:table-row>
        <table:table-row table:style-name="ro3">
          <table:table-cell office:value-type="float" office:value="2020" table:style-name="ce28">
            <text:p>2020</text:p>
          </table:table-cell>
          <table:table-cell office:value-type="float" office:value="38.700000000000003" table:style-name="ce32">
            <text:p>38.70</text:p>
          </table:table-cell>
          <table:table-cell office:value-type="float" office:value="54.1" table:style-name="ce32">
            <text:p>54.10</text:p>
          </table:table-cell>
          <table:table-cell table:number-columns-repeated="16381"/>
        </table:table-row>
        <table:table-row table:style-name="ro3">
          <table:table-cell office:value-type="float" office:value="2021" table:style-name="ce28">
            <text:p>2021</text:p>
          </table:table-cell>
          <table:table-cell office:value-type="float" office:value="38.299999999999997" table:style-name="ce32">
            <text:p>38.30</text:p>
          </table:table-cell>
          <table:table-cell office:value-type="float" office:value="52.900000000000006" table:style-name="ce32">
            <text:p>52.90</text:p>
          </table:table-cell>
          <table:table-cell table:number-columns-repeated="16381"/>
        </table:table-row>
        <table:table-row table:style-name="ro3">
          <table:table-cell office:value-type="float" office:value="2022" table:style-name="ce28">
            <text:p>2022</text:p>
          </table:table-cell>
          <table:table-cell office:value-type="float" office:value="38.200000000000003" table:style-name="ce32">
            <text:p>38.20</text:p>
          </table:table-cell>
          <table:table-cell office:value-type="float" office:value="50.8" table:style-name="ce32">
            <text:p>50.80</text:p>
          </table:table-cell>
          <table:table-cell table:number-columns-repeated="16381"/>
        </table:table-row>
        <table:table-row table:style-name="ro3">
          <table:table-cell office:value-type="float" office:value="2023" table:style-name="ce28">
            <text:p>2023</text:p>
          </table:table-cell>
          <table:table-cell office:value-type="float" office:value="36.799999999999997" table:style-name="ce32">
            <text:p>36.80</text:p>
          </table:table-cell>
          <table:table-cell office:value-type="float" office:value="49.1" table:style-name="ce32">
            <text:p>49.10</text:p>
          </table:table-cell>
          <table:table-cell table:number-columns-repeated="16381"/>
        </table:table-row>
        <table:table-row table:number-rows-repeated="5" table:style-name="ro3">
          <table:table-cell table:style-name="ce28"/>
          <table:table-cell table:number-columns-repeated="2" table:style-name="ce33"/>
          <table:table-cell table:number-columns-repeated="16381"/>
        </table:table-row>
        <table:table-row table:number-rows-repeated="7" table:style-name="ro3">
          <table:table-cell/>
          <table:table-cell table:number-columns-repeated="2" table:style-name="ce33"/>
          <table:table-cell table:number-columns-repeated="16381"/>
        </table:table-row>
        <table:table-row table:number-rows-repeated="26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6" table:style-name="ro3">
          <table:table-cell table:number-columns-repeated="16384"/>
        </table:table-row>
      </table:table>
      <table:table table:name="3" table:style-name="ta1">
        <table:table-column table:style-name="co11" table:default-cell-style-name="ce28"/>
        <table:table-column table:style-name="co11" table:number-columns-repeated="5" table:default-cell-style-name="ce27"/>
        <table:table-column table:style-name="co12" table:default-cell-style-name="ce27"/>
        <table:table-column table:style-name="co11" table:default-cell-style-name="ce28"/>
        <table:table-column table:style-name="co11" table:number-columns-repeated="5" table:default-cell-style-name="ce27"/>
        <table:table-column table:style-name="co13" table:default-cell-style-name="ce27"/>
        <table:table-column table:style-name="co2" table:number-columns-repeated="16370" table:default-cell-style-name="ce27"/>
        <table:table-row table:style-name="ro1">
          <table:table-cell office:value-type="string" table:style-name="ce26">
            <text:p>Worksheet 3: Extent of protected areas on land and at sea in England, by designation, 2005 to 2023</text:p>
          </table:table-cell>
          <table:table-cell table:number-columns-repeated="6" table:style-name="ce27"/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This worksheet contains 2 tables presented next to each other horizontally with one blank column in between each table.</text:p>
          </table:table-cell>
          <table:table-cell table:number-columns-repeated="6" table:style-name="ce27"/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The first table applies to protected sites on land; the second applies to protected sites at sea.</text:p>
          </table:table-cell>
          <table:table-cell table:number-columns-repeated="6" table:style-name="ce27"/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Some cells in Tables 3a and 3b are empty because no data are available for marine conservation zones prior to their introduction in 2014.<text:s/></text:p>
          </table:table-cell>
          <table:table-cell table:number-columns-repeated="6" table:style-name="ce27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34">
            <text:p>Table 3a: Extent of protected sites on land in England, by designation, 2005 to 2023</text:p>
          </table:table-cell>
          <table:table-cell table:number-columns-repeated="6" table:style-name="ce27"/>
          <table:table-cell office:value-type="string" table:style-name="ce34">
            <text:p>Table 3b: Extent of protected sites at sea in England, by designation, 2005 to 2023<text:s/>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21">
            <text:p>Year</text:p>
          </table:table-cell>
          <table:table-cell office:value-type="string" table:style-name="ce29">
            <text:p>Special Protection Areas: designated area to mean low water (hectares)</text:p>
          </table:table-cell>
          <table:table-cell office:value-type="string" table:style-name="ce29">
            <text:p>Special Areas of Conservation: designated area to mean low water (hectares)</text:p>
          </table:table-cell>
          <table:table-cell office:value-type="string" table:style-name="ce29">
            <text:p>Sites of Special Scientific Interest: designated area to mean low water (hectares)</text:p>
          </table:table-cell>
          <table:table-cell office:value-type="string" table:style-name="ce29">
            <text:p>Ramsar sites: designated area to mean low water (hectares)</text:p>
          </table:table-cell>
          <table:table-cell office:value-type="string" table:style-name="ce29">
            <text:p>Marine Conservation Zones: designated area to mean low water (hectares)</text:p>
          </table:table-cell>
          <table:table-cell table:style-name="ce29"/>
          <table:table-cell office:value-type="string" table:style-name="ce21">
            <text:p>Year</text:p>
          </table:table-cell>
          <table:table-cell office:value-type="string" table:style-name="ce29">
            <text:p>Special Protection Areas: designated area below mean low water (hectares)</text:p>
          </table:table-cell>
          <table:table-cell office:value-type="string" table:style-name="ce29">
            <text:p>Special Areas of Conservation: designated area below mean low water (hectares)</text:p>
          </table:table-cell>
          <table:table-cell office:value-type="string" table:style-name="ce29">
            <text:p>Sites of Special Scientific Interest: designated area below mean low water (hectares)</text:p>
          </table:table-cell>
          <table:table-cell office:value-type="string" table:style-name="ce29">
            <text:p>Ramsar sites: designated area below mean low water (hectares)</text:p>
          </table:table-cell>
          <table:table-cell office:value-type="string" table:style-name="ce29">
            <text:p>Marine Conservation Zones: designated area below mean low water to 12 nautical miles (hectares)</text:p>
          </table:table-cell>
          <table:table-cell table:number-columns-repeated="1637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584454.86659999995" table:style-name="ce1">
            <text:p>584454.8666</text:p>
          </table:table-cell>
          <table:table-cell office:value-type="float" office:value="627058.63529999997" table:style-name="ce1">
            <text:p>627058.6353</text:p>
          </table:table-cell>
          <table:table-cell office:value-type="float" office:value="982433.02130000002" table:style-name="ce1">
            <text:p>982433.0213</text:p>
          </table:table-cell>
          <table:table-cell office:value-type="float" office:value="270365.67499999999" table:style-name="ce1">
            <text:p>270365.675</text:p>
          </table:table-cell>
          <table:table-cell table:number-columns-repeated="2" table:style-name="ce27"/>
          <table:table-cell office:value-type="float" office:value="2005" table:style-name="ce1">
            <text:p>2005</text:p>
          </table:table-cell>
          <table:table-cell office:value-type="float" office:value="66039.907619999998" table:style-name="ce1">
            <text:p>66039.90762</text:p>
          </table:table-cell>
          <table:table-cell office:value-type="float" office:value="261096.6722" table:style-name="ce1">
            <text:p>261096.6722</text:p>
          </table:table-cell>
          <table:table-cell office:value-type="float" office:value="86280.986919999996" table:style-name="ce1">
            <text:p>86280.98692</text:p>
          </table:table-cell>
          <table:table-cell office:value-type="float" office:value="65413.418969999999" table:style-name="ce1">
            <text:p>65413.41897</text:p>
          </table:table-cell>
          <table:table-cell table:number-columns-repeated="16372" table:style-name="ce27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584609.65260000003" table:style-name="ce1">
            <text:p>584609.6526</text:p>
          </table:table-cell>
          <table:table-cell office:value-type="float" office:value="627071.63329999999" table:style-name="ce1">
            <text:p>627071.6333</text:p>
          </table:table-cell>
          <table:table-cell office:value-type="float" office:value="983978.25329999998" table:style-name="ce1">
            <text:p>983978.2533</text:p>
          </table:table-cell>
          <table:table-cell office:value-type="float" office:value="270976.77960000001" table:style-name="ce1">
            <text:p>270976.7796</text:p>
          </table:table-cell>
          <table:table-cell table:number-columns-repeated="2" table:style-name="ce27"/>
          <table:table-cell office:value-type="float" office:value="2006" table:style-name="ce1">
            <text:p>2006</text:p>
          </table:table-cell>
          <table:table-cell office:value-type="float" office:value="66050.680030000003" table:style-name="ce1">
            <text:p>66050.68003</text:p>
          </table:table-cell>
          <table:table-cell office:value-type="float" office:value="261116.37460000001" table:style-name="ce1">
            <text:p>261116.3746</text:p>
          </table:table-cell>
          <table:table-cell office:value-type="float" office:value="86281.390530000004" table:style-name="ce1">
            <text:p>86281.39053</text:p>
          </table:table-cell>
          <table:table-cell office:value-type="float" office:value="65424.556299999997" table:style-name="ce1">
            <text:p>65424.5563</text:p>
          </table:table-cell>
          <table:table-cell table:number-columns-repeated="16372" table:style-name="ce27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624331.91240000003" table:style-name="ce1">
            <text:p>624331.9124</text:p>
          </table:table-cell>
          <table:table-cell office:value-type="float" office:value="627252.33929999999" table:style-name="ce1">
            <text:p>627252.3393</text:p>
          </table:table-cell>
          <table:table-cell office:value-type="float" office:value="986425.83030000003" table:style-name="ce1">
            <text:p>986425.8303</text:p>
          </table:table-cell>
          <table:table-cell office:value-type="float" office:value="271228.01500000001" table:style-name="ce1">
            <text:p>271228.015</text:p>
          </table:table-cell>
          <table:table-cell table:number-columns-repeated="2" table:style-name="ce27"/>
          <table:table-cell office:value-type="float" office:value="2007" table:style-name="ce1">
            <text:p>2007</text:p>
          </table:table-cell>
          <table:table-cell office:value-type="float" office:value="66055.419710000002" table:style-name="ce1">
            <text:p>66055.41971</text:p>
          </table:table-cell>
          <table:table-cell office:value-type="float" office:value="261116.20269999999" table:style-name="ce1">
            <text:p>261116.2027</text:p>
          </table:table-cell>
          <table:table-cell office:value-type="float" office:value="86351.399799999999" table:style-name="ce1">
            <text:p>86351.3998</text:p>
          </table:table-cell>
          <table:table-cell office:value-type="float" office:value="65429.300049999998" table:style-name="ce1">
            <text:p>65429.30005</text:p>
          </table:table-cell>
          <table:table-cell table:number-columns-repeated="16372" table:style-name="ce27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626062.67779999995" table:style-name="ce1">
            <text:p>626062.6778</text:p>
          </table:table-cell>
          <table:table-cell office:value-type="float" office:value="661267.78749999998" table:style-name="ce1">
            <text:p>661267.7875</text:p>
          </table:table-cell>
          <table:table-cell office:value-type="float" office:value="986617.19400000002" table:style-name="ce1">
            <text:p>986617.194</text:p>
          </table:table-cell>
          <table:table-cell office:value-type="float" office:value="272795.12079999998" table:style-name="ce1">
            <text:p>272795.1208</text:p>
          </table:table-cell>
          <table:table-cell table:number-columns-repeated="2" table:style-name="ce27"/>
          <table:table-cell office:value-type="float" office:value="2008" table:style-name="ce1">
            <text:p>2008</text:p>
          </table:table-cell>
          <table:table-cell office:value-type="float" office:value="86191.603310000006" table:style-name="ce1">
            <text:p>86191.60331</text:p>
          </table:table-cell>
          <table:table-cell office:value-type="float" office:value="318969.6678" table:style-name="ce1">
            <text:p>318969.6678</text:p>
          </table:table-cell>
          <table:table-cell office:value-type="float" office:value="86592.041819999999" table:style-name="ce1">
            <text:p>86592.04182</text:p>
          </table:table-cell>
          <table:table-cell office:value-type="float" office:value="85808.777199999997" table:style-name="ce1">
            <text:p>85808.7772</text:p>
          </table:table-cell>
          <table:table-cell table:number-columns-repeated="16372" table:style-name="ce27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626061.64599999995" table:style-name="ce1">
            <text:p>626061.646</text:p>
          </table:table-cell>
          <table:table-cell office:value-type="float" office:value="661412.43370000005" table:style-name="ce1">
            <text:p>661412.4337</text:p>
          </table:table-cell>
          <table:table-cell office:value-type="float" office:value="986730.87210000004" table:style-name="ce1">
            <text:p>986730.8721</text:p>
          </table:table-cell>
          <table:table-cell office:value-type="float" office:value="272794.09350000002" table:style-name="ce1">
            <text:p>272794.0935</text:p>
          </table:table-cell>
          <table:table-cell table:number-columns-repeated="2" table:style-name="ce27"/>
          <table:table-cell office:value-type="float" office:value="2009" table:style-name="ce1">
            <text:p>2009</text:p>
          </table:table-cell>
          <table:table-cell office:value-type="float" office:value="86191.603310000006" table:style-name="ce1">
            <text:p>86191.60331</text:p>
          </table:table-cell>
          <table:table-cell office:value-type="float" office:value="318969.37290000002" table:style-name="ce1">
            <text:p>318969.3729</text:p>
          </table:table-cell>
          <table:table-cell office:value-type="float" office:value="86591.698420000001" table:style-name="ce1">
            <text:p>86591.69842</text:p>
          </table:table-cell>
          <table:table-cell office:value-type="float" office:value="85808.777199999997" table:style-name="ce1">
            <text:p>85808.7772</text:p>
          </table:table-cell>
          <table:table-cell table:number-columns-repeated="16372" table:style-name="ce27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626257.78630000004" table:style-name="ce1">
            <text:p>626257.7863</text:p>
          </table:table-cell>
          <table:table-cell office:value-type="float" office:value="661412.59439999994" table:style-name="ce1">
            <text:p>661412.5944</text:p>
          </table:table-cell>
          <table:table-cell office:value-type="float" office:value="986810.78049999999" table:style-name="ce1">
            <text:p>986810.7805</text:p>
          </table:table-cell>
          <table:table-cell office:value-type="float" office:value="273030.81660000002" table:style-name="ce1">
            <text:p>273030.8166</text:p>
          </table:table-cell>
          <table:table-cell table:number-columns-repeated="2" table:style-name="ce27"/>
          <table:table-cell office:value-type="float" office:value="2010" table:style-name="ce1">
            <text:p>2010</text:p>
          </table:table-cell>
          <table:table-cell office:value-type="float" office:value="86433.269390000001" table:style-name="ce1">
            <text:p>86433.26939</text:p>
          </table:table-cell>
          <table:table-cell office:value-type="float" office:value="318969.37290000002" table:style-name="ce1">
            <text:p>318969.3729</text:p>
          </table:table-cell>
          <table:table-cell office:value-type="float" office:value="86591.698420000001" table:style-name="ce1">
            <text:p>86591.69842</text:p>
          </table:table-cell>
          <table:table-cell office:value-type="float" office:value="86052.123569999996" table:style-name="ce1">
            <text:p>86052.12357</text:p>
          </table:table-cell>
          <table:table-cell table:number-columns-repeated="16372" table:style-name="ce27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626789.81330000004" table:style-name="ce1">
            <text:p>626789.8133</text:p>
          </table:table-cell>
          <table:table-cell office:value-type="float" office:value="665486.25569999998" table:style-name="ce1">
            <text:p>665486.2557</text:p>
          </table:table-cell>
          <table:table-cell office:value-type="float" office:value="991148.0588" table:style-name="ce1">
            <text:p>991148.0588</text:p>
          </table:table-cell>
          <table:table-cell office:value-type="float" office:value="273557.54190000001" table:style-name="ce1">
            <text:p>273557.5419</text:p>
          </table:table-cell>
          <table:table-cell table:number-columns-repeated="2" table:style-name="ce27"/>
          <table:table-cell office:value-type="float" office:value="2011" table:style-name="ce1">
            <text:p>2011</text:p>
          </table:table-cell>
          <table:table-cell office:value-type="float" office:value="87003.147459999993" table:style-name="ce1">
            <text:p>87003.14746</text:p>
          </table:table-cell>
          <table:table-cell office:value-type="float" office:value="318970.13309999998" table:style-name="ce1">
            <text:p>318970.1331</text:p>
          </table:table-cell>
          <table:table-cell office:value-type="float" office:value="87161.576509999999" table:style-name="ce1">
            <text:p>87161.57651</text:p>
          </table:table-cell>
          <table:table-cell office:value-type="float" office:value="86622.001640000002" table:style-name="ce1">
            <text:p>86622.00164</text:p>
          </table:table-cell>
          <table:table-cell table:number-columns-repeated="16372" table:style-name="ce27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628170.66960000002" table:style-name="ce1">
            <text:p>628170.6696</text:p>
          </table:table-cell>
          <table:table-cell office:value-type="float" office:value="665500.15800000005" table:style-name="ce1">
            <text:p>665500.158</text:p>
          </table:table-cell>
          <table:table-cell office:value-type="float" office:value="991508.86690000002" table:style-name="ce1">
            <text:p>991508.8669</text:p>
          </table:table-cell>
          <table:table-cell office:value-type="float" office:value="274950.109" table:style-name="ce1">
            <text:p>274950.109</text:p>
          </table:table-cell>
          <table:table-cell table:number-columns-repeated="2" table:style-name="ce27"/>
          <table:table-cell office:value-type="float" office:value="2012" table:style-name="ce1">
            <text:p>2012</text:p>
          </table:table-cell>
          <table:table-cell office:value-type="float" office:value="87002.798720000006" table:style-name="ce1">
            <text:p>87002.79872</text:p>
          </table:table-cell>
          <table:table-cell office:value-type="float" office:value="318970.22639999999" table:style-name="ce1">
            <text:p>318970.2264</text:p>
          </table:table-cell>
          <table:table-cell office:value-type="float" office:value="87161.698009999993" table:style-name="ce1">
            <text:p>87161.69801</text:p>
          </table:table-cell>
          <table:table-cell office:value-type="float" office:value="86621.652910000004" table:style-name="ce1">
            <text:p>86621.65291</text:p>
          </table:table-cell>
          <table:table-cell table:number-columns-repeated="16372" table:style-name="ce27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628173.08909999998" table:style-name="ce1">
            <text:p>628173.0891</text:p>
          </table:table-cell>
          <table:table-cell office:value-type="float" office:value="665508.28330000001" table:style-name="ce1">
            <text:p>665508.2833</text:p>
          </table:table-cell>
          <table:table-cell office:value-type="float" office:value="991929.49990000005" table:style-name="ce1">
            <text:p>991929.4999</text:p>
          </table:table-cell>
          <table:table-cell office:value-type="float" office:value="274951.27600000001" table:style-name="ce1">
            <text:p>274951.276</text:p>
          </table:table-cell>
          <table:table-cell table:number-columns-repeated="2" table:style-name="ce27"/>
          <table:table-cell office:value-type="float" office:value="2013" table:style-name="ce1">
            <text:p>2013</text:p>
          </table:table-cell>
          <table:table-cell office:value-type="float" office:value="86999.243860000002" table:style-name="ce1">
            <text:p>86999.24386</text:p>
          </table:table-cell>
          <table:table-cell office:value-type="float" office:value="318971.7341" table:style-name="ce1">
            <text:p>318971.7341</text:p>
          </table:table-cell>
          <table:table-cell office:value-type="float" office:value="87151.698430000004" table:style-name="ce1">
            <text:p>87151.69843</text:p>
          </table:table-cell>
          <table:table-cell office:value-type="float" office:value="86620.579199999993" table:style-name="ce1">
            <text:p>86620.5792</text:p>
          </table:table-cell>
          <table:table-cell table:number-columns-repeated="16372" table:style-name="ce27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630079.4926" table:style-name="ce1">
            <text:p>630079.4926</text:p>
          </table:table-cell>
          <table:table-cell office:value-type="float" office:value="665598.74600000004" table:style-name="ce1">
            <text:p>665598.746</text:p>
          </table:table-cell>
          <table:table-cell office:value-type="float" office:value="992206.26740000001" table:style-name="ce1">
            <text:p>992206.2674</text:p>
          </table:table-cell>
          <table:table-cell office:value-type="float" office:value="276857.67989999999" table:style-name="ce1">
            <text:p>276857.6799</text:p>
          </table:table-cell>
          <table:table-cell office:value-type="float" office:value="17094.668799999999" table:style-name="ce1">
            <text:p>17094.6688</text:p>
          </table:table-cell>
          <table:table-cell table:style-name="ce27"/>
          <table:table-cell office:value-type="float" office:value="2014" table:style-name="ce1">
            <text:p>2014</text:p>
          </table:table-cell>
          <table:table-cell office:value-type="float" office:value="87171.901660000003" table:style-name="ce1">
            <text:p>87171.90166</text:p>
          </table:table-cell>
          <table:table-cell office:value-type="float" office:value="673733.92729999998" table:style-name="ce1">
            <text:p>673733.9273</text:p>
          </table:table-cell>
          <table:table-cell office:value-type="float" office:value="87151.460930000001" table:style-name="ce1">
            <text:p>87151.46093</text:p>
          </table:table-cell>
          <table:table-cell office:value-type="float" office:value="86793.236829999994" table:style-name="ce1">
            <text:p>86793.23683</text:p>
          </table:table-cell>
          <table:table-cell office:value-type="float" office:value="133208.7199" table:style-name="ce1">
            <text:p>133208.7199</text:p>
          </table:table-cell>
          <table:table-cell table:number-columns-repeated="1637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632281.27370000002" table:style-name="ce1">
            <text:p>632281.2737</text:p>
          </table:table-cell>
          <table:table-cell office:value-type="float" office:value="665612.17119999998" table:style-name="ce1">
            <text:p>665612.1712</text:p>
          </table:table-cell>
          <table:table-cell office:value-type="float" office:value="993220.39520000003" table:style-name="ce1">
            <text:p>993220.3952</text:p>
          </table:table-cell>
          <table:table-cell office:value-type="float" office:value="276864.31949999998" table:style-name="ce1">
            <text:p>276864.3195</text:p>
          </table:table-cell>
          <table:table-cell office:value-type="float" office:value="17094.954979999999" table:style-name="ce1">
            <text:p>17094.95498</text:p>
          </table:table-cell>
          <table:table-cell table:style-name="ce27"/>
          <table:table-cell office:value-type="float" office:value="2015" table:style-name="ce1">
            <text:p>2015</text:p>
          </table:table-cell>
          <table:table-cell office:value-type="float" office:value="521481.58769999997" table:style-name="ce1">
            <text:p>521481.5877</text:p>
          </table:table-cell>
          <table:table-cell office:value-type="float" office:value="673733.7365" table:style-name="ce1">
            <text:p>673733.7365</text:p>
          </table:table-cell>
          <table:table-cell office:value-type="float" office:value="87151.087740000003" table:style-name="ce1">
            <text:p>87151.08774</text:p>
          </table:table-cell>
          <table:table-cell office:value-type="float" office:value="86793.023239999995" table:style-name="ce1">
            <text:p>86793.02324</text:p>
          </table:table-cell>
          <table:table-cell office:value-type="float" office:value="133155.7426" table:style-name="ce1">
            <text:p>133155.7426</text:p>
          </table:table-cell>
          <table:table-cell table:number-columns-repeated="1637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635346.4057" table:style-name="ce1">
            <text:p>635346.4057</text:p>
          </table:table-cell>
          <table:table-cell office:value-type="float" office:value="665685.01379999996" table:style-name="ce1">
            <text:p>665685.0138</text:p>
          </table:table-cell>
          <table:table-cell office:value-type="float" office:value="993938.92700000003" table:style-name="ce1">
            <text:p>993938.927</text:p>
          </table:table-cell>
          <table:table-cell office:value-type="float" office:value="283791.08159999998" table:style-name="ce1">
            <text:p>283791.0816</text:p>
          </table:table-cell>
          <table:table-cell office:value-type="float" office:value="23132.614839999998" table:style-name="ce1">
            <text:p>23132.61484</text:p>
          </table:table-cell>
          <table:table-cell table:style-name="ce27"/>
          <table:table-cell office:value-type="float" office:value="2016" table:style-name="ce1">
            <text:p>2016</text:p>
          </table:table-cell>
          <table:table-cell office:value-type="float" office:value="522442.70890000003" table:style-name="ce1">
            <text:p>522442.7089</text:p>
          </table:table-cell>
          <table:table-cell office:value-type="float" office:value="673686.43559999997" table:style-name="ce1">
            <text:p>673686.4356</text:p>
          </table:table-cell>
          <table:table-cell office:value-type="float" office:value="87939.044829999999" table:style-name="ce1">
            <text:p>87939.04483</text:p>
          </table:table-cell>
          <table:table-cell office:value-type="float" office:value="87816.827220000006" table:style-name="ce1">
            <text:p>87816.82722</text:p>
          </table:table-cell>
          <table:table-cell office:value-type="float" office:value="375894.87040000001" table:style-name="ce1">
            <text:p>375894.8704</text:p>
          </table:table-cell>
          <table:table-cell table:number-columns-repeated="1637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631823.12439999997" table:style-name="ce1">
            <text:p>631823.1244</text:p>
          </table:table-cell>
          <table:table-cell office:value-type="float" office:value="665691.34409999999" table:style-name="ce1">
            <text:p>665691.3441</text:p>
          </table:table-cell>
          <table:table-cell office:value-type="float" office:value="1002141.181" table:style-name="ce1">
            <text:p>1002141.181</text:p>
          </table:table-cell>
          <table:table-cell office:value-type="float" office:value="283795.94429999997" table:style-name="ce1">
            <text:p>283795.9443</text:p>
          </table:table-cell>
          <table:table-cell office:value-type="float" office:value="23132.488969999999" table:style-name="ce1">
            <text:p>23132.48897</text:p>
          </table:table-cell>
          <table:table-cell table:style-name="ce27"/>
          <table:table-cell office:value-type="float" office:value="2017" table:style-name="ce1">
            <text:p>2017</text:p>
          </table:table-cell>
          <table:table-cell office:value-type="float" office:value="182216.22070000001" table:style-name="ce1">
            <text:p>182216.2207</text:p>
          </table:table-cell>
          <table:table-cell office:value-type="float" office:value="673686.08860000002" table:style-name="ce1">
            <text:p>673686.0886</text:p>
          </table:table-cell>
          <table:table-cell office:value-type="float" office:value="87928.341039999999" table:style-name="ce1">
            <text:p>87928.34104</text:p>
          </table:table-cell>
          <table:table-cell office:value-type="float" office:value="87816.749379999994" table:style-name="ce1">
            <text:p>87816.74938</text:p>
          </table:table-cell>
          <table:table-cell office:value-type="float" office:value="375894.8665" table:style-name="ce1">
            <text:p>375894.8665</text:p>
          </table:table-cell>
          <table:table-cell table:number-columns-repeated="1637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640886.16029999999" table:style-name="ce1">
            <text:p>640886.1603</text:p>
          </table:table-cell>
          <table:table-cell office:value-type="float" office:value="665663.89" table:style-name="ce1">
            <text:p>665663.89</text:p>
          </table:table-cell>
          <table:table-cell office:value-type="float" office:value="1002338.642" table:style-name="ce1">
            <text:p>1002338.642</text:p>
          </table:table-cell>
          <table:table-cell office:value-type="float" office:value="283799.26949999999" table:style-name="ce1">
            <text:p>283799.2695</text:p>
          </table:table-cell>
          <table:table-cell office:value-type="float" office:value="23132.489099999999" table:style-name="ce1">
            <text:p>23132.4891</text:p>
          </table:table-cell>
          <table:table-cell table:style-name="ce27"/>
          <table:table-cell office:value-type="float" office:value="2018" table:style-name="ce1">
            <text:p>2018</text:p>
          </table:table-cell>
          <table:table-cell office:value-type="float" office:value="1084962.5330000001" table:style-name="ce1">
            <text:p>1084962.533</text:p>
          </table:table-cell>
          <table:table-cell office:value-type="float" office:value="673663.95070000004" table:style-name="ce1">
            <text:p>673663.9507</text:p>
          </table:table-cell>
          <table:table-cell office:value-type="float" office:value="89604.518259999997" table:style-name="ce1">
            <text:p>89604.51826</text:p>
          </table:table-cell>
          <table:table-cell office:value-type="float" office:value="87794.392649999994" table:style-name="ce1">
            <text:p>87794.39265</text:p>
          </table:table-cell>
          <table:table-cell office:value-type="float" office:value="375894.86670000001" table:style-name="ce1">
            <text:p>375894.8667</text:p>
          </table:table-cell>
          <table:table-cell table:number-columns-repeated="1637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641064.10869999998" table:style-name="ce1">
            <text:p>641064.1087</text:p>
          </table:table-cell>
          <table:table-cell office:value-type="float" office:value="665746.98600000003" table:style-name="ce1">
            <text:p>665746.986</text:p>
          </table:table-cell>
          <table:table-cell office:value-type="float" office:value="1003675.2340000001" table:style-name="ce1">
            <text:p>1003675.234</text:p>
          </table:table-cell>
          <table:table-cell office:value-type="float" office:value="283918.77350000001" table:style-name="ce1">
            <text:p>283918.7735</text:p>
          </table:table-cell>
          <table:table-cell office:value-type="float" office:value="23132.489170000001" table:style-name="ce1">
            <text:p>23132.48917</text:p>
          </table:table-cell>
          <table:table-cell table:style-name="ce27"/>
          <table:table-cell office:value-type="float" office:value="2019" table:style-name="ce1">
            <text:p>2019</text:p>
          </table:table-cell>
          <table:table-cell office:value-type="float" office:value="1092460.169" table:style-name="ce1">
            <text:p>1092460.169</text:p>
          </table:table-cell>
          <table:table-cell office:value-type="float" office:value="673664.11510000005" table:style-name="ce1">
            <text:p>673664.1151</text:p>
          </table:table-cell>
          <table:table-cell office:value-type="float" office:value="90285.810880000005" table:style-name="ce1">
            <text:p>90285.81088</text:p>
          </table:table-cell>
          <table:table-cell office:value-type="float" office:value="87794.382750000004" table:style-name="ce1">
            <text:p>87794.38275</text:p>
          </table:table-cell>
          <table:table-cell office:value-type="float" office:value="375894.86670000001" table:style-name="ce1">
            <text:p>375894.8667</text:p>
          </table:table-cell>
          <table:table-cell table:number-columns-repeated="1637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641063.69759999996" table:style-name="ce1">
            <text:p>641063.6976</text:p>
          </table:table-cell>
          <table:table-cell office:value-type="float" office:value="665898.50690000004" table:style-name="ce1">
            <text:p>665898.5069</text:p>
          </table:table-cell>
          <table:table-cell office:value-type="float" office:value="1003461.06" table:style-name="ce1">
            <text:p>1003461.06</text:p>
          </table:table-cell>
          <table:table-cell office:value-type="float" office:value="283952.6985" table:style-name="ce1">
            <text:p>283952.6985</text:p>
          </table:table-cell>
          <table:table-cell office:value-type="float" office:value="36322.349889999998" table:style-name="ce1">
            <text:p>36322.34989</text:p>
          </table:table-cell>
          <table:table-cell table:style-name="ce27"/>
          <table:table-cell office:value-type="float" office:value="2020" table:style-name="ce1">
            <text:p>2020</text:p>
          </table:table-cell>
          <table:table-cell office:value-type="float" office:value="1092460.1510000001" table:style-name="ce1">
            <text:p>1092460.151</text:p>
          </table:table-cell>
          <table:table-cell office:value-type="float" office:value="1357952.67" table:style-name="ce1">
            <text:p>1357952.67</text:p>
          </table:table-cell>
          <table:table-cell office:value-type="float" office:value="90272.115359999996" table:style-name="ce1">
            <text:p>90272.11536</text:p>
          </table:table-cell>
          <table:table-cell office:value-type="float" office:value="87771.949829999998" table:style-name="ce1">
            <text:p>87771.94983</text:p>
          </table:table-cell>
          <table:table-cell office:value-type="float" office:value="707203.25150000001" table:style-name="ce1">
            <text:p>707203.2515</text:p>
          </table:table-cell>
          <table:table-cell table:number-columns-repeated="16371"/>
        </table:table-row>
        <table:table-row table:style-name="ro9">
          <table:table-cell office:value-type="float" office:value="2021" table:style-name="ce1">
            <text:p>2021</text:p>
          </table:table-cell>
          <table:table-cell office:value-type="float" office:value="644006.61329999997" table:style-name="ce1">
            <text:p>644006.6133</text:p>
          </table:table-cell>
          <table:table-cell office:value-type="float" office:value="665903.27190000005" table:style-name="ce1">
            <text:p>665903.2719</text:p>
          </table:table-cell>
          <table:table-cell office:value-type="float" office:value="1005979.041" table:style-name="ce1">
            <text:p>1005979.041</text:p>
          </table:table-cell>
          <table:table-cell office:value-type="float" office:value="283957.83140000002" table:style-name="ce1">
            <text:p>283957.8314</text:p>
          </table:table-cell>
          <table:table-cell office:value-type="float" office:value="36322.349649999996" table:style-name="ce1">
            <text:p>36322.34965</text:p>
          </table:table-cell>
          <table:table-cell table:style-name="ce27"/>
          <table:table-cell office:value-type="float" office:value="2021" table:style-name="ce1">
            <text:p>2021</text:p>
          </table:table-cell>
          <table:table-cell office:value-type="float" office:value="1238633.987" table:style-name="ce1">
            <text:p>1238633.987</text:p>
          </table:table-cell>
          <table:table-cell office:value-type="float" office:value="1357952.67" table:style-name="ce1">
            <text:p>1357952.67</text:p>
          </table:table-cell>
          <table:table-cell office:value-type="float" office:value="90288.422760000001" table:style-name="ce1">
            <text:p>90288.42276</text:p>
          </table:table-cell>
          <table:table-cell office:value-type="float" office:value="87771.949850000005" table:style-name="ce1">
            <text:p>87771.94985</text:p>
          </table:table-cell>
          <table:table-cell office:value-type="float" office:value="707203.25150000001" table:style-name="ce1">
            <text:p>707203.2515</text:p>
          </table:table-cell>
          <table:table-cell table:number-columns-repeated="1637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644006.61430000002" table:style-name="ce1">
            <text:p>644006.6143</text:p>
          </table:table-cell>
          <table:table-cell office:value-type="float" office:value="665896.7304" table:style-name="ce1">
            <text:p>665896.7304</text:p>
          </table:table-cell>
          <table:table-cell office:value-type="float" office:value="1006470.382" table:style-name="ce1">
            <text:p>1006470.382</text:p>
          </table:table-cell>
          <table:table-cell office:value-type="float" office:value="283957.83140000002" table:style-name="ce1">
            <text:p>283957.8314</text:p>
          </table:table-cell>
          <table:table-cell office:value-type="float" office:value="36322.349629999997" table:style-name="ce1">
            <text:p>36322.34963</text:p>
          </table:table-cell>
          <table:table-cell table:style-name="ce27"/>
          <table:table-cell office:value-type="float" office:value="2022" table:style-name="ce1">
            <text:p>2022</text:p>
          </table:table-cell>
          <table:table-cell office:value-type="float" office:value="1238633.987" table:style-name="ce1">
            <text:p>1238633.987</text:p>
          </table:table-cell>
          <table:table-cell office:value-type="float" office:value="1357952.67" table:style-name="ce1">
            <text:p>1357952.67</text:p>
          </table:table-cell>
          <table:table-cell office:value-type="float" office:value="90288.422460000002" table:style-name="ce1">
            <text:p>90288.42246</text:p>
          </table:table-cell>
          <table:table-cell office:value-type="float" office:value="87771.949850000005" table:style-name="ce1">
            <text:p>87771.94985</text:p>
          </table:table-cell>
          <table:table-cell office:value-type="float" office:value="707203.25150000001" table:style-name="ce1">
            <text:p>707203.2515</text:p>
          </table:table-cell>
          <table:table-cell table:number-columns-repeated="1637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644006.69449999998" table:style-name="ce1">
            <text:p>644006.6945</text:p>
          </table:table-cell>
          <table:table-cell office:value-type="float" office:value="665896.56149999995" table:style-name="ce1">
            <text:p>665896.5615</text:p>
          </table:table-cell>
          <table:table-cell office:value-type="float" office:value="1009620.166" table:style-name="ce1">
            <text:p>1009620.166</text:p>
          </table:table-cell>
          <table:table-cell office:value-type="float" office:value="283957.91149999999" table:style-name="ce1">
            <text:p>283957.9115</text:p>
          </table:table-cell>
          <table:table-cell office:value-type="float" office:value="36322.349629999997" table:style-name="ce1">
            <text:p>36322.34963</text:p>
          </table:table-cell>
          <table:table-cell table:style-name="ce27"/>
          <table:table-cell office:value-type="float" office:value="2023" table:style-name="ce1">
            <text:p>2023</text:p>
          </table:table-cell>
          <table:table-cell office:value-type="float" office:value="1238633.987" table:style-name="ce1">
            <text:p>1238633.987</text:p>
          </table:table-cell>
          <table:table-cell office:value-type="float" office:value="1357952.67" table:style-name="ce1">
            <text:p>1357952.67</text:p>
          </table:table-cell>
          <table:table-cell office:value-type="float" office:value="90288.422460000002" table:style-name="ce1">
            <text:p>90288.42246</text:p>
          </table:table-cell>
          <table:table-cell office:value-type="float" office:value="87771.949850000005" table:style-name="ce1">
            <text:p>87771.94985</text:p>
          </table:table-cell>
          <table:table-cell office:value-type="float" office:value="707225.83310000005" table:style-name="ce1">
            <text:p>707225.8331</text:p>
          </table:table-cell>
          <table:table-cell table:number-columns-repeated="16371"/>
        </table:table-row>
        <table:table-row table:number-rows-repeated="1048551" table:style-name="ro3">
          <table:table-cell table:number-columns-repeated="16384"/>
        </table:table-row>
      </table:table>
      <table:table table:name="4" table:style-name="ta2">
        <table:table-column table:style-name="co8" table:number-columns-repeated="5" table:default-cell-style-name="ce27"/>
        <table:table-column table:style-name="co2" table:number-columns-repeated="16379" table:default-cell-style-name="ce27"/>
        <table:table-row table:style-name="ro1">
          <table:table-cell office:value-type="string" table:style-name="ce35">
            <text:p>Worksheet 4: Proportion of Sites of Special Scientific Interest by condition category, March 2023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This worksheet contains one table</text:p>
          </table:table-cell>
          <table:table-cell table:number-columns-repeated="16383" table:style-name="ce27"/>
        </table:table-row>
        <table:table-row table:style-name="ro13">
          <table:table-cell office:value-type="string" table:style-name="ce29">
            <text:p>Public Service Agreement target condition (%)</text:p>
          </table:table-cell>
          <table:table-cell office:value-type="string" table:style-name="ce29">
            <text:p>Favourable condition (%)</text:p>
          </table:table-cell>
          <table:table-cell office:value-type="string" table:style-name="ce29">
            <text:p>Unfavourable recovering condition (%)</text:p>
          </table:table-cell>
          <table:table-cell office:value-type="string" table:style-name="ce29">
            <text:p>Unfavourable no change condition (%)</text:p>
          </table:table-cell>
          <table:table-cell office:value-type="string" table:style-name="ce29">
            <text:p>Unfavourable declining condition (%)</text:p>
          </table:table-cell>
          <table:table-cell table:number-columns-repeated="16379" table:style-name="ce29"/>
        </table:table-row>
        <table:table-row table:style-name="ro11">
          <table:table-cell office:value-type="float" office:value="86" table:style-name="ce36">
            <text:p>86.00</text:p>
          </table:table-cell>
          <table:table-cell office:value-type="float" office:value="36.799999999999997" table:style-name="ce36">
            <text:p>36.80</text:p>
          </table:table-cell>
          <table:table-cell office:value-type="float" office:value="49.1" table:style-name="ce36">
            <text:p>49.10</text:p>
          </table:table-cell>
          <table:table-cell office:value-type="float" office:value="6.5" table:style-name="ce36">
            <text:p>6.50</text:p>
          </table:table-cell>
          <table:table-cell office:value-type="float" office:value="6.9" table:style-name="ce36">
            <text:p>6.90</text:p>
          </table:table-cell>
          <table:table-cell table:number-columns-repeated="16379"/>
        </table:table-row>
        <table:table-row table:number-rows-repeated="45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Table_of_contents.A3:Table_of_contents.C7" table:name="Table_of_contents"/>
        <table:database-range table:target-range-address="Notes.A3:Notes.B7" table:name="Notes_table"/>
        <table:database-range table:target-range-address="2.A3:2.C23" table:name="Table5">
          <table:sort>
            <table:sort-by table:field-number="0"/>
          </table:sort>
        </table:database-range>
        <table:database-range table:target-range-address="4.A3:4.E4" table:name="Table2"/>
        <table:database-range table:target-range-address="1.A6:1.D22">
          <table:sort>
            <table:sort-by table:field-number="0"/>
          </table:sort>
        </table:database-range>
        <table:database-range table:target-range-address="3.H9:3.M2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/>
    <style:style style:name="Percent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Thomas, Karen</meta:initial-creator>
    <dc:creator>O'Driscoll, Mod</dc:creator>
    <meta:creation-date>2022-10-26T12:20:27Z</meta:creation-date>
    <dc:date>2024-01-16T15:09:50Z</dc:date>
    <meta:user-defined meta:name="ContentTypeId">0x010100BF5B7AB77A3F1A4DA4D52DAEC6A1855E0200FAE903FA8ABD9E41839C40ECE9129D1F</meta:user-defined>
    <meta:user-defined meta:name="InformationType"/>
    <meta:user-defined meta:name="Distribution">9;#Internal Core Defra|836ac8df-3ab9-4c95-a1f0-07f825804935</meta:user-defined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Directorate"/>
    <meta:user-defined meta:name="lae2bfa7b6474897ab4a53f76ea236c7">Official|14c80daa-741b-422c-9722-f71693c9ede4</meta:user-defined>
    <meta:user-defined meta:name="fe59e9859d6a491389c5b03567f5dda5">Core Defra|026223dd-2e56-4615-868d-7c5bfd566810</meta:user-defined>
    <meta:user-defined meta:name="k85d23755b3a46b5a51451cf336b2e9b"/>
    <meta:user-defined meta:name="cf401361b24e474cb011be6eb76c0e76">Crown|69589897-2828-4761-976e-717fd8e631c9</meta:user-defined>
    <meta:user-defined meta:name="MediaServiceImageTags"/>
    <meta:user-defined meta:name="ddeb1fd0a9ad4436a96525d34737dc44">Internal Core Defra|836ac8df-3ab9-4c95-a1f0-07f825804935</meta:user-defined>
    <meta:user-defined meta:name="n7493b4506bf40e28c373b1e51a33445">Team|ff0485df-0575-416f-802f-e999165821b7</meta:user-defined>
  </office:meta>
</office:document-meta>
</file>