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office:value-type="string" table:style-name="ce2">
            <text:p>This call for bids is now closed.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86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7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3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/>
    <dc:creator/>
    <meta:creation-date>2024-01-16T12:27:08Z</meta:creation-date>
    <dc:date>2024-01-16T12:28:22Z</dc:date>
  </office:meta>
</office:document-meta>
</file>