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Default" style:data-style-name="N4"/>
    <style:style style:name="co1" style:family="table-column">
      <style:table-column-properties fo:break-before="auto" style:column-width="8.07861111111111cm" style:use-optimal-column-width="true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5.25638888888889cm" style:use-optimal-column-width="true"/>
    </style:style>
    <style:style style:name="co5" style:family="table-column">
      <style:table-column-properties fo:break-before="auto" style:column-width="7.10847222222222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Transparency Spend - Invoices Paid Over £25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M29044</text:p>
          </table:table-cell>
          <table:table-cell office:value-type="string" table:style-name="ce1">
            <text:p>MORSON TALENT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980" table:style-name="ce4">
            <text:p>27,98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M29045</text:p>
          </table:table-cell>
          <table:table-cell office:value-type="string" table:style-name="ce1">
            <text:p>MORSON TALENT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980" table:style-name="ce4">
            <text:p>27,98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M29079</text:p>
          </table:table-cell>
          <table:table-cell office:value-type="string" table:style-name="ce1">
            <text:p>MORSON TALENT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980" table:style-name="ce4">
            <text:p>27,98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M29071</text:p>
          </table:table-cell>
          <table:table-cell office:value-type="string" table:style-name="ce1">
            <text:p>MORSON TALENT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980" table:style-name="ce4">
            <text:p>27,98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M29070</text:p>
          </table:table-cell>
          <table:table-cell office:value-type="string" table:style-name="ce1">
            <text:p>MORSON TALENT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980" table:style-name="ce4">
            <text:p>27,98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609 (A)</text:p>
          </table:table-cell>
          <table:table-cell office:value-type="string" table:style-name="ce1">
            <text:p>A.L. Dalton Limited</text:p>
          </table:table-cell>
          <table:table-cell office:value-type="date" office:date-value="2023-12-21T00:00:00" table:style-name="ce3">
            <text:p>21/12/2023</text:p>
          </table:table-cell>
          <table:table-cell office:value-type="string" table:style-name="ce1">
            <text:p>Machinery and Equipment Hi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0575" table:style-name="ce4">
            <text:p>130,575.00</text:p>
          </table:table-cell>
          <table:table-cell table:number-columns-repeated="16378"/>
        </table:table-row>
        <table:table-row table:style-name="ro1">
          <table:table-cell office:value-type="float" office:value="19935" table:style-name="ce2">
            <text:p>19935</text:p>
          </table:table-cell>
          <table:table-cell office:value-type="string" table:style-name="ce1">
            <text:p>McAndrew Martin Limited</text:p>
          </table:table-cell>
          <table:table-cell office:value-type="date" office:date-value="2023-12-21T00:00:00" table:style-name="ce3">
            <text:p>21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395.14" table:style-name="ce4">
            <text:p>26,395.14</text:p>
          </table:table-cell>
          <table:table-cell table:number-columns-repeated="16378"/>
        </table:table-row>
        <table:table-row table:style-name="ro1">
          <table:table-cell office:value-type="float" office:value="19935" table:style-name="ce2">
            <text:p>19935</text:p>
          </table:table-cell>
          <table:table-cell office:value-type="string" table:style-name="ce1">
            <text:p>McAndrew Martin Limited</text:p>
          </table:table-cell>
          <table:table-cell office:value-type="date" office:date-value="2023-12-21T00:00:00" table:style-name="ce3">
            <text:p>21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7.83" table:style-name="ce1">
            <text:p>337.83</text:p>
          </table:table-cell>
          <table:table-cell table:number-columns-repeated="16378"/>
        </table:table-row>
        <table:table-row table:style-name="ro1">
          <table:table-cell office:value-type="float" office:value="19935" table:style-name="ce2">
            <text:p>19935</text:p>
          </table:table-cell>
          <table:table-cell office:value-type="string" table:style-name="ce1">
            <text:p>McAndrew Martin Limited</text:p>
          </table:table-cell>
          <table:table-cell office:value-type="date" office:date-value="2023-12-21T00:00:00" table:style-name="ce3">
            <text:p>21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642.2" table:style-name="ce4">
            <text:p>32,642.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M29097</text:p>
          </table:table-cell>
          <table:table-cell office:value-type="string" table:style-name="ce1">
            <text:p>MORSON TALENT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980" table:style-name="ce4">
            <text:p>27,980.00</text:p>
          </table:table-cell>
          <table:table-cell table:number-columns-repeated="16378"/>
        </table:table-row>
        <table:table-row table:style-name="ro1">
          <table:table-cell office:value-type="float" office:value="23050060" table:style-name="ce2">
            <text:p>23050060</text:p>
          </table:table-cell>
          <table:table-cell office:value-type="string" table:style-name="ce1">
            <text:p>INTRIPLE a.s.</text:p>
          </table:table-cell>
          <table:table-cell office:value-type="date" office:date-value="2023-12-05T00:00:00" table:style-name="ce3">
            <text:p>05/12/2023</text:p>
          </table:table-cell>
          <table:table-cell office:value-type="string" table:style-name="ce1">
            <text:p>Electrical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32.8" table:style-name="ce4">
            <text:p>2,032.80</text:p>
          </table:table-cell>
          <table:table-cell table:number-columns-repeated="16378"/>
        </table:table-row>
        <table:table-row table:style-name="ro1">
          <table:table-cell office:value-type="float" office:value="23050060" table:style-name="ce2">
            <text:p>23050060</text:p>
          </table:table-cell>
          <table:table-cell office:value-type="string" table:style-name="ce1">
            <text:p>INTRIPLE a.s.</text:p>
          </table:table-cell>
          <table:table-cell office:value-type="date" office:date-value="2023-12-05T00:00:00" table:style-name="ce3">
            <text:p>05/12/2023</text:p>
          </table:table-cell>
          <table:table-cell office:value-type="string" table:style-name="ce1">
            <text:p>Electrical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44.9" table:style-name="ce4">
            <text:p>1,744.90</text:p>
          </table:table-cell>
          <table:table-cell table:number-columns-repeated="16378"/>
        </table:table-row>
        <table:table-row table:style-name="ro1">
          <table:table-cell office:value-type="float" office:value="23050060" table:style-name="ce2">
            <text:p>23050060</text:p>
          </table:table-cell>
          <table:table-cell office:value-type="string" table:style-name="ce1">
            <text:p>INTRIPLE a.s.</text:p>
          </table:table-cell>
          <table:table-cell office:value-type="date" office:date-value="2023-12-05T00:00:00" table:style-name="ce3">
            <text:p>05/12/2023</text:p>
          </table:table-cell>
          <table:table-cell office:value-type="string" table:style-name="ce1">
            <text:p>Electrical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27.34" table:style-name="ce4">
            <text:p>4,327.34</text:p>
          </table:table-cell>
          <table:table-cell table:number-columns-repeated="16378"/>
        </table:table-row>
        <table:table-row table:style-name="ro1">
          <table:table-cell office:value-type="float" office:value="23050060" table:style-name="ce2">
            <text:p>23050060</text:p>
          </table:table-cell>
          <table:table-cell office:value-type="string" table:style-name="ce1">
            <text:p>INTRIPLE a.s.</text:p>
          </table:table-cell>
          <table:table-cell office:value-type="date" office:date-value="2023-12-05T00:00:00" table:style-name="ce3">
            <text:p>05/12/2023</text:p>
          </table:table-cell>
          <table:table-cell office:value-type="string" table:style-name="ce1">
            <text:p>Electrical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669.87" table:style-name="ce4">
            <text:p>31,669.87</text:p>
          </table:table-cell>
          <table:table-cell table:number-columns-repeated="16378"/>
        </table:table-row>
        <table:table-row table:style-name="ro1">
          <table:table-cell office:value-type="float" office:value="23050060" table:style-name="ce2">
            <text:p>23050060</text:p>
          </table:table-cell>
          <table:table-cell office:value-type="string" table:style-name="ce1">
            <text:p>INTRIPLE a.s.</text:p>
          </table:table-cell>
          <table:table-cell office:value-type="date" office:date-value="2023-12-05T00:00:00" table:style-name="ce3">
            <text:p>05/12/2023</text:p>
          </table:table-cell>
          <table:table-cell office:value-type="string" table:style-name="ce1">
            <text:p>Electrical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2.81" table:style-name="ce1">
            <text:p>322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M28995</text:p>
          </table:table-cell>
          <table:table-cell office:value-type="string" table:style-name="ce1">
            <text:p>MORSON TALENT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980" table:style-name="ce4">
            <text:p>27,98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M28996</text:p>
          </table:table-cell>
          <table:table-cell office:value-type="string" table:style-name="ce1">
            <text:p>MORSON TALENT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980" table:style-name="ce4">
            <text:p>27,98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M29127</text:p>
          </table:table-cell>
          <table:table-cell office:value-type="string" table:style-name="ce1">
            <text:p>MORSON TALENT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980" table:style-name="ce4">
            <text:p>27,98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53.INV-004</text:p>
          </table:table-cell>
          <table:table-cell office:value-type="string" table:style-name="ce1">
            <text:p>UNION INFRASTRUCTURE S.A. DE C.V.</text:p>
          </table:table-cell>
          <table:table-cell office:value-type="date" office:date-value="2023-12-05T00:00:00" table:style-name="ce3">
            <text:p>05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4047.84" table:style-name="ce4">
            <text:p>234,047.84</text:p>
          </table:table-cell>
          <table:table-cell table:number-columns-repeated="16378"/>
        </table:table-row>
        <table:table-row table:style-name="ro1">
          <table:table-cell office:value-type="float" office:value="2533" table:style-name="ce2">
            <text:p>2533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3-12-05T00:00:00" table:style-name="ce3">
            <text:p>05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5089.22" table:style-name="ce4">
            <text:p>435,089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827-FCDOS-SOWT06-03</text:p>
          </table:table-cell>
          <table:table-cell office:value-type="string" table:style-name="ce1">
            <text:p>SOLIRIUS LTD</text:p>
          </table:table-cell>
          <table:table-cell office:value-type="date" office:date-value="2023-12-05T00:00:00" table:style-name="ce3">
            <text:p>05/12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000" table:style-name="ce4">
            <text:p>28,0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1616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12-12T00:00:00" table:style-name="ce3">
            <text:p>12/12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8908.74" table:style-name="ce4">
            <text:p>58,908.74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30068462" table:style-name="ce2">
            <text:p>30068462</text:p>
          </table:table-cell>
          <table:table-cell office:value-type="string" table:style-name="ce1">
            <text:p>TETRA TECH LIMITED</text:p>
          </table:table-cell>
          <table:table-cell office:value-type="date" office:date-value="2023-12-05T00:00:00" table:style-name="ce3">
            <text:p>05/12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556.13" table:style-name="ce4">
            <text:p>21,556.13</text:p>
          </table:table-cell>
          <table:table-cell table:number-columns-repeated="16378"/>
        </table:table-row>
        <table:table-row table:style-name="ro1">
          <table:table-cell office:value-type="float" office:value="14233" table:style-name="ce2">
            <text:p>14233</text:p>
          </table:table-cell>
          <table:table-cell office:value-type="string" table:style-name="ce1">
            <text:p>Actica Consultancy Limited</text:p>
          </table:table-cell>
          <table:table-cell office:value-type="date" office:date-value="2023-12-11T00:00:00" table:style-name="ce3">
            <text:p>11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8844" table:style-name="ce4">
            <text:p>158,844.00</text:p>
          </table:table-cell>
          <table:table-cell table:number-columns-repeated="16378"/>
        </table:table-row>
        <table:table-row table:style-name="ro1">
          <table:table-cell office:value-type="float" office:value="20024" table:style-name="ce2">
            <text:p>20024</text:p>
          </table:table-cell>
          <table:table-cell office:value-type="string" table:style-name="ce1">
            <text:p>McAndrew Martin Limited</text:p>
          </table:table-cell>
          <table:table-cell office:value-type="date" office:date-value="2023-12-05T00:00:00" table:style-name="ce3">
            <text:p>05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4802" table:style-name="ce4">
            <text:p>164,802.00</text:p>
          </table:table-cell>
          <table:table-cell table:number-columns-repeated="16378"/>
        </table:table-row>
        <table:table-row table:style-name="ro1">
          <table:table-cell office:value-type="float" office:value="20023" table:style-name="ce2">
            <text:p>20023</text:p>
          </table:table-cell>
          <table:table-cell office:value-type="string" table:style-name="ce1">
            <text:p>McAndrew Martin Limited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914" table:style-name="ce4">
            <text:p>32,914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0168/92910992</text:p>
          </table:table-cell>
          <table:table-cell office:value-type="string" table:style-name="ce1">
            <text:p>INTERSERVE FM LTD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93.55" table:style-name="ce4">
            <text:p>3,593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0168/92910992</text:p>
          </table:table-cell>
          <table:table-cell office:value-type="string" table:style-name="ce1">
            <text:p>INTERSERVE FM LTD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63.06" table:style-name="ce4">
            <text:p>2,563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0168/92910992</text:p>
          </table:table-cell>
          <table:table-cell office:value-type="string" table:style-name="ce1">
            <text:p>INTERSERVE FM LTD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683.76" table:style-name="ce4">
            <text:p>7,683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0168/92910992</text:p>
          </table:table-cell>
          <table:table-cell office:value-type="string" table:style-name="ce1">
            <text:p>INTERSERVE FM LTD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26.85" table:style-name="ce4">
            <text:p>2,526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0168/92910992</text:p>
          </table:table-cell>
          <table:table-cell office:value-type="string" table:style-name="ce1">
            <text:p>INTERSERVE FM LTD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904.38" table:style-name="ce4">
            <text:p>20,904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078453</text:p>
          </table:table-cell>
          <table:table-cell office:value-type="string" table:style-name="ce1">
            <text:p>METHODS BUSINESS AND DIGITAL TECHNOLOGY LIMITED</text:p>
          </table:table-cell>
          <table:table-cell office:value-type="date" office:date-value="2023-12-22T00:00:00" table:style-name="ce3">
            <text:p>22/12/2023</text:p>
          </table:table-cell>
          <table:table-cell office:value-type="string" table:style-name="ce1">
            <text:p>Contractor Exp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67.6" table:style-name="ce1">
            <text:p>967.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078453</text:p>
          </table:table-cell>
          <table:table-cell office:value-type="string" table:style-name="ce1">
            <text:p>METHODS BUSINESS AND DIGITAL TECHNOLOGY LIMITED</text:p>
          </table:table-cell>
          <table:table-cell office:value-type="date" office:date-value="2023-12-22T00:00:00" table:style-name="ce3">
            <text:p>22/12/2023</text:p>
          </table:table-cell>
          <table:table-cell office:value-type="string" table:style-name="ce1">
            <text:p>Contractor Exp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957.080000000002" table:style-name="ce4">
            <text:p>19,957.08</text:p>
          </table:table-cell>
          <table:table-cell table:number-columns-repeated="16378"/>
        </table:table-row>
        <table:table-row table:style-name="ro1">
          <table:table-cell office:value-type="float" office:value="2100752224" table:style-name="ce2">
            <text:p>2100752224</text:p>
          </table:table-cell>
          <table:table-cell office:value-type="string" table:style-name="ce1">
            <text:p>INSIGHT DIRECT UK LTD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2864.46" table:style-name="ce4">
            <text:p>222,864.46</text:p>
          </table:table-cell>
          <table:table-cell table:number-columns-repeated="16378"/>
        </table:table-row>
        <table:table-row table:style-name="ro1">
          <table:table-cell office:value-type="float" office:value="3884333320" table:style-name="ce2">
            <text:p>3884333320</text:p>
          </table:table-cell>
          <table:table-cell office:value-type="string" table:style-name="ce1">
            <text:p>COMPUTACENTER UK LTD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08.24" table:style-name="ce4">
            <text:p>1,608.24</text:p>
          </table:table-cell>
          <table:table-cell table:number-columns-repeated="16378"/>
        </table:table-row>
        <table:table-row table:style-name="ro1">
          <table:table-cell office:value-type="float" office:value="3884333320" table:style-name="ce2">
            <text:p>3884333320</text:p>
          </table:table-cell>
          <table:table-cell office:value-type="string" table:style-name="ce1">
            <text:p>COMPUTACENTER UK LTD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429.360000000001" table:style-name="ce4">
            <text:p>28,429.36</text:p>
          </table:table-cell>
          <table:table-cell table:number-columns-repeated="16378"/>
        </table:table-row>
        <table:table-row table:style-name="ro1">
          <table:table-cell office:value-type="float" office:value="3884333321" table:style-name="ce2">
            <text:p>3884333321</text:p>
          </table:table-cell>
          <table:table-cell office:value-type="string" table:style-name="ce1">
            <text:p>COMPUTACENTER UK LTD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877.5" table:style-name="ce4">
            <text:p>8,877.50</text:p>
          </table:table-cell>
          <table:table-cell table:number-columns-repeated="16378"/>
        </table:table-row>
        <table:table-row table:style-name="ro1">
          <table:table-cell office:value-type="float" office:value="3884333321" table:style-name="ce2">
            <text:p>3884333321</text:p>
          </table:table-cell>
          <table:table-cell office:value-type="string" table:style-name="ce1">
            <text:p>COMPUTACENTER UK LTD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238.54" table:style-name="ce4">
            <text:p>7,238.54</text:p>
          </table:table-cell>
          <table:table-cell table:number-columns-repeated="16378"/>
        </table:table-row>
        <table:table-row table:style-name="ro1">
          <table:table-cell office:value-type="float" office:value="3884333321" table:style-name="ce2">
            <text:p>3884333321</text:p>
          </table:table-cell>
          <table:table-cell office:value-type="string" table:style-name="ce1">
            <text:p>COMPUTACENTER UK LTD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252.8" table:style-name="ce4">
            <text:p>13,252.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33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65.1099999999999" table:style-name="ce4">
            <text:p>1,065.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33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7017.65" table:style-name="ce4">
            <text:p>237,017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33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437.1" table:style-name="ce4">
            <text:p>33,437.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33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842.8" table:style-name="ce4">
            <text:p>48,842.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3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12.55" table:style-name="ce4">
            <text:p>1,012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3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1943.72" table:style-name="ce4">
            <text:p>201,943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3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855.26" table:style-name="ce4">
            <text:p>15,855.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3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303.189999999999" table:style-name="ce4">
            <text:p>19,303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32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.71" table:style-name="ce1">
            <text:p>36.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32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8307.64" table:style-name="ce4">
            <text:p>118,307.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32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211.69" table:style-name="ce4">
            <text:p>44,211.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32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998.06" table:style-name="ce4">
            <text:p>22,998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190</text:p>
          </table:table-cell>
          <table:table-cell office:value-type="string" table:style-name="ce1">
            <text:p>Secure Cloud+ Limited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9371.929999999993" table:style-name="ce4">
            <text:p>69,371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196</text:p>
          </table:table-cell>
          <table:table-cell office:value-type="string" table:style-name="ce1">
            <text:p>SVGC LIMITED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439" table:style-name="ce4">
            <text:p>24,439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196</text:p>
          </table:table-cell>
          <table:table-cell office:value-type="string" table:style-name="ce1">
            <text:p>SVGC LIMITED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04" table:style-name="ce4">
            <text:p>2,204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172</text:p>
          </table:table-cell>
          <table:table-cell office:value-type="string" table:style-name="ce1">
            <text:p>Secure Cloud+ Limited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144.51" table:style-name="ce4">
            <text:p>40,144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172</text:p>
          </table:table-cell>
          <table:table-cell office:value-type="string" table:style-name="ce1">
            <text:p>Secure Cloud+ Limited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892.9" table:style-name="ce4">
            <text:p>14,892.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172</text:p>
          </table:table-cell>
          <table:table-cell office:value-type="string" table:style-name="ce1">
            <text:p>Secure Cloud+ Limited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986.09" table:style-name="ce4">
            <text:p>13,986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172</text:p>
          </table:table-cell>
          <table:table-cell office:value-type="string" table:style-name="ce1">
            <text:p>Secure Cloud+ Limited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61.12" table:style-name="ce4">
            <text:p>2,561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172</text:p>
          </table:table-cell>
          <table:table-cell office:value-type="string" table:style-name="ce1">
            <text:p>Secure Cloud+ Limited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427.800000000003" table:style-name="ce4">
            <text:p>33,427.80</text:p>
          </table:table-cell>
          <table:table-cell table:number-columns-repeated="16378"/>
        </table:table-row>
        <table:table-row table:style-name="ro1">
          <table:table-cell office:value-type="float" office:value="5502745466" table:style-name="ce2">
            <text:p>5502745466</text:p>
          </table:table-cell>
          <table:table-cell office:value-type="string" table:style-name="ce1">
            <text:p>KPMG LLP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1500" table:style-name="ce4">
            <text:p>91,5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202</text:p>
          </table:table-cell>
          <table:table-cell office:value-type="string" table:style-name="ce1">
            <text:p>SVGC LIMITED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16" table:style-name="ce4">
            <text:p>1,816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202</text:p>
          </table:table-cell>
          <table:table-cell office:value-type="string" table:style-name="ce1">
            <text:p>SVGC LIMITED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8784" table:style-name="ce4">
            <text:p>118,784.00</text:p>
          </table:table-cell>
          <table:table-cell table:number-columns-repeated="16378"/>
        </table:table-row>
        <table:table-row table:style-name="ro1">
          <table:table-cell office:value-type="float" office:value="3884337464" table:style-name="ce2">
            <text:p>3884337464</text:p>
          </table:table-cell>
          <table:table-cell office:value-type="string" table:style-name="ce1">
            <text:p>COMPUTACENTER UK LT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004.98" table:style-name="ce4">
            <text:p>42,004.98</text:p>
          </table:table-cell>
          <table:table-cell table:number-columns-repeated="16378"/>
        </table:table-row>
        <table:table-row table:style-name="ro1">
          <table:table-cell office:value-type="float" office:value="3884337464" table:style-name="ce2">
            <text:p>3884337464</text:p>
          </table:table-cell>
          <table:table-cell office:value-type="string" table:style-name="ce1">
            <text:p>COMPUTACENTER UK LT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514" table:style-name="ce4">
            <text:p>11,514.00</text:p>
          </table:table-cell>
          <table:table-cell table:number-columns-repeated="16378"/>
        </table:table-row>
        <table:table-row table:style-name="ro1">
          <table:table-cell office:value-type="float" office:value="3884337464" table:style-name="ce2">
            <text:p>3884337464</text:p>
          </table:table-cell>
          <table:table-cell office:value-type="string" table:style-name="ce1">
            <text:p>COMPUTACENTER UK LT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27.2" table:style-name="ce4">
            <text:p>3,427.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193</text:p>
          </table:table-cell>
          <table:table-cell office:value-type="string" table:style-name="ce1">
            <text:p>Secure Cloud+ Limite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351" table:style-name="ce4">
            <text:p>30,351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194</text:p>
          </table:table-cell>
          <table:table-cell office:value-type="string" table:style-name="ce1">
            <text:p>Secure Cloud+ Limite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2062" table:style-name="ce4">
            <text:p>112,062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(1786 Rev A) - 230903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6097.179999999993" table:style-name="ce4">
            <text:p>76,097.18</text:p>
          </table:table-cell>
          <table:table-cell table:number-columns-repeated="16378"/>
        </table:table-row>
        <table:table-row table:style-name="ro1">
          <table:table-cell office:value-type="float" office:value="5723" table:style-name="ce2">
            <text:p>5723</text:p>
          </table:table-cell>
          <table:table-cell office:value-type="string" table:style-name="ce1">
            <text:p>Faculty Science Limite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4167" table:style-name="ce4">
            <text:p>154,167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J-Fi-IN-009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3-12-12T00:00:00" table:style-name="ce3">
            <text:p>12/12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501" table:style-name="ce4">
            <text:p>39,501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J-Fi-IN-009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3-12-12T00:00:00" table:style-name="ce3">
            <text:p>12/12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8.22" table:style-name="ce1">
            <text:p>228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J-Fi-IN-009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3-12-12T00:00:00" table:style-name="ce3">
            <text:p>12/12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562" table:style-name="ce4">
            <text:p>8,562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J-Fi-IN-009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3-12-12T00:00:00" table:style-name="ce3">
            <text:p>12/12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807.59" table:style-name="ce4">
            <text:p>11,807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489-00016561-1</text:p>
          </table:table-cell>
          <table:table-cell office:value-type="string" table:style-name="ce1">
            <text:p>KNIME AG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293.23" table:style-name="ce4">
            <text:p>43,293.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195</text:p>
          </table:table-cell>
          <table:table-cell office:value-type="string" table:style-name="ce1">
            <text:p>Secure Cloud+ Limite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4708" table:style-name="ce4">
            <text:p>74,708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210</text:p>
          </table:table-cell>
          <table:table-cell office:value-type="string" table:style-name="ce1">
            <text:p>SVGC LIMITED</text:p>
          </table:table-cell>
          <table:table-cell office:value-type="date" office:date-value="2023-12-12T00:00:00" table:style-name="ce3">
            <text:p>12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169.55" table:style-name="ce4">
            <text:p>12,169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210</text:p>
          </table:table-cell>
          <table:table-cell office:value-type="string" table:style-name="ce1">
            <text:p>SVGC LIMITED</text:p>
          </table:table-cell>
          <table:table-cell office:value-type="date" office:date-value="2023-12-12T00:00:00" table:style-name="ce3">
            <text:p>12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976" table:style-name="ce4">
            <text:p>13,976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211</text:p>
          </table:table-cell>
          <table:table-cell office:value-type="string" table:style-name="ce1">
            <text:p>SVGC LIMITED</text:p>
          </table:table-cell>
          <table:table-cell office:value-type="date" office:date-value="2023-12-12T00:00:00" table:style-name="ce3">
            <text:p>12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859.21" table:style-name="ce4">
            <text:p>18,859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211</text:p>
          </table:table-cell>
          <table:table-cell office:value-type="string" table:style-name="ce1">
            <text:p>SVGC LIMITED</text:p>
          </table:table-cell>
          <table:table-cell office:value-type="date" office:date-value="2023-12-12T00:00:00" table:style-name="ce3">
            <text:p>12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270" table:style-name="ce4">
            <text:p>36,27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211</text:p>
          </table:table-cell>
          <table:table-cell office:value-type="string" table:style-name="ce1">
            <text:p>SVGC LIMITED</text:p>
          </table:table-cell>
          <table:table-cell office:value-type="date" office:date-value="2023-12-12T00:00:00" table:style-name="ce3">
            <text:p>12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33" table:style-name="ce4">
            <text:p>3,633.00</text:p>
          </table:table-cell>
          <table:table-cell table:number-columns-repeated="16378"/>
        </table:table-row>
        <table:table-row table:style-name="ro1">
          <table:table-cell office:value-type="float" office:value="15735" table:style-name="ce2">
            <text:p>15735</text:p>
          </table:table-cell>
          <table:table-cell office:value-type="string" table:style-name="ce1">
            <text:p>CERTES COMPUTING LTD</text:p>
          </table:table-cell>
          <table:table-cell office:value-type="date" office:date-value="2023-12-12T00:00:00" table:style-name="ce3">
            <text:p>12/12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146.16" table:style-name="ce4">
            <text:p>21,146.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89 Rev A) - 221202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2550" table:style-name="ce4">
            <text:p>122,5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28</text:p>
          </table:table-cell>
          <table:table-cell office:value-type="string" table:style-name="ce1">
            <text:p>X-TECH (OPEN SYSTEMS) LTD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159.68" table:style-name="ce4">
            <text:p>9,159.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28</text:p>
          </table:table-cell>
          <table:table-cell office:value-type="string" table:style-name="ce1">
            <text:p>X-TECH (OPEN SYSTEMS) LTD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710.65" table:style-name="ce4">
            <text:p>13,710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28</text:p>
          </table:table-cell>
          <table:table-cell office:value-type="string" table:style-name="ce1">
            <text:p>X-TECH (OPEN SYSTEMS) LTD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93.3" table:style-name="ce1">
            <text:p>993.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28</text:p>
          </table:table-cell>
          <table:table-cell office:value-type="string" table:style-name="ce1">
            <text:p>X-TECH (OPEN SYSTEMS) LTD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180.28" table:style-name="ce4">
            <text:p>22,180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28</text:p>
          </table:table-cell>
          <table:table-cell office:value-type="string" table:style-name="ce1">
            <text:p>X-TECH (OPEN SYSTEMS) LTD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58.65" table:style-name="ce1">
            <text:p>958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28</text:p>
          </table:table-cell>
          <table:table-cell office:value-type="string" table:style-name="ce1">
            <text:p>X-TECH (OPEN SYSTEMS) LTD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04.85" table:style-name="ce4">
            <text:p>1,004.85</text:p>
          </table:table-cell>
          <table:table-cell table:number-columns-repeated="16378"/>
        </table:table-row>
        <table:table-row table:style-name="ro1">
          <table:table-cell office:value-type="float" office:value="30069725" table:style-name="ce2">
            <text:p>30069725</text:p>
          </table:table-cell>
          <table:table-cell office:value-type="string" table:style-name="ce1">
            <text:p>TETRA TECH LIMITE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564.63" table:style-name="ce4">
            <text:p>21,564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_0404</text:p>
          </table:table-cell>
          <table:table-cell office:value-type="string" table:style-name="ce1">
            <text:p>SECURE CONSTRUCT LTD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126.490000000005" table:style-name="ce4">
            <text:p>71,126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_0409</text:p>
          </table:table-cell>
          <table:table-cell office:value-type="string" table:style-name="ce1">
            <text:p>SECURE CONSTRUCT LTD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2495.63" table:style-name="ce4">
            <text:p>122,495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6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0687.65" table:style-name="ce4">
            <text:p>100,687.65</text:p>
          </table:table-cell>
          <table:table-cell table:number-columns-repeated="16378"/>
        </table:table-row>
        <table:table-row table:style-name="ro1">
          <table:table-cell office:value-type="float" office:value="23052516" table:style-name="ce2">
            <text:p>23052516</text:p>
          </table:table-cell>
          <table:table-cell office:value-type="string" table:style-name="ce1">
            <text:p>ATKINSREALIS UK LTD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800" table:style-name="ce4">
            <text:p>50,8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(1791 Rev A) - 230903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652.98" table:style-name="ce4">
            <text:p>20,652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(1791 Rev A) - 230903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57.67" table:style-name="ce4">
            <text:p>4,757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L007635</text:p>
          </table:table-cell>
          <table:table-cell office:value-type="string" table:style-name="ce1">
            <text:p>HORIZON ENVIRONMENTAL LTD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6092" table:style-name="ce4">
            <text:p>116,092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537103</text:p>
          </table:table-cell>
          <table:table-cell office:value-type="string" table:style-name="ce1">
            <text:p>TENAX LTD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240.87" table:style-name="ce4">
            <text:p>67,240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214</text:p>
          </table:table-cell>
          <table:table-cell office:value-type="string" table:style-name="ce1">
            <text:p>SVGC LIMITED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976" table:style-name="ce4">
            <text:p>13,976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214</text:p>
          </table:table-cell>
          <table:table-cell office:value-type="string" table:style-name="ce1">
            <text:p>SVGC LIMITED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35" table:style-name="ce1">
            <text:p>7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214</text:p>
          </table:table-cell>
          <table:table-cell office:value-type="string" table:style-name="ce1">
            <text:p>SVGC LIMITED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16" table:style-name="ce4">
            <text:p>1,816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214</text:p>
          </table:table-cell>
          <table:table-cell office:value-type="string" table:style-name="ce1">
            <text:p>SVGC LIMITED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391.67" table:style-name="ce4">
            <text:p>15,391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215</text:p>
          </table:table-cell>
          <table:table-cell office:value-type="string" table:style-name="ce1">
            <text:p>SVGC LIMITED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984" table:style-name="ce4">
            <text:p>31,984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217</text:p>
          </table:table-cell>
          <table:table-cell office:value-type="string" table:style-name="ce1">
            <text:p>SVGC LIMITE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430" table:style-name="ce4">
            <text:p>29,43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95-3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016.98" table:style-name="ce4">
            <text:p>25,016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964-FCDOS-SOWT10-03</text:p>
          </table:table-cell>
          <table:table-cell office:value-type="string" table:style-name="ce1">
            <text:p>SOLIRIUS LTD</text:p>
          </table:table-cell>
          <table:table-cell office:value-type="date" office:date-value="2023-12-21T00:00:00" table:style-name="ce3">
            <text:p>21/12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400" table:style-name="ce4">
            <text:p>34,4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966-FCDOS-SOWT12-03</text:p>
          </table:table-cell>
          <table:table-cell office:value-type="string" table:style-name="ce1">
            <text:p>SOLIRIUS LTD</text:p>
          </table:table-cell>
          <table:table-cell office:value-type="date" office:date-value="2023-12-21T00:00:00" table:style-name="ce3">
            <text:p>21/12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600" table:style-name="ce4">
            <text:p>33,6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-227624</text:p>
          </table:table-cell>
          <table:table-cell office:value-type="string" table:style-name="ce1">
            <text:p>TRAVELHIRE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938.78" table:style-name="ce4">
            <text:p>21,938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0007107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12-21T00:00:00" table:style-name="ce3">
            <text:p>21/12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369.22" table:style-name="ce4">
            <text:p>23,369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7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256.5" table:style-name="ce4">
            <text:p>33,256.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742975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23-12-22T00:00:00" table:style-name="ce3">
            <text:p>22/12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838.25" table:style-name="ce4">
            <text:p>20,838.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742975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23-12-22T00:00:00" table:style-name="ce3">
            <text:p>22/12/2023</text:p>
          </table:table-cell>
          <table:table-cell office:value-type="string" table:style-name="ce1">
            <text:p>Contractor Exp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1.23" table:style-name="ce1">
            <text:p>211.23</text:p>
          </table:table-cell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1-16T11:35:57Z</meta:creation-date>
    <dc:date>2024-01-16T11:36:30Z</dc:date>
    <meta:user-defined meta:name="_MarkAsFinal" meta:value-type="boolean">true</meta:user-defined>
  </office:meta>
</office:document-meta>
</file>