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1F497D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1F497D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Normal_32_2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6" style:family="table-cell" style:parent-style-name="Hyperlink" style:data-style-name="N0">
      <style:table-cell-properties style:vertical-align="top" fo:background-color="transparent"/>
      <style:text-properties fo:color="#0563C1" style:font-name="Arial" style:font-name-asian="Arial" style:font-name-complex="Arial" fo:font-size="16pt" style:font-size-asian="16pt" style:font-size-complex="16pt" style:text-underline-style="solid" style:text-underline-type="single"/>
    </style:style>
    <style:style style:name="ce7" style:family="table-cell" style:parent-style-name="Hyperlink" style:data-style-name="N0">
      <style:table-cell-properties style:vertical-align="to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1F497D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/>
      <style:text-properties fo:color="#1F497D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/>
      <style:text-properties fo:color="#1F497D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2">
      <style:table-cell-properties style:vertical-align="top" fo:wrap-option="wrap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Normal_32_23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104F75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104F75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9FB9C8" style:repeat-content="false"/>
      <style:paragraph-properties fo:text-align="center"/>
      <style:text-properties fo:color="#222B35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3" style:data-style-name="N0">
      <style:table-cell-properties fo:border="thin solid #000000" style:vertical-align="middle" fo:wrap-option="wrap" fo:background-color="#9FB9C8" style:cell-protect="protected" style:repeat-content="false"/>
      <style:paragraph-properties fo:text-align="center"/>
      <style:text-properties fo:color="#222B35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2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2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fo:wrap-option="wrap"/>
    </style:style>
    <style:style style:name="ce26" style:family="table-cell" style:parent-style-name="Normal_32_23" style:data-style-name="N0">
      <style:table-cell-properties style:vertical-align="automatic" fo:background-color="transparent" style:cell-protect="protected"/>
      <style:text-properties fo:color="#000000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2">
      <style:table-cell-properties style:vertical-align="automatic" fo:wrap-option="wrap"/>
    </style:style>
    <style:style style:name="ce30" style:family="table-cell" style:parent-style-name="Normal_32_2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3.1088541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4.19364583333333cm"/>
    </style:style>
    <style:style style:name="co9" style:family="table-column">
      <style:table-column-properties fo:break-before="auto" style:column-width="2.95010416666667cm"/>
    </style:style>
    <style:style style:name="co10" style:family="table-column">
      <style:table-column-properties fo:break-before="auto" style:column-width="5.55625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14.8563541666667cm"/>
    </style:style>
    <style:style style:name="co14" style:family="table-column">
      <style:table-column-properties fo:break-before="auto" style:column-width="2.9765625cm"/>
    </style:style>
    <style:style style:name="co15" style:family="table-column">
      <style:table-column-properties fo:break-before="auto" style:column-width="3.7703125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1.95791666666667cm"/>
    </style:style>
    <style:style style:name="ro1" style:family="table-row">
      <style:table-row-properties style:row-height="36.7pt" style:use-optimal-row-height="false" fo:break-before="auto"/>
    </style:style>
    <style:style style:name="ro2" style:family="table-row">
      <style:table-row-properties style:row-height="42.5pt" style:use-optimal-row-height="false" fo:break-before="auto"/>
    </style:style>
    <style:style style:name="ro3" style:family="table-row">
      <style:table-row-properties style:row-height="323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table:tab-color="#FFCCCC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igh_needs_outcomes" table:style-name="ta1">
        <table:table-column table:style-name="co1" table:default-cell-style-name="ce26"/>
        <table:table-column table:style-name="co2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26"/>
        <table:table-column table:style-name="co10" table:default-cell-style-name="ce26"/>
        <table:table-column table:style-name="co11" table:number-columns-repeated="3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30"/>
        <table:table-column table:style-name="co15" table:default-cell-style-name="ce30"/>
        <table:table-column table:style-name="co16" table:default-cell-style-name="ce30"/>
        <table:table-column table:style-name="co16" table:number-columns-repeated="2" table:default-cell-style-name="ce26"/>
        <table:table-column table:style-name="co12" table:default-cell-style-name="ce26"/>
        <table:table-column table:style-name="co17" table:number-columns-repeated="16362" table:default-cell-style-name="ce26"/>
        <table:table-row table:style-name="ro1">
          <table:table-cell office:value-type="string" table:style-name="ce2">
            <text:p>High Needs: 2024 to 2025 academic year local authority place change request outcomes, by establishment, for providers funded directly by ESFA.<text:s text:c="2"/></text:p>
          </table:table-cell>
          <table:table-cell table:number-columns-repeated="18" table:style-name="ce2"/>
          <table:table-cell table:number-columns-repeated="2" table:style-name="ce3"/>
          <table:table-cell table:number-columns-repeated="12" table:style-name="ce4"/>
          <table:table-cell table:number-columns-repeated="16351" table:style-name="ce5"/>
        </table:table-row>
        <table:table-row table:style-name="ro2">
          <table:table-cell office:value-type="string" table:style-name="ce6">
            <text:p><text:a xlink:href="https://www.gov.uk/government/publications/high-needs-funding-arrangements-2024-to-2025">Click to go to published ‘High needs student and pupil numbers for 2022 to 2023 and 2023 to 2024 academic year’</text:a></text:p>
          </table:table-cell>
          <table:table-cell table:number-columns-repeated="4" table:style-name="ce7"/>
          <table:table-cell table:style-name="ce8"/>
          <table:table-cell table:number-columns-repeated="9" table:style-name="ce9"/>
          <table:table-cell table:style-name="ce10"/>
          <table:table-cell table:number-columns-repeated="5" table:style-name="ce9"/>
          <table:table-cell table:style-name="ce11"/>
          <table:table-cell table:number-columns-repeated="11" table:style-name="ce12"/>
          <table:table-cell table:number-columns-repeated="16351" table:style-name="ce13"/>
        </table:table-row>
        <table:table-row table:style-name="ro3">
          <table:table-cell office:value-type="string" table:style-name="ce14">
            <text:p>Establishment name</text:p>
          </table:table-cell>
          <table:table-cell office:value-type="string" table:style-name="ce14">
            <text:p>Local authority establishment number (LAESTAB)</text:p>
          </table:table-cell>
          <table:table-cell office:value-type="string" table:style-name="ce14">
            <text:p>UKPRN</text:p>
          </table:table-cell>
          <table:table-cell office:value-type="string" table:style-name="ce14">
            <text:p>URN</text:p>
          </table:table-cell>
          <table:table-cell office:value-type="string" table:style-name="ce15">
            <text:p>Establishment type</text:p>
          </table:table-cell>
          <table:table-cell office:value-type="string" table:style-name="ce15">
            <text:p>Local authority requesting change</text:p>
          </table:table-cell>
          <table:table-cell office:value-type="string" table:style-name="ce16">
            <text:p>Place change request</text:p>
            <text:p/>
            <text:p/>
            <text:p/>
            <text:p/>
            <text:p>Total 2023 to 2024 place numbers as published October 2023</text:p>
            <text:p/>
            <text:p/>
            <text:p>A</text:p>
          </table:table-cell>
          <table:table-cell office:value-type="string" table:style-name="ce16">
            <text:p>Place change request</text:p>
            <text:p><text:s/></text:p>
            <text:p/>
            <text:p/>
            <text:p/>
            <text:p>Total 2024 to 2025 places requested</text:p>
            <text:p/>
            <text:p/>
            <text:p/>
            <text:p/>
            <text:p>B</text:p>
          </table:table-cell>
          <table:table-cell office:value-type="string" table:style-name="ce16">
            <text:p>Place change request</text:p>
            <text:p/>
            <text:p/>
            <text:p/>
            <text:p/>
            <text:p>Requested difference from 2023 to 2024</text:p>
            <text:p/>
            <text:p/>
            <text:p/>
            <text:p/>
            <text:p>C = B - A</text:p>
          </table:table-cell>
          <table:table-cell office:value-type="string" table:style-name="ce15">
            <text:p>Is the change recorded as agreed?</text:p>
          </table:table-cell>
          <table:table-cell office:value-type="string" table:style-name="ce15">
            <text:p>High needs student data:<text:s/></text:p>
            <text:p>2022 to 2023 individualised learner record (ILR) R14 - further education (FE) colleges, independent learning providers (ILPs), 16 to 19 academies and 16 to 19 free schools<text:s/></text:p>
            <text:p>Spring 2023 census - special academies and special free schools</text:p>
          </table:table-cell>
          <table:table-cell office:value-type="string" table:style-name="ce16">
            <text:p>Supported change in place numbers</text:p>
            <text:p/>
            <text:p/>
            <text:p>Total pre-16 Places</text:p>
            <text:p/>
            <text:p/>
            <text:p/>
            <text:p/>
            <text:p/>
            <text:p/>
            <text:p>D</text:p>
          </table:table-cell>
          <table:table-cell office:value-type="string" table:style-name="ce16">
            <text:p>Supported change in place numbers</text:p>
            <text:p/>
            <text:p/>
            <text:p>16 to 25 places (schools<text:s/></text:p>
            <text:p>16 to 18;<text:s/></text:p>
            <text:p>post-schools<text:s/></text:p>
            <text:p>16 to 25)</text:p>
            <text:p/>
            <text:p/>
            <text:p>E</text:p>
          </table:table-cell>
          <table:table-cell office:value-type="string" table:style-name="ce16">
            <text:p>Supported change in place numbers</text:p>
            <text:p/>
            <text:p/>
            <text:p>Total place change supported</text:p>
            <text:p/>
            <text:p/>
            <text:p/>
            <text:p/>
            <text:p/>
            <text:p>F = D + E</text:p>
          </table:table-cell>
          <table:table-cell office:value-type="string" table:style-name="ce15">
            <text:p>Place change numbers not supported</text:p>
          </table:table-cell>
          <table:table-cell office:value-type="string" table:style-name="ce16">
            <text:p>Comment</text:p>
          </table:table-cell>
          <table:table-cell office:value-type="string" table:style-name="ce15">
            <text:p>2024 to 2025 place number allocation</text:p>
            <text:p>(final outcome - places that will be funded for 2024 to 2025)</text:p>
            <text:p/>
            <text:p/>
            <text:p/>
            <text:p>Total pre-16 places</text:p>
            <text:p/>
            <text:p/>
            <text:p/>
            <text:p/>
            <text:p>G</text:p>
            <text:p/>
          </table:table-cell>
          <table:table-cell office:value-type="string" table:style-name="ce15">
            <text:p>2024 to 2025 place number allocation</text:p>
            <text:p>(final outcome - places that will be funded for 2024 to 2025)<text:s/></text:p>
            <text:p/>
            <text:p/>
            <text:p/>
            <text:p/>
            <text:p>16 to 25 places (schools<text:s/></text:p>
            <text:p>16 to 18;<text:s/></text:p>
            <text:p>post-schools<text:s/></text:p>
            <text:p>16 to 25)</text:p>
            <text:p/>
            <text:p>H</text:p>
            <text:p/>
          </table:table-cell>
          <table:table-cell office:value-type="string" table:style-name="ce15">
            <text:p>2024 to 2025 place number allocation</text:p>
            <text:p>(final outcome - places that will be funded for 2024 to 2025)</text:p>
            <text:p/>
            <text:p/>
            <text:p/>
            <text:p/>
            <text:p>Total places</text:p>
            <text:p/>
            <text:p/>
            <text:p/>
            <text:p/>
            <text:p/>
            <text:p>I = G + H</text:p>
            <text:p/>
          </table:table-cell>
          <table:table-cell office:value-type="string" table:style-name="ce17">
            <text:p>Total 2024 to 2025 hospital education places</text:p>
          </table:table-cell>
          <table:table-cell office:value-type="string" table:style-name="ce17">
            <text:p>Total 2024 to 2025 hospital education place funding (£)</text:p>
          </table:table-cell>
          <table:table-cell table:style-name="ce18"/>
          <table:table-cell table:style-name="ce19"/>
          <table:table-cell table:number-columns-repeated="10" table:style-name="ce20"/>
          <table:table-cell table:number-columns-repeated="16351" table:style-name="ce21"/>
        </table:table-row>
        <table:table-row table:style-name="ro4">
          <table:table-cell office:value-type="string" table:style-name="ce22">
            <text:p>PATHWAYS SCHOOL</text:p>
          </table:table-cell>
          <table:table-cell office:value-type="float" office:value="3017008" table:style-name="ce23">
            <text:p>3017008</text:p>
          </table:table-cell>
          <table:table-cell office:value-type="float" office:value="10083762" table:style-name="ce23">
            <text:p>10083762</text:p>
          </table:table-cell>
          <table:table-cell office:value-type="float" office:value="147189" table:style-name="ce23">
            <text:p>147189</text:p>
          </table:table-cell>
          <table:table-cell office:value-type="string" table:style-name="ce22">
            <text:p>FREE SCHOOL - SPECIAL</text:p>
          </table:table-cell>
          <table:table-cell office:value-type="string" table:style-name="ce22">
            <text:p>Barking and Dagenham</text:p>
          </table:table-cell>
          <table:table-cell office:value-type="float" office:value="60" table:style-name="ce23">
            <text:p>60</text:p>
          </table:table-cell>
          <table:table-cell office:value-type="float" office:value="66" table:style-name="ce23">
            <text:p>66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66" table:style-name="ce23">
            <text:p>66</text:p>
          </table:table-cell>
          <table:table-cell office:value-type="float" office:value="0" table:style-name="ce23">
            <text:p>0</text:p>
          </table:table-cell>
          <table:table-cell office:value-type="float" office:value="66" table:style-name="ce23">
            <text:p>6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style-name="ce25"/>
          <table:table-cell table:number-columns-repeated="11" table:style-name="ce1"/>
          <table:table-cell table:number-columns-repeated="16351"/>
        </table:table-row>
        <table:table-row table:style-name="ro4">
          <table:table-cell office:value-type="string" table:style-name="ce22">
            <text:p>BARNET AND SOUTHGATE COLLEGE</text:p>
          </table:table-cell>
          <table:table-cell office:value-type="float" office:value="3028000" table:style-name="ce23">
            <text:p>3028000</text:p>
          </table:table-cell>
          <table:table-cell office:value-type="float" office:value="10000533" table:style-name="ce23">
            <text:p>10000533</text:p>
          </table:table-cell>
          <table:table-cell office:value-type="float" office:value="130425" table:style-name="ce23">
            <text:p>130425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Barnet</text:p>
          </table:table-cell>
          <table:table-cell office:value-type="float" office:value="300" table:style-name="ce23">
            <text:p>300</text:p>
          </table:table-cell>
          <table:table-cell office:value-type="float" office:value="350" table:style-name="ce23">
            <text:p>350</text:p>
          </table:table-cell>
          <table:table-cell office:value-type="float" office:value="50" table:style-name="ce23">
            <text:p>5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50" table:style-name="ce23">
            <text:p>50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350" table:style-name="ce23">
            <text:p>350</text:p>
          </table:table-cell>
          <table:table-cell office:value-type="float" office:value="350" table:style-name="ce23">
            <text:p>3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 table:style-name="ce26"/>
        </table:table-row>
        <table:table-row table:style-name="ro4">
          <table:table-cell office:value-type="string" table:style-name="ce22">
            <text:p>CHILDS HILL PRIMARY SCHOOL</text:p>
          </table:table-cell>
          <table:table-cell office:value-type="float" office:value="3022010" table:style-name="ce23">
            <text:p>3022010</text:p>
          </table:table-cell>
          <table:table-cell office:value-type="float" office:value="10085395" table:style-name="ce23">
            <text:p>10085395</text:p>
          </table:table-cell>
          <table:table-cell office:value-type="float" office:value="147706" table:style-name="ce23">
            <text:p>147706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Barnet</text:p>
          </table:table-cell>
          <table:table-cell office:value-type="float" office:value="14" table:style-name="ce23">
            <text:p>14</text:p>
          </table:table-cell>
          <table:table-cell office:value-type="float" office:value="12" table:style-name="ce23">
            <text:p>12</text:p>
          </table:table-cell>
          <table:table-cell office:value-type="float" office:value="-2" table:style-name="ce23">
            <text:p>-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-2" table:style-name="ce23">
            <text:p>-2</text:p>
          </table:table-cell>
          <table:table-cell office:value-type="float" office:value="0" table:style-name="ce23">
            <text:p>0</text:p>
          </table:table-cell>
          <table:table-cell office:value-type="float" office:value="-2" table:style-name="ce23">
            <text:p>-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 table:style-name="ce26"/>
        </table:table-row>
        <table:table-row table:style-name="ro4">
          <table:table-cell office:value-type="string" table:style-name="ce22">
            <text:p>HENDON SCHOOL</text:p>
          </table:table-cell>
          <table:table-cell office:value-type="float" office:value="3025400" table:style-name="ce23">
            <text:p>3025400</text:p>
          </table:table-cell>
          <table:table-cell office:value-type="float" office:value="10035665" table:style-name="ce23">
            <text:p>10035665</text:p>
          </table:table-cell>
          <table:table-cell office:value-type="float" office:value="137645" table:style-name="ce23">
            <text:p>137645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Barnet</text:p>
          </table:table-cell>
          <table:table-cell office:value-type="float" office:value="38" table:style-name="ce23">
            <text:p>38</text:p>
          </table:table-cell>
          <table:table-cell office:value-type="float" office:value="33" table:style-name="ce23">
            <text:p>33</text:p>
          </table:table-cell>
          <table:table-cell office:value-type="float" office:value="-5" table:style-name="ce23">
            <text:p>-5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-5" table:style-name="ce23">
            <text:p>-5</text:p>
          </table:table-cell>
          <table:table-cell office:value-type="float" office:value="0" table:style-name="ce23">
            <text:p>0</text:p>
          </table:table-cell>
          <table:table-cell office:value-type="float" office:value="-5" table:style-name="ce23">
            <text:p>-5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28" table:style-name="ce23">
            <text:p>28</text:p>
          </table:table-cell>
          <table:table-cell office:value-type="float" office:value="5" table:style-name="ce23">
            <text:p>5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 table:style-name="ce26"/>
        </table:table-row>
        <table:table-row table:style-name="ro4">
          <table:table-cell office:value-type="string" table:style-name="ce22">
            <text:p>OAK LODGE SCHOOL</text:p>
          </table:table-cell>
          <table:table-cell office:value-type="float" office:value="3027000" table:style-name="ce23">
            <text:p>3027000</text:p>
          </table:table-cell>
          <table:table-cell office:value-type="float" office:value="10062299" table:style-name="ce23">
            <text:p>10062299</text:p>
          </table:table-cell>
          <table:table-cell office:value-type="float" office:value="143865" table:style-name="ce23">
            <text:p>143865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Barnet</text:p>
          </table:table-cell>
          <table:table-cell office:value-type="float" office:value="212" table:style-name="ce23">
            <text:p>212</text:p>
          </table:table-cell>
          <table:table-cell office:value-type="float" office:value="200" table:style-name="ce23">
            <text:p>200</text:p>
          </table:table-cell>
          <table:table-cell office:value-type="float" office:value="-12" table:style-name="ce23">
            <text:p>-1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-5" table:style-name="ce23">
            <text:p>-5</text:p>
          </table:table-cell>
          <table:table-cell office:value-type="float" office:value="-7" table:style-name="ce23">
            <text:p>-7</text:p>
          </table:table-cell>
          <table:table-cell office:value-type="float" office:value="-12" table:style-name="ce23">
            <text:p>-1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26" table:style-name="ce23">
            <text:p>126</text:p>
          </table:table-cell>
          <table:table-cell office:value-type="float" office:value="74" table:style-name="ce23">
            <text:p>74</text:p>
          </table:table-cell>
          <table:table-cell office:value-type="float" office:value="200" table:style-name="ce23">
            <text:p>2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 table:style-name="ce26"/>
        </table:table-row>
        <table:table-row table:style-name="ro4">
          <table:table-cell office:value-type="string" table:style-name="ce22">
            <text:p>THE WINDMILL SCHOOL</text:p>
          </table:table-cell>
          <table:table-cell office:value-type="float" office:value="3027002" table:style-name="ce23">
            <text:p>3027002</text:p>
          </table:table-cell>
          <table:table-cell office:value-type="float" office:value="10093075" table:style-name="ce23">
            <text:p>10093075</text:p>
          </table:table-cell>
          <table:table-cell office:value-type="float" office:value="143758" table:style-name="ce23">
            <text:p>143758</text:p>
          </table:table-cell>
          <table:table-cell office:value-type="string" table:style-name="ce22">
            <text:p>FREE SCHOOL - SPECIAL</text:p>
          </table:table-cell>
          <table:table-cell office:value-type="string" table:style-name="ce22">
            <text:p>Barnet</text:p>
          </table:table-cell>
          <table:table-cell office:value-type="float" office:value="20" table:style-name="ce23">
            <text:p>20</text:p>
          </table:table-cell>
          <table:table-cell office:value-type="float" office:value="48" table:style-name="ce23">
            <text:p>48</text:p>
          </table:table-cell>
          <table:table-cell office:value-type="float" office:value="28" table:style-name="ce23">
            <text:p>28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3">
            <text:p>0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23">
            <text:p>0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 table:style-name="ce26"/>
        </table:table-row>
        <table:table-row table:style-name="ro4">
          <table:table-cell office:value-type="string" table:style-name="ce22">
            <text:p>WHITEFIELD SCHOOL</text:p>
          </table:table-cell>
          <table:table-cell office:value-type="float" office:value="3024012" table:style-name="ce23">
            <text:p>3024012</text:p>
          </table:table-cell>
          <table:table-cell office:value-type="float" office:value="10035167" table:style-name="ce23">
            <text:p>10035167</text:p>
          </table:table-cell>
          <table:table-cell office:value-type="float" office:value="137361" table:style-name="ce23">
            <text:p>137361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Barnet</text:p>
          </table:table-cell>
          <table:table-cell office:value-type="float" office:value="13" table:style-name="ce23">
            <text:p>13</text:p>
          </table:table-cell>
          <table:table-cell office:value-type="float" office:value="10" table:style-name="ce23">
            <text:p>10</text:p>
          </table:table-cell>
          <table:table-cell office:value-type="float" office:value="-3" table:style-name="ce23">
            <text:p>-3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-3" table:style-name="ce23">
            <text:p>-3</text:p>
          </table:table-cell>
          <table:table-cell office:value-type="float" office:value="0" table:style-name="ce23">
            <text:p>0</text:p>
          </table:table-cell>
          <table:table-cell office:value-type="float" office:value="-3" table:style-name="ce23">
            <text:p>-3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 table:style-name="ce26"/>
        </table:table-row>
        <table:table-row table:style-name="ro4">
          <table:table-cell office:value-type="string" table:style-name="ce22">
            <text:p>CHURCHFIELD PRIMARY SCHOOL</text:p>
          </table:table-cell>
          <table:table-cell office:value-type="float" office:value="3702134" table:style-name="ce23">
            <text:p>3702134</text:p>
          </table:table-cell>
          <table:table-cell office:value-type="float" office:value="10084992" table:style-name="ce23">
            <text:p>10084992</text:p>
          </table:table-cell>
          <table:table-cell office:value-type="float" office:value="147619" table:style-name="ce23">
            <text:p>147619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Barnsley</text:p>
          </table:table-cell>
          <table:table-cell office:value-type="float" office:value="10" table:style-name="ce23">
            <text:p>10</text:p>
          </table:table-cell>
          <table:table-cell office:value-type="float" office:value="13" table:style-name="ce23">
            <text:p>13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 table:style-name="ce26"/>
        </table:table-row>
        <table:table-row table:style-name="ro4">
          <table:table-cell office:value-type="string" table:style-name="ce22">
            <text:p>ASPIRE ACADEMY</text:p>
          </table:table-cell>
          <table:table-cell office:value-type="float" office:value="8007000" table:style-name="ce23">
            <text:p>8007000</text:p>
          </table:table-cell>
          <table:table-cell office:value-type="float" office:value="10045419" table:style-name="ce23">
            <text:p>10045419</text:p>
          </table:table-cell>
          <table:table-cell office:value-type="float" office:value="140677" table:style-name="ce23">
            <text:p>140677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Bath and North East Somerset</text:p>
          </table:table-cell>
          <table:table-cell office:value-type="float" office:value="120" table:style-name="ce23">
            <text:p>120</text:p>
          </table:table-cell>
          <table:table-cell office:value-type="float" office:value="104" table:style-name="ce23">
            <text:p>104</text:p>
          </table:table-cell>
          <table:table-cell office:value-type="float" office:value="-16" table:style-name="ce23">
            <text:p>-16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-11" table:style-name="ce23">
            <text:p>-11</text:p>
          </table:table-cell>
          <table:table-cell office:value-type="float" office:value="-5" table:style-name="ce23">
            <text:p>-5</text:p>
          </table:table-cell>
          <table:table-cell office:value-type="float" office:value="-16" table:style-name="ce23">
            <text:p>-16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97" table:style-name="ce23">
            <text:p>97</text:p>
          </table:table-cell>
          <table:table-cell office:value-type="float" office:value="7" table:style-name="ce23">
            <text:p>7</text:p>
          </table:table-cell>
          <table:table-cell office:value-type="float" office:value="104" table:style-name="ce23">
            <text:p>1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 table:style-name="ce26"/>
        </table:table-row>
        <table:table-row table:style-name="ro4">
          <table:table-cell office:value-type="string" table:style-name="ce22">
            <text:p>BATH COLLEGE</text:p>
          </table:table-cell>
          <table:table-cell office:value-type="float" office:value="8008009" table:style-name="ce23">
            <text:p>8008009</text:p>
          </table:table-cell>
          <table:table-cell office:value-type="float" office:value="10001465" table:style-name="ce23">
            <text:p>10001465</text:p>
          </table:table-cell>
          <table:table-cell office:value-type="float" office:value="130558" table:style-name="ce23">
            <text:p>130558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Bath and North East Somerset</text:p>
          </table:table-cell>
          <table:table-cell office:value-type="float" office:value="301" table:style-name="ce23">
            <text:p>301</text:p>
          </table:table-cell>
          <table:table-cell office:value-type="float" office:value="392" table:style-name="ce23">
            <text:p>392</text:p>
          </table:table-cell>
          <table:table-cell office:value-type="float" office:value="91" table:style-name="ce23">
            <text:p>9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91" table:style-name="ce23">
            <text:p>91</text:p>
          </table:table-cell>
          <table:table-cell office:value-type="float" office:value="91" table:style-name="ce23">
            <text:p>91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392" table:style-name="ce23">
            <text:p>392</text:p>
          </table:table-cell>
          <table:table-cell office:value-type="float" office:value="392" table:style-name="ce23">
            <text:p>39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 table:style-name="ce26"/>
        </table:table-row>
        <table:table-row table:style-name="ro4">
          <table:table-cell office:value-type="string" table:style-name="ce22">
            <text:p>BEECHEN CLIFF SCHOOL</text:p>
          </table:table-cell>
          <table:table-cell office:value-type="float" office:value="8004006" table:style-name="ce23">
            <text:p>8004006</text:p>
          </table:table-cell>
          <table:table-cell office:value-type="float" office:value="10082545" table:style-name="ce23">
            <text:p>10082545</text:p>
          </table:table-cell>
          <table:table-cell office:value-type="float" office:value="146972" table:style-name="ce23">
            <text:p>146972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Bath and North East Somerset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 table:style-name="ce26"/>
        </table:table-row>
        <table:table-row table:style-name="ro4">
          <table:table-cell office:value-type="string" table:style-name="ce22">
            <text:p>CHEW VALLEY SCHOOL</text:p>
          </table:table-cell>
          <table:table-cell office:value-type="float" office:value="8004130" table:style-name="ce23">
            <text:p>8004130</text:p>
          </table:table-cell>
          <table:table-cell office:value-type="float" office:value="10066617" table:style-name="ce23">
            <text:p>10066617</text:p>
          </table:table-cell>
          <table:table-cell office:value-type="float" office:value="145482" table:style-name="ce23">
            <text:p>145482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Bath and North East Somerset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-1" table:style-name="ce23">
            <text:p>-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-1" table:style-name="ce23">
            <text:p>-1</text:p>
          </table:table-cell>
          <table:table-cell office:value-type="float" office:value="-1" table:style-name="ce23">
            <text:p>-1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 table:style-name="ce26"/>
        </table:table-row>
        <table:table-row table:style-name="ro4">
          <table:table-cell office:value-type="string" table:style-name="ce22">
            <text:p>FOSSEWAY FUTURES</text:p>
          </table:table-cell>
          <table:table-cell office:value-type="float" office:value="800" table:style-name="ce23">
            <text:p>8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2">
            <text:p>SPECIAL POST-16 INSTITUTION</text:p>
          </table:table-cell>
          <table:table-cell office:value-type="string" table:style-name="ce22">
            <text:p>Bath and North East Somerset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New institution request agreed, pending outcome of Due Diligence process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 table:style-name="ce26"/>
        </table:table-row>
        <table:table-row table:style-name="ro4">
          <table:table-cell office:value-type="string" table:style-name="ce22">
            <text:p>IKB ACADEMY</text:p>
          </table:table-cell>
          <table:table-cell office:value-type="float" office:value="8004004" table:style-name="ce23">
            <text:p>8004004</text:p>
          </table:table-cell>
          <table:table-cell office:value-type="float" office:value="10053995" table:style-name="ce23">
            <text:p>10053995</text:p>
          </table:table-cell>
          <table:table-cell office:value-type="float" office:value="142127" table:style-name="ce23">
            <text:p>142127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Bath and North East Somerset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Request NOT AGREED, DoV not in place; DoV must be in place by 19 April 2024 and agreed through the enquiry window or places to be funded locall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MIDSOMER NORTON PRIMARY SCHOOL</text:p>
          </table:table-cell>
          <table:table-cell office:value-type="float" office:value="8002259" table:style-name="ce23">
            <text:p>8002259</text:p>
          </table:table-cell>
          <table:table-cell office:value-type="float" office:value="10064855" table:style-name="ce23">
            <text:p>10064855</text:p>
          </table:table-cell>
          <table:table-cell office:value-type="float" office:value="144830" table:style-name="ce23">
            <text:p>144830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Bath and North East Somerset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string" table:style-name="ce24">
            <text:p>Request NOT AGREED, DoV not in place; DoV must be in place by 19 April 2024 and agreed through the enquiry window or places to be funded locall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NORTON HILL ACADEMY</text:p>
          </table:table-cell>
          <table:table-cell office:value-type="float" office:value="8004128" table:style-name="ce23">
            <text:p>8004128</text:p>
          </table:table-cell>
          <table:table-cell office:value-type="float" office:value="10031920" table:style-name="ce23">
            <text:p>10031920</text:p>
          </table:table-cell>
          <table:table-cell office:value-type="float" office:value="136335" table:style-name="ce23">
            <text:p>136335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Bath and North East Somerset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OLDFIELD SCHOOL</text:p>
          </table:table-cell>
          <table:table-cell office:value-type="float" office:value="8005401" table:style-name="ce23">
            <text:p>8005401</text:p>
          </table:table-cell>
          <table:table-cell office:value-type="float" office:value="10033015" table:style-name="ce23">
            <text:p>10033015</text:p>
          </table:table-cell>
          <table:table-cell office:value-type="float" office:value="136483" table:style-name="ce23">
            <text:p>136483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Bath and North East Somerset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float" office:value="-1" table:style-name="ce23">
            <text:p>-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-1" table:style-name="ce23">
            <text:p>-1</text:p>
          </table:table-cell>
          <table:table-cell office:value-type="float" office:value="-1" table:style-name="ce23">
            <text:p>-1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RALPH ALLEN SCHOOL</text:p>
          </table:table-cell>
          <table:table-cell office:value-type="float" office:value="8004132" table:style-name="ce23">
            <text:p>8004132</text:p>
          </table:table-cell>
          <table:table-cell office:value-type="float" office:value="10037881" table:style-name="ce23">
            <text:p>10037881</text:p>
          </table:table-cell>
          <table:table-cell office:value-type="float" office:value="138522" table:style-name="ce23">
            <text:p>138522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Bath and North East Somerset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-1" table:style-name="ce23">
            <text:p>-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-1" table:style-name="ce23">
            <text:p>-1</text:p>
          </table:table-cell>
          <table:table-cell office:value-type="float" office:value="-1" table:style-name="ce23">
            <text:p>-1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SOMERSET STUDIO SCHOOL</text:p>
          </table:table-cell>
          <table:table-cell office:value-type="float" office:value="8004003" table:style-name="ce23">
            <text:p>8004003</text:p>
          </table:table-cell>
          <table:table-cell office:value-type="float" office:value="10053993" table:style-name="ce23">
            <text:p>10053993</text:p>
          </table:table-cell>
          <table:table-cell office:value-type="float" office:value="142125" table:style-name="ce23">
            <text:p>142125</text:p>
          </table:table-cell>
          <table:table-cell office:value-type="string" table:style-name="ce22">
            <text:p>FREE SCHOOL - STUDIO SCHOOL</text:p>
          </table:table-cell>
          <table:table-cell office:value-type="string" table:style-name="ce22">
            <text:p>Bath and North East Somerset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-2" table:style-name="ce23">
            <text:p>-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-2" table:style-name="ce23">
            <text:p>-2</text:p>
          </table:table-cell>
          <table:table-cell office:value-type="float" office:value="-2" table:style-name="ce23">
            <text:p>-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HREE WAYS SCHOOL</text:p>
          </table:table-cell>
          <table:table-cell office:value-type="float" office:value="8007036" table:style-name="ce23">
            <text:p>8007036</text:p>
          </table:table-cell>
          <table:table-cell office:value-type="float" office:value="10042971" table:style-name="ce23">
            <text:p>10042971</text:p>
          </table:table-cell>
          <table:table-cell office:value-type="float" office:value="140079" table:style-name="ce23">
            <text:p>140079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Bath and North East Somerset</text:p>
          </table:table-cell>
          <table:table-cell office:value-type="float" office:value="240" table:style-name="ce23">
            <text:p>240</text:p>
          </table:table-cell>
          <table:table-cell office:value-type="float" office:value="240" table:style-name="ce23">
            <text:p>24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5" table:style-name="ce23">
            <text:p>5</text:p>
          </table:table-cell>
          <table:table-cell office:value-type="float" office:value="-5" table:style-name="ce23">
            <text:p>-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224" table:style-name="ce23">
            <text:p>224</text:p>
          </table:table-cell>
          <table:table-cell office:value-type="float" office:value="16" table:style-name="ce23">
            <text:p>16</text:p>
          </table:table-cell>
          <table:table-cell office:value-type="float" office:value="240" table:style-name="ce23">
            <text:p>2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WESTFIELD PRIMARY SCHOOL</text:p>
          </table:table-cell>
          <table:table-cell office:value-type="float" office:value="8002250" table:style-name="ce23">
            <text:p>8002250</text:p>
          </table:table-cell>
          <table:table-cell office:value-type="float" office:value="10081185" table:style-name="ce23">
            <text:p>10081185</text:p>
          </table:table-cell>
          <table:table-cell office:value-type="float" office:value="146409" table:style-name="ce23">
            <text:p>146409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Bath and North East Somerset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string" table:style-name="ce24">
            <text:p>Request NOT AGREED, DoV not in place; DoV must be in place by 19 April 2024 and agreed through the enquiry window or places to be funded locall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WESTON ALL SAINTS COFE PRIMARY SCHOOL</text:p>
          </table:table-cell>
          <table:table-cell office:value-type="float" office:value="8003125" table:style-name="ce23">
            <text:p>8003125</text:p>
          </table:table-cell>
          <table:table-cell office:value-type="float" office:value="10056163" table:style-name="ce23">
            <text:p>10056163</text:p>
          </table:table-cell>
          <table:table-cell office:value-type="float" office:value="142754" table:style-name="ce23">
            <text:p>142754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Bath and North East Somerset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BEDFORD COLLEGE</text:p>
          </table:table-cell>
          <table:table-cell office:value-type="float" office:value="8228000" table:style-name="ce23">
            <text:p>8228000</text:p>
          </table:table-cell>
          <table:table-cell office:value-type="float" office:value="10000610" table:style-name="ce23">
            <text:p>10000610</text:p>
          </table:table-cell>
          <table:table-cell office:value-type="float" office:value="130597" table:style-name="ce23">
            <text:p>130597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Bedford Borough</text:p>
          </table:table-cell>
          <table:table-cell office:value-type="float" office:value="433" table:style-name="ce23">
            <text:p>433</text:p>
          </table:table-cell>
          <table:table-cell office:value-type="float" office:value="472" table:style-name="ce23">
            <text:p>472</text:p>
          </table:table-cell>
          <table:table-cell office:value-type="float" office:value="39" table:style-name="ce23">
            <text:p>39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39" table:style-name="ce23">
            <text:p>39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472" table:style-name="ce23">
            <text:p>472</text:p>
          </table:table-cell>
          <table:table-cell office:value-type="float" office:value="472" table:style-name="ce23">
            <text:p>47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GRANGE ACADEMY</text:p>
          </table:table-cell>
          <table:table-cell office:value-type="float" office:value="8227005" table:style-name="ce23">
            <text:p>8227005</text:p>
          </table:table-cell>
          <table:table-cell office:value-type="float" office:value="10040654" table:style-name="ce23">
            <text:p>10040654</text:p>
          </table:table-cell>
          <table:table-cell office:value-type="float" office:value="139374" table:style-name="ce23">
            <text:p>139374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Bedford Borough</text:p>
          </table:table-cell>
          <table:table-cell office:value-type="float" office:value="138" table:style-name="ce23">
            <text:p>138</text:p>
          </table:table-cell>
          <table:table-cell office:value-type="float" office:value="150" table:style-name="ce23">
            <text:p>150</text:p>
          </table:table-cell>
          <table:table-cell office:value-type="float" office:value="12" table:style-name="ce23">
            <text:p>1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50" table:style-name="ce23">
            <text:p>150</text:p>
          </table:table-cell>
          <table:table-cell office:value-type="float" office:value="0" table:style-name="ce23">
            <text:p>0</text:p>
          </table:table-cell>
          <table:table-cell office:value-type="float" office:value="150" table:style-name="ce23">
            <text:p>1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GREYS EDUCATION CENTRE</text:p>
          </table:table-cell>
          <table:table-cell office:value-type="float" office:value="8221104" table:style-name="ce23">
            <text:p>8221104</text:p>
          </table:table-cell>
          <table:table-cell office:value-type="float" office:value="10039298" table:style-name="ce23">
            <text:p>10039298</text:p>
          </table:table-cell>
          <table:table-cell office:value-type="float" office:value="139320" table:style-name="ce23">
            <text:p>139320</text:p>
          </table:table-cell>
          <table:table-cell office:value-type="string" table:style-name="ce22">
            <text:p>ACADEMY - AP</text:p>
          </table:table-cell>
          <table:table-cell office:value-type="string" table:style-name="ce22">
            <text:p>Bedford Borough</text:p>
          </table:table-cell>
          <table:table-cell office:value-type="float" office:value="65" table:style-name="ce23">
            <text:p>65</text:p>
          </table:table-cell>
          <table:table-cell office:value-type="float" office:value="70" table:style-name="ce23">
            <text:p>70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70" table:style-name="ce23">
            <text:p>70</text:p>
          </table:table-cell>
          <table:table-cell office:value-type="float" office:value="0" table:style-name="ce23">
            <text:p>0</text:p>
          </table:table-cell>
          <table:table-cell office:value-type="float" office:value="70" table:style-name="ce23">
            <text:p>7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BLACKFEN SCHOOL FOR GIRLS</text:p>
          </table:table-cell>
          <table:table-cell office:value-type="float" office:value="3034008" table:style-name="ce23">
            <text:p>3034008</text:p>
          </table:table-cell>
          <table:table-cell office:value-type="float" office:value="10036933" table:style-name="ce23">
            <text:p>10036933</text:p>
          </table:table-cell>
          <table:table-cell office:value-type="float" office:value="137965" table:style-name="ce23">
            <text:p>137965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Bexley</text:p>
          </table:table-cell>
          <table:table-cell office:value-type="float" office:value="20" table:style-name="ce23">
            <text:p>20</text:p>
          </table:table-cell>
          <table:table-cell office:value-type="float" office:value="25" table:style-name="ce23">
            <text:p>25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0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CLEEVE PARK SCHOOL</text:p>
          </table:table-cell>
          <table:table-cell office:value-type="float" office:value="3034030" table:style-name="ce23">
            <text:p>3034030</text:p>
          </table:table-cell>
          <table:table-cell office:value-type="float" office:value="10038699" table:style-name="ce23">
            <text:p>10038699</text:p>
          </table:table-cell>
          <table:table-cell office:value-type="float" office:value="138686" table:style-name="ce23">
            <text:p>138686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Bexley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-1" table:style-name="ce23">
            <text:p>-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-3" table:style-name="ce23">
            <text:p>-3</text:p>
          </table:table-cell>
          <table:table-cell office:value-type="float" office:value="2" table:style-name="ce23">
            <text:p>2</text:p>
          </table:table-cell>
          <table:table-cell office:value-type="float" office:value="-1" table:style-name="ce23">
            <text:p>-1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CORNERSTONE SCHOOL</text:p>
          </table:table-cell>
          <table:table-cell office:value-type="float" office:value="3037006" table:style-name="ce23">
            <text:p>3037006</text:p>
          </table:table-cell>
          <table:table-cell office:value-type="float" office:value="10088753" table:style-name="ce23">
            <text:p>10088753</text:p>
          </table:table-cell>
          <table:table-cell office:value-type="float" office:value="148582" table:style-name="ce23">
            <text:p>148582</text:p>
          </table:table-cell>
          <table:table-cell office:value-type="string" table:style-name="ce22">
            <text:p>FREE SCHOOL - SPECIAL</text:p>
          </table:table-cell>
          <table:table-cell office:value-type="string" table:style-name="ce22">
            <text:p>Bexley</text:p>
          </table:table-cell>
          <table:table-cell office:value-type="float" office:value="70" table:style-name="ce23">
            <text:p>70</text:p>
          </table:table-cell>
          <table:table-cell office:value-type="float" office:value="90" table:style-name="ce23">
            <text:p>90</text:p>
          </table:table-cell>
          <table:table-cell office:value-type="float" office:value="20" table:style-name="ce23">
            <text:p>2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90" table:style-name="ce23">
            <text:p>90</text:p>
          </table:table-cell>
          <table:table-cell office:value-type="float" office:value="0" table:style-name="ce23">
            <text:p>0</text:p>
          </table:table-cell>
          <table:table-cell office:value-type="float" office:value="90" table:style-name="ce23">
            <text:p>9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ENDEAVOUR ACADEMY BEXLEY</text:p>
          </table:table-cell>
          <table:table-cell office:value-type="float" office:value="3037004" table:style-name="ce23">
            <text:p>3037004</text:p>
          </table:table-cell>
          <table:table-cell office:value-type="float" office:value="10064753" table:style-name="ce23">
            <text:p>10064753</text:p>
          </table:table-cell>
          <table:table-cell office:value-type="float" office:value="144405" table:style-name="ce23">
            <text:p>144405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Bexley</text:p>
          </table:table-cell>
          <table:table-cell office:value-type="float" office:value="80" table:style-name="ce23">
            <text:p>80</text:p>
          </table:table-cell>
          <table:table-cell office:value-type="float" office:value="96" table:style-name="ce23">
            <text:p>96</text:p>
          </table:table-cell>
          <table:table-cell office:value-type="float" office:value="16" table:style-name="ce23">
            <text:p>16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96" table:style-name="ce23">
            <text:p>96</text:p>
          </table:table-cell>
          <table:table-cell office:value-type="float" office:value="0" table:style-name="ce23">
            <text:p>0</text:p>
          </table:table-cell>
          <table:table-cell office:value-type="float" office:value="96" table:style-name="ce23">
            <text:p>9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OLD BEXLEY CHURCH OF ENGLAND SCHOOL</text:p>
          </table:table-cell>
          <table:table-cell office:value-type="float" office:value="3033008" table:style-name="ce23">
            <text:p>3033008</text:p>
          </table:table-cell>
          <table:table-cell office:value-type="float" office:value="10053732" table:style-name="ce23">
            <text:p>10053732</text:p>
          </table:table-cell>
          <table:table-cell office:value-type="float" office:value="142228" table:style-name="ce23">
            <text:p>142228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Bexley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-2" table:style-name="ce23">
            <text:p>-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-2" table:style-name="ce23">
            <text:p>-2</text:p>
          </table:table-cell>
          <table:table-cell office:value-type="float" office:value="0" table:style-name="ce23">
            <text:p>0</text:p>
          </table:table-cell>
          <table:table-cell office:value-type="float" office:value="-2" table:style-name="ce23">
            <text:p>-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PELHAM PRIMARY SCHOOL</text:p>
          </table:table-cell>
          <table:table-cell office:value-type="float" office:value="3032012" table:style-name="ce23">
            <text:p>3032012</text:p>
          </table:table-cell>
          <table:table-cell office:value-type="float" office:value="10040974" table:style-name="ce23">
            <text:p>10040974</text:p>
          </table:table-cell>
          <table:table-cell office:value-type="float" office:value="139494" table:style-name="ce23">
            <text:p>139494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Bexley</text:p>
          </table:table-cell>
          <table:table-cell office:value-type="float" office:value="16" table:style-name="ce23">
            <text:p>16</text:p>
          </table:table-cell>
          <table:table-cell office:value-type="float" office:value="14" table:style-name="ce23">
            <text:p>14</text:p>
          </table:table-cell>
          <table:table-cell office:value-type="float" office:value="-2" table:style-name="ce23">
            <text:p>-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-2" table:style-name="ce23">
            <text:p>-2</text:p>
          </table:table-cell>
          <table:table-cell office:value-type="float" office:value="0" table:style-name="ce23">
            <text:p>0</text:p>
          </table:table-cell>
          <table:table-cell office:value-type="float" office:value="-2" table:style-name="ce23">
            <text:p>-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SHENSTONE SCHOOL</text:p>
          </table:table-cell>
          <table:table-cell office:value-type="float" office:value="3037001" table:style-name="ce23">
            <text:p>3037001</text:p>
          </table:table-cell>
          <table:table-cell office:value-type="float" office:value="10063098" table:style-name="ce23">
            <text:p>10063098</text:p>
          </table:table-cell>
          <table:table-cell office:value-type="float" office:value="144041" table:style-name="ce23">
            <text:p>144041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Bexley</text:p>
          </table:table-cell>
          <table:table-cell office:value-type="float" office:value="199" table:style-name="ce23">
            <text:p>199</text:p>
          </table:table-cell>
          <table:table-cell office:value-type="float" office:value="215" table:style-name="ce23">
            <text:p>215</text:p>
          </table:table-cell>
          <table:table-cell office:value-type="float" office:value="16" table:style-name="ce23">
            <text:p>16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215" table:style-name="ce23">
            <text:p>215</text:p>
          </table:table-cell>
          <table:table-cell office:value-type="float" office:value="0" table:style-name="ce23">
            <text:p>0</text:p>
          </table:table-cell>
          <table:table-cell office:value-type="float" office:value="215" table:style-name="ce23">
            <text:p>2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RINITY CHURCH OF ENGLAND SCHOOL, BELVEDERE</text:p>
          </table:table-cell>
          <table:table-cell office:value-type="float" office:value="3034603" table:style-name="ce23">
            <text:p>3034603</text:p>
          </table:table-cell>
          <table:table-cell office:value-type="float" office:value="10033324" table:style-name="ce23">
            <text:p>10033324</text:p>
          </table:table-cell>
          <table:table-cell office:value-type="float" office:value="136538" table:style-name="ce23">
            <text:p>136538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Bexley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float" office:value="-1" table:style-name="ce23">
            <text:p>-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-1" table:style-name="ce23">
            <text:p>-1</text:p>
          </table:table-cell>
          <table:table-cell office:value-type="float" office:value="0" table:style-name="ce23">
            <text:p>0</text:p>
          </table:table-cell>
          <table:table-cell office:value-type="float" office:value="-1" table:style-name="ce23">
            <text:p>-1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ARK BOULTON ACADEMY</text:p>
          </table:table-cell>
          <table:table-cell office:value-type="float" office:value="3304013" table:style-name="ce23">
            <text:p>3304013</text:p>
          </table:table-cell>
          <table:table-cell office:value-type="float" office:value="10042925" table:style-name="ce23">
            <text:p>10042925</text:p>
          </table:table-cell>
          <table:table-cell office:value-type="float" office:value="140014" table:style-name="ce23">
            <text:p>140014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Birmingham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-3" table:style-name="ce23">
            <text:p>-3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-3" table:style-name="ce23">
            <text:p>-3</text:p>
          </table:table-cell>
          <table:table-cell office:value-type="float" office:value="0" table:style-name="ce23">
            <text:p>0</text:p>
          </table:table-cell>
          <table:table-cell office:value-type="float" office:value="-3" table:style-name="ce23">
            <text:p>-3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ASTON TOWER COMMUNITY PRIMARY SCHOOL</text:p>
          </table:table-cell>
          <table:table-cell office:value-type="float" office:value="3302443" table:style-name="ce23">
            <text:p>3302443</text:p>
          </table:table-cell>
          <table:table-cell office:value-type="float" office:value="10056062" table:style-name="ce23">
            <text:p>10056062</text:p>
          </table:table-cell>
          <table:table-cell office:value-type="float" office:value="142686" table:style-name="ce23">
            <text:p>142686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Birmingham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string" table:style-name="ce24">
            <text:p>Request NOT AGREED, DoV not in place; DoV must be in place by 19 April 2024 and agreed through the enquiry window or places to be funded locall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BARR VIEW PRIMARY &amp; NURSERY ACADEMY</text:p>
          </table:table-cell>
          <table:table-cell office:value-type="float" office:value="3302450" table:style-name="ce23">
            <text:p>3302450</text:p>
          </table:table-cell>
          <table:table-cell office:value-type="float" office:value="10038636" table:style-name="ce23">
            <text:p>10038636</text:p>
          </table:table-cell>
          <table:table-cell office:value-type="float" office:value="138694" table:style-name="ce23">
            <text:p>138694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Birmingham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-1" table:style-name="ce23">
            <text:p>-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-1" table:style-name="ce23">
            <text:p>-1</text:p>
          </table:table-cell>
          <table:table-cell office:value-type="float" office:value="0" table:style-name="ce23">
            <text:p>0</text:p>
          </table:table-cell>
          <table:table-cell office:value-type="float" office:value="-1" table:style-name="ce23">
            <text:p>-1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CALTHORPE ACADEMY</text:p>
          </table:table-cell>
          <table:table-cell office:value-type="float" office:value="3307013" table:style-name="ce23">
            <text:p>3307013</text:p>
          </table:table-cell>
          <table:table-cell office:value-type="float" office:value="10047147" table:style-name="ce23">
            <text:p>10047147</text:p>
          </table:table-cell>
          <table:table-cell office:value-type="float" office:value="141252" table:style-name="ce23">
            <text:p>141252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Birmingham</text:p>
          </table:table-cell>
          <table:table-cell office:value-type="float" office:value="430" table:style-name="ce23">
            <text:p>430</text:p>
          </table:table-cell>
          <table:table-cell office:value-type="float" office:value="470" table:style-name="ce23">
            <text:p>470</text:p>
          </table:table-cell>
          <table:table-cell office:value-type="float" office:value="40" table:style-name="ce23">
            <text:p>4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-19" table:style-name="ce23">
            <text:p>-19</text:p>
          </table:table-cell>
          <table:table-cell office:value-type="float" office:value="59" table:style-name="ce23">
            <text:p>59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358" table:style-name="ce23">
            <text:p>358</text:p>
          </table:table-cell>
          <table:table-cell office:value-type="float" office:value="112" table:style-name="ce23">
            <text:p>112</text:p>
          </table:table-cell>
          <table:table-cell office:value-type="float" office:value="470" table:style-name="ce23">
            <text:p>47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FAIRFAX</text:p>
          </table:table-cell>
          <table:table-cell office:value-type="float" office:value="3305410" table:style-name="ce23">
            <text:p>3305410</text:p>
          </table:table-cell>
          <table:table-cell office:value-type="float" office:value="10034152" table:style-name="ce23">
            <text:p>10034152</text:p>
          </table:table-cell>
          <table:table-cell office:value-type="float" office:value="136908" table:style-name="ce23">
            <text:p>136908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Birmingham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-7" table:style-name="ce23">
            <text:p>-7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-7" table:style-name="ce23">
            <text:p>-7</text:p>
          </table:table-cell>
          <table:table-cell office:value-type="float" office:value="0" table:style-name="ce23">
            <text:p>0</text:p>
          </table:table-cell>
          <table:table-cell office:value-type="float" office:value="-7" table:style-name="ce23">
            <text:p>-7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HEATHFIELD PRIMARY SCHOOL</text:p>
          </table:table-cell>
          <table:table-cell office:value-type="float" office:value="3302309" table:style-name="ce23">
            <text:p>3302309</text:p>
          </table:table-cell>
          <table:table-cell office:value-type="float" office:value="10053714" table:style-name="ce23">
            <text:p>10053714</text:p>
          </table:table-cell>
          <table:table-cell office:value-type="float" office:value="142231" table:style-name="ce23">
            <text:p>142231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Birmingham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string" table:style-name="ce24">
            <text:p>Request NOT AGREED, DoV not in place; DoV must be in place by 19 April 2024 and agreed through the enquiry window or places to be funded locall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HIGHFIELD JUNIOR AND INFANT SCHOOL</text:p>
          </table:table-cell>
          <table:table-cell office:value-type="float" office:value="3302165" table:style-name="ce23">
            <text:p>3302165</text:p>
          </table:table-cell>
          <table:table-cell office:value-type="float" office:value="10055171" table:style-name="ce23">
            <text:p>10055171</text:p>
          </table:table-cell>
          <table:table-cell office:value-type="float" office:value="142570" table:style-name="ce23">
            <text:p>142570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Birmingham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string" table:style-name="ce24">
            <text:p>Request NOT AGREED, DoV not in place; DoV must be in place by 19 April 2024 and agreed through the enquiry window or places to be funded locall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PRINCE ALBERT HIGH SCHOOL</text:p>
          </table:table-cell>
          <table:table-cell office:value-type="float" office:value="3304041" table:style-name="ce23">
            <text:p>3304041</text:p>
          </table:table-cell>
          <table:table-cell office:value-type="float" office:value="10088772" table:style-name="ce23">
            <text:p>10088772</text:p>
          </table:table-cell>
          <table:table-cell office:value-type="float" office:value="148553" table:style-name="ce23">
            <text:p>148553</text:p>
          </table:table-cell>
          <table:table-cell office:value-type="string" table:style-name="ce22">
            <text:p>FREE SCHOOL - MAINSTREAM</text:p>
          </table:table-cell>
          <table:table-cell office:value-type="string" table:style-name="ce22">
            <text:p>Birmingham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string" table:style-name="ce24">
            <text:p>Request NOT AGREED, DoV not in place; DoV must be in place by 19 April 2024 and agreed through the enquiry window or places to be funded locall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PRINCE ALBERT JUNIOR AND INFANT SCHOOL</text:p>
          </table:table-cell>
          <table:table-cell office:value-type="float" office:value="3302003" table:style-name="ce23">
            <text:p>3302003</text:p>
          </table:table-cell>
          <table:table-cell office:value-type="float" office:value="10053713" table:style-name="ce23">
            <text:p>10053713</text:p>
          </table:table-cell>
          <table:table-cell office:value-type="float" office:value="142230" table:style-name="ce23">
            <text:p>142230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Birmingham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string" table:style-name="ce24">
            <text:p>Request NOT AGREED, DoV not in place; DoV must be in place by 19 April 2024 and agreed through the enquiry window or places to be funded locall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QUEENSBURY SCHOOL</text:p>
          </table:table-cell>
          <table:table-cell office:value-type="float" office:value="3307001" table:style-name="ce23">
            <text:p>3307001</text:p>
          </table:table-cell>
          <table:table-cell office:value-type="float" office:value="10084539" table:style-name="ce23">
            <text:p>10084539</text:p>
          </table:table-cell>
          <table:table-cell office:value-type="float" office:value="146858" table:style-name="ce23">
            <text:p>146858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Birmingham</text:p>
          </table:table-cell>
          <table:table-cell office:value-type="float" office:value="320" table:style-name="ce23">
            <text:p>320</text:p>
          </table:table-cell>
          <table:table-cell office:value-type="float" office:value="346" table:style-name="ce23">
            <text:p>346</text:p>
          </table:table-cell>
          <table:table-cell office:value-type="float" office:value="26" table:style-name="ce23">
            <text:p>26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5" table:style-name="ce23">
            <text:p>15</text:p>
          </table:table-cell>
          <table:table-cell office:value-type="float" office:value="11" table:style-name="ce23">
            <text:p>11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250" table:style-name="ce23">
            <text:p>250</text:p>
          </table:table-cell>
          <table:table-cell office:value-type="float" office:value="96" table:style-name="ce23">
            <text:p>96</text:p>
          </table:table-cell>
          <table:table-cell office:value-type="float" office:value="346" table:style-name="ce23">
            <text:p>34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SUTTON PARK PRIMARY</text:p>
          </table:table-cell>
          <table:table-cell office:value-type="float" office:value="3302204" table:style-name="ce23">
            <text:p>3302204</text:p>
          </table:table-cell>
          <table:table-cell office:value-type="float" office:value="10084541" table:style-name="ce23">
            <text:p>10084541</text:p>
          </table:table-cell>
          <table:table-cell office:value-type="float" office:value="147111" table:style-name="ce23">
            <text:p>147111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Birmingham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string" table:style-name="ce24">
            <text:p>Request NOT AGREED, DoV not in place; DoV must be in place by 19 April 2024 and agreed through the enquiry window or places to be funded locall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ILE CROSS ACADEMY</text:p>
          </table:table-cell>
          <table:table-cell office:value-type="float" office:value="3304024" table:style-name="ce23">
            <text:p>3304024</text:p>
          </table:table-cell>
          <table:table-cell office:value-type="float" office:value="10063834" table:style-name="ce23">
            <text:p>10063834</text:p>
          </table:table-cell>
          <table:table-cell office:value-type="float" office:value="144306" table:style-name="ce23">
            <text:p>144306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Birmingham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IMBERLEY ACADEMY</text:p>
          </table:table-cell>
          <table:table-cell office:value-type="float" office:value="3302195" table:style-name="ce23">
            <text:p>3302195</text:p>
          </table:table-cell>
          <table:table-cell office:value-type="float" office:value="10037106" table:style-name="ce23">
            <text:p>10037106</text:p>
          </table:table-cell>
          <table:table-cell office:value-type="float" office:value="138104" table:style-name="ce23">
            <text:p>138104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Birmingham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-7" table:style-name="ce23">
            <text:p>-7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-7" table:style-name="ce23">
            <text:p>-7</text:p>
          </table:table-cell>
          <table:table-cell office:value-type="float" office:value="0" table:style-name="ce23">
            <text:p>0</text:p>
          </table:table-cell>
          <table:table-cell office:value-type="float" office:value="-7" table:style-name="ce23">
            <text:p>-7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URVES GREEN PRIMARY SCHOOL</text:p>
          </table:table-cell>
          <table:table-cell office:value-type="float" office:value="3302175" table:style-name="ce23">
            <text:p>3302175</text:p>
          </table:table-cell>
          <table:table-cell office:value-type="float" office:value="10063405" table:style-name="ce23">
            <text:p>10063405</text:p>
          </table:table-cell>
          <table:table-cell office:value-type="float" office:value="144390" table:style-name="ce23">
            <text:p>144390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Birmingham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-1" table:style-name="ce23">
            <text:p>-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-1" table:style-name="ce23">
            <text:p>-1</text:p>
          </table:table-cell>
          <table:table-cell office:value-type="float" office:value="0" table:style-name="ce23">
            <text:p>0</text:p>
          </table:table-cell>
          <table:table-cell office:value-type="float" office:value="-1" table:style-name="ce23">
            <text:p>-1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WYNDCLIFFE PRIMARY SCHOOL</text:p>
          </table:table-cell>
          <table:table-cell office:value-type="float" office:value="3302146" table:style-name="ce23">
            <text:p>3302146</text:p>
          </table:table-cell>
          <table:table-cell office:value-type="float" office:value="10047438" table:style-name="ce23">
            <text:p>10047438</text:p>
          </table:table-cell>
          <table:table-cell office:value-type="float" office:value="141319" table:style-name="ce23">
            <text:p>141319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Birmingham</text:p>
          </table:table-cell>
          <table:table-cell office:value-type="float" office:value="30" table:style-name="ce23">
            <text:p>30</text:p>
          </table:table-cell>
          <table:table-cell office:value-type="float" office:value="44" table:style-name="ce23">
            <text:p>44</text:p>
          </table:table-cell>
          <table:table-cell office:value-type="float" office:value="14" table:style-name="ce23">
            <text:p>14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23">
            <text:p>0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BLACKBURN COLLEGE</text:p>
          </table:table-cell>
          <table:table-cell office:value-type="float" office:value="8898007" table:style-name="ce23">
            <text:p>8898007</text:p>
          </table:table-cell>
          <table:table-cell office:value-type="float" office:value="10000747" table:style-name="ce23">
            <text:p>10000747</text:p>
          </table:table-cell>
          <table:table-cell office:value-type="float" office:value="130736" table:style-name="ce23">
            <text:p>130736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Blackburn with Darwen</text:p>
          </table:table-cell>
          <table:table-cell office:value-type="float" office:value="140" table:style-name="ce23">
            <text:p>140</text:p>
          </table:table-cell>
          <table:table-cell office:value-type="float" office:value="150" table:style-name="ce23">
            <text:p>150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150" table:style-name="ce23">
            <text:p>150</text:p>
          </table:table-cell>
          <table:table-cell office:value-type="float" office:value="150" table:style-name="ce23">
            <text:p>1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CROSSHILL SPECIAL SCHOOL</text:p>
          </table:table-cell>
          <table:table-cell office:value-type="float" office:value="8897003" table:style-name="ce23">
            <text:p>8897003</text:p>
          </table:table-cell>
          <table:table-cell office:value-type="float" office:value="10083594" table:style-name="ce23">
            <text:p>10083594</text:p>
          </table:table-cell>
          <table:table-cell office:value-type="float" office:value="146899" table:style-name="ce23">
            <text:p>146899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Blackburn with Darwen</text:p>
          </table:table-cell>
          <table:table-cell office:value-type="float" office:value="106" table:style-name="ce23">
            <text:p>106</text:p>
          </table:table-cell>
          <table:table-cell office:value-type="float" office:value="145" table:style-name="ce23">
            <text:p>145</text:p>
          </table:table-cell>
          <table:table-cell office:value-type="float" office:value="39" table:style-name="ce23">
            <text:p>39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3">
            <text:p>0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25" table:style-name="ce23">
            <text:p>125</text:p>
          </table:table-cell>
          <table:table-cell office:value-type="float" office:value="20" table:style-name="ce23">
            <text:p>20</text:p>
          </table:table-cell>
          <table:table-cell office:value-type="float" office:value="145" table:style-name="ce23">
            <text:p>14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EDEN SCHOOL</text:p>
          </table:table-cell>
          <table:table-cell office:value-type="float" office:value="8897002" table:style-name="ce23">
            <text:p>8897002</text:p>
          </table:table-cell>
          <table:table-cell office:value-type="float" office:value="10046821" table:style-name="ce23">
            <text:p>10046821</text:p>
          </table:table-cell>
          <table:table-cell office:value-type="float" office:value="141016" table:style-name="ce23">
            <text:p>141016</text:p>
          </table:table-cell>
          <table:table-cell office:value-type="string" table:style-name="ce22">
            <text:p>FREE SCHOOL - SPECIAL</text:p>
          </table:table-cell>
          <table:table-cell office:value-type="string" table:style-name="ce22">
            <text:p>Blackburn with Darwen</text:p>
          </table:table-cell>
          <table:table-cell office:value-type="float" office:value="54" table:style-name="ce23">
            <text:p>54</text:p>
          </table:table-cell>
          <table:table-cell office:value-type="float" office:value="60" table:style-name="ce23">
            <text:p>60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60" table:style-name="ce23">
            <text:p>60</text:p>
          </table:table-cell>
          <table:table-cell office:value-type="float" office:value="0" table:style-name="ce23">
            <text:p>0</text:p>
          </table:table-cell>
          <table:table-cell office:value-type="float" office:value="60" table:style-name="ce23">
            <text:p>6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ST WILFRID'S CHURCH OF ENGLAND ACADEMY</text:p>
          </table:table-cell>
          <table:table-cell office:value-type="float" office:value="8895406" table:style-name="ce23">
            <text:p>8895406</text:p>
          </table:table-cell>
          <table:table-cell office:value-type="float" office:value="10034173" table:style-name="ce23">
            <text:p>10034173</text:p>
          </table:table-cell>
          <table:table-cell office:value-type="float" office:value="136900" table:style-name="ce23">
            <text:p>136900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Blackburn with Darwen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No change requested; 2023/24 numbers to roll-forward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BLACKPOOL LA (ADULT LEARNING)</text:p>
          </table:table-cell>
          <table:table-cell office:value-type="float" office:value="890" table:style-name="ce23">
            <text:p>890</text:p>
          </table:table-cell>
          <table:table-cell office:value-type="float" office:value="10000755" table:style-name="ce23">
            <text:p>10000755</text:p>
          </table:table-cell>
          <table:table-cell office:value-type="float" office:value="0" table:style-name="ce23">
            <text:p>0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Blackpool</text:p>
          </table:table-cell>
          <table:table-cell office:value-type="float" office:value="12" table:style-name="ce23">
            <text:p>12</text:p>
          </table:table-cell>
          <table:table-cell office:value-type="float" office:value="20" table:style-name="ce23">
            <text:p>20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MERESIDE PRIMARY ACADEMY</text:p>
          </table:table-cell>
          <table:table-cell office:value-type="float" office:value="8902824" table:style-name="ce23">
            <text:p>8902824</text:p>
          </table:table-cell>
          <table:table-cell office:value-type="float" office:value="10061812" table:style-name="ce23">
            <text:p>10061812</text:p>
          </table:table-cell>
          <table:table-cell office:value-type="float" office:value="143771" table:style-name="ce23">
            <text:p>143771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Blackpool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-8" table:style-name="ce23">
            <text:p>-8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-8" table:style-name="ce23">
            <text:p>-8</text:p>
          </table:table-cell>
          <table:table-cell office:value-type="float" office:value="0" table:style-name="ce23">
            <text:p>0</text:p>
          </table:table-cell>
          <table:table-cell office:value-type="float" office:value="-8" table:style-name="ce23">
            <text:p>-8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REVOE LEARNING ACADEMY<text:s/></text:p>
          </table:table-cell>
          <table:table-cell office:value-type="float" office:value="8902001" table:style-name="ce23">
            <text:p>8902001</text:p>
          </table:table-cell>
          <table:table-cell office:value-type="float" office:value="10045432" table:style-name="ce23">
            <text:p>10045432</text:p>
          </table:table-cell>
          <table:table-cell office:value-type="float" office:value="140673" table:style-name="ce23">
            <text:p>140673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Blackpool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string" table:style-name="ce24">
            <text:p>Request NOT AGREED, DoV not in place; DoV must be in place by 19 April 2024 and agreed through the enquiry window or places to be funded locall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FORWARDS CENTRE</text:p>
          </table:table-cell>
          <table:table-cell office:value-type="float" office:value="3501109" table:style-name="ce23">
            <text:p>3501109</text:p>
          </table:table-cell>
          <table:table-cell office:value-type="float" office:value="10056139" table:style-name="ce23">
            <text:p>10056139</text:p>
          </table:table-cell>
          <table:table-cell office:value-type="float" office:value="142702" table:style-name="ce23">
            <text:p>142702</text:p>
          </table:table-cell>
          <table:table-cell office:value-type="string" table:style-name="ce22">
            <text:p>ACADEMY - AP</text:p>
          </table:table-cell>
          <table:table-cell office:value-type="string" table:style-name="ce22">
            <text:p>Bolton</text:p>
          </table:table-cell>
          <table:table-cell office:value-type="float" office:value="52" table:style-name="ce23">
            <text:p>52</text:p>
          </table:table-cell>
          <table:table-cell office:value-type="float" office:value="64" table:style-name="ce23">
            <text:p>64</text:p>
          </table:table-cell>
          <table:table-cell office:value-type="float" office:value="12" table:style-name="ce23">
            <text:p>1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64" table:style-name="ce23">
            <text:p>64</text:p>
          </table:table-cell>
          <table:table-cell office:value-type="float" office:value="0" table:style-name="ce23">
            <text:p>0</text:p>
          </table:table-cell>
          <table:table-cell office:value-type="float" office:value="64" table:style-name="ce23">
            <text:p>6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LADYWOOD SCHOOL</text:p>
          </table:table-cell>
          <table:table-cell office:value-type="float" office:value="3507000" table:style-name="ce23">
            <text:p>3507000</text:p>
          </table:table-cell>
          <table:table-cell office:value-type="float" office:value="10081170" table:style-name="ce23">
            <text:p>10081170</text:p>
          </table:table-cell>
          <table:table-cell office:value-type="float" office:value="146406" table:style-name="ce23">
            <text:p>146406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Bolton</text:p>
          </table:table-cell>
          <table:table-cell office:value-type="float" office:value="185" table:style-name="ce23">
            <text:p>185</text:p>
          </table:table-cell>
          <table:table-cell office:value-type="float" office:value="230" table:style-name="ce23">
            <text:p>230</text:p>
          </table:table-cell>
          <table:table-cell office:value-type="float" office:value="45" table:style-name="ce23">
            <text:p>45</text:p>
          </table:table-cell>
          <table:table-cell office:value-type="string" table:style-name="ce23">
            <text:p>No</text:p>
          </table:table-cell>
          <table:table-cell office:value-type="float" office:value="193" table:style-name="ce23">
            <text:p>193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37" table:style-name="ce23">
            <text:p>37</text:p>
          </table:table-cell>
          <table:table-cell office:value-type="string" table:style-name="ce24">
            <text:p>Change recorded as NOT AGREED; change notification and ILR/census data confirm an increase - changed to lower of ILR/census data/notification</text:p>
          </table:table-cell>
          <table:table-cell office:value-type="float" office:value="193" table:style-name="ce23">
            <text:p>193</text:p>
          </table:table-cell>
          <table:table-cell office:value-type="float" office:value="0" table:style-name="ce23">
            <text:p>0</text:p>
          </table:table-cell>
          <table:table-cell office:value-type="float" office:value="193" table:style-name="ce23">
            <text:p>19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LEVER PARK SCHOOL</text:p>
          </table:table-cell>
          <table:table-cell office:value-type="float" office:value="3507006" table:style-name="ce23">
            <text:p>3507006</text:p>
          </table:table-cell>
          <table:table-cell office:value-type="float" office:value="10056214" table:style-name="ce23">
            <text:p>10056214</text:p>
          </table:table-cell>
          <table:table-cell office:value-type="float" office:value="142766" table:style-name="ce23">
            <text:p>142766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Bolton</text:p>
          </table:table-cell>
          <table:table-cell office:value-type="float" office:value="69" table:style-name="ce23">
            <text:p>69</text:p>
          </table:table-cell>
          <table:table-cell office:value-type="float" office:value="87" table:style-name="ce23">
            <text:p>87</text:p>
          </table:table-cell>
          <table:table-cell office:value-type="float" office:value="18" table:style-name="ce23">
            <text:p>18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87" table:style-name="ce23">
            <text:p>87</text:p>
          </table:table-cell>
          <table:table-cell office:value-type="float" office:value="0" table:style-name="ce23">
            <text:p>0</text:p>
          </table:table-cell>
          <table:table-cell office:value-type="float" office:value="87" table:style-name="ce23">
            <text:p>8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BROADSTONE FIRST SCHOOL</text:p>
          </table:table-cell>
          <table:table-cell office:value-type="float" office:value="8392151" table:style-name="ce23">
            <text:p>8392151</text:p>
          </table:table-cell>
          <table:table-cell office:value-type="float" office:value="10047154" table:style-name="ce23">
            <text:p>10047154</text:p>
          </table:table-cell>
          <table:table-cell office:value-type="float" office:value="141258" table:style-name="ce23">
            <text:p>141258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BournemouthChristChurchPoole</text:p>
          </table:table-cell>
          <table:table-cell office:value-type="float" office:value="15" table:style-name="ce23">
            <text:p>15</text:p>
          </table:table-cell>
          <table:table-cell office:value-type="float" office:value="20" table:style-name="ce23">
            <text:p>20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CANFORD HEATH INFANT SCHOOL</text:p>
          </table:table-cell>
          <table:table-cell office:value-type="float" office:value="8392178" table:style-name="ce23">
            <text:p>8392178</text:p>
          </table:table-cell>
          <table:table-cell office:value-type="float" office:value="10049126" table:style-name="ce23">
            <text:p>10049126</text:p>
          </table:table-cell>
          <table:table-cell office:value-type="float" office:value="141762" table:style-name="ce23">
            <text:p>141762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BournemouthChristChurchPoole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string" table:style-name="ce24">
            <text:p>Request NOT AGREED, DoV not in place; DoV must be in place by 19 April 2024 and agreed through the enquiry window or places to be funded locall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CANFORD HEATH JUNIOR SCHOOL</text:p>
          </table:table-cell>
          <table:table-cell office:value-type="float" office:value="8392171" table:style-name="ce23">
            <text:p>8392171</text:p>
          </table:table-cell>
          <table:table-cell office:value-type="float" office:value="10049125" table:style-name="ce23">
            <text:p>10049125</text:p>
          </table:table-cell>
          <table:table-cell office:value-type="float" office:value="141763" table:style-name="ce23">
            <text:p>141763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BournemouthChristChurchPoole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string" table:style-name="ce24">
            <text:p>Request NOT AGREED, DoV not in place; DoV must be in place by 19 April 2024 and agreed through the enquiry window or places to be funded locall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FUTURES AUTISM UNLIMITED</text:p>
          </table:table-cell>
          <table:table-cell office:value-type="float" office:value="8397901" table:style-name="ce23">
            <text:p>8397901</text:p>
          </table:table-cell>
          <table:table-cell office:value-type="float" office:value="0" table:style-name="ce23">
            <text:p>0</text:p>
          </table:table-cell>
          <table:table-cell office:value-type="float" office:value="150013" table:style-name="ce23">
            <text:p>150013</text:p>
          </table:table-cell>
          <table:table-cell office:value-type="string" table:style-name="ce22">
            <text:p>SPECIAL POST-16 INSTITUTION</text:p>
          </table:table-cell>
          <table:table-cell office:value-type="string" table:style-name="ce22">
            <text:p>BournemouthChristChurchPoole</text:p>
          </table:table-cell>
          <table:table-cell office:value-type="float" office:value="0" table:style-name="ce23">
            <text:p>0</text:p>
          </table:table-cell>
          <table:table-cell office:value-type="float" office:value="29" table:style-name="ce23">
            <text:p>29</text:p>
          </table:table-cell>
          <table:table-cell office:value-type="float" office:value="29" table:style-name="ce23">
            <text:p>29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29" table:style-name="ce23">
            <text:p>29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New institution request agreed, pending outcome of Due Diligence process</text:p>
          </table:table-cell>
          <table:table-cell office:value-type="float" office:value="0" table:style-name="ce23">
            <text:p>0</text:p>
          </table:table-cell>
          <table:table-cell office:value-type="float" office:value="29" table:style-name="ce23">
            <text:p>29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LONGSPEE ACADEMY</text:p>
          </table:table-cell>
          <table:table-cell office:value-type="float" office:value="8397015" table:style-name="ce23">
            <text:p>8397015</text:p>
          </table:table-cell>
          <table:table-cell office:value-type="float" office:value="10042972" table:style-name="ce23">
            <text:p>10042972</text:p>
          </table:table-cell>
          <table:table-cell office:value-type="float" office:value="140067" table:style-name="ce23">
            <text:p>140067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BournemouthChristChurchPoole</text:p>
          </table:table-cell>
          <table:table-cell office:value-type="float" office:value="113" table:style-name="ce23">
            <text:p>113</text:p>
          </table:table-cell>
          <table:table-cell office:value-type="float" office:value="129" table:style-name="ce23">
            <text:p>129</text:p>
          </table:table-cell>
          <table:table-cell office:value-type="float" office:value="16" table:style-name="ce23">
            <text:p>16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29" table:style-name="ce23">
            <text:p>129</text:p>
          </table:table-cell>
          <table:table-cell office:value-type="float" office:value="0" table:style-name="ce23">
            <text:p>0</text:p>
          </table:table-cell>
          <table:table-cell office:value-type="float" office:value="129" table:style-name="ce23">
            <text:p>12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MAGNA ACADEMY</text:p>
          </table:table-cell>
          <table:table-cell office:value-type="float" office:value="8394001" table:style-name="ce23">
            <text:p>8394001</text:p>
          </table:table-cell>
          <table:table-cell office:value-type="float" office:value="10041990" table:style-name="ce23">
            <text:p>10041990</text:p>
          </table:table-cell>
          <table:table-cell office:value-type="float" office:value="139711" table:style-name="ce23">
            <text:p>139711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BournemouthChristChurchPoole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-1" table:style-name="ce23">
            <text:p>-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-1" table:style-name="ce23">
            <text:p>-1</text:p>
          </table:table-cell>
          <table:table-cell office:value-type="float" office:value="-1" table:style-name="ce23">
            <text:p>-1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MONTACUTE SCHOOL</text:p>
          </table:table-cell>
          <table:table-cell office:value-type="float" office:value="8395951" table:style-name="ce23">
            <text:p>8395951</text:p>
          </table:table-cell>
          <table:table-cell office:value-type="float" office:value="10035068" table:style-name="ce23">
            <text:p>10035068</text:p>
          </table:table-cell>
          <table:table-cell office:value-type="float" office:value="137286" table:style-name="ce23">
            <text:p>137286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BournemouthChristChurchPoole</text:p>
          </table:table-cell>
          <table:table-cell office:value-type="float" office:value="88" table:style-name="ce23">
            <text:p>88</text:p>
          </table:table-cell>
          <table:table-cell office:value-type="float" office:value="98" table:style-name="ce23">
            <text:p>98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80" table:style-name="ce23">
            <text:p>80</text:p>
          </table:table-cell>
          <table:table-cell office:value-type="float" office:value="18" table:style-name="ce23">
            <text:p>18</text:p>
          </table:table-cell>
          <table:table-cell office:value-type="float" office:value="98" table:style-name="ce23">
            <text:p>9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HE BOURNEMOUTH AND POOLE COLLEGE</text:p>
          </table:table-cell>
          <table:table-cell office:value-type="float" office:value="8398000" table:style-name="ce23">
            <text:p>8398000</text:p>
          </table:table-cell>
          <table:table-cell office:value-type="float" office:value="10000820" table:style-name="ce23">
            <text:p>10000820</text:p>
          </table:table-cell>
          <table:table-cell office:value-type="float" office:value="130652" table:style-name="ce23">
            <text:p>130652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BournemouthChristChurchPoole</text:p>
          </table:table-cell>
          <table:table-cell office:value-type="float" office:value="206" table:style-name="ce23">
            <text:p>206</text:p>
          </table:table-cell>
          <table:table-cell office:value-type="float" office:value="268" table:style-name="ce23">
            <text:p>268</text:p>
          </table:table-cell>
          <table:table-cell office:value-type="float" office:value="62" table:style-name="ce23">
            <text:p>6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62" table:style-name="ce23">
            <text:p>62</text:p>
          </table:table-cell>
          <table:table-cell office:value-type="float" office:value="62" table:style-name="ce23">
            <text:p>6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268" table:style-name="ce23">
            <text:p>268</text:p>
          </table:table-cell>
          <table:table-cell office:value-type="float" office:value="268" table:style-name="ce23">
            <text:p>26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HE QUAY SCHOOL</text:p>
          </table:table-cell>
          <table:table-cell office:value-type="float" office:value="8391100" table:style-name="ce23">
            <text:p>8391100</text:p>
          </table:table-cell>
          <table:table-cell office:value-type="float" office:value="10040980" table:style-name="ce23">
            <text:p>10040980</text:p>
          </table:table-cell>
          <table:table-cell office:value-type="float" office:value="139498" table:style-name="ce23">
            <text:p>139498</text:p>
          </table:table-cell>
          <table:table-cell office:value-type="string" table:style-name="ce22">
            <text:p>ACADEMY - AP</text:p>
          </table:table-cell>
          <table:table-cell office:value-type="string" table:style-name="ce22">
            <text:p>BournemouthChristChurchPoole</text:p>
          </table:table-cell>
          <table:table-cell office:value-type="float" office:value="68" table:style-name="ce23">
            <text:p>68</text:p>
          </table:table-cell>
          <table:table-cell office:value-type="float" office:value="68" table:style-name="ce23">
            <text:p>68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68" table:style-name="ce23">
            <text:p>68</text:p>
          </table:table-cell>
          <table:table-cell office:value-type="float" office:value="0" table:style-name="ce23">
            <text:p>0</text:p>
          </table:table-cell>
          <table:table-cell office:value-type="float" office:value="68" table:style-name="ce23">
            <text:p>68</text:p>
          </table:table-cell>
          <table:table-cell office:value-type="float" office:value="57" table:style-name="ce23">
            <text:p>57</text:p>
          </table:table-cell>
          <table:table-cell office:value-type="float" office:value="1076755.0799999998" table:style-name="ce31">
            <text:p>1,076,755.08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REGONWELL ACADEMY</text:p>
          </table:table-cell>
          <table:table-cell office:value-type="float" office:value="8397021" table:style-name="ce23">
            <text:p>8397021</text:p>
          </table:table-cell>
          <table:table-cell office:value-type="float" office:value="10036982" table:style-name="ce23">
            <text:p>10036982</text:p>
          </table:table-cell>
          <table:table-cell office:value-type="float" office:value="137998" table:style-name="ce23">
            <text:p>137998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BournemouthChristChurchPoole</text:p>
          </table:table-cell>
          <table:table-cell office:value-type="float" office:value="158" table:style-name="ce23">
            <text:p>158</text:p>
          </table:table-cell>
          <table:table-cell office:value-type="float" office:value="168" table:style-name="ce23">
            <text:p>168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string" table:style-name="ce24">
            <text:p>Pre-16 change agreed as notified, post-16 change NOT AGREED; DoV not in place, DoV must be in place by 19 April 2024 or places to be funded locally</text:p>
          </table:table-cell>
          <table:table-cell office:value-type="float" office:value="158" table:style-name="ce23">
            <text:p>158</text:p>
          </table:table-cell>
          <table:table-cell office:value-type="float" office:value="0" table:style-name="ce23">
            <text:p>0</text:p>
          </table:table-cell>
          <table:table-cell office:value-type="float" office:value="158" table:style-name="ce23">
            <text:p>15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BRADFORD ACADEMY</text:p>
          </table:table-cell>
          <table:table-cell office:value-type="float" office:value="3806906" table:style-name="ce23">
            <text:p>3806906</text:p>
          </table:table-cell>
          <table:table-cell office:value-type="float" office:value="10021055" table:style-name="ce23">
            <text:p>10021055</text:p>
          </table:table-cell>
          <table:table-cell office:value-type="float" office:value="135367" table:style-name="ce23">
            <text:p>135367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Bradford</text:p>
          </table:table-cell>
          <table:table-cell office:value-type="float" office:value="29" table:style-name="ce23">
            <text:p>29</text:p>
          </table:table-cell>
          <table:table-cell office:value-type="float" office:value="30" table:style-name="ce23">
            <text:p>30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27" table:style-name="ce23">
            <text:p>27</text:p>
          </table:table-cell>
          <table:table-cell office:value-type="float" office:value="3" table:style-name="ce23">
            <text:p>3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BRADFORD COLLEGE</text:p>
          </table:table-cell>
          <table:table-cell office:value-type="float" office:value="3808004" table:style-name="ce23">
            <text:p>3808004</text:p>
          </table:table-cell>
          <table:table-cell office:value-type="float" office:value="10000840" table:style-name="ce23">
            <text:p>10000840</text:p>
          </table:table-cell>
          <table:table-cell office:value-type="float" office:value="130532" table:style-name="ce23">
            <text:p>130532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Bradford</text:p>
          </table:table-cell>
          <table:table-cell office:value-type="float" office:value="288" table:style-name="ce23">
            <text:p>288</text:p>
          </table:table-cell>
          <table:table-cell office:value-type="float" office:value="275" table:style-name="ce23">
            <text:p>275</text:p>
          </table:table-cell>
          <table:table-cell office:value-type="float" office:value="-13" table:style-name="ce23">
            <text:p>-13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-13" table:style-name="ce23">
            <text:p>-13</text:p>
          </table:table-cell>
          <table:table-cell office:value-type="float" office:value="-13" table:style-name="ce23">
            <text:p>-13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275" table:style-name="ce23">
            <text:p>275</text:p>
          </table:table-cell>
          <table:table-cell office:value-type="float" office:value="275" table:style-name="ce23">
            <text:p>27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ILKLEY GRAMMAR SCHOOL</text:p>
          </table:table-cell>
          <table:table-cell office:value-type="float" office:value="3804502" table:style-name="ce23">
            <text:p>3804502</text:p>
          </table:table-cell>
          <table:table-cell office:value-type="float" office:value="10034064" table:style-name="ce23">
            <text:p>10034064</text:p>
          </table:table-cell>
          <table:table-cell office:value-type="float" office:value="136905" table:style-name="ce23">
            <text:p>136905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Bradford</text:p>
          </table:table-cell>
          <table:table-cell office:value-type="float" office:value="28" table:style-name="ce23">
            <text:p>28</text:p>
          </table:table-cell>
          <table:table-cell office:value-type="float" office:value="29" table:style-name="ce23">
            <text:p>29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24" table:style-name="ce23">
            <text:p>24</text:p>
          </table:table-cell>
          <table:table-cell office:value-type="float" office:value="5" table:style-name="ce23">
            <text:p>5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IMMANUEL COLLEGE</text:p>
          </table:table-cell>
          <table:table-cell office:value-type="float" office:value="3804616" table:style-name="ce23">
            <text:p>3804616</text:p>
          </table:table-cell>
          <table:table-cell office:value-type="float" office:value="10055378" table:style-name="ce23">
            <text:p>10055378</text:p>
          </table:table-cell>
          <table:table-cell office:value-type="float" office:value="142590" table:style-name="ce23">
            <text:p>142590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Bradford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-2" table:style-name="ce23">
            <text:p>-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-2" table:style-name="ce23">
            <text:p>-2</text:p>
          </table:table-cell>
          <table:table-cell office:value-type="float" office:value="-2" table:style-name="ce23">
            <text:p>-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NEW COLLEGE BRADFORD</text:p>
          </table:table-cell>
          <table:table-cell office:value-type="float" office:value="3804047" table:style-name="ce23">
            <text:p>3804047</text:p>
          </table:table-cell>
          <table:table-cell office:value-type="float" office:value="10083760" table:style-name="ce23">
            <text:p>10083760</text:p>
          </table:table-cell>
          <table:table-cell office:value-type="float" office:value="143689" table:style-name="ce23">
            <text:p>143689</text:p>
          </table:table-cell>
          <table:table-cell office:value-type="string" table:style-name="ce22">
            <text:p>FREE SCHOOL - 16-19</text:p>
          </table:table-cell>
          <table:table-cell office:value-type="string" table:style-name="ce22">
            <text:p>Bradford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OASTLERS SCHOOL</text:p>
          </table:table-cell>
          <table:table-cell office:value-type="float" office:value="3807000" table:style-name="ce23">
            <text:p>3807000</text:p>
          </table:table-cell>
          <table:table-cell office:value-type="float" office:value="10091619" table:style-name="ce23">
            <text:p>10091619</text:p>
          </table:table-cell>
          <table:table-cell office:value-type="float" office:value="149519" table:style-name="ce23">
            <text:p>149519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Bradford</text:p>
          </table:table-cell>
          <table:table-cell office:value-type="float" office:value="134" table:style-name="ce23">
            <text:p>134</text:p>
          </table:table-cell>
          <table:table-cell office:value-type="float" office:value="144" table:style-name="ce23">
            <text:p>144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44" table:style-name="ce23">
            <text:p>144</text:p>
          </table:table-cell>
          <table:table-cell office:value-type="float" office:value="0" table:style-name="ce23">
            <text:p>0</text:p>
          </table:table-cell>
          <table:table-cell office:value-type="float" office:value="144" table:style-name="ce23">
            <text:p>14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SHIPLEY COLLEGE</text:p>
          </table:table-cell>
          <table:table-cell office:value-type="float" office:value="3808011" table:style-name="ce23">
            <text:p>3808011</text:p>
          </table:table-cell>
          <table:table-cell office:value-type="float" office:value="10005810" table:style-name="ce23">
            <text:p>10005810</text:p>
          </table:table-cell>
          <table:table-cell office:value-type="float" office:value="130534" table:style-name="ce23">
            <text:p>130534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Bradford</text:p>
          </table:table-cell>
          <table:table-cell office:value-type="float" office:value="164" table:style-name="ce23">
            <text:p>164</text:p>
          </table:table-cell>
          <table:table-cell office:value-type="float" office:value="156" table:style-name="ce23">
            <text:p>156</text:p>
          </table:table-cell>
          <table:table-cell office:value-type="float" office:value="-8" table:style-name="ce23">
            <text:p>-8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-8" table:style-name="ce23">
            <text:p>-8</text:p>
          </table:table-cell>
          <table:table-cell office:value-type="float" office:value="-8" table:style-name="ce23">
            <text:p>-8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156" table:style-name="ce23">
            <text:p>156</text:p>
          </table:table-cell>
          <table:table-cell office:value-type="float" office:value="156" table:style-name="ce23">
            <text:p>15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ALPERTON COMMUNITY SCHOOL</text:p>
          </table:table-cell>
          <table:table-cell office:value-type="float" office:value="3045405" table:style-name="ce23">
            <text:p>3045405</text:p>
          </table:table-cell>
          <table:table-cell office:value-type="float" office:value="10038632" table:style-name="ce23">
            <text:p>10038632</text:p>
          </table:table-cell>
          <table:table-cell office:value-type="float" office:value="138610" table:style-name="ce23">
            <text:p>138610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Brent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ARK ELVIN ACADEMY</text:p>
          </table:table-cell>
          <table:table-cell office:value-type="float" office:value="3044001" table:style-name="ce23">
            <text:p>3044001</text:p>
          </table:table-cell>
          <table:table-cell office:value-type="float" office:value="10046437" table:style-name="ce23">
            <text:p>10046437</text:p>
          </table:table-cell>
          <table:table-cell office:value-type="float" office:value="141019" table:style-name="ce23">
            <text:p>141019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Brent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CAPITAL CITY ACADEMY</text:p>
          </table:table-cell>
          <table:table-cell office:value-type="float" office:value="3046905" table:style-name="ce23">
            <text:p>3046905</text:p>
          </table:table-cell>
          <table:table-cell office:value-type="float" office:value="10015295" table:style-name="ce23">
            <text:p>10015295</text:p>
          </table:table-cell>
          <table:table-cell office:value-type="float" office:value="134226" table:style-name="ce23">
            <text:p>134226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Brent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-2" table:style-name="ce23">
            <text:p>-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-2" table:style-name="ce23">
            <text:p>-2</text:p>
          </table:table-cell>
          <table:table-cell office:value-type="float" office:value="-2" table:style-name="ce23">
            <text:p>-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CLAREMONT HIGH SCHOOL</text:p>
          </table:table-cell>
          <table:table-cell office:value-type="float" office:value="3045400" table:style-name="ce23">
            <text:p>3045400</text:p>
          </table:table-cell>
          <table:table-cell office:value-type="float" office:value="10033373" table:style-name="ce23">
            <text:p>10033373</text:p>
          </table:table-cell>
          <table:table-cell office:value-type="float" office:value="136656" table:style-name="ce23">
            <text:p>136656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Brent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COMPASS FUTURES</text:p>
          </table:table-cell>
          <table:table-cell office:value-type="float" office:value="304" table:style-name="ce23">
            <text:p>3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2">
            <text:p>SPECIAL POST-16 INSTITUTION</text:p>
          </table:table-cell>
          <table:table-cell office:value-type="string" table:style-name="ce22">
            <text:p>Brent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New institution request agreed, pending outcome of Due Diligence process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KINGSBURY HIGH SCHOOL</text:p>
          </table:table-cell>
          <table:table-cell office:value-type="float" office:value="3045402" table:style-name="ce23">
            <text:p>3045402</text:p>
          </table:table-cell>
          <table:table-cell office:value-type="float" office:value="10035801" table:style-name="ce23">
            <text:p>10035801</text:p>
          </table:table-cell>
          <table:table-cell office:value-type="float" office:value="137685" table:style-name="ce23">
            <text:p>137685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Brent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-3" table:style-name="ce23">
            <text:p>-3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-3" table:style-name="ce23">
            <text:p>-3</text:p>
          </table:table-cell>
          <table:table-cell office:value-type="float" office:value="-3" table:style-name="ce23">
            <text:p>-3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MANOR SCHOOL</text:p>
          </table:table-cell>
          <table:table-cell office:value-type="float" office:value="3047006" table:style-name="ce23">
            <text:p>3047006</text:p>
          </table:table-cell>
          <table:table-cell office:value-type="float" office:value="10063091" table:style-name="ce23">
            <text:p>10063091</text:p>
          </table:table-cell>
          <table:table-cell office:value-type="float" office:value="144053" table:style-name="ce23">
            <text:p>144053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Brent</text:p>
          </table:table-cell>
          <table:table-cell office:value-type="float" office:value="238" table:style-name="ce23">
            <text:p>238</text:p>
          </table:table-cell>
          <table:table-cell office:value-type="float" office:value="256" table:style-name="ce23">
            <text:p>256</text:p>
          </table:table-cell>
          <table:table-cell office:value-type="float" office:value="18" table:style-name="ce23">
            <text:p>18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256" table:style-name="ce23">
            <text:p>256</text:p>
          </table:table-cell>
          <table:table-cell office:value-type="float" office:value="0" table:style-name="ce23">
            <text:p>0</text:p>
          </table:table-cell>
          <table:table-cell office:value-type="float" office:value="256" table:style-name="ce23">
            <text:p>25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PRESTON MANOR SCHOOL</text:p>
          </table:table-cell>
          <table:table-cell office:value-type="float" office:value="3045410" table:style-name="ce23">
            <text:p>3045410</text:p>
          </table:table-cell>
          <table:table-cell office:value-type="float" office:value="10040291" table:style-name="ce23">
            <text:p>10040291</text:p>
          </table:table-cell>
          <table:table-cell office:value-type="float" office:value="139319" table:style-name="ce23">
            <text:p>139319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Brent</text:p>
          </table:table-cell>
          <table:table-cell office:value-type="float" office:value="24" table:style-name="ce23">
            <text:p>24</text:p>
          </table:table-cell>
          <table:table-cell office:value-type="float" office:value="38" table:style-name="ce23">
            <text:p>38</text:p>
          </table:table-cell>
          <table:table-cell office:value-type="float" office:value="14" table:style-name="ce23">
            <text:p>14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30" table:style-name="ce23">
            <text:p>30</text:p>
          </table:table-cell>
          <table:table-cell office:value-type="float" office:value="8" table:style-name="ce23">
            <text:p>8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QUEENS PARK COMMUNITY SCHOOL</text:p>
          </table:table-cell>
          <table:table-cell office:value-type="float" office:value="3045403" table:style-name="ce23">
            <text:p>3045403</text:p>
          </table:table-cell>
          <table:table-cell office:value-type="float" office:value="10038593" table:style-name="ce23">
            <text:p>10038593</text:p>
          </table:table-cell>
          <table:table-cell office:value-type="float" office:value="138609" table:style-name="ce23">
            <text:p>138609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Brent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-2" table:style-name="ce23">
            <text:p>-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-2" table:style-name="ce23">
            <text:p>-2</text:p>
          </table:table-cell>
          <table:table-cell office:value-type="float" office:value="-2" table:style-name="ce23">
            <text:p>-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SAINT CLAUDINE'S CATHOLIC SCHOOL FOR GIRLS</text:p>
          </table:table-cell>
          <table:table-cell office:value-type="float" office:value="3045404" table:style-name="ce23">
            <text:p>3045404</text:p>
          </table:table-cell>
          <table:table-cell office:value-type="float" office:value="10036970" table:style-name="ce23">
            <text:p>10036970</text:p>
          </table:table-cell>
          <table:table-cell office:value-type="float" office:value="137994" table:style-name="ce23">
            <text:p>137994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Brent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-1" table:style-name="ce23">
            <text:p>-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-1" table:style-name="ce23">
            <text:p>-1</text:p>
          </table:table-cell>
          <table:table-cell office:value-type="float" office:value="-1" table:style-name="ce23">
            <text:p>-1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ST GREGORY'S CATHOLIC SCIENCE COLLEGE</text:p>
          </table:table-cell>
          <table:table-cell office:value-type="float" office:value="3045406" table:style-name="ce23">
            <text:p>3045406</text:p>
          </table:table-cell>
          <table:table-cell office:value-type="float" office:value="10055168" table:style-name="ce23">
            <text:p>10055168</text:p>
          </table:table-cell>
          <table:table-cell office:value-type="float" office:value="142560" table:style-name="ce23">
            <text:p>142560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Brent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HE AVENUE SCHOOL</text:p>
          </table:table-cell>
          <table:table-cell office:value-type="float" office:value="3047001" table:style-name="ce23">
            <text:p>3047001</text:p>
          </table:table-cell>
          <table:table-cell office:value-type="float" office:value="10083769" table:style-name="ce23">
            <text:p>10083769</text:p>
          </table:table-cell>
          <table:table-cell office:value-type="float" office:value="143731" table:style-name="ce23">
            <text:p>143731</text:p>
          </table:table-cell>
          <table:table-cell office:value-type="string" table:style-name="ce22">
            <text:p>FREE SCHOOL - SPECIAL</text:p>
          </table:table-cell>
          <table:table-cell office:value-type="string" table:style-name="ce22">
            <text:p>Brent</text:p>
          </table:table-cell>
          <table:table-cell office:value-type="float" office:value="88" table:style-name="ce23">
            <text:p>88</text:p>
          </table:table-cell>
          <table:table-cell office:value-type="float" office:value="100" table:style-name="ce23">
            <text:p>100</text:p>
          </table:table-cell>
          <table:table-cell office:value-type="float" office:value="12" table:style-name="ce23">
            <text:p>1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00" table:style-name="ce23">
            <text:p>100</text:p>
          </table:table-cell>
          <table:table-cell office:value-type="float" office:value="0" table:style-name="ce23">
            <text:p>0</text:p>
          </table:table-cell>
          <table:table-cell office:value-type="float" office:value="100" table:style-name="ce23">
            <text:p>1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HE VILLAGE SCHOOL</text:p>
          </table:table-cell>
          <table:table-cell office:value-type="float" office:value="3047009" table:style-name="ce23">
            <text:p>3047009</text:p>
          </table:table-cell>
          <table:table-cell office:value-type="float" office:value="10082663" table:style-name="ce23">
            <text:p>10082663</text:p>
          </table:table-cell>
          <table:table-cell office:value-type="float" office:value="146212" table:style-name="ce23">
            <text:p>146212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Brent</text:p>
          </table:table-cell>
          <table:table-cell office:value-type="float" office:value="315" table:style-name="ce23">
            <text:p>315</text:p>
          </table:table-cell>
          <table:table-cell office:value-type="float" office:value="315" table:style-name="ce23">
            <text:p>315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-4" table:style-name="ce23">
            <text:p>-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246" table:style-name="ce23">
            <text:p>246</text:p>
          </table:table-cell>
          <table:table-cell office:value-type="float" office:value="69" table:style-name="ce23">
            <text:p>69</text:p>
          </table:table-cell>
          <table:table-cell office:value-type="float" office:value="315" table:style-name="ce23">
            <text:p>3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WEMBLEY HIGH TECHNOLOGY COLLEGE</text:p>
          </table:table-cell>
          <table:table-cell office:value-type="float" office:value="3044006" table:style-name="ce23">
            <text:p>3044006</text:p>
          </table:table-cell>
          <table:table-cell office:value-type="float" office:value="10037857" table:style-name="ce23">
            <text:p>10037857</text:p>
          </table:table-cell>
          <table:table-cell office:value-type="float" office:value="138457" table:style-name="ce23">
            <text:p>138457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Brent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WOODFIELD SCHOOL</text:p>
          </table:table-cell>
          <table:table-cell office:value-type="float" office:value="3047000" table:style-name="ce23">
            <text:p>3047000</text:p>
          </table:table-cell>
          <table:table-cell office:value-type="float" office:value="10045649" table:style-name="ce23">
            <text:p>10045649</text:p>
          </table:table-cell>
          <table:table-cell office:value-type="float" office:value="140796" table:style-name="ce23">
            <text:p>140796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Brent</text:p>
          </table:table-cell>
          <table:table-cell office:value-type="float" office:value="192" table:style-name="ce23">
            <text:p>192</text:p>
          </table:table-cell>
          <table:table-cell office:value-type="float" office:value="200" table:style-name="ce23">
            <text:p>200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-3" table:style-name="ce23">
            <text:p>-3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18" table:style-name="ce23">
            <text:p>118</text:p>
          </table:table-cell>
          <table:table-cell office:value-type="float" office:value="82" table:style-name="ce23">
            <text:p>82</text:p>
          </table:table-cell>
          <table:table-cell office:value-type="float" office:value="200" table:style-name="ce23">
            <text:p>2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LONDON LEARNING CONSORTIUM COMMUNITY INTEREST COMPANY</text:p>
          </table:table-cell>
          <table:table-cell office:value-type="float" office:value="846" table:style-name="ce23">
            <text:p>846</text:p>
          </table:table-cell>
          <table:table-cell office:value-type="float" office:value="10021684" table:style-name="ce23">
            <text:p>10021684</text:p>
          </table:table-cell>
          <table:table-cell office:value-type="float" office:value="0" table:style-name="ce23">
            <text:p>0</text:p>
          </table:table-cell>
          <table:table-cell office:value-type="string" table:style-name="ce22">
            <text:p>INDEPENDENT LEARNING PROVIDER</text:p>
          </table:table-cell>
          <table:table-cell office:value-type="string" table:style-name="ce22">
            <text:p>Brighton and Hove</text:p>
          </table:table-cell>
          <table:table-cell office:value-type="float" office:value="35" table:style-name="ce23">
            <text:p>35</text:p>
          </table:table-cell>
          <table:table-cell office:value-type="float" office:value="38" table:style-name="ce23">
            <text:p>38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38" table:style-name="ce23">
            <text:p>38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BLAISE HIGH SCHOOL</text:p>
          </table:table-cell>
          <table:table-cell office:value-type="float" office:value="8014013" table:style-name="ce23">
            <text:p>8014013</text:p>
          </table:table-cell>
          <table:table-cell office:value-type="float" office:value="10083234" table:style-name="ce23">
            <text:p>10083234</text:p>
          </table:table-cell>
          <table:table-cell office:value-type="float" office:value="147219" table:style-name="ce23">
            <text:p>147219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Bristol</text:p>
          </table:table-cell>
          <table:table-cell office:value-type="float" office:value="40" table:style-name="ce23">
            <text:p>40</text:p>
          </table:table-cell>
          <table:table-cell office:value-type="float" office:value="44" table:style-name="ce23">
            <text:p>44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string" table:style-name="ce24">
            <text:p>Change recorded as NOT AGREED; mainstream or AP academy, 2023/24 numbers to roll-forward</text:p>
          </table:table-cell>
          <table:table-cell office:value-type="float" office:value="35" table:style-name="ce23">
            <text:p>35</text:p>
          </table:table-cell>
          <table:table-cell office:value-type="float" office:value="5" table:style-name="ce23">
            <text:p>5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COMPASS POINT PRIMARY SCHOOL</text:p>
          </table:table-cell>
          <table:table-cell office:value-type="float" office:value="8012320" table:style-name="ce23">
            <text:p>8012320</text:p>
          </table:table-cell>
          <table:table-cell office:value-type="float" office:value="10066361" table:style-name="ce23">
            <text:p>10066361</text:p>
          </table:table-cell>
          <table:table-cell office:value-type="float" office:value="145320" table:style-name="ce23">
            <text:p>145320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Bristol</text:p>
          </table:table-cell>
          <table:table-cell office:value-type="float" office:value="24" table:style-name="ce23">
            <text:p>24</text:p>
          </table:table-cell>
          <table:table-cell office:value-type="float" office:value="28" table:style-name="ce23">
            <text:p>28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3">
            <text:p>0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EASTON CHURCH OF ENGLAND ACADEMY</text:p>
          </table:table-cell>
          <table:table-cell office:value-type="float" office:value="8012101" table:style-name="ce23">
            <text:p>8012101</text:p>
          </table:table-cell>
          <table:table-cell office:value-type="float" office:value="10046547" table:style-name="ce23">
            <text:p>10046547</text:p>
          </table:table-cell>
          <table:table-cell office:value-type="float" office:value="141110" table:style-name="ce23">
            <text:p>141110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Bristol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FAIRFIELD HIGH SCHOOL</text:p>
          </table:table-cell>
          <table:table-cell office:value-type="float" office:value="8014101" table:style-name="ce23">
            <text:p>8014101</text:p>
          </table:table-cell>
          <table:table-cell office:value-type="float" office:value="10048672" table:style-name="ce23">
            <text:p>10048672</text:p>
          </table:table-cell>
          <table:table-cell office:value-type="float" office:value="141705" table:style-name="ce23">
            <text:p>141705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Bristol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-6" table:style-name="ce23">
            <text:p>-6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6" table:style-name="ce23">
            <text:p>-6</text:p>
          </table:table-cell>
          <table:table-cell office:value-type="string" table:style-name="ce24">
            <text:p>Change recorded as NOT AGREED; mainstream or AP academy, 2023/24 numbers to roll-forward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HENBURY COURT PRIMARY ACADEMY</text:p>
          </table:table-cell>
          <table:table-cell office:value-type="float" office:value="8012078" table:style-name="ce23">
            <text:p>8012078</text:p>
          </table:table-cell>
          <table:table-cell office:value-type="float" office:value="10039863" table:style-name="ce23">
            <text:p>10039863</text:p>
          </table:table-cell>
          <table:table-cell office:value-type="float" office:value="139116" table:style-name="ce23">
            <text:p>139116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Bristol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3">
            <text:p>12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LANSDOWN PARK ACADEMY</text:p>
          </table:table-cell>
          <table:table-cell office:value-type="float" office:value="8014018" table:style-name="ce23">
            <text:p>8014018</text:p>
          </table:table-cell>
          <table:table-cell office:value-type="float" office:value="10093411" table:style-name="ce23">
            <text:p>10093411</text:p>
          </table:table-cell>
          <table:table-cell office:value-type="float" office:value="150226" table:style-name="ce23">
            <text:p>150226</text:p>
          </table:table-cell>
          <table:table-cell office:value-type="string" table:style-name="ce22">
            <text:p>ACADEMY - AP</text:p>
          </table:table-cell>
          <table:table-cell office:value-type="string" table:style-name="ce22">
            <text:p>Bristol</text:p>
          </table:table-cell>
          <table:table-cell office:value-type="float" office:value="93" table:style-name="ce23">
            <text:p>93</text:p>
          </table:table-cell>
          <table:table-cell office:value-type="float" office:value="72" table:style-name="ce23">
            <text:p>72</text:p>
          </table:table-cell>
          <table:table-cell office:value-type="float" office:value="-21" table:style-name="ce23">
            <text:p>-2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-21" table:style-name="ce23">
            <text:p>-21</text:p>
          </table:table-cell>
          <table:table-cell office:value-type="float" office:value="0" table:style-name="ce23">
            <text:p>0</text:p>
          </table:table-cell>
          <table:table-cell office:value-type="float" office:value="-21" table:style-name="ce23">
            <text:p>-21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72" table:style-name="ce23">
            <text:p>72</text:p>
          </table:table-cell>
          <table:table-cell office:value-type="float" office:value="0" table:style-name="ce23">
            <text:p>0</text:p>
          </table:table-cell>
          <table:table-cell office:value-type="float" office:value="72" table:style-name="ce23">
            <text:p>7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OASIS ACADEMY NEW OAK</text:p>
          </table:table-cell>
          <table:table-cell office:value-type="float" office:value="8013434" table:style-name="ce23">
            <text:p>8013434</text:p>
          </table:table-cell>
          <table:table-cell office:value-type="float" office:value="10038710" table:style-name="ce23">
            <text:p>10038710</text:p>
          </table:table-cell>
          <table:table-cell office:value-type="float" office:value="138710" table:style-name="ce23">
            <text:p>138710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Bristol</text:p>
          </table:table-cell>
          <table:table-cell office:value-type="float" office:value="24" table:style-name="ce23">
            <text:p>24</text:p>
          </table:table-cell>
          <table:table-cell office:value-type="float" office:value="21" table:style-name="ce23">
            <text:p>21</text:p>
          </table:table-cell>
          <table:table-cell office:value-type="float" office:value="-3" table:style-name="ce23">
            <text:p>-3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3" table:style-name="ce23">
            <text:p>-3</text:p>
          </table:table-cell>
          <table:table-cell office:value-type="string" table:style-name="ce24">
            <text:p>Change recorded as NOT AGREED; mainstream or AP academy, 2023/24 numbers to roll-forward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0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ST BRENDAN'S SIXTH FORM COLLEGE</text:p>
          </table:table-cell>
          <table:table-cell office:value-type="float" office:value="8018600" table:style-name="ce23">
            <text:p>8018600</text:p>
          </table:table-cell>
          <table:table-cell office:value-type="float" office:value="10006130" table:style-name="ce23">
            <text:p>10006130</text:p>
          </table:table-cell>
          <table:table-cell office:value-type="float" office:value="130563" table:style-name="ce23">
            <text:p>130563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Bristol</text:p>
          </table:table-cell>
          <table:table-cell office:value-type="float" office:value="45" table:style-name="ce23">
            <text:p>45</text:p>
          </table:table-cell>
          <table:table-cell office:value-type="float" office:value="32" table:style-name="ce23">
            <text:p>32</text:p>
          </table:table-cell>
          <table:table-cell office:value-type="float" office:value="-13" table:style-name="ce23">
            <text:p>-13</text:p>
          </table:table-cell>
          <table:table-cell office:value-type="string" table:style-name="ce23">
            <text:p>No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13" table:style-name="ce23">
            <text:p>-13</text:p>
          </table:table-cell>
          <table:table-cell office:value-type="string" table:style-name="ce24">
            <text:p>Change recorded as NOT AGREED; change notification not confirmed by the trend in ILR/census data - roll forward 2023/24 place numbers</text:p>
          </table:table-cell>
          <table:table-cell office:value-type="float" office:value="0" table:style-name="ce23">
            <text:p>0</text:p>
          </table:table-cell>
          <table:table-cell office:value-type="float" office:value="45" table:style-name="ce23">
            <text:p>45</text:p>
          </table:table-cell>
          <table:table-cell office:value-type="float" office:value="45" table:style-name="ce23">
            <text:p>4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ST MATTHIAS ACADEMY</text:p>
          </table:table-cell>
          <table:table-cell office:value-type="float" office:value="8011102" table:style-name="ce23">
            <text:p>8011102</text:p>
          </table:table-cell>
          <table:table-cell office:value-type="float" office:value="10064742" table:style-name="ce23">
            <text:p>10064742</text:p>
          </table:table-cell>
          <table:table-cell office:value-type="float" office:value="144285" table:style-name="ce23">
            <text:p>144285</text:p>
          </table:table-cell>
          <table:table-cell office:value-type="string" table:style-name="ce22">
            <text:p>ACADEMY - AP</text:p>
          </table:table-cell>
          <table:table-cell office:value-type="string" table:style-name="ce22">
            <text:p>Bristol</text:p>
          </table:table-cell>
          <table:table-cell office:value-type="float" office:value="75" table:style-name="ce23">
            <text:p>75</text:p>
          </table:table-cell>
          <table:table-cell office:value-type="float" office:value="65" table:style-name="ce23">
            <text:p>65</text:p>
          </table:table-cell>
          <table:table-cell office:value-type="float" office:value="-10" table:style-name="ce23">
            <text:p>-1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-10" table:style-name="ce23">
            <text:p>-10</text:p>
          </table:table-cell>
          <table:table-cell office:value-type="float" office:value="0" table:style-name="ce23">
            <text:p>0</text:p>
          </table:table-cell>
          <table:table-cell office:value-type="float" office:value="-10" table:style-name="ce23">
            <text:p>-1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65" table:style-name="ce23">
            <text:p>65</text:p>
          </table:table-cell>
          <table:table-cell office:value-type="float" office:value="0" table:style-name="ce23">
            <text:p>0</text:p>
          </table:table-cell>
          <table:table-cell office:value-type="float" office:value="65" table:style-name="ce23">
            <text:p>6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COOPERS SCHOOL</text:p>
          </table:table-cell>
          <table:table-cell office:value-type="float" office:value="3055401" table:style-name="ce23">
            <text:p>3055401</text:p>
          </table:table-cell>
          <table:table-cell office:value-type="float" office:value="10032980" table:style-name="ce23">
            <text:p>10032980</text:p>
          </table:table-cell>
          <table:table-cell office:value-type="float" office:value="136464" table:style-name="ce23">
            <text:p>136464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Bromley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-4" table:style-name="ce23">
            <text:p>-4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-4" table:style-name="ce23">
            <text:p>-4</text:p>
          </table:table-cell>
          <table:table-cell office:value-type="float" office:value="-4" table:style-name="ce23">
            <text:p>-4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DARRICK WOOD SCHOOL</text:p>
          </table:table-cell>
          <table:table-cell office:value-type="float" office:value="3055418" table:style-name="ce23">
            <text:p>3055418</text:p>
          </table:table-cell>
          <table:table-cell office:value-type="float" office:value="10032231" table:style-name="ce23">
            <text:p>10032231</text:p>
          </table:table-cell>
          <table:table-cell office:value-type="float" office:value="136355" table:style-name="ce23">
            <text:p>136355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Bromley</text:p>
          </table:table-cell>
          <table:table-cell office:value-type="float" office:value="21" table:style-name="ce23">
            <text:p>21</text:p>
          </table:table-cell>
          <table:table-cell office:value-type="float" office:value="15" table:style-name="ce23">
            <text:p>15</text:p>
          </table:table-cell>
          <table:table-cell office:value-type="float" office:value="-6" table:style-name="ce23">
            <text:p>-6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-6" table:style-name="ce23">
            <text:p>-6</text:p>
          </table:table-cell>
          <table:table-cell office:value-type="float" office:value="-6" table:style-name="ce23">
            <text:p>-6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HAYES SCHOOL</text:p>
          </table:table-cell>
          <table:table-cell office:value-type="float" office:value="3055407" table:style-name="ce23">
            <text:p>3055407</text:p>
          </table:table-cell>
          <table:table-cell office:value-type="float" office:value="10033362" table:style-name="ce23">
            <text:p>10033362</text:p>
          </table:table-cell>
          <table:table-cell office:value-type="float" office:value="136644" table:style-name="ce23">
            <text:p>136644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Bromley</text:p>
          </table:table-cell>
          <table:table-cell office:value-type="float" office:value="24" table:style-name="ce23">
            <text:p>24</text:p>
          </table:table-cell>
          <table:table-cell office:value-type="float" office:value="29" table:style-name="ce23">
            <text:p>29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23" table:style-name="ce23">
            <text:p>23</text:p>
          </table:table-cell>
          <table:table-cell office:value-type="float" office:value="6" table:style-name="ce23">
            <text:p>6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LANGLEY PARK SCHOOL FOR BOYS</text:p>
          </table:table-cell>
          <table:table-cell office:value-type="float" office:value="3055402" table:style-name="ce23">
            <text:p>3055402</text:p>
          </table:table-cell>
          <table:table-cell office:value-type="float" office:value="10033254" table:style-name="ce23">
            <text:p>10033254</text:p>
          </table:table-cell>
          <table:table-cell office:value-type="float" office:value="136586" table:style-name="ce23">
            <text:p>136586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Bromley</text:p>
          </table:table-cell>
          <table:table-cell office:value-type="float" office:value="42" table:style-name="ce23">
            <text:p>42</text:p>
          </table:table-cell>
          <table:table-cell office:value-type="float" office:value="39" table:style-name="ce23">
            <text:p>39</text:p>
          </table:table-cell>
          <table:table-cell office:value-type="float" office:value="-3" table:style-name="ce23">
            <text:p>-3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-3" table:style-name="ce23">
            <text:p>-3</text:p>
          </table:table-cell>
          <table:table-cell office:value-type="float" office:value="-3" table:style-name="ce23">
            <text:p>-3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30" table:style-name="ce23">
            <text:p>30</text:p>
          </table:table-cell>
          <table:table-cell office:value-type="float" office:value="9" table:style-name="ce23">
            <text:p>9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LANGLEY PARK SCHOOL FOR GIRLS</text:p>
          </table:table-cell>
          <table:table-cell office:value-type="float" office:value="3055412" table:style-name="ce23">
            <text:p>3055412</text:p>
          </table:table-cell>
          <table:table-cell office:value-type="float" office:value="10034506" table:style-name="ce23">
            <text:p>10034506</text:p>
          </table:table-cell>
          <table:table-cell office:value-type="float" office:value="137006" table:style-name="ce23">
            <text:p>137006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Bromley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-2" table:style-name="ce23">
            <text:p>-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-2" table:style-name="ce23">
            <text:p>-2</text:p>
          </table:table-cell>
          <table:table-cell office:value-type="float" office:value="-2" table:style-name="ce23">
            <text:p>-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OAKLANDS PRIMARY ACADEMY</text:p>
          </table:table-cell>
          <table:table-cell office:value-type="float" office:value="3052072" table:style-name="ce23">
            <text:p>3052072</text:p>
          </table:table-cell>
          <table:table-cell office:value-type="float" office:value="10053785" table:style-name="ce23">
            <text:p>10053785</text:p>
          </table:table-cell>
          <table:table-cell office:value-type="float" office:value="142234" table:style-name="ce23">
            <text:p>142234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Bromley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HE RAVENSBOURNE SCHOOL</text:p>
          </table:table-cell>
          <table:table-cell office:value-type="float" office:value="3055413" table:style-name="ce23">
            <text:p>3055413</text:p>
          </table:table-cell>
          <table:table-cell office:value-type="float" office:value="10033410" table:style-name="ce23">
            <text:p>10033410</text:p>
          </table:table-cell>
          <table:table-cell office:value-type="float" office:value="136540" table:style-name="ce23">
            <text:p>136540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Bromley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-6" table:style-name="ce23">
            <text:p>-6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-6" table:style-name="ce23">
            <text:p>-6</text:p>
          </table:table-cell>
          <table:table-cell office:value-type="float" office:value="-6" table:style-name="ce23">
            <text:p>-6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ASPIRE</text:p>
          </table:table-cell>
          <table:table-cell office:value-type="float" office:value="8251106" table:style-name="ce23">
            <text:p>8251106</text:p>
          </table:table-cell>
          <table:table-cell office:value-type="float" office:value="10061807" table:style-name="ce23">
            <text:p>10061807</text:p>
          </table:table-cell>
          <table:table-cell office:value-type="float" office:value="143574" table:style-name="ce23">
            <text:p>143574</text:p>
          </table:table-cell>
          <table:table-cell office:value-type="string" table:style-name="ce22">
            <text:p>ACADEMY - AP</text:p>
          </table:table-cell>
          <table:table-cell office:value-type="string" table:style-name="ce22">
            <text:p>Buckinghamshire</text:p>
          </table:table-cell>
          <table:table-cell office:value-type="float" office:value="211" table:style-name="ce23">
            <text:p>211</text:p>
          </table:table-cell>
          <table:table-cell office:value-type="float" office:value="251" table:style-name="ce23">
            <text:p>251</text:p>
          </table:table-cell>
          <table:table-cell office:value-type="float" office:value="40" table:style-name="ce23">
            <text:p>4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3">
            <text:p>0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251" table:style-name="ce23">
            <text:p>251</text:p>
          </table:table-cell>
          <table:table-cell office:value-type="float" office:value="0" table:style-name="ce23">
            <text:p>0</text:p>
          </table:table-cell>
          <table:table-cell office:value-type="float" office:value="251" table:style-name="ce23">
            <text:p>25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BEARBROOK COMBINED SCHOOL</text:p>
          </table:table-cell>
          <table:table-cell office:value-type="float" office:value="8252225" table:style-name="ce23">
            <text:p>8252225</text:p>
          </table:table-cell>
          <table:table-cell office:value-type="float" office:value="10083643" table:style-name="ce23">
            <text:p>10083643</text:p>
          </table:table-cell>
          <table:table-cell office:value-type="float" office:value="147242" table:style-name="ce23">
            <text:p>147242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Buckinghamshire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CHILTERN WAY ACADEMY</text:p>
          </table:table-cell>
          <table:table-cell office:value-type="float" office:value="8257012" table:style-name="ce23">
            <text:p>8257012</text:p>
          </table:table-cell>
          <table:table-cell office:value-type="float" office:value="10056091" table:style-name="ce23">
            <text:p>10056091</text:p>
          </table:table-cell>
          <table:table-cell office:value-type="float" office:value="142695" table:style-name="ce23">
            <text:p>142695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Buckinghamshire</text:p>
          </table:table-cell>
          <table:table-cell office:value-type="float" office:value="241" table:style-name="ce23">
            <text:p>241</text:p>
          </table:table-cell>
          <table:table-cell office:value-type="float" office:value="285" table:style-name="ce23">
            <text:p>285</text:p>
          </table:table-cell>
          <table:table-cell office:value-type="float" office:value="44" table:style-name="ce23">
            <text:p>44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23">
            <text:p>0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265" table:style-name="ce23">
            <text:p>265</text:p>
          </table:table-cell>
          <table:table-cell office:value-type="float" office:value="20" table:style-name="ce23">
            <text:p>20</text:p>
          </table:table-cell>
          <table:table-cell office:value-type="float" office:value="285" table:style-name="ce23">
            <text:p>28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HE KINGSBROOK SCHOOL</text:p>
          </table:table-cell>
          <table:table-cell office:value-type="float" office:value="8254014" table:style-name="ce23">
            <text:p>8254014</text:p>
          </table:table-cell>
          <table:table-cell office:value-type="float" office:value="10090893" table:style-name="ce23">
            <text:p>10090893</text:p>
          </table:table-cell>
          <table:table-cell office:value-type="float" office:value="149102" table:style-name="ce23">
            <text:p>149102</text:p>
          </table:table-cell>
          <table:table-cell office:value-type="string" table:style-name="ce22">
            <text:p>FREE SCHOOL - MAINSTREAM</text:p>
          </table:table-cell>
          <table:table-cell office:value-type="string" table:style-name="ce22">
            <text:p>Buckinghamshire</text:p>
          </table:table-cell>
          <table:table-cell office:value-type="float" office:value="16" table:style-name="ce23">
            <text:p>16</text:p>
          </table:table-cell>
          <table:table-cell office:value-type="float" office:value="18" table:style-name="ce23">
            <text:p>18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ELMS BANK</text:p>
          </table:table-cell>
          <table:table-cell office:value-type="float" office:value="3517011" table:style-name="ce23">
            <text:p>3517011</text:p>
          </table:table-cell>
          <table:table-cell office:value-type="float" office:value="10083020" table:style-name="ce23">
            <text:p>10083020</text:p>
          </table:table-cell>
          <table:table-cell office:value-type="float" office:value="146891" table:style-name="ce23">
            <text:p>146891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Bury</text:p>
          </table:table-cell>
          <table:table-cell office:value-type="float" office:value="316" table:style-name="ce23">
            <text:p>316</text:p>
          </table:table-cell>
          <table:table-cell office:value-type="float" office:value="330" table:style-name="ce23">
            <text:p>330</text:p>
          </table:table-cell>
          <table:table-cell office:value-type="float" office:value="14" table:style-name="ce23">
            <text:p>14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28" table:style-name="ce23">
            <text:p>28</text:p>
          </table:table-cell>
          <table:table-cell office:value-type="float" office:value="-14" table:style-name="ce23">
            <text:p>-14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254" table:style-name="ce23">
            <text:p>254</text:p>
          </table:table-cell>
          <table:table-cell office:value-type="float" office:value="76" table:style-name="ce23">
            <text:p>76</text:p>
          </table:table-cell>
          <table:table-cell office:value-type="float" office:value="330" table:style-name="ce23">
            <text:p>3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OTTINGTON PRIMARY SCHOOL</text:p>
          </table:table-cell>
          <table:table-cell office:value-type="float" office:value="3512035" table:style-name="ce23">
            <text:p>3512035</text:p>
          </table:table-cell>
          <table:table-cell office:value-type="float" office:value="10084717" table:style-name="ce23">
            <text:p>10084717</text:p>
          </table:table-cell>
          <table:table-cell office:value-type="float" office:value="147551" table:style-name="ce23">
            <text:p>147551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Bury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-10" table:style-name="ce23">
            <text:p>-1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-10" table:style-name="ce23">
            <text:p>-10</text:p>
          </table:table-cell>
          <table:table-cell office:value-type="float" office:value="0" table:style-name="ce23">
            <text:p>0</text:p>
          </table:table-cell>
          <table:table-cell office:value-type="float" office:value="-10" table:style-name="ce23">
            <text:p>-1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BRIGHOUSE HIGH SCHOOL</text:p>
          </table:table-cell>
          <table:table-cell office:value-type="float" office:value="3815406" table:style-name="ce23">
            <text:p>3815406</text:p>
          </table:table-cell>
          <table:table-cell office:value-type="float" office:value="10033231" table:style-name="ce23">
            <text:p>10033231</text:p>
          </table:table-cell>
          <table:table-cell office:value-type="float" office:value="136604" table:style-name="ce23">
            <text:p>136604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Calderdale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-2" table:style-name="ce23">
            <text:p>-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-2" table:style-name="ce23">
            <text:p>-2</text:p>
          </table:table-cell>
          <table:table-cell office:value-type="float" office:value="-2" table:style-name="ce23">
            <text:p>-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CALDERDALE COLLEGE</text:p>
          </table:table-cell>
          <table:table-cell office:value-type="float" office:value="3818000" table:style-name="ce23">
            <text:p>3818000</text:p>
          </table:table-cell>
          <table:table-cell office:value-type="float" office:value="10001093" table:style-name="ce23">
            <text:p>10001093</text:p>
          </table:table-cell>
          <table:table-cell office:value-type="float" office:value="130535" table:style-name="ce23">
            <text:p>130535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Calderdale</text:p>
          </table:table-cell>
          <table:table-cell office:value-type="float" office:value="140" table:style-name="ce23">
            <text:p>140</text:p>
          </table:table-cell>
          <table:table-cell office:value-type="float" office:value="150" table:style-name="ce23">
            <text:p>150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150" table:style-name="ce23">
            <text:p>150</text:p>
          </table:table-cell>
          <table:table-cell office:value-type="float" office:value="150" table:style-name="ce23">
            <text:p>1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CENTRAL STREET INFANT &amp; NURSERY SCHOOL</text:p>
          </table:table-cell>
          <table:table-cell office:value-type="float" office:value="3812054" table:style-name="ce23">
            <text:p>3812054</text:p>
          </table:table-cell>
          <table:table-cell office:value-type="float" office:value="10080402" table:style-name="ce23">
            <text:p>10080402</text:p>
          </table:table-cell>
          <table:table-cell office:value-type="float" office:value="107507" table:style-name="ce23">
            <text:p>107507</text:p>
          </table:table-cell>
          <table:table-cell office:value-type="string" table:style-name="ce22">
            <text:p>MAINTAINED SCHOOL - MAINSTREAM</text:p>
          </table:table-cell>
          <table:table-cell office:value-type="string" table:style-name="ce22">
            <text:p>Calderdale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string" table:style-name="ce24">
            <text:p>New institution/Other; maintained school out of scope - no change. Changes to place numbers for converting schools must be notified through project lead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CLIFFE HILL COMMUNITY PRIMARY SCHOOL</text:p>
          </table:table-cell>
          <table:table-cell office:value-type="float" office:value="3812076" table:style-name="ce23">
            <text:p>3812076</text:p>
          </table:table-cell>
          <table:table-cell office:value-type="float" office:value="10068769" table:style-name="ce23">
            <text:p>10068769</text:p>
          </table:table-cell>
          <table:table-cell office:value-type="float" office:value="107525" table:style-name="ce23">
            <text:p>107525</text:p>
          </table:table-cell>
          <table:table-cell office:value-type="string" table:style-name="ce22">
            <text:p>MAINTAINED SCHOOL - MAINSTREAM</text:p>
          </table:table-cell>
          <table:table-cell office:value-type="string" table:style-name="ce22">
            <text:p>Calderdale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string" table:style-name="ce24">
            <text:p>New institution/Other; maintained school out of scope - no change. Changes to place numbers for converting schools must be notified through project lead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RIVERSIDE JUNIOR SCHOOL</text:p>
          </table:table-cell>
          <table:table-cell office:value-type="float" office:value="3812082" table:style-name="ce23">
            <text:p>3812082</text:p>
          </table:table-cell>
          <table:table-cell office:value-type="float" office:value="10071438" table:style-name="ce23">
            <text:p>10071438</text:p>
          </table:table-cell>
          <table:table-cell office:value-type="float" office:value="107529" table:style-name="ce23">
            <text:p>107529</text:p>
          </table:table-cell>
          <table:table-cell office:value-type="string" table:style-name="ce22">
            <text:p>MAINTAINED SCHOOL - MAINSTREAM</text:p>
          </table:table-cell>
          <table:table-cell office:value-type="string" table:style-name="ce22">
            <text:p>Calderdale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string" table:style-name="ce24">
            <text:p>New institution/Other; maintained school out of scope - no change. Changes to place numbers for converting schools must be notified through project lead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RYBURN VALLEY HIGH SCHOOL</text:p>
          </table:table-cell>
          <table:table-cell office:value-type="float" office:value="3815408" table:style-name="ce23">
            <text:p>3815408</text:p>
          </table:table-cell>
          <table:table-cell office:value-type="float" office:value="10047143" table:style-name="ce23">
            <text:p>10047143</text:p>
          </table:table-cell>
          <table:table-cell office:value-type="float" office:value="141307" table:style-name="ce23">
            <text:p>141307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Calderdale</text:p>
          </table:table-cell>
          <table:table-cell office:value-type="float" office:value="15" table:style-name="ce23">
            <text:p>15</text:p>
          </table:table-cell>
          <table:table-cell office:value-type="float" office:value="17" table:style-name="ce23">
            <text:p>17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HE BROOKSBANK SCHOOL</text:p>
          </table:table-cell>
          <table:table-cell office:value-type="float" office:value="3814008" table:style-name="ce23">
            <text:p>3814008</text:p>
          </table:table-cell>
          <table:table-cell office:value-type="float" office:value="10091683" table:style-name="ce23">
            <text:p>10091683</text:p>
          </table:table-cell>
          <table:table-cell office:value-type="float" office:value="149531" table:style-name="ce23">
            <text:p>149531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Calderdale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HE CROSSLEY HEATH SCHOOL</text:p>
          </table:table-cell>
          <table:table-cell office:value-type="float" office:value="3815401" table:style-name="ce23">
            <text:p>3815401</text:p>
          </table:table-cell>
          <table:table-cell office:value-type="float" office:value="10039994" table:style-name="ce23">
            <text:p>10039994</text:p>
          </table:table-cell>
          <table:table-cell office:value-type="float" office:value="139182" table:style-name="ce23">
            <text:p>139182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Calderdale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HE WILLIAM HENRY SMITH SCHOOL</text:p>
          </table:table-cell>
          <table:table-cell office:value-type="float" office:value="381" table:style-name="ce23">
            <text:p>38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2">
            <text:p>SPECIAL POST-16 INSTITUTION</text:p>
          </table:table-cell>
          <table:table-cell office:value-type="string" table:style-name="ce22">
            <text:p>Calderdale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New institution; SPI below 10 place minimum requirement – no chang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RINITY SIXTH FORM ACADEMY</text:p>
          </table:table-cell>
          <table:table-cell office:value-type="float" office:value="3814003" table:style-name="ce23">
            <text:p>3814003</text:p>
          </table:table-cell>
          <table:table-cell office:value-type="float" office:value="10041654" table:style-name="ce23">
            <text:p>10041654</text:p>
          </table:table-cell>
          <table:table-cell office:value-type="float" office:value="139433" table:style-name="ce23">
            <text:p>139433</text:p>
          </table:table-cell>
          <table:table-cell office:value-type="string" table:style-name="ce22">
            <text:p>FREE SCHOOL - 16-19</text:p>
          </table:table-cell>
          <table:table-cell office:value-type="string" table:style-name="ce22">
            <text:p>Calderdale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HIGHFIELD LITTLEPORT ACADEMY</text:p>
          </table:table-cell>
          <table:table-cell office:value-type="float" office:value="8737004" table:style-name="ce23">
            <text:p>8737004</text:p>
          </table:table-cell>
          <table:table-cell office:value-type="float" office:value="10064707" table:style-name="ce23">
            <text:p>10064707</text:p>
          </table:table-cell>
          <table:table-cell office:value-type="float" office:value="140882" table:style-name="ce23">
            <text:p>140882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Cambridgeshire</text:p>
          </table:table-cell>
          <table:table-cell office:value-type="float" office:value="134" table:style-name="ce23">
            <text:p>134</text:p>
          </table:table-cell>
          <table:table-cell office:value-type="float" office:value="144" table:style-name="ce23">
            <text:p>144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44" table:style-name="ce23">
            <text:p>144</text:p>
          </table:table-cell>
          <table:table-cell office:value-type="float" office:value="0" table:style-name="ce23">
            <text:p>0</text:p>
          </table:table-cell>
          <table:table-cell office:value-type="float" office:value="144" table:style-name="ce23">
            <text:p>14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LONG ROAD SIXTH FORM COLLEGE</text:p>
          </table:table-cell>
          <table:table-cell office:value-type="float" office:value="8738601" table:style-name="ce23">
            <text:p>8738601</text:p>
          </table:table-cell>
          <table:table-cell office:value-type="float" office:value="10004088" table:style-name="ce23">
            <text:p>10004088</text:p>
          </table:table-cell>
          <table:table-cell office:value-type="float" office:value="130616" table:style-name="ce23">
            <text:p>130616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Cambridgeshire</text:p>
          </table:table-cell>
          <table:table-cell office:value-type="float" office:value="15" table:style-name="ce23">
            <text:p>15</text:p>
          </table:table-cell>
          <table:table-cell office:value-type="float" office:value="30" table:style-name="ce23">
            <text:p>30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30" table:style-name="ce23">
            <text:p>30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RIVERSIDE MEADOWS ACADEMY</text:p>
          </table:table-cell>
          <table:table-cell office:value-type="float" office:value="8737006" table:style-name="ce23">
            <text:p>8737006</text:p>
          </table:table-cell>
          <table:table-cell office:value-type="float" office:value="10057191" table:style-name="ce23">
            <text:p>10057191</text:p>
          </table:table-cell>
          <table:table-cell office:value-type="float" office:value="142932" table:style-name="ce23">
            <text:p>142932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Cambridgeshire</text:p>
          </table:table-cell>
          <table:table-cell office:value-type="float" office:value="90" table:style-name="ce23">
            <text:p>90</text:p>
          </table:table-cell>
          <table:table-cell office:value-type="float" office:value="120" table:style-name="ce23">
            <text:p>120</text:p>
          </table:table-cell>
          <table:table-cell office:value-type="float" office:value="30" table:style-name="ce23">
            <text:p>3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0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10" table:style-name="ce23">
            <text:p>110</text:p>
          </table:table-cell>
          <table:table-cell office:value-type="float" office:value="10" table:style-name="ce23">
            <text:p>10</text:p>
          </table:table-cell>
          <table:table-cell office:value-type="float" office:value="120" table:style-name="ce23">
            <text:p>1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SPRING COMMON ACADEMY</text:p>
          </table:table-cell>
          <table:table-cell office:value-type="float" office:value="8737018" table:style-name="ce23">
            <text:p>8737018</text:p>
          </table:table-cell>
          <table:table-cell office:value-type="float" office:value="10055166" table:style-name="ce23">
            <text:p>10055166</text:p>
          </table:table-cell>
          <table:table-cell office:value-type="float" office:value="142557" table:style-name="ce23">
            <text:p>142557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Cambridgeshire</text:p>
          </table:table-cell>
          <table:table-cell office:value-type="float" office:value="209" table:style-name="ce23">
            <text:p>209</text:p>
          </table:table-cell>
          <table:table-cell office:value-type="float" office:value="210" table:style-name="ce23">
            <text:p>210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63" table:style-name="ce23">
            <text:p>163</text:p>
          </table:table-cell>
          <table:table-cell office:value-type="float" office:value="47" table:style-name="ce23">
            <text:p>47</text:p>
          </table:table-cell>
          <table:table-cell office:value-type="float" office:value="210" table:style-name="ce23">
            <text:p>2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HE CAVENDISH SCHOOL</text:p>
          </table:table-cell>
          <table:table-cell office:value-type="float" office:value="8737012" table:style-name="ce23">
            <text:p>8737012</text:p>
          </table:table-cell>
          <table:table-cell office:value-type="float" office:value="10088776" table:style-name="ce23">
            <text:p>10088776</text:p>
          </table:table-cell>
          <table:table-cell office:value-type="float" office:value="148578" table:style-name="ce23">
            <text:p>148578</text:p>
          </table:table-cell>
          <table:table-cell office:value-type="string" table:style-name="ce22">
            <text:p>FREE SCHOOL - SPECIAL</text:p>
          </table:table-cell>
          <table:table-cell office:value-type="string" table:style-name="ce22">
            <text:p>Cambridgeshire</text:p>
          </table:table-cell>
          <table:table-cell office:value-type="float" office:value="90" table:style-name="ce23">
            <text:p>90</text:p>
          </table:table-cell>
          <table:table-cell office:value-type="float" office:value="100" table:style-name="ce23">
            <text:p>100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00" table:style-name="ce23">
            <text:p>100</text:p>
          </table:table-cell>
          <table:table-cell office:value-type="float" office:value="0" table:style-name="ce23">
            <text:p>0</text:p>
          </table:table-cell>
          <table:table-cell office:value-type="float" office:value="100" table:style-name="ce23">
            <text:p>1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HE CENTRE SCHOOL</text:p>
          </table:table-cell>
          <table:table-cell office:value-type="float" office:value="8737092" table:style-name="ce23">
            <text:p>8737092</text:p>
          </table:table-cell>
          <table:table-cell office:value-type="float" office:value="10035049" table:style-name="ce23">
            <text:p>10035049</text:p>
          </table:table-cell>
          <table:table-cell office:value-type="float" office:value="137594" table:style-name="ce23">
            <text:p>137594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Cambridgeshire</text:p>
          </table:table-cell>
          <table:table-cell office:value-type="float" office:value="110" table:style-name="ce23">
            <text:p>110</text:p>
          </table:table-cell>
          <table:table-cell office:value-type="float" office:value="130" table:style-name="ce23">
            <text:p>130</text:p>
          </table:table-cell>
          <table:table-cell office:value-type="float" office:value="20" table:style-name="ce23">
            <text:p>2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90" table:style-name="ce23">
            <text:p>90</text:p>
          </table:table-cell>
          <table:table-cell office:value-type="float" office:value="40" table:style-name="ce23">
            <text:p>40</text:p>
          </table:table-cell>
          <table:table-cell office:value-type="float" office:value="130" table:style-name="ce23">
            <text:p>1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HE MARTIN BACON ACADEMY</text:p>
          </table:table-cell>
          <table:table-cell office:value-type="float" office:value="8737008" table:style-name="ce23">
            <text:p>8737008</text:p>
          </table:table-cell>
          <table:table-cell office:value-type="float" office:value="10084780" table:style-name="ce23">
            <text:p>10084780</text:p>
          </table:table-cell>
          <table:table-cell office:value-type="float" office:value="147661" table:style-name="ce23">
            <text:p>147661</text:p>
          </table:table-cell>
          <table:table-cell office:value-type="string" table:style-name="ce22">
            <text:p>FREE SCHOOL - SPECIAL</text:p>
          </table:table-cell>
          <table:table-cell office:value-type="string" table:style-name="ce22">
            <text:p>Cambridgeshire</text:p>
          </table:table-cell>
          <table:table-cell office:value-type="float" office:value="130" table:style-name="ce23">
            <text:p>130</text:p>
          </table:table-cell>
          <table:table-cell office:value-type="float" office:value="154" table:style-name="ce23">
            <text:p>154</text:p>
          </table:table-cell>
          <table:table-cell office:value-type="float" office:value="24" table:style-name="ce23">
            <text:p>24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0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54" table:style-name="ce23">
            <text:p>154</text:p>
          </table:table-cell>
          <table:table-cell office:value-type="float" office:value="0" table:style-name="ce23">
            <text:p>0</text:p>
          </table:table-cell>
          <table:table-cell office:value-type="float" office:value="154" table:style-name="ce23">
            <text:p>15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HOMAS CLARKSON ACADEMY</text:p>
          </table:table-cell>
          <table:table-cell office:value-type="float" office:value="8734000" table:style-name="ce23">
            <text:p>8734000</text:p>
          </table:table-cell>
          <table:table-cell office:value-type="float" office:value="10036422" table:style-name="ce23">
            <text:p>10036422</text:p>
          </table:table-cell>
          <table:table-cell office:value-type="float" office:value="137867" table:style-name="ce23">
            <text:p>137867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Cambridgeshire</text:p>
          </table:table-cell>
          <table:table-cell office:value-type="float" office:value="22" table:style-name="ce23">
            <text:p>22</text:p>
          </table:table-cell>
          <table:table-cell office:value-type="float" office:value="27" table:style-name="ce23">
            <text:p>27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25" table:style-name="ce23">
            <text:p>25</text:p>
          </table:table-cell>
          <table:table-cell office:value-type="float" office:value="2" table:style-name="ce23">
            <text:p>2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HARLINGTON UPPER SCHOOL</text:p>
          </table:table-cell>
          <table:table-cell office:value-type="float" office:value="8234083" table:style-name="ce23">
            <text:p>8234083</text:p>
          </table:table-cell>
          <table:table-cell office:value-type="float" office:value="10034854" table:style-name="ce23">
            <text:p>10034854</text:p>
          </table:table-cell>
          <table:table-cell office:value-type="float" office:value="137941" table:style-name="ce23">
            <text:p>137941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Central Bedfordshire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Change recorded as NOT AGREED; mainstream or AP academy, 2023/24 numbers to roll-forward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MANSHEAD COFE ACADEMY</text:p>
          </table:table-cell>
          <table:table-cell office:value-type="float" office:value="8234010" table:style-name="ce23">
            <text:p>8234010</text:p>
          </table:table-cell>
          <table:table-cell office:value-type="float" office:value="10063835" table:style-name="ce23">
            <text:p>10063835</text:p>
          </table:table-cell>
          <table:table-cell office:value-type="float" office:value="144342" table:style-name="ce23">
            <text:p>144342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Central Bedfordshire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-5" table:style-name="ce23">
            <text:p>-5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-4" table:style-name="ce23">
            <text:p>-4</text:p>
          </table:table-cell>
          <table:table-cell office:value-type="float" office:value="-1" table:style-name="ce23">
            <text:p>-1</text:p>
          </table:table-cell>
          <table:table-cell office:value-type="float" office:value="-5" table:style-name="ce23">
            <text:p>-5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RAMSEY MANOR LOWER SCHOOL</text:p>
          </table:table-cell>
          <table:table-cell office:value-type="float" office:value="8232282" table:style-name="ce23">
            <text:p>8232282</text:p>
          </table:table-cell>
          <table:table-cell office:value-type="float" office:value="10086150" table:style-name="ce23">
            <text:p>10086150</text:p>
          </table:table-cell>
          <table:table-cell office:value-type="float" office:value="147803" table:style-name="ce23">
            <text:p>147803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Central Bedfordshire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HE RUSHMERE PARK ACADEMY</text:p>
          </table:table-cell>
          <table:table-cell office:value-type="float" office:value="8232069" table:style-name="ce23">
            <text:p>8232069</text:p>
          </table:table-cell>
          <table:table-cell office:value-type="float" office:value="10082189" table:style-name="ce23">
            <text:p>10082189</text:p>
          </table:table-cell>
          <table:table-cell office:value-type="float" office:value="146685" table:style-name="ce23">
            <text:p>146685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Central Bedfordshire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string" table:style-name="ce24">
            <text:p>Request NOT AGREED, DoV not in place; DoV must be in place by 19 April 2024 and agreed through the enquiry window or places to be funded locall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HE VALE ACADEMY</text:p>
          </table:table-cell>
          <table:table-cell office:value-type="float" office:value="8234056" table:style-name="ce23">
            <text:p>8234056</text:p>
          </table:table-cell>
          <table:table-cell office:value-type="float" office:value="10038622" table:style-name="ce23">
            <text:p>10038622</text:p>
          </table:table-cell>
          <table:table-cell office:value-type="float" office:value="138714" table:style-name="ce23">
            <text:p>138714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Central Bedfordshire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string" table:style-name="ce24">
            <text:p>Request NOT AGREED, DoV not in place; DoV must be in place by 19 April 2024 and agreed through the enquiry window or places to be funded locall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WEATHERFIELD ACADEMY</text:p>
          </table:table-cell>
          <table:table-cell office:value-type="float" office:value="8237006" table:style-name="ce23">
            <text:p>8237006</text:p>
          </table:table-cell>
          <table:table-cell office:value-type="float" office:value="10036606" table:style-name="ce23">
            <text:p>10036606</text:p>
          </table:table-cell>
          <table:table-cell office:value-type="float" office:value="137896" table:style-name="ce23">
            <text:p>137896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Central Bedfordshire</text:p>
          </table:table-cell>
          <table:table-cell office:value-type="float" office:value="165" table:style-name="ce23">
            <text:p>165</text:p>
          </table:table-cell>
          <table:table-cell office:value-type="float" office:value="167" table:style-name="ce23">
            <text:p>167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15" table:style-name="ce23">
            <text:p>115</text:p>
          </table:table-cell>
          <table:table-cell office:value-type="float" office:value="52" table:style-name="ce23">
            <text:p>52</text:p>
          </table:table-cell>
          <table:table-cell office:value-type="float" office:value="167" table:style-name="ce23">
            <text:p>16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BRINE LEAS SCHOOL</text:p>
          </table:table-cell>
          <table:table-cell office:value-type="float" office:value="8954220" table:style-name="ce23">
            <text:p>8954220</text:p>
          </table:table-cell>
          <table:table-cell office:value-type="float" office:value="10031374" table:style-name="ce23">
            <text:p>10031374</text:p>
          </table:table-cell>
          <table:table-cell office:value-type="float" office:value="136279" table:style-name="ce23">
            <text:p>136279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Cheshire East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-2" table:style-name="ce23">
            <text:p>-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-2" table:style-name="ce23">
            <text:p>-2</text:p>
          </table:table-cell>
          <table:table-cell office:value-type="float" office:value="-2" table:style-name="ce23">
            <text:p>-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CHESHIRE COLLEGE - SOUTH &amp; WEST</text:p>
          </table:table-cell>
          <table:table-cell office:value-type="float" office:value="8958010" table:style-name="ce23">
            <text:p>8958010</text:p>
          </table:table-cell>
          <table:table-cell office:value-type="float" office:value="10005972" table:style-name="ce23">
            <text:p>10005972</text:p>
          </table:table-cell>
          <table:table-cell office:value-type="float" office:value="130619" table:style-name="ce23">
            <text:p>130619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Cheshire East</text:p>
          </table:table-cell>
          <table:table-cell office:value-type="float" office:value="318" table:style-name="ce23">
            <text:p>318</text:p>
          </table:table-cell>
          <table:table-cell office:value-type="float" office:value="383" table:style-name="ce23">
            <text:p>383</text:p>
          </table:table-cell>
          <table:table-cell office:value-type="float" office:value="65" table:style-name="ce23">
            <text:p>65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65" table:style-name="ce23">
            <text:p>65</text:p>
          </table:table-cell>
          <table:table-cell office:value-type="float" office:value="65" table:style-name="ce23">
            <text:p>65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383" table:style-name="ce23">
            <text:p>383</text:p>
          </table:table-cell>
          <table:table-cell office:value-type="float" office:value="383" table:style-name="ce23">
            <text:p>38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CREWE ENGINEERING AND DESIGN UTC</text:p>
          </table:table-cell>
          <table:table-cell office:value-type="float" office:value="8954004" table:style-name="ce23">
            <text:p>8954004</text:p>
          </table:table-cell>
          <table:table-cell office:value-type="float" office:value="10057006" table:style-name="ce23">
            <text:p>10057006</text:p>
          </table:table-cell>
          <table:table-cell office:value-type="float" office:value="142890" table:style-name="ce23">
            <text:p>142890</text:p>
          </table:table-cell>
          <table:table-cell office:value-type="string" table:style-name="ce22">
            <text:p>FREE SCHOOL - UTC</text:p>
          </table:table-cell>
          <table:table-cell office:value-type="string" table:style-name="ce22">
            <text:p>Cheshire East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HOLMES CHAPEL COMPREHENSIVE SCHOOL</text:p>
          </table:table-cell>
          <table:table-cell office:value-type="float" office:value="8954165" table:style-name="ce23">
            <text:p>8954165</text:p>
          </table:table-cell>
          <table:table-cell office:value-type="float" office:value="10035146" table:style-name="ce23">
            <text:p>10035146</text:p>
          </table:table-cell>
          <table:table-cell office:value-type="float" office:value="137449" table:style-name="ce23">
            <text:p>137449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Cheshire East</text:p>
          </table:table-cell>
          <table:table-cell office:value-type="float" office:value="15" table:style-name="ce23">
            <text:p>15</text:p>
          </table:table-cell>
          <table:table-cell office:value-type="float" office:value="14" table:style-name="ce23">
            <text:p>14</text:p>
          </table:table-cell>
          <table:table-cell office:value-type="float" office:value="-1" table:style-name="ce23">
            <text:p>-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-1" table:style-name="ce23">
            <text:p>-1</text:p>
          </table:table-cell>
          <table:table-cell office:value-type="float" office:value="-1" table:style-name="ce23">
            <text:p>-1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KNUTSFORD ACADEMY</text:p>
          </table:table-cell>
          <table:table-cell office:value-type="float" office:value="8954163" table:style-name="ce23">
            <text:p>8954163</text:p>
          </table:table-cell>
          <table:table-cell office:value-type="float" office:value="10036828" table:style-name="ce23">
            <text:p>10036828</text:p>
          </table:table-cell>
          <table:table-cell office:value-type="float" office:value="138002" table:style-name="ce23">
            <text:p>138002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Cheshire East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MACCLESFIELD COLLEGE</text:p>
          </table:table-cell>
          <table:table-cell office:value-type="float" office:value="8958012" table:style-name="ce23">
            <text:p>8958012</text:p>
          </table:table-cell>
          <table:table-cell office:value-type="float" office:value="10004144" table:style-name="ce23">
            <text:p>10004144</text:p>
          </table:table-cell>
          <table:table-cell office:value-type="float" office:value="130621" table:style-name="ce23">
            <text:p>130621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Cheshire East</text:p>
          </table:table-cell>
          <table:table-cell office:value-type="float" office:value="68" table:style-name="ce23">
            <text:p>68</text:p>
          </table:table-cell>
          <table:table-cell office:value-type="float" office:value="86" table:style-name="ce23">
            <text:p>86</text:p>
          </table:table-cell>
          <table:table-cell office:value-type="float" office:value="18" table:style-name="ce23">
            <text:p>18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86" table:style-name="ce23">
            <text:p>86</text:p>
          </table:table-cell>
          <table:table-cell office:value-type="float" office:value="86" table:style-name="ce23">
            <text:p>8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REASEHEATH COLLEGE</text:p>
          </table:table-cell>
          <table:table-cell office:value-type="float" office:value="8958300" table:style-name="ce23">
            <text:p>8958300</text:p>
          </table:table-cell>
          <table:table-cell office:value-type="float" office:value="10005404" table:style-name="ce23">
            <text:p>10005404</text:p>
          </table:table-cell>
          <table:table-cell office:value-type="float" office:value="130623" table:style-name="ce23">
            <text:p>130623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Cheshire East</text:p>
          </table:table-cell>
          <table:table-cell office:value-type="float" office:value="162" table:style-name="ce23">
            <text:p>162</text:p>
          </table:table-cell>
          <table:table-cell office:value-type="float" office:value="202" table:style-name="ce23">
            <text:p>202</text:p>
          </table:table-cell>
          <table:table-cell office:value-type="float" office:value="40" table:style-name="ce23">
            <text:p>4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40" table:style-name="ce23">
            <text:p>40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202" table:style-name="ce23">
            <text:p>202</text:p>
          </table:table-cell>
          <table:table-cell office:value-type="float" office:value="202" table:style-name="ce23">
            <text:p>2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SHAVINGTON ACADEMY</text:p>
          </table:table-cell>
          <table:table-cell office:value-type="float" office:value="8954144" table:style-name="ce23">
            <text:p>8954144</text:p>
          </table:table-cell>
          <table:table-cell office:value-type="float" office:value="10053882" table:style-name="ce23">
            <text:p>10053882</text:p>
          </table:table-cell>
          <table:table-cell office:value-type="float" office:value="142237" table:style-name="ce23">
            <text:p>142237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Cheshire East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string" table:style-name="ce24">
            <text:p>Request NOT AGREED, DoV not in place; DoV must be in place by 19 April 2024 and agreed through the enquiry window or places to be funded locall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HE FALLIBROOME ACADEMY</text:p>
          </table:table-cell>
          <table:table-cell office:value-type="float" office:value="8955401" table:style-name="ce23">
            <text:p>8955401</text:p>
          </table:table-cell>
          <table:table-cell office:value-type="float" office:value="10031375" table:style-name="ce23">
            <text:p>10031375</text:p>
          </table:table-cell>
          <table:table-cell office:value-type="float" office:value="136278" table:style-name="ce23">
            <text:p>136278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Cheshire East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OTAL PEOPLE LIMITED</text:p>
          </table:table-cell>
          <table:table-cell office:value-type="float" office:value="895" table:style-name="ce23">
            <text:p>895</text:p>
          </table:table-cell>
          <table:table-cell office:value-type="float" office:value="10021755" table:style-name="ce23">
            <text:p>10021755</text:p>
          </table:table-cell>
          <table:table-cell office:value-type="float" office:value="0" table:style-name="ce23">
            <text:p>0</text:p>
          </table:table-cell>
          <table:table-cell office:value-type="string" table:style-name="ce22">
            <text:p>INDEPENDENT LEARNING PROVIDER</text:p>
          </table:table-cell>
          <table:table-cell office:value-type="string" table:style-name="ce22">
            <text:p>Cheshire East</text:p>
          </table:table-cell>
          <table:table-cell office:value-type="float" office:value="26" table:style-name="ce23">
            <text:p>26</text:p>
          </table:table-cell>
          <table:table-cell office:value-type="float" office:value="8" table:style-name="ce23">
            <text:p>8</text:p>
          </table:table-cell>
          <table:table-cell office:value-type="float" office:value="-18" table:style-name="ce23">
            <text:p>-18</text:p>
          </table:table-cell>
          <table:table-cell office:value-type="string" table:style-name="ce23">
            <text:p>No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-8" table:style-name="ce23">
            <text:p>-8</text:p>
          </table:table-cell>
          <table:table-cell office:value-type="float" office:value="-8" table:style-name="ce23">
            <text:p>-8</text:p>
          </table:table-cell>
          <table:table-cell office:value-type="float" office:value="-10" table:style-name="ce23">
            <text:p>-10</text:p>
          </table:table-cell>
          <table:table-cell office:value-type="string" table:style-name="ce24">
            <text:p>Change recorded as NOT AGREED; change notification and ILR/census data confirm a reduction - changed to higher of ILR/census data/notification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YTHERINGTON SCHOOL</text:p>
          </table:table-cell>
          <table:table-cell office:value-type="float" office:value="8954116" table:style-name="ce23">
            <text:p>8954116</text:p>
          </table:table-cell>
          <table:table-cell office:value-type="float" office:value="10045644" table:style-name="ce23">
            <text:p>10045644</text:p>
          </table:table-cell>
          <table:table-cell office:value-type="float" office:value="140791" table:style-name="ce23">
            <text:p>140791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Cheshire East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-3" table:style-name="ce23">
            <text:p>-3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-3" table:style-name="ce23">
            <text:p>-3</text:p>
          </table:table-cell>
          <table:table-cell office:value-type="float" office:value="-3" table:style-name="ce23">
            <text:p>-3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WISTASTON ACADEMY</text:p>
          </table:table-cell>
          <table:table-cell office:value-type="float" office:value="8953805" table:style-name="ce23">
            <text:p>8953805</text:p>
          </table:table-cell>
          <table:table-cell office:value-type="float" office:value="10045199" table:style-name="ce23">
            <text:p>10045199</text:p>
          </table:table-cell>
          <table:table-cell office:value-type="float" office:value="140647" table:style-name="ce23">
            <text:p>140647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Cheshire East</text:p>
          </table:table-cell>
          <table:table-cell office:value-type="float" office:value="8" table:style-name="ce23">
            <text:p>8</text:p>
          </table:table-cell>
          <table:table-cell office:value-type="float" office:value="24" table:style-name="ce23">
            <text:p>24</text:p>
          </table:table-cell>
          <table:table-cell office:value-type="float" office:value="16" table:style-name="ce23">
            <text:p>16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0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CLOUGHWOOD ACADEMY</text:p>
          </table:table-cell>
          <table:table-cell office:value-type="float" office:value="8967105" table:style-name="ce23">
            <text:p>8967105</text:p>
          </table:table-cell>
          <table:table-cell office:value-type="float" office:value="10042970" table:style-name="ce23">
            <text:p>10042970</text:p>
          </table:table-cell>
          <table:table-cell office:value-type="float" office:value="140093" table:style-name="ce23">
            <text:p>140093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Cheshire West And Chester</text:p>
          </table:table-cell>
          <table:table-cell office:value-type="float" office:value="110" table:style-name="ce23">
            <text:p>110</text:p>
          </table:table-cell>
          <table:table-cell office:value-type="float" office:value="120" table:style-name="ce23">
            <text:p>120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00" table:style-name="ce23">
            <text:p>100</text:p>
          </table:table-cell>
          <table:table-cell office:value-type="float" office:value="20" table:style-name="ce23">
            <text:p>20</text:p>
          </table:table-cell>
          <table:table-cell office:value-type="float" office:value="120" table:style-name="ce23">
            <text:p>1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HE RUSSETT SCHOOL</text:p>
          </table:table-cell>
          <table:table-cell office:value-type="float" office:value="8967110" table:style-name="ce23">
            <text:p>8967110</text:p>
          </table:table-cell>
          <table:table-cell office:value-type="float" office:value="10053926" table:style-name="ce23">
            <text:p>10053926</text:p>
          </table:table-cell>
          <table:table-cell office:value-type="float" office:value="142302" table:style-name="ce23">
            <text:p>142302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Cheshire West And Chester</text:p>
          </table:table-cell>
          <table:table-cell office:value-type="float" office:value="120" table:style-name="ce23">
            <text:p>120</text:p>
          </table:table-cell>
          <table:table-cell office:value-type="float" office:value="141" table:style-name="ce23">
            <text:p>141</text:p>
          </table:table-cell>
          <table:table-cell office:value-type="float" office:value="21" table:style-name="ce23">
            <text:p>2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31" table:style-name="ce23">
            <text:p>131</text:p>
          </table:table-cell>
          <table:table-cell office:value-type="float" office:value="10" table:style-name="ce23">
            <text:p>10</text:p>
          </table:table-cell>
          <table:table-cell office:value-type="float" office:value="141" table:style-name="ce23">
            <text:p>14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CALLYWITH COLLEGE</text:p>
          </table:table-cell>
          <table:table-cell office:value-type="float" office:value="9084003" table:style-name="ce23">
            <text:p>9084003</text:p>
          </table:table-cell>
          <table:table-cell office:value-type="float" office:value="10064832" table:style-name="ce23">
            <text:p>10064832</text:p>
          </table:table-cell>
          <table:table-cell office:value-type="float" office:value="144740" table:style-name="ce23">
            <text:p>144740</text:p>
          </table:table-cell>
          <table:table-cell office:value-type="string" table:style-name="ce22">
            <text:p>FREE SCHOOL - 16-19</text:p>
          </table:table-cell>
          <table:table-cell office:value-type="string" table:style-name="ce22">
            <text:p>Cornwall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-3" table:style-name="ce23">
            <text:p>-3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-3" table:style-name="ce23">
            <text:p>-3</text:p>
          </table:table-cell>
          <table:table-cell office:value-type="float" office:value="-3" table:style-name="ce23">
            <text:p>-3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CAMBORNE SCIENCE AND INTERNATIONAL ACADEMY</text:p>
          </table:table-cell>
          <table:table-cell office:value-type="float" office:value="9084158" table:style-name="ce23">
            <text:p>9084158</text:p>
          </table:table-cell>
          <table:table-cell office:value-type="float" office:value="10033248" table:style-name="ce23">
            <text:p>10033248</text:p>
          </table:table-cell>
          <table:table-cell office:value-type="float" office:value="136524" table:style-name="ce23">
            <text:p>136524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Cornwall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CORNWALL COLLEGE</text:p>
          </table:table-cell>
          <table:table-cell office:value-type="float" office:value="9088000" table:style-name="ce23">
            <text:p>9088000</text:p>
          </table:table-cell>
          <table:table-cell office:value-type="float" office:value="10001696" table:style-name="ce23">
            <text:p>10001696</text:p>
          </table:table-cell>
          <table:table-cell office:value-type="float" office:value="130627" table:style-name="ce23">
            <text:p>130627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Cornwall</text:p>
          </table:table-cell>
          <table:table-cell office:value-type="float" office:value="223" table:style-name="ce23">
            <text:p>223</text:p>
          </table:table-cell>
          <table:table-cell office:value-type="float" office:value="353" table:style-name="ce23">
            <text:p>353</text:p>
          </table:table-cell>
          <table:table-cell office:value-type="float" office:value="130" table:style-name="ce23">
            <text:p>13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130" table:style-name="ce23">
            <text:p>130</text:p>
          </table:table-cell>
          <table:table-cell office:value-type="float" office:value="130" table:style-name="ce23">
            <text:p>13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353" table:style-name="ce23">
            <text:p>353</text:p>
          </table:table-cell>
          <table:table-cell office:value-type="float" office:value="353" table:style-name="ce23">
            <text:p>35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DOUBLETREES SCHOOL</text:p>
          </table:table-cell>
          <table:table-cell office:value-type="float" office:value="9087003" table:style-name="ce23">
            <text:p>9087003</text:p>
          </table:table-cell>
          <table:table-cell office:value-type="float" office:value="10057538" table:style-name="ce23">
            <text:p>10057538</text:p>
          </table:table-cell>
          <table:table-cell office:value-type="float" office:value="143173" table:style-name="ce23">
            <text:p>143173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Cornwall</text:p>
          </table:table-cell>
          <table:table-cell office:value-type="float" office:value="96" table:style-name="ce23">
            <text:p>96</text:p>
          </table:table-cell>
          <table:table-cell office:value-type="float" office:value="100" table:style-name="ce23">
            <text:p>100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79" table:style-name="ce23">
            <text:p>79</text:p>
          </table:table-cell>
          <table:table-cell office:value-type="float" office:value="21" table:style-name="ce23">
            <text:p>21</text:p>
          </table:table-cell>
          <table:table-cell office:value-type="float" office:value="100" table:style-name="ce23">
            <text:p>1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FALMOUTH SCHOOL</text:p>
          </table:table-cell>
          <table:table-cell office:value-type="float" office:value="9084152" table:style-name="ce23">
            <text:p>9084152</text:p>
          </table:table-cell>
          <table:table-cell office:value-type="float" office:value="10034667" table:style-name="ce23">
            <text:p>10034667</text:p>
          </table:table-cell>
          <table:table-cell office:value-type="float" office:value="137223" table:style-name="ce23">
            <text:p>137223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Cornwall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-2" table:style-name="ce23">
            <text:p>-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-2" table:style-name="ce23">
            <text:p>-2</text:p>
          </table:table-cell>
          <table:table-cell office:value-type="float" office:value="-2" table:style-name="ce23">
            <text:p>-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HAYLE ACADEMY</text:p>
          </table:table-cell>
          <table:table-cell office:value-type="float" office:value="9084171" table:style-name="ce23">
            <text:p>9084171</text:p>
          </table:table-cell>
          <table:table-cell office:value-type="float" office:value="10066017" table:style-name="ce23">
            <text:p>10066017</text:p>
          </table:table-cell>
          <table:table-cell office:value-type="float" office:value="145211" table:style-name="ce23">
            <text:p>145211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Cornwall</text:p>
          </table:table-cell>
          <table:table-cell office:value-type="float" office:value="10" table:style-name="ce23">
            <text:p>10</text:p>
          </table:table-cell>
          <table:table-cell office:value-type="float" office:value="21" table:style-name="ce23">
            <text:p>21</text:p>
          </table:table-cell>
          <table:table-cell office:value-type="float" office:value="11" table:style-name="ce23">
            <text:p>1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HELSTON COMMUNITY COLLEGE</text:p>
          </table:table-cell>
          <table:table-cell office:value-type="float" office:value="9084146" table:style-name="ce23">
            <text:p>9084146</text:p>
          </table:table-cell>
          <table:table-cell office:value-type="float" office:value="10062639" table:style-name="ce23">
            <text:p>10062639</text:p>
          </table:table-cell>
          <table:table-cell office:value-type="float" office:value="143981" table:style-name="ce23">
            <text:p>143981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Cornwall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LAUNCESTON COLLEGE</text:p>
          </table:table-cell>
          <table:table-cell office:value-type="float" office:value="9084009" table:style-name="ce23">
            <text:p>9084009</text:p>
          </table:table-cell>
          <table:table-cell office:value-type="float" office:value="10039999" table:style-name="ce23">
            <text:p>10039999</text:p>
          </table:table-cell>
          <table:table-cell office:value-type="float" office:value="139155" table:style-name="ce23">
            <text:p>139155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Cornwall</text:p>
          </table:table-cell>
          <table:table-cell office:value-type="float" office:value="21" table:style-name="ce23">
            <text:p>21</text:p>
          </table:table-cell>
          <table:table-cell office:value-type="float" office:value="38" table:style-name="ce23">
            <text:p>38</text:p>
          </table:table-cell>
          <table:table-cell office:value-type="float" office:value="17" table:style-name="ce23">
            <text:p>17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5" table:style-name="ce23">
            <text:p>15</text:p>
          </table:table-cell>
          <table:table-cell office:value-type="float" office:value="2" table:style-name="ce23">
            <text:p>2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32" table:style-name="ce23">
            <text:p>32</text:p>
          </table:table-cell>
          <table:table-cell office:value-type="float" office:value="6" table:style-name="ce23">
            <text:p>6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LISKEARD SCHOOL AND COMMUNITY COLLEGE</text:p>
          </table:table-cell>
          <table:table-cell office:value-type="float" office:value="9084167" table:style-name="ce23">
            <text:p>9084167</text:p>
          </table:table-cell>
          <table:table-cell office:value-type="float" office:value="10063142" table:style-name="ce23">
            <text:p>10063142</text:p>
          </table:table-cell>
          <table:table-cell office:value-type="float" office:value="144291" table:style-name="ce23">
            <text:p>144291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Cornwall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float" office:value="-1" table:style-name="ce23">
            <text:p>-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-1" table:style-name="ce23">
            <text:p>-1</text:p>
          </table:table-cell>
          <table:table-cell office:value-type="float" office:value="-1" table:style-name="ce23">
            <text:p>-1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NEWQUAY TRETHERRAS</text:p>
          </table:table-cell>
          <table:table-cell office:value-type="float" office:value="9084165" table:style-name="ce23">
            <text:p>9084165</text:p>
          </table:table-cell>
          <table:table-cell office:value-type="float" office:value="10033293" table:style-name="ce23">
            <text:p>10033293</text:p>
          </table:table-cell>
          <table:table-cell office:value-type="float" office:value="136533" table:style-name="ce23">
            <text:p>136533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Cornwall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-3" table:style-name="ce23">
            <text:p>-3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-3" table:style-name="ce23">
            <text:p>-3</text:p>
          </table:table-cell>
          <table:table-cell office:value-type="float" office:value="-3" table:style-name="ce23">
            <text:p>-3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PENCALENICK SCHOOL</text:p>
          </table:table-cell>
          <table:table-cell office:value-type="float" office:value="9087002" table:style-name="ce23">
            <text:p>9087002</text:p>
          </table:table-cell>
          <table:table-cell office:value-type="float" office:value="10035021" table:style-name="ce23">
            <text:p>10035021</text:p>
          </table:table-cell>
          <table:table-cell office:value-type="float" office:value="137478" table:style-name="ce23">
            <text:p>137478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Cornwall</text:p>
          </table:table-cell>
          <table:table-cell office:value-type="float" office:value="173" table:style-name="ce23">
            <text:p>173</text:p>
          </table:table-cell>
          <table:table-cell office:value-type="float" office:value="193" table:style-name="ce23">
            <text:p>193</text:p>
          </table:table-cell>
          <table:table-cell office:value-type="float" office:value="20" table:style-name="ce23">
            <text:p>2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93" table:style-name="ce23">
            <text:p>193</text:p>
          </table:table-cell>
          <table:table-cell office:value-type="float" office:value="0" table:style-name="ce23">
            <text:p>0</text:p>
          </table:table-cell>
          <table:table-cell office:value-type="float" office:value="193" table:style-name="ce23">
            <text:p>19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PENRYN COLLEGE</text:p>
          </table:table-cell>
          <table:table-cell office:value-type="float" office:value="9084149" table:style-name="ce23">
            <text:p>9084149</text:p>
          </table:table-cell>
          <table:table-cell office:value-type="float" office:value="10034115" table:style-name="ce23">
            <text:p>10034115</text:p>
          </table:table-cell>
          <table:table-cell office:value-type="float" office:value="136852" table:style-name="ce23">
            <text:p>136852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Cornwall</text:p>
          </table:table-cell>
          <table:table-cell office:value-type="float" office:value="25" table:style-name="ce23">
            <text:p>25</text:p>
          </table:table-cell>
          <table:table-cell office:value-type="float" office:value="33" table:style-name="ce23">
            <text:p>33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3">
            <text:p>0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PENRYN PRIMARY ACADEMY</text:p>
          </table:table-cell>
          <table:table-cell office:value-type="float" office:value="9082002" table:style-name="ce23">
            <text:p>9082002</text:p>
          </table:table-cell>
          <table:table-cell office:value-type="float" office:value="10039904" table:style-name="ce23">
            <text:p>10039904</text:p>
          </table:table-cell>
          <table:table-cell office:value-type="float" office:value="139073" table:style-name="ce23">
            <text:p>139073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Cornwall</text:p>
          </table:table-cell>
          <table:table-cell office:value-type="float" office:value="10" table:style-name="ce23">
            <text:p>10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PENSANS COMMUNITY PRIMARY SCHOOL</text:p>
          </table:table-cell>
          <table:table-cell office:value-type="float" office:value="9083894" table:style-name="ce23">
            <text:p>9083894</text:p>
          </table:table-cell>
          <table:table-cell office:value-type="float" office:value="10053790" table:style-name="ce23">
            <text:p>10053790</text:p>
          </table:table-cell>
          <table:table-cell office:value-type="float" office:value="142238" table:style-name="ce23">
            <text:p>142238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Cornwall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HE CORNWALL COUNCIL</text:p>
          </table:table-cell>
          <table:table-cell office:value-type="float" office:value="908" table:style-name="ce23">
            <text:p>908</text:p>
          </table:table-cell>
          <table:table-cell office:value-type="float" office:value="10001695" table:style-name="ce23">
            <text:p>10001695</text:p>
          </table:table-cell>
          <table:table-cell office:value-type="float" office:value="0" table:style-name="ce23">
            <text:p>0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Cornwall</text:p>
          </table:table-cell>
          <table:table-cell office:value-type="float" office:value="135" table:style-name="ce23">
            <text:p>135</text:p>
          </table:table-cell>
          <table:table-cell office:value-type="float" office:value="145" table:style-name="ce23">
            <text:p>145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145" table:style-name="ce23">
            <text:p>145</text:p>
          </table:table-cell>
          <table:table-cell office:value-type="float" office:value="145" table:style-name="ce23">
            <text:p>14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REVIGLAS ACADEMY</text:p>
          </table:table-cell>
          <table:table-cell office:value-type="float" office:value="9084005" table:style-name="ce23">
            <text:p>9084005</text:p>
          </table:table-cell>
          <table:table-cell office:value-type="float" office:value="10081421" table:style-name="ce23">
            <text:p>10081421</text:p>
          </table:table-cell>
          <table:table-cell office:value-type="float" office:value="145843" table:style-name="ce23">
            <text:p>145843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Cornwall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-1" table:style-name="ce23">
            <text:p>-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-1" table:style-name="ce23">
            <text:p>-1</text:p>
          </table:table-cell>
          <table:table-cell office:value-type="float" office:value="-1" table:style-name="ce23">
            <text:p>-1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REVITHICK LEARNING ACADEMY</text:p>
          </table:table-cell>
          <table:table-cell office:value-type="float" office:value="9082743" table:style-name="ce23">
            <text:p>9082743</text:p>
          </table:table-cell>
          <table:table-cell office:value-type="float" office:value="10033237" table:style-name="ce23">
            <text:p>10033237</text:p>
          </table:table-cell>
          <table:table-cell office:value-type="float" office:value="136598" table:style-name="ce23">
            <text:p>136598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Cornwall</text:p>
          </table:table-cell>
          <table:table-cell office:value-type="float" office:value="30" table:style-name="ce23">
            <text:p>30</text:p>
          </table:table-cell>
          <table:table-cell office:value-type="float" office:value="33" table:style-name="ce23">
            <text:p>33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3">
            <text:p>0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RURO AND PENWITH COLLEGE</text:p>
          </table:table-cell>
          <table:table-cell office:value-type="float" office:value="9088005" table:style-name="ce23">
            <text:p>9088005</text:p>
          </table:table-cell>
          <table:table-cell office:value-type="float" office:value="10007063" table:style-name="ce23">
            <text:p>10007063</text:p>
          </table:table-cell>
          <table:table-cell office:value-type="float" office:value="130629" table:style-name="ce23">
            <text:p>130629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Cornwall</text:p>
          </table:table-cell>
          <table:table-cell office:value-type="float" office:value="232" table:style-name="ce23">
            <text:p>232</text:p>
          </table:table-cell>
          <table:table-cell office:value-type="float" office:value="223" table:style-name="ce23">
            <text:p>223</text:p>
          </table:table-cell>
          <table:table-cell office:value-type="float" office:value="-9" table:style-name="ce23">
            <text:p>-9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-9" table:style-name="ce23">
            <text:p>-9</text:p>
          </table:table-cell>
          <table:table-cell office:value-type="float" office:value="-9" table:style-name="ce23">
            <text:p>-9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223" table:style-name="ce23">
            <text:p>223</text:p>
          </table:table-cell>
          <table:table-cell office:value-type="float" office:value="223" table:style-name="ce23">
            <text:p>2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V LEARNING NET</text:p>
          </table:table-cell>
          <table:table-cell office:value-type="float" office:value="9087901" table:style-name="ce23">
            <text:p>9087901</text:p>
          </table:table-cell>
          <table:table-cell office:value-type="float" office:value="10003841" table:style-name="ce23">
            <text:p>10003841</text:p>
          </table:table-cell>
          <table:table-cell office:value-type="float" office:value="148197" table:style-name="ce23">
            <text:p>148197</text:p>
          </table:table-cell>
          <table:table-cell office:value-type="string" table:style-name="ce22">
            <text:p>INDEPENDENT LEARNING PROVIDER</text:p>
          </table:table-cell>
          <table:table-cell office:value-type="string" table:style-name="ce22">
            <text:p>Cornwall</text:p>
          </table:table-cell>
          <table:table-cell office:value-type="float" office:value="30" table:style-name="ce23">
            <text:p>30</text:p>
          </table:table-cell>
          <table:table-cell office:value-type="float" office:value="48" table:style-name="ce23">
            <text:p>48</text:p>
          </table:table-cell>
          <table:table-cell office:value-type="float" office:value="18" table:style-name="ce23">
            <text:p>18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48" table:style-name="ce23">
            <text:p>48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ALDERMAN'S GREEN PRIMARY SCHOOL</text:p>
          </table:table-cell>
          <table:table-cell office:value-type="float" office:value="3312000" table:style-name="ce23">
            <text:p>3312000</text:p>
          </table:table-cell>
          <table:table-cell office:value-type="float" office:value="10088226" table:style-name="ce23">
            <text:p>10088226</text:p>
          </table:table-cell>
          <table:table-cell office:value-type="float" office:value="148603" table:style-name="ce23">
            <text:p>148603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Coventry</text:p>
          </table:table-cell>
          <table:table-cell office:value-type="float" office:value="20" table:style-name="ce23">
            <text:p>20</text:p>
          </table:table-cell>
          <table:table-cell office:value-type="float" office:value="26" table:style-name="ce23">
            <text:p>26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0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BAGINTON FIELDS SCHOOL</text:p>
          </table:table-cell>
          <table:table-cell office:value-type="float" office:value="3317019" table:style-name="ce23">
            <text:p>3317019</text:p>
          </table:table-cell>
          <table:table-cell office:value-type="float" office:value="10014875" table:style-name="ce23">
            <text:p>10014875</text:p>
          </table:table-cell>
          <table:table-cell office:value-type="float" office:value="103765" table:style-name="ce23">
            <text:p>103765</text:p>
          </table:table-cell>
          <table:table-cell office:value-type="string" table:style-name="ce22">
            <text:p>MAINTAINED SPECIAL SCHOOL</text:p>
          </table:table-cell>
          <table:table-cell office:value-type="string" table:style-name="ce22">
            <text:p>Coventry</text:p>
          </table:table-cell>
          <table:table-cell office:value-type="float" office:value="0" table:style-name="ce23">
            <text:p>0</text:p>
          </table:table-cell>
          <table:table-cell office:value-type="float" office:value="116" table:style-name="ce23">
            <text:p>116</text:p>
          </table:table-cell>
          <table:table-cell office:value-type="float" office:value="116" table:style-name="ce23">
            <text:p>116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6" table:style-name="ce23">
            <text:p>116</text:p>
          </table:table-cell>
          <table:table-cell office:value-type="string" table:style-name="ce24">
            <text:p>New institution/Other; maintained school out of scope - no change. Changes to place numbers for converting schools must be notified through project lead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CASTLE WOOD SPECIAL SCHOOL</text:p>
          </table:table-cell>
          <table:table-cell office:value-type="float" office:value="3317024" table:style-name="ce23">
            <text:p>3317024</text:p>
          </table:table-cell>
          <table:table-cell office:value-type="float" office:value="10076625" table:style-name="ce23">
            <text:p>10076625</text:p>
          </table:table-cell>
          <table:table-cell office:value-type="float" office:value="135569" table:style-name="ce23">
            <text:p>135569</text:p>
          </table:table-cell>
          <table:table-cell office:value-type="string" table:style-name="ce22">
            <text:p>MAINTAINED SPECIAL SCHOOL</text:p>
          </table:table-cell>
          <table:table-cell office:value-type="string" table:style-name="ce22">
            <text:p>Coventry</text:p>
          </table:table-cell>
          <table:table-cell office:value-type="float" office:value="0" table:style-name="ce23">
            <text:p>0</text:p>
          </table:table-cell>
          <table:table-cell office:value-type="float" office:value="160" table:style-name="ce23">
            <text:p>160</text:p>
          </table:table-cell>
          <table:table-cell office:value-type="float" office:value="160" table:style-name="ce23">
            <text:p>16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0" table:style-name="ce23">
            <text:p>160</text:p>
          </table:table-cell>
          <table:table-cell office:value-type="string" table:style-name="ce24">
            <text:p>New institution/Other; maintained school out of scope - no change. Changes to place numbers for converting schools must be notified through project lead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COURTHOUSE GREEN PRIMARY SCHOOL</text:p>
          </table:table-cell>
          <table:table-cell office:value-type="float" office:value="3312009" table:style-name="ce23">
            <text:p>3312009</text:p>
          </table:table-cell>
          <table:table-cell office:value-type="float" office:value="10062814" table:style-name="ce23">
            <text:p>10062814</text:p>
          </table:table-cell>
          <table:table-cell office:value-type="float" office:value="144064" table:style-name="ce23">
            <text:p>144064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Coventry</text:p>
          </table:table-cell>
          <table:table-cell office:value-type="float" office:value="12" table:style-name="ce23">
            <text:p>12</text:p>
          </table:table-cell>
          <table:table-cell office:value-type="float" office:value="24" table:style-name="ce23">
            <text:p>24</text:p>
          </table:table-cell>
          <table:table-cell office:value-type="float" office:value="12" table:style-name="ce23">
            <text:p>1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0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COVENTRY COLLEGE</text:p>
          </table:table-cell>
          <table:table-cell office:value-type="float" office:value="3318002" table:style-name="ce23">
            <text:p>3318002</text:p>
          </table:table-cell>
          <table:table-cell office:value-type="float" office:value="10003010" table:style-name="ce23">
            <text:p>10003010</text:p>
          </table:table-cell>
          <table:table-cell office:value-type="float" office:value="130472" table:style-name="ce23">
            <text:p>130472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Coventry</text:p>
          </table:table-cell>
          <table:table-cell office:value-type="float" office:value="78" table:style-name="ce23">
            <text:p>78</text:p>
          </table:table-cell>
          <table:table-cell office:value-type="float" office:value="95" table:style-name="ce23">
            <text:p>95</text:p>
          </table:table-cell>
          <table:table-cell office:value-type="float" office:value="17" table:style-name="ce23">
            <text:p>17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95" table:style-name="ce23">
            <text:p>95</text:p>
          </table:table-cell>
          <table:table-cell office:value-type="float" office:value="95" table:style-name="ce23">
            <text:p>9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COVENTRY EXTENDED LEARNING CENTRE</text:p>
          </table:table-cell>
          <table:table-cell office:value-type="float" office:value="3311106" table:style-name="ce23">
            <text:p>3311106</text:p>
          </table:table-cell>
          <table:table-cell office:value-type="float" office:value="10017363" table:style-name="ce23">
            <text:p>10017363</text:p>
          </table:table-cell>
          <table:table-cell office:value-type="float" office:value="134269" table:style-name="ce23">
            <text:p>134269</text:p>
          </table:table-cell>
          <table:table-cell office:value-type="string" table:style-name="ce22">
            <text:p>MAINTAINED ALTERNATIVE PROVISION (AP) - PRU</text:p>
          </table:table-cell>
          <table:table-cell office:value-type="string" table:style-name="ce22">
            <text:p>Coventry</text:p>
          </table:table-cell>
          <table:table-cell office:value-type="float" office:value="0" table:style-name="ce23">
            <text:p>0</text:p>
          </table:table-cell>
          <table:table-cell office:value-type="float" office:value="105" table:style-name="ce23">
            <text:p>105</text:p>
          </table:table-cell>
          <table:table-cell office:value-type="float" office:value="105" table:style-name="ce23">
            <text:p>105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5" table:style-name="ce23">
            <text:p>105</text:p>
          </table:table-cell>
          <table:table-cell office:value-type="string" table:style-name="ce24">
            <text:p>New institution/Other; maintained school out of scope - no change. Changes to place numbers for converting schools must be notified through project lead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HEREWARD COLLEGE OF FURTHER EDUCATION</text:p>
          </table:table-cell>
          <table:table-cell office:value-type="float" office:value="3318004" table:style-name="ce23">
            <text:p>3318004</text:p>
          </table:table-cell>
          <table:table-cell office:value-type="float" office:value="10003029" table:style-name="ce23">
            <text:p>10003029</text:p>
          </table:table-cell>
          <table:table-cell office:value-type="float" office:value="130474" table:style-name="ce23">
            <text:p>130474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Coventry</text:p>
          </table:table-cell>
          <table:table-cell office:value-type="float" office:value="300" table:style-name="ce23">
            <text:p>300</text:p>
          </table:table-cell>
          <table:table-cell office:value-type="float" office:value="305" table:style-name="ce23">
            <text:p>305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305" table:style-name="ce23">
            <text:p>305</text:p>
          </table:table-cell>
          <table:table-cell office:value-type="float" office:value="305" table:style-name="ce23">
            <text:p>3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WHITTLE ACADEMY</text:p>
          </table:table-cell>
          <table:table-cell office:value-type="float" office:value="3312017" table:style-name="ce23">
            <text:p>3312017</text:p>
          </table:table-cell>
          <table:table-cell office:value-type="float" office:value="10049669" table:style-name="ce23">
            <text:p>10049669</text:p>
          </table:table-cell>
          <table:table-cell office:value-type="float" office:value="142039" table:style-name="ce23">
            <text:p>142039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Coventry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string" table:style-name="ce24">
            <text:p>Request NOT AGREED, DoV not in place; DoV must be in place by 19 April 2024 and agreed through the enquiry window or places to be funded locall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ADDINGTON VALLEY ACADEMY</text:p>
          </table:table-cell>
          <table:table-cell office:value-type="float" office:value="3067002" table:style-name="ce23">
            <text:p>3067002</text:p>
          </table:table-cell>
          <table:table-cell office:value-type="float" office:value="10086489" table:style-name="ce23">
            <text:p>10086489</text:p>
          </table:table-cell>
          <table:table-cell office:value-type="float" office:value="147874" table:style-name="ce23">
            <text:p>147874</text:p>
          </table:table-cell>
          <table:table-cell office:value-type="string" table:style-name="ce22">
            <text:p>FREE SCHOOL - SPECIAL</text:p>
          </table:table-cell>
          <table:table-cell office:value-type="string" table:style-name="ce22">
            <text:p>Croydon</text:p>
          </table:table-cell>
          <table:table-cell office:value-type="float" office:value="120" table:style-name="ce23">
            <text:p>120</text:p>
          </table:table-cell>
          <table:table-cell office:value-type="float" office:value="138" table:style-name="ce23">
            <text:p>138</text:p>
          </table:table-cell>
          <table:table-cell office:value-type="float" office:value="18" table:style-name="ce23">
            <text:p>18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00" table:style-name="ce23">
            <text:p>100</text:p>
          </table:table-cell>
          <table:table-cell office:value-type="float" office:value="38" table:style-name="ce23">
            <text:p>38</text:p>
          </table:table-cell>
          <table:table-cell office:value-type="float" office:value="138" table:style-name="ce23">
            <text:p>13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CROYDON COLLEGE</text:p>
          </table:table-cell>
          <table:table-cell office:value-type="float" office:value="3068000" table:style-name="ce23">
            <text:p>3068000</text:p>
          </table:table-cell>
          <table:table-cell office:value-type="float" office:value="10001778" table:style-name="ce23">
            <text:p>10001778</text:p>
          </table:table-cell>
          <table:table-cell office:value-type="float" office:value="130432" table:style-name="ce23">
            <text:p>130432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Croydon</text:p>
          </table:table-cell>
          <table:table-cell office:value-type="float" office:value="150" table:style-name="ce23">
            <text:p>150</text:p>
          </table:table-cell>
          <table:table-cell office:value-type="float" office:value="200" table:style-name="ce23">
            <text:p>200</text:p>
          </table:table-cell>
          <table:table-cell office:value-type="float" office:value="50" table:style-name="ce23">
            <text:p>5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50" table:style-name="ce23">
            <text:p>50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200" table:style-name="ce23">
            <text:p>200</text:p>
          </table:table-cell>
          <table:table-cell office:value-type="float" office:value="200" table:style-name="ce23">
            <text:p>2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HARRIS PRIMARY ACADEMY CROYDON</text:p>
          </table:table-cell>
          <table:table-cell office:value-type="float" office:value="3062119" table:style-name="ce23">
            <text:p>3062119</text:p>
          </table:table-cell>
          <table:table-cell office:value-type="float" office:value="10087358" table:style-name="ce23">
            <text:p>10087358</text:p>
          </table:table-cell>
          <table:table-cell office:value-type="float" office:value="148352" table:style-name="ce23">
            <text:p>148352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Croydon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-12" table:style-name="ce23">
            <text:p>-1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-12" table:style-name="ce23">
            <text:p>-12</text:p>
          </table:table-cell>
          <table:table-cell office:value-type="float" office:value="0" table:style-name="ce23">
            <text:p>0</text:p>
          </table:table-cell>
          <table:table-cell office:value-type="float" office:value="-12" table:style-name="ce23">
            <text:p>-1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COCKERMOUTH SCHOOL</text:p>
          </table:table-cell>
          <table:table-cell office:value-type="float" office:value="9424103" table:style-name="ce23">
            <text:p>9424103</text:p>
          </table:table-cell>
          <table:table-cell office:value-type="float" office:value="10053913" table:style-name="ce23">
            <text:p>10053913</text:p>
          </table:table-cell>
          <table:table-cell office:value-type="float" office:value="142306" table:style-name="ce23">
            <text:p>142306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Cumberland</text:p>
          </table:table-cell>
          <table:table-cell office:value-type="float" office:value="29" table:style-name="ce23">
            <text:p>29</text:p>
          </table:table-cell>
          <table:table-cell office:value-type="float" office:value="32" table:style-name="ce23">
            <text:p>32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30" table:style-name="ce23">
            <text:p>30</text:p>
          </table:table-cell>
          <table:table-cell office:value-type="float" office:value="2" table:style-name="ce23">
            <text:p>2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LAKES COLLEGE - WEST CUMBRIA</text:p>
          </table:table-cell>
          <table:table-cell office:value-type="float" office:value="9428002" table:style-name="ce23">
            <text:p>9428002</text:p>
          </table:table-cell>
          <table:table-cell office:value-type="float" office:value="10003753" table:style-name="ce23">
            <text:p>10003753</text:p>
          </table:table-cell>
          <table:table-cell office:value-type="float" office:value="130632" table:style-name="ce23">
            <text:p>130632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Cumberland</text:p>
          </table:table-cell>
          <table:table-cell office:value-type="float" office:value="52" table:style-name="ce23">
            <text:p>52</text:p>
          </table:table-cell>
          <table:table-cell office:value-type="float" office:value="62" table:style-name="ce23">
            <text:p>62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62" table:style-name="ce23">
            <text:p>62</text:p>
          </table:table-cell>
          <table:table-cell office:value-type="float" office:value="62" table:style-name="ce23">
            <text:p>6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BEAUMONT HILL ACADEMY</text:p>
          </table:table-cell>
          <table:table-cell office:value-type="float" office:value="8417031" table:style-name="ce23">
            <text:p>8417031</text:p>
          </table:table-cell>
          <table:table-cell office:value-type="float" office:value="10037054" table:style-name="ce23">
            <text:p>10037054</text:p>
          </table:table-cell>
          <table:table-cell office:value-type="float" office:value="138093" table:style-name="ce23">
            <text:p>138093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Darlington</text:p>
          </table:table-cell>
          <table:table-cell office:value-type="float" office:value="295" table:style-name="ce23">
            <text:p>295</text:p>
          </table:table-cell>
          <table:table-cell office:value-type="float" office:value="330" table:style-name="ce23">
            <text:p>330</text:p>
          </table:table-cell>
          <table:table-cell office:value-type="float" office:value="35" table:style-name="ce23">
            <text:p>35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3">
            <text:p>0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304" table:style-name="ce23">
            <text:p>304</text:p>
          </table:table-cell>
          <table:table-cell office:value-type="float" office:value="26" table:style-name="ce23">
            <text:p>26</text:p>
          </table:table-cell>
          <table:table-cell office:value-type="float" office:value="330" table:style-name="ce23">
            <text:p>3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DARLINGTON BOROUGH COUNCIL</text:p>
          </table:table-cell>
          <table:table-cell office:value-type="float" office:value="841" table:style-name="ce23">
            <text:p>841</text:p>
          </table:table-cell>
          <table:table-cell office:value-type="float" office:value="10001848" table:style-name="ce23">
            <text:p>10001848</text:p>
          </table:table-cell>
          <table:table-cell office:value-type="float" office:value="0" table:style-name="ce23">
            <text:p>0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Darlington</text:p>
          </table:table-cell>
          <table:table-cell office:value-type="float" office:value="11" table:style-name="ce23">
            <text:p>11</text:p>
          </table:table-cell>
          <table:table-cell office:value-type="float" office:value="14" table:style-name="ce23">
            <text:p>14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HEATHFIELD PRIMARY SCHOOL</text:p>
          </table:table-cell>
          <table:table-cell office:value-type="float" office:value="8412740" table:style-name="ce23">
            <text:p>8412740</text:p>
          </table:table-cell>
          <table:table-cell office:value-type="float" office:value="10037427" table:style-name="ce23">
            <text:p>10037427</text:p>
          </table:table-cell>
          <table:table-cell office:value-type="float" office:value="138179" table:style-name="ce23">
            <text:p>138179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Darlington</text:p>
          </table:table-cell>
          <table:table-cell office:value-type="float" office:value="16" table:style-name="ce23">
            <text:p>16</text:p>
          </table:table-cell>
          <table:table-cell office:value-type="float" office:value="24" table:style-name="ce23">
            <text:p>24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0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MOUNT PLEASANT PRIMARY SCHOOL</text:p>
          </table:table-cell>
          <table:table-cell office:value-type="float" office:value="8412648" table:style-name="ce23">
            <text:p>8412648</text:p>
          </table:table-cell>
          <table:table-cell office:value-type="float" office:value="10061391" table:style-name="ce23">
            <text:p>10061391</text:p>
          </table:table-cell>
          <table:table-cell office:value-type="float" office:value="143449" table:style-name="ce23">
            <text:p>143449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Darlington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3">
            <text:p>0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NORTHWOOD PRIMARY SCHOOL</text:p>
          </table:table-cell>
          <table:table-cell office:value-type="float" office:value="8412008" table:style-name="ce23">
            <text:p>8412008</text:p>
          </table:table-cell>
          <table:table-cell office:value-type="float" office:value="10054619" table:style-name="ce23">
            <text:p>10054619</text:p>
          </table:table-cell>
          <table:table-cell office:value-type="float" office:value="142462" table:style-name="ce23">
            <text:p>142462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Darlington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-9" table:style-name="ce23">
            <text:p>-9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-9" table:style-name="ce23">
            <text:p>-9</text:p>
          </table:table-cell>
          <table:table-cell office:value-type="float" office:value="0" table:style-name="ce23">
            <text:p>0</text:p>
          </table:table-cell>
          <table:table-cell office:value-type="float" office:value="-9" table:style-name="ce23">
            <text:p>-9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QUEEN ELIZABETH SIXTH FORM COLLEGE</text:p>
          </table:table-cell>
          <table:table-cell office:value-type="float" office:value="8418600" table:style-name="ce23">
            <text:p>8418600</text:p>
          </table:table-cell>
          <table:table-cell office:value-type="float" office:value="10005325" table:style-name="ce23">
            <text:p>10005325</text:p>
          </table:table-cell>
          <table:table-cell office:value-type="float" office:value="130662" table:style-name="ce23">
            <text:p>130662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Darlington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SAINT BENEDICT, A CATHOLIC VOLUNTARY ACADEMY</text:p>
          </table:table-cell>
          <table:table-cell office:value-type="float" office:value="8314607" table:style-name="ce23">
            <text:p>8314607</text:p>
          </table:table-cell>
          <table:table-cell office:value-type="float" office:value="10038595" table:style-name="ce23">
            <text:p>10038595</text:p>
          </table:table-cell>
          <table:table-cell office:value-type="float" office:value="138622" table:style-name="ce23">
            <text:p>138622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Derby</text:p>
          </table:table-cell>
          <table:table-cell office:value-type="float" office:value="12" table:style-name="ce23">
            <text:p>12</text:p>
          </table:table-cell>
          <table:table-cell office:value-type="float" office:value="15" table:style-name="ce23">
            <text:p>15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ST ANDREW'S ACADEMY</text:p>
          </table:table-cell>
          <table:table-cell office:value-type="float" office:value="8317027" table:style-name="ce23">
            <text:p>8317027</text:p>
          </table:table-cell>
          <table:table-cell office:value-type="float" office:value="10084125" table:style-name="ce23">
            <text:p>10084125</text:p>
          </table:table-cell>
          <table:table-cell office:value-type="float" office:value="147132" table:style-name="ce23">
            <text:p>147132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Derby</text:p>
          </table:table-cell>
          <table:table-cell office:value-type="float" office:value="150" table:style-name="ce23">
            <text:p>150</text:p>
          </table:table-cell>
          <table:table-cell office:value-type="float" office:value="155" table:style-name="ce23">
            <text:p>155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19" table:style-name="ce23">
            <text:p>119</text:p>
          </table:table-cell>
          <table:table-cell office:value-type="float" office:value="36" table:style-name="ce23">
            <text:p>36</text:p>
          </table:table-cell>
          <table:table-cell office:value-type="float" office:value="155" table:style-name="ce23">
            <text:p>15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ST GILES' SPENCER ACADEMY</text:p>
          </table:table-cell>
          <table:table-cell office:value-type="float" office:value="8317024" table:style-name="ce23">
            <text:p>8317024</text:p>
          </table:table-cell>
          <table:table-cell office:value-type="float" office:value="10084725" table:style-name="ce23">
            <text:p>10084725</text:p>
          </table:table-cell>
          <table:table-cell office:value-type="float" office:value="147558" table:style-name="ce23">
            <text:p>147558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Derby</text:p>
          </table:table-cell>
          <table:table-cell office:value-type="float" office:value="140" table:style-name="ce23">
            <text:p>140</text:p>
          </table:table-cell>
          <table:table-cell office:value-type="float" office:value="145" table:style-name="ce23">
            <text:p>145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45" table:style-name="ce23">
            <text:p>145</text:p>
          </table:table-cell>
          <table:table-cell office:value-type="float" office:value="0" table:style-name="ce23">
            <text:p>0</text:p>
          </table:table-cell>
          <table:table-cell office:value-type="float" office:value="145" table:style-name="ce23">
            <text:p>14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ALDERCAR HIGH SCHOOL</text:p>
          </table:table-cell>
          <table:table-cell office:value-type="float" office:value="8304089" table:style-name="ce23">
            <text:p>8304089</text:p>
          </table:table-cell>
          <table:table-cell office:value-type="float" office:value="10091121" table:style-name="ce23">
            <text:p>10091121</text:p>
          </table:table-cell>
          <table:table-cell office:value-type="float" office:value="149364" table:style-name="ce23">
            <text:p>149364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Derbyshire</text:p>
          </table:table-cell>
          <table:table-cell office:value-type="float" office:value="20" table:style-name="ce23">
            <text:p>20</text:p>
          </table:table-cell>
          <table:table-cell office:value-type="float" office:value="29" table:style-name="ce23">
            <text:p>29</text:p>
          </table:table-cell>
          <table:table-cell office:value-type="float" office:value="9" table:style-name="ce23">
            <text:p>9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9" table:style-name="ce23">
            <text:p>9</text:p>
          </table:table-cell>
          <table:table-cell office:value-type="float" office:value="20" table:style-name="ce23">
            <text:p>20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BENNERLEY FIELDS SCHOOL</text:p>
          </table:table-cell>
          <table:table-cell office:value-type="float" office:value="8307014" table:style-name="ce23">
            <text:p>8307014</text:p>
          </table:table-cell>
          <table:table-cell office:value-type="float" office:value="10068330" table:style-name="ce23">
            <text:p>10068330</text:p>
          </table:table-cell>
          <table:table-cell office:value-type="float" office:value="146052" table:style-name="ce23">
            <text:p>146052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Derbyshire</text:p>
          </table:table-cell>
          <table:table-cell office:value-type="float" office:value="95" table:style-name="ce23">
            <text:p>95</text:p>
          </table:table-cell>
          <table:table-cell office:value-type="float" office:value="100" table:style-name="ce23">
            <text:p>100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00" table:style-name="ce23">
            <text:p>100</text:p>
          </table:table-cell>
          <table:table-cell office:value-type="float" office:value="0" table:style-name="ce23">
            <text:p>0</text:p>
          </table:table-cell>
          <table:table-cell office:value-type="float" office:value="100" table:style-name="ce23">
            <text:p>1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BROOKFIELD COMMUNITY SCHOOL</text:p>
          </table:table-cell>
          <table:table-cell office:value-type="float" office:value="8304196" table:style-name="ce23">
            <text:p>8304196</text:p>
          </table:table-cell>
          <table:table-cell office:value-type="float" office:value="10033284" table:style-name="ce23">
            <text:p>10033284</text:p>
          </table:table-cell>
          <table:table-cell office:value-type="float" office:value="136548" table:style-name="ce23">
            <text:p>136548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Derbyshire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-1" table:style-name="ce23">
            <text:p>-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-1" table:style-name="ce23">
            <text:p>-1</text:p>
          </table:table-cell>
          <table:table-cell office:value-type="float" office:value="-1" table:style-name="ce23">
            <text:p>-1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CHESTERFIELD COLLEGE</text:p>
          </table:table-cell>
          <table:table-cell office:value-type="float" office:value="8308000" table:style-name="ce23">
            <text:p>8308000</text:p>
          </table:table-cell>
          <table:table-cell office:value-type="float" office:value="10001378" table:style-name="ce23">
            <text:p>10001378</text:p>
          </table:table-cell>
          <table:table-cell office:value-type="float" office:value="130638" table:style-name="ce23">
            <text:p>130638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Derbyshire</text:p>
          </table:table-cell>
          <table:table-cell office:value-type="float" office:value="77" table:style-name="ce23">
            <text:p>77</text:p>
          </table:table-cell>
          <table:table-cell office:value-type="float" office:value="90" table:style-name="ce23">
            <text:p>90</text:p>
          </table:table-cell>
          <table:table-cell office:value-type="float" office:value="13" table:style-name="ce23">
            <text:p>13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90" table:style-name="ce23">
            <text:p>90</text:p>
          </table:table-cell>
          <table:table-cell office:value-type="float" office:value="90" table:style-name="ce23">
            <text:p>9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DAVID NIEPER ACADEMY</text:p>
          </table:table-cell>
          <table:table-cell office:value-type="float" office:value="8304006" table:style-name="ce23">
            <text:p>8304006</text:p>
          </table:table-cell>
          <table:table-cell office:value-type="float" office:value="10054162" table:style-name="ce23">
            <text:p>10054162</text:p>
          </table:table-cell>
          <table:table-cell office:value-type="float" office:value="142405" table:style-name="ce23">
            <text:p>142405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Derbyshire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ELMSLEIGH INFANT &amp; NURSERY SCHOOL</text:p>
          </table:table-cell>
          <table:table-cell office:value-type="float" office:value="8302356" table:style-name="ce23">
            <text:p>8302356</text:p>
          </table:table-cell>
          <table:table-cell office:value-type="float" office:value="10085820" table:style-name="ce23">
            <text:p>10085820</text:p>
          </table:table-cell>
          <table:table-cell office:value-type="float" office:value="147811" table:style-name="ce23">
            <text:p>147811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Derbyshire</text:p>
          </table:table-cell>
          <table:table-cell office:value-type="float" office:value="16" table:style-name="ce23">
            <text:p>16</text:p>
          </table:table-cell>
          <table:table-cell office:value-type="float" office:value="12" table:style-name="ce23">
            <text:p>12</text:p>
          </table:table-cell>
          <table:table-cell office:value-type="float" office:value="-4" table:style-name="ce23">
            <text:p>-4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4" table:style-name="ce23">
            <text:p>-4</text:p>
          </table:table-cell>
          <table:table-cell office:value-type="string" table:style-name="ce24">
            <text:p>Change recorded as NOT AGREED; mainstream or AP academy, 2023/24 numbers to roll-forward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ESTEEM NORTH ACADEMY</text:p>
          </table:table-cell>
          <table:table-cell office:value-type="float" office:value="8301111" table:style-name="ce23">
            <text:p>8301111</text:p>
          </table:table-cell>
          <table:table-cell office:value-type="float" office:value="10083912" table:style-name="ce23">
            <text:p>10083912</text:p>
          </table:table-cell>
          <table:table-cell office:value-type="float" office:value="146057" table:style-name="ce23">
            <text:p>146057</text:p>
          </table:table-cell>
          <table:table-cell office:value-type="string" table:style-name="ce22">
            <text:p>ACADEMY - AP</text:p>
          </table:table-cell>
          <table:table-cell office:value-type="string" table:style-name="ce22">
            <text:p>Derbyshire</text:p>
          </table:table-cell>
          <table:table-cell office:value-type="float" office:value="135" table:style-name="ce23">
            <text:p>135</text:p>
          </table:table-cell>
          <table:table-cell office:value-type="float" office:value="136" table:style-name="ce23">
            <text:p>136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Change recorded as NOT AGREED; mainstream or AP academy, 2023/24 numbers to roll-forward</text:p>
          </table:table-cell>
          <table:table-cell office:value-type="float" office:value="135" table:style-name="ce23">
            <text:p>135</text:p>
          </table:table-cell>
          <table:table-cell office:value-type="float" office:value="0" table:style-name="ce23">
            <text:p>0</text:p>
          </table:table-cell>
          <table:table-cell office:value-type="float" office:value="135" table:style-name="ce23">
            <text:p>13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ESTEEM SOUTH ACADEMY</text:p>
          </table:table-cell>
          <table:table-cell office:value-type="float" office:value="8301106" table:style-name="ce23">
            <text:p>8301106</text:p>
          </table:table-cell>
          <table:table-cell office:value-type="float" office:value="10068374" table:style-name="ce23">
            <text:p>10068374</text:p>
          </table:table-cell>
          <table:table-cell office:value-type="float" office:value="146056" table:style-name="ce23">
            <text:p>146056</text:p>
          </table:table-cell>
          <table:table-cell office:value-type="string" table:style-name="ce22">
            <text:p>ACADEMY - AP</text:p>
          </table:table-cell>
          <table:table-cell office:value-type="string" table:style-name="ce22">
            <text:p>Derbyshire</text:p>
          </table:table-cell>
          <table:table-cell office:value-type="float" office:value="26" table:style-name="ce23">
            <text:p>26</text:p>
          </table:table-cell>
          <table:table-cell office:value-type="float" office:value="27" table:style-name="ce23">
            <text:p>27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Change recorded as NOT AGREED; mainstream or AP academy, 2023/24 numbers to roll-forward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0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ESTEEM VALLEY ACADEMY</text:p>
          </table:table-cell>
          <table:table-cell office:value-type="float" office:value="8301102" table:style-name="ce23">
            <text:p>8301102</text:p>
          </table:table-cell>
          <table:table-cell office:value-type="float" office:value="10081921" table:style-name="ce23">
            <text:p>10081921</text:p>
          </table:table-cell>
          <table:table-cell office:value-type="float" office:value="146055" table:style-name="ce23">
            <text:p>146055</text:p>
          </table:table-cell>
          <table:table-cell office:value-type="string" table:style-name="ce22">
            <text:p>ACADEMY - AP</text:p>
          </table:table-cell>
          <table:table-cell office:value-type="string" table:style-name="ce22">
            <text:p>Derbyshire</text:p>
          </table:table-cell>
          <table:table-cell office:value-type="float" office:value="130" table:style-name="ce23">
            <text:p>130</text:p>
          </table:table-cell>
          <table:table-cell office:value-type="float" office:value="131" table:style-name="ce23">
            <text:p>131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Change recorded as NOT AGREED; mainstream or AP academy, 2023/24 numbers to roll-forward</text:p>
          </table:table-cell>
          <table:table-cell office:value-type="float" office:value="130" table:style-name="ce23">
            <text:p>130</text:p>
          </table:table-cell>
          <table:table-cell office:value-type="float" office:value="0" table:style-name="ce23">
            <text:p>0</text:p>
          </table:table-cell>
          <table:table-cell office:value-type="float" office:value="130" table:style-name="ce23">
            <text:p>1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GLOSSOPDALE SCHOOL AND SIXTH FORM</text:p>
          </table:table-cell>
          <table:table-cell office:value-type="float" office:value="8304012" table:style-name="ce23">
            <text:p>8304012</text:p>
          </table:table-cell>
          <table:table-cell office:value-type="float" office:value="10084544" table:style-name="ce23">
            <text:p>10084544</text:p>
          </table:table-cell>
          <table:table-cell office:value-type="float" office:value="147157" table:style-name="ce23">
            <text:p>147157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Derbyshire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-1" table:style-name="ce23">
            <text:p>-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-1" table:style-name="ce23">
            <text:p>-1</text:p>
          </table:table-cell>
          <table:table-cell office:value-type="float" office:value="-1" table:style-name="ce23">
            <text:p>-1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HOLBROOK SCHOOL FOR AUTISM</text:p>
          </table:table-cell>
          <table:table-cell office:value-type="float" office:value="8307001" table:style-name="ce23">
            <text:p>8307001</text:p>
          </table:table-cell>
          <table:table-cell office:value-type="float" office:value="10068332" table:style-name="ce23">
            <text:p>10068332</text:p>
          </table:table-cell>
          <table:table-cell office:value-type="float" office:value="146058" table:style-name="ce23">
            <text:p>146058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Derbyshire</text:p>
          </table:table-cell>
          <table:table-cell office:value-type="float" office:value="132" table:style-name="ce23">
            <text:p>132</text:p>
          </table:table-cell>
          <table:table-cell office:value-type="float" office:value="144" table:style-name="ce23">
            <text:p>144</text:p>
          </table:table-cell>
          <table:table-cell office:value-type="float" office:value="12" table:style-name="ce23">
            <text:p>1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27" table:style-name="ce23">
            <text:p>127</text:p>
          </table:table-cell>
          <table:table-cell office:value-type="float" office:value="17" table:style-name="ce23">
            <text:p>17</text:p>
          </table:table-cell>
          <table:table-cell office:value-type="float" office:value="144" table:style-name="ce23">
            <text:p>14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KIRK HALLAM COMMUNITY ACADEMY</text:p>
          </table:table-cell>
          <table:table-cell office:value-type="float" office:value="8304011" table:style-name="ce23">
            <text:p>8304011</text:p>
          </table:table-cell>
          <table:table-cell office:value-type="float" office:value="10081062" table:style-name="ce23">
            <text:p>10081062</text:p>
          </table:table-cell>
          <table:table-cell office:value-type="float" office:value="146374" table:style-name="ce23">
            <text:p>146374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Derbyshire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-1" table:style-name="ce23">
            <text:p>-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-1" table:style-name="ce23">
            <text:p>-1</text:p>
          </table:table-cell>
          <table:table-cell office:value-type="float" office:value="-1" table:style-name="ce23">
            <text:p>-1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LANGLEY MILL ACADEMY</text:p>
          </table:table-cell>
          <table:table-cell office:value-type="float" office:value="8302037" table:style-name="ce23">
            <text:p>8302037</text:p>
          </table:table-cell>
          <table:table-cell office:value-type="float" office:value="10066527" table:style-name="ce23">
            <text:p>10066527</text:p>
          </table:table-cell>
          <table:table-cell office:value-type="float" office:value="145491" table:style-name="ce23">
            <text:p>145491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Derbyshire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-3" table:style-name="ce23">
            <text:p>-3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-3" table:style-name="ce23">
            <text:p>-3</text:p>
          </table:table-cell>
          <table:table-cell office:value-type="float" office:value="0" table:style-name="ce23">
            <text:p>0</text:p>
          </table:table-cell>
          <table:table-cell office:value-type="float" office:value="-3" table:style-name="ce23">
            <text:p>-3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NETHERTHORPE SCHOOL</text:p>
          </table:table-cell>
          <table:table-cell office:value-type="float" office:value="8305400" table:style-name="ce23">
            <text:p>8305400</text:p>
          </table:table-cell>
          <table:table-cell office:value-type="float" office:value="10036555" table:style-name="ce23">
            <text:p>10036555</text:p>
          </table:table-cell>
          <table:table-cell office:value-type="float" office:value="137902" table:style-name="ce23">
            <text:p>137902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Derbyshire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-1" table:style-name="ce23">
            <text:p>-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-1" table:style-name="ce23">
            <text:p>-1</text:p>
          </table:table-cell>
          <table:table-cell office:value-type="float" office:value="-1" table:style-name="ce23">
            <text:p>-1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NEW WHITTINGTON COMMUNITY PRIMARY SCHOOL</text:p>
          </table:table-cell>
          <table:table-cell office:value-type="float" office:value="8302026" table:style-name="ce23">
            <text:p>8302026</text:p>
          </table:table-cell>
          <table:table-cell office:value-type="float" office:value="10063105" table:style-name="ce23">
            <text:p>10063105</text:p>
          </table:table-cell>
          <table:table-cell office:value-type="float" office:value="144012" table:style-name="ce23">
            <text:p>144012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Derbyshire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-1" table:style-name="ce23">
            <text:p>-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-1" table:style-name="ce23">
            <text:p>-1</text:p>
          </table:table-cell>
          <table:table-cell office:value-type="float" office:value="0" table:style-name="ce23">
            <text:p>0</text:p>
          </table:table-cell>
          <table:table-cell office:value-type="float" office:value="-1" table:style-name="ce23">
            <text:p>-1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OUTWOOD ACADEMY NEWBOLD</text:p>
          </table:table-cell>
          <table:table-cell office:value-type="float" office:value="8304004" table:style-name="ce23">
            <text:p>8304004</text:p>
          </table:table-cell>
          <table:table-cell office:value-type="float" office:value="10047506" table:style-name="ce23">
            <text:p>10047506</text:p>
          </table:table-cell>
          <table:table-cell office:value-type="float" office:value="141377" table:style-name="ce23">
            <text:p>141377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Derbyshire</text:p>
          </table:table-cell>
          <table:table-cell office:value-type="float" office:value="17" table:style-name="ce23">
            <text:p>17</text:p>
          </table:table-cell>
          <table:table-cell office:value-type="float" office:value="19" table:style-name="ce23">
            <text:p>19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8" table:style-name="ce23">
            <text:p>18</text:p>
          </table:table-cell>
          <table:table-cell office:value-type="float" office:value="1" table:style-name="ce23">
            <text:p>1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PEAK SCHOOL</text:p>
          </table:table-cell>
          <table:table-cell office:value-type="float" office:value="8307017" table:style-name="ce23">
            <text:p>8307017</text:p>
          </table:table-cell>
          <table:table-cell office:value-type="float" office:value="10068331" table:style-name="ce23">
            <text:p>10068331</text:p>
          </table:table-cell>
          <table:table-cell office:value-type="float" office:value="146053" table:style-name="ce23">
            <text:p>146053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Derbyshire</text:p>
          </table:table-cell>
          <table:table-cell office:value-type="float" office:value="78" table:style-name="ce23">
            <text:p>78</text:p>
          </table:table-cell>
          <table:table-cell office:value-type="float" office:value="80" table:style-name="ce23">
            <text:p>80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69" table:style-name="ce23">
            <text:p>69</text:p>
          </table:table-cell>
          <table:table-cell office:value-type="float" office:value="11" table:style-name="ce23">
            <text:p>11</text:p>
          </table:table-cell>
          <table:table-cell office:value-type="float" office:value="80" table:style-name="ce23">
            <text:p>8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QUEEN ELIZABETH'S GRAMMAR SCHOOL</text:p>
          </table:table-cell>
          <table:table-cell office:value-type="float" office:value="8304500" table:style-name="ce23">
            <text:p>8304500</text:p>
          </table:table-cell>
          <table:table-cell office:value-type="float" office:value="10034784" table:style-name="ce23">
            <text:p>10034784</text:p>
          </table:table-cell>
          <table:table-cell office:value-type="float" office:value="136972" table:style-name="ce23">
            <text:p>136972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Derbyshire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SPRINGFIELD JUNIOR SCHOOL</text:p>
          </table:table-cell>
          <table:table-cell office:value-type="float" office:value="8302025" table:style-name="ce23">
            <text:p>8302025</text:p>
          </table:table-cell>
          <table:table-cell office:value-type="float" office:value="10062503" table:style-name="ce23">
            <text:p>10062503</text:p>
          </table:table-cell>
          <table:table-cell office:value-type="float" office:value="143953" table:style-name="ce23">
            <text:p>143953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Derbyshire</text:p>
          </table:table-cell>
          <table:table-cell office:value-type="float" office:value="14" table:style-name="ce23">
            <text:p>14</text:p>
          </table:table-cell>
          <table:table-cell office:value-type="float" office:value="16" table:style-name="ce23">
            <text:p>16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ST MARY'S CATHOLIC HIGH SCHOOL, A CATHOLIC VOLUNTARY ACADEMY</text:p>
          </table:table-cell>
          <table:table-cell office:value-type="float" office:value="8305413" table:style-name="ce23">
            <text:p>8305413</text:p>
          </table:table-cell>
          <table:table-cell office:value-type="float" office:value="10037860" table:style-name="ce23">
            <text:p>10037860</text:p>
          </table:table-cell>
          <table:table-cell office:value-type="float" office:value="138470" table:style-name="ce23">
            <text:p>138470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Derbyshire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-1" table:style-name="ce23">
            <text:p>-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-1" table:style-name="ce23">
            <text:p>-1</text:p>
          </table:table-cell>
          <table:table-cell office:value-type="float" office:value="-1" table:style-name="ce23">
            <text:p>-1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STANTON VALE SCHOOL</text:p>
          </table:table-cell>
          <table:table-cell office:value-type="float" office:value="8307019" table:style-name="ce23">
            <text:p>8307019</text:p>
          </table:table-cell>
          <table:table-cell office:value-type="float" office:value="10068278" table:style-name="ce23">
            <text:p>10068278</text:p>
          </table:table-cell>
          <table:table-cell office:value-type="float" office:value="146054" table:style-name="ce23">
            <text:p>146054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Derbyshire</text:p>
          </table:table-cell>
          <table:table-cell office:value-type="float" office:value="95" table:style-name="ce23">
            <text:p>95</text:p>
          </table:table-cell>
          <table:table-cell office:value-type="float" office:value="111" table:style-name="ce23">
            <text:p>111</text:p>
          </table:table-cell>
          <table:table-cell office:value-type="float" office:value="16" table:style-name="ce23">
            <text:p>16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94" table:style-name="ce23">
            <text:p>94</text:p>
          </table:table-cell>
          <table:table-cell office:value-type="float" office:value="17" table:style-name="ce23">
            <text:p>17</text:p>
          </table:table-cell>
          <table:table-cell office:value-type="float" office:value="111" table:style-name="ce23">
            <text:p>1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STUBBIN WOOD SCHOOL</text:p>
          </table:table-cell>
          <table:table-cell office:value-type="float" office:value="8307012" table:style-name="ce23">
            <text:p>8307012</text:p>
          </table:table-cell>
          <table:table-cell office:value-type="float" office:value="10086146" table:style-name="ce23">
            <text:p>10086146</text:p>
          </table:table-cell>
          <table:table-cell office:value-type="float" office:value="147627" table:style-name="ce23">
            <text:p>147627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Derbyshire</text:p>
          </table:table-cell>
          <table:table-cell office:value-type="float" office:value="185" table:style-name="ce23">
            <text:p>185</text:p>
          </table:table-cell>
          <table:table-cell office:value-type="float" office:value="209" table:style-name="ce23">
            <text:p>209</text:p>
          </table:table-cell>
          <table:table-cell office:value-type="float" office:value="24" table:style-name="ce23">
            <text:p>24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0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88" table:style-name="ce23">
            <text:p>188</text:p>
          </table:table-cell>
          <table:table-cell office:value-type="float" office:value="21" table:style-name="ce23">
            <text:p>21</text:p>
          </table:table-cell>
          <table:table-cell office:value-type="float" office:value="209" table:style-name="ce23">
            <text:p>2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SWANWICK HALL SCHOOL</text:p>
          </table:table-cell>
          <table:table-cell office:value-type="float" office:value="8304000" table:style-name="ce23">
            <text:p>8304000</text:p>
          </table:table-cell>
          <table:table-cell office:value-type="float" office:value="10056067" table:style-name="ce23">
            <text:p>10056067</text:p>
          </table:table-cell>
          <table:table-cell office:value-type="float" office:value="142741" table:style-name="ce23">
            <text:p>142741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Derbyshire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HE ECCLESBOURNE SCHOOL</text:p>
          </table:table-cell>
          <table:table-cell office:value-type="float" office:value="8305401" table:style-name="ce23">
            <text:p>8305401</text:p>
          </table:table-cell>
          <table:table-cell office:value-type="float" office:value="10033041" table:style-name="ce23">
            <text:p>10033041</text:p>
          </table:table-cell>
          <table:table-cell office:value-type="float" office:value="136505" table:style-name="ce23">
            <text:p>136505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Derbyshire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HE LONG EATON SCHOOL</text:p>
          </table:table-cell>
          <table:table-cell office:value-type="float" office:value="8304052" table:style-name="ce23">
            <text:p>8304052</text:p>
          </table:table-cell>
          <table:table-cell office:value-type="float" office:value="10033435" table:style-name="ce23">
            <text:p>10033435</text:p>
          </table:table-cell>
          <table:table-cell office:value-type="float" office:value="136716" table:style-name="ce23">
            <text:p>136716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Derbyshire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HE PINGLE ACADEMY</text:p>
          </table:table-cell>
          <table:table-cell office:value-type="float" office:value="8305410" table:style-name="ce23">
            <text:p>8305410</text:p>
          </table:table-cell>
          <table:table-cell office:value-type="float" office:value="10063076" table:style-name="ce23">
            <text:p>10063076</text:p>
          </table:table-cell>
          <table:table-cell office:value-type="float" office:value="144069" table:style-name="ce23">
            <text:p>144069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Derbyshire</text:p>
          </table:table-cell>
          <table:table-cell office:value-type="float" office:value="52" table:style-name="ce23">
            <text:p>52</text:p>
          </table:table-cell>
          <table:table-cell office:value-type="float" office:value="55" table:style-name="ce23">
            <text:p>55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50" table:style-name="ce23">
            <text:p>50</text:p>
          </table:table-cell>
          <table:table-cell office:value-type="float" office:value="5" table:style-name="ce23">
            <text:p>5</text:p>
          </table:table-cell>
          <table:table-cell office:value-type="float" office:value="55" table:style-name="ce23">
            <text:p>5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UPTON HALL SCHOOL</text:p>
          </table:table-cell>
          <table:table-cell office:value-type="float" office:value="8304010" table:style-name="ce23">
            <text:p>8304010</text:p>
          </table:table-cell>
          <table:table-cell office:value-type="float" office:value="10084228" table:style-name="ce23">
            <text:p>10084228</text:p>
          </table:table-cell>
          <table:table-cell office:value-type="float" office:value="146099" table:style-name="ce23">
            <text:p>146099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Derbyshire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BIDEFORD COLLEGE</text:p>
          </table:table-cell>
          <table:table-cell office:value-type="float" office:value="8784019" table:style-name="ce23">
            <text:p>8784019</text:p>
          </table:table-cell>
          <table:table-cell office:value-type="float" office:value="10055163" table:style-name="ce23">
            <text:p>10055163</text:p>
          </table:table-cell>
          <table:table-cell office:value-type="float" office:value="142540" table:style-name="ce23">
            <text:p>142540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Devon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-2" table:style-name="ce23">
            <text:p>-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-2" table:style-name="ce23">
            <text:p>-2</text:p>
          </table:table-cell>
          <table:table-cell office:value-type="float" office:value="-2" table:style-name="ce23">
            <text:p>-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EXETER COLLEGE</text:p>
          </table:table-cell>
          <table:table-cell office:value-type="float" office:value="8788000" table:style-name="ce23">
            <text:p>8788000</text:p>
          </table:table-cell>
          <table:table-cell office:value-type="float" office:value="10002370" table:style-name="ce23">
            <text:p>10002370</text:p>
          </table:table-cell>
          <table:table-cell office:value-type="float" office:value="130645" table:style-name="ce23">
            <text:p>130645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Devon</text:p>
          </table:table-cell>
          <table:table-cell office:value-type="float" office:value="285" table:style-name="ce23">
            <text:p>285</text:p>
          </table:table-cell>
          <table:table-cell office:value-type="float" office:value="335" table:style-name="ce23">
            <text:p>335</text:p>
          </table:table-cell>
          <table:table-cell office:value-type="float" office:value="50" table:style-name="ce23">
            <text:p>5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50" table:style-name="ce23">
            <text:p>50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335" table:style-name="ce23">
            <text:p>335</text:p>
          </table:table-cell>
          <table:table-cell office:value-type="float" office:value="335" table:style-name="ce23">
            <text:p>33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EXETER MATHEMATICS SCHOOL</text:p>
          </table:table-cell>
          <table:table-cell office:value-type="float" office:value="8784008" table:style-name="ce23">
            <text:p>8784008</text:p>
          </table:table-cell>
          <table:table-cell office:value-type="float" office:value="10045912" table:style-name="ce23">
            <text:p>10045912</text:p>
          </table:table-cell>
          <table:table-cell office:value-type="float" office:value="140971" table:style-name="ce23">
            <text:p>140971</text:p>
          </table:table-cell>
          <table:table-cell office:value-type="string" table:style-name="ce22">
            <text:p>FREE SCHOOL - 16-19</text:p>
          </table:table-cell>
          <table:table-cell office:value-type="string" table:style-name="ce22">
            <text:p>Devon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-1" table:style-name="ce23">
            <text:p>-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-1" table:style-name="ce23">
            <text:p>-1</text:p>
          </table:table-cell>
          <table:table-cell office:value-type="float" office:value="-1" table:style-name="ce23">
            <text:p>-1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EXMOUTH COMMUNITY COLLEGE</text:p>
          </table:table-cell>
          <table:table-cell office:value-type="float" office:value="8784012" table:style-name="ce23">
            <text:p>8784012</text:p>
          </table:table-cell>
          <table:table-cell office:value-type="float" office:value="10033326" table:style-name="ce23">
            <text:p>10033326</text:p>
          </table:table-cell>
          <table:table-cell office:value-type="float" office:value="136612" table:style-name="ce23">
            <text:p>136612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Devon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GLENDINNING ACADEMY</text:p>
          </table:table-cell>
          <table:table-cell office:value-type="float" office:value="8787010" table:style-name="ce23">
            <text:p>8787010</text:p>
          </table:table-cell>
          <table:table-cell office:value-type="float" office:value="10086699" table:style-name="ce23">
            <text:p>10086699</text:p>
          </table:table-cell>
          <table:table-cell office:value-type="float" office:value="147840" table:style-name="ce23">
            <text:p>147840</text:p>
          </table:table-cell>
          <table:table-cell office:value-type="string" table:style-name="ce22">
            <text:p>FREE SCHOOL - SPECIAL</text:p>
          </table:table-cell>
          <table:table-cell office:value-type="string" table:style-name="ce22">
            <text:p>Devon</text:p>
          </table:table-cell>
          <table:table-cell office:value-type="float" office:value="120" table:style-name="ce23">
            <text:p>120</text:p>
          </table:table-cell>
          <table:table-cell office:value-type="float" office:value="129" table:style-name="ce23">
            <text:p>129</text:p>
          </table:table-cell>
          <table:table-cell office:value-type="float" office:value="9" table:style-name="ce23">
            <text:p>9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29" table:style-name="ce23">
            <text:p>129</text:p>
          </table:table-cell>
          <table:table-cell office:value-type="float" office:value="0" table:style-name="ce23">
            <text:p>0</text:p>
          </table:table-cell>
          <table:table-cell office:value-type="float" office:value="129" table:style-name="ce23">
            <text:p>12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IVYBRIDGE COMMUNITY COLLEGE</text:p>
          </table:table-cell>
          <table:table-cell office:value-type="float" office:value="8784184" table:style-name="ce23">
            <text:p>8784184</text:p>
          </table:table-cell>
          <table:table-cell office:value-type="float" office:value="10032206" table:style-name="ce23">
            <text:p>10032206</text:p>
          </table:table-cell>
          <table:table-cell office:value-type="float" office:value="136336" table:style-name="ce23">
            <text:p>136336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Devon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-1" table:style-name="ce23">
            <text:p>-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-1" table:style-name="ce23">
            <text:p>-1</text:p>
          </table:table-cell>
          <table:table-cell office:value-type="float" office:value="-1" table:style-name="ce23">
            <text:p>-1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KING EDWARD VI COMMUNITY COLLEGE</text:p>
          </table:table-cell>
          <table:table-cell office:value-type="float" office:value="8784109" table:style-name="ce23">
            <text:p>8784109</text:p>
          </table:table-cell>
          <table:table-cell office:value-type="float" office:value="10090975" table:style-name="ce23">
            <text:p>10090975</text:p>
          </table:table-cell>
          <table:table-cell office:value-type="float" office:value="149247" table:style-name="ce23">
            <text:p>149247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Devon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PETROC</text:p>
          </table:table-cell>
          <table:table-cell office:value-type="float" office:value="8788001" table:style-name="ce23">
            <text:p>8788001</text:p>
          </table:table-cell>
          <table:table-cell office:value-type="float" office:value="10004676" table:style-name="ce23">
            <text:p>10004676</text:p>
          </table:table-cell>
          <table:table-cell office:value-type="float" office:value="130646" table:style-name="ce23">
            <text:p>130646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Devon</text:p>
          </table:table-cell>
          <table:table-cell office:value-type="float" office:value="337" table:style-name="ce23">
            <text:p>337</text:p>
          </table:table-cell>
          <table:table-cell office:value-type="float" office:value="362" table:style-name="ce23">
            <text:p>362</text:p>
          </table:table-cell>
          <table:table-cell office:value-type="float" office:value="25" table:style-name="ce23">
            <text:p>25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25" table:style-name="ce23">
            <text:p>25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362" table:style-name="ce23">
            <text:p>362</text:p>
          </table:table-cell>
          <table:table-cell office:value-type="float" office:value="362" table:style-name="ce23">
            <text:p>36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QUEEN ELIZABETH'S</text:p>
          </table:table-cell>
          <table:table-cell office:value-type="float" office:value="8784003" table:style-name="ce23">
            <text:p>8784003</text:p>
          </table:table-cell>
          <table:table-cell office:value-type="float" office:value="10033364" table:style-name="ce23">
            <text:p>10033364</text:p>
          </table:table-cell>
          <table:table-cell office:value-type="float" office:value="136646" table:style-name="ce23">
            <text:p>136646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Devon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-1" table:style-name="ce23">
            <text:p>-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-1" table:style-name="ce23">
            <text:p>-1</text:p>
          </table:table-cell>
          <table:table-cell office:value-type="float" office:value="-1" table:style-name="ce23">
            <text:p>-1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SOUTH DARTMOOR COMMUNITY COLLEGE</text:p>
          </table:table-cell>
          <table:table-cell office:value-type="float" office:value="8784108" table:style-name="ce23">
            <text:p>8784108</text:p>
          </table:table-cell>
          <table:table-cell office:value-type="float" office:value="10033268" table:style-name="ce23">
            <text:p>10033268</text:p>
          </table:table-cell>
          <table:table-cell office:value-type="float" office:value="136569" table:style-name="ce23">
            <text:p>136569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Devon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SOUTH DEVON UTC</text:p>
          </table:table-cell>
          <table:table-cell office:value-type="float" office:value="8784017" table:style-name="ce23">
            <text:p>8784017</text:p>
          </table:table-cell>
          <table:table-cell office:value-type="float" office:value="10053985" table:style-name="ce23">
            <text:p>10053985</text:p>
          </table:table-cell>
          <table:table-cell office:value-type="float" office:value="141749" table:style-name="ce23">
            <text:p>141749</text:p>
          </table:table-cell>
          <table:table-cell office:value-type="string" table:style-name="ce22">
            <text:p>FREE SCHOOL - UTC</text:p>
          </table:table-cell>
          <table:table-cell office:value-type="string" table:style-name="ce22">
            <text:p>Devon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AVISTOCK COLLEGE</text:p>
          </table:table-cell>
          <table:table-cell office:value-type="float" office:value="8784182" table:style-name="ce23">
            <text:p>8784182</text:p>
          </table:table-cell>
          <table:table-cell office:value-type="float" office:value="10066409" table:style-name="ce23">
            <text:p>10066409</text:p>
          </table:table-cell>
          <table:table-cell office:value-type="float" office:value="145336" table:style-name="ce23">
            <text:p>145336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Devon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EIGN SCHOOL</text:p>
          </table:table-cell>
          <table:table-cell office:value-type="float" office:value="8785402" table:style-name="ce23">
            <text:p>8785402</text:p>
          </table:table-cell>
          <table:table-cell office:value-type="float" office:value="10033036" table:style-name="ce23">
            <text:p>10033036</text:p>
          </table:table-cell>
          <table:table-cell office:value-type="float" office:value="136494" table:style-name="ce23">
            <text:p>136494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Devon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-1" table:style-name="ce23">
            <text:p>-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-1" table:style-name="ce23">
            <text:p>-1</text:p>
          </table:table-cell>
          <table:table-cell office:value-type="float" office:value="-1" table:style-name="ce23">
            <text:p>-1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EIGNMOUTH COMMUNITY SCHOOL, EXETER ROAD</text:p>
          </table:table-cell>
          <table:table-cell office:value-type="float" office:value="8784120" table:style-name="ce23">
            <text:p>8784120</text:p>
          </table:table-cell>
          <table:table-cell office:value-type="float" office:value="10033018" table:style-name="ce23">
            <text:p>10033018</text:p>
          </table:table-cell>
          <table:table-cell office:value-type="float" office:value="136495" table:style-name="ce23">
            <text:p>136495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Devon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HE KING'S SCHOOL</text:p>
          </table:table-cell>
          <table:table-cell office:value-type="float" office:value="8784005" table:style-name="ce23">
            <text:p>8784005</text:p>
          </table:table-cell>
          <table:table-cell office:value-type="float" office:value="10033388" table:style-name="ce23">
            <text:p>10033388</text:p>
          </table:table-cell>
          <table:table-cell office:value-type="float" office:value="136673" table:style-name="ce23">
            <text:p>136673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Devon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HE PROMISE SCHOOL</text:p>
          </table:table-cell>
          <table:table-cell office:value-type="float" office:value="8787012" table:style-name="ce23">
            <text:p>8787012</text:p>
          </table:table-cell>
          <table:table-cell office:value-type="float" office:value="10090896" table:style-name="ce23">
            <text:p>10090896</text:p>
          </table:table-cell>
          <table:table-cell office:value-type="float" office:value="149041" table:style-name="ce23">
            <text:p>149041</text:p>
          </table:table-cell>
          <table:table-cell office:value-type="string" table:style-name="ce22">
            <text:p>FREE SCHOOL - SPECIAL</text:p>
          </table:table-cell>
          <table:table-cell office:value-type="string" table:style-name="ce22">
            <text:p>Devon</text:p>
          </table:table-cell>
          <table:table-cell office:value-type="float" office:value="55" table:style-name="ce23">
            <text:p>55</text:p>
          </table:table-cell>
          <table:table-cell office:value-type="float" office:value="85" table:style-name="ce23">
            <text:p>85</text:p>
          </table:table-cell>
          <table:table-cell office:value-type="float" office:value="30" table:style-name="ce23">
            <text:p>3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0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85" table:style-name="ce23">
            <text:p>85</text:p>
          </table:table-cell>
          <table:table-cell office:value-type="float" office:value="0" table:style-name="ce23">
            <text:p>0</text:p>
          </table:table-cell>
          <table:table-cell office:value-type="float" office:value="85" table:style-name="ce23">
            <text:p>8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BADER SPECIAL ACADEMY</text:p>
          </table:table-cell>
          <table:table-cell office:value-type="float" office:value="3717001" table:style-name="ce23">
            <text:p>3717001</text:p>
          </table:table-cell>
          <table:table-cell office:value-type="float" office:value="10086694" table:style-name="ce23">
            <text:p>10086694</text:p>
          </table:table-cell>
          <table:table-cell office:value-type="float" office:value="147864" table:style-name="ce23">
            <text:p>147864</text:p>
          </table:table-cell>
          <table:table-cell office:value-type="string" table:style-name="ce22">
            <text:p>FREE SCHOOL - SPECIAL</text:p>
          </table:table-cell>
          <table:table-cell office:value-type="string" table:style-name="ce22">
            <text:p>Doncaster</text:p>
          </table:table-cell>
          <table:table-cell office:value-type="float" office:value="100" table:style-name="ce23">
            <text:p>100</text:p>
          </table:table-cell>
          <table:table-cell office:value-type="float" office:value="105" table:style-name="ce23">
            <text:p>105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05" table:style-name="ce23">
            <text:p>105</text:p>
          </table:table-cell>
          <table:table-cell office:value-type="float" office:value="0" table:style-name="ce23">
            <text:p>0</text:p>
          </table:table-cell>
          <table:table-cell office:value-type="float" office:value="105" table:style-name="ce23">
            <text:p>1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COPPICE SCHOOL</text:p>
          </table:table-cell>
          <table:table-cell office:value-type="float" office:value="3717014" table:style-name="ce23">
            <text:p>3717014</text:p>
          </table:table-cell>
          <table:table-cell office:value-type="float" office:value="10085013" table:style-name="ce23">
            <text:p>10085013</text:p>
          </table:table-cell>
          <table:table-cell office:value-type="float" office:value="147582" table:style-name="ce23">
            <text:p>147582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Doncaster</text:p>
          </table:table-cell>
          <table:table-cell office:value-type="float" office:value="136" table:style-name="ce23">
            <text:p>136</text:p>
          </table:table-cell>
          <table:table-cell office:value-type="float" office:value="155" table:style-name="ce23">
            <text:p>155</text:p>
          </table:table-cell>
          <table:table-cell office:value-type="float" office:value="19" table:style-name="ce23">
            <text:p>19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5" table:style-name="ce23">
            <text:p>15</text:p>
          </table:table-cell>
          <table:table-cell office:value-type="float" office:value="4" table:style-name="ce23">
            <text:p>4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24" table:style-name="ce23">
            <text:p>124</text:p>
          </table:table-cell>
          <table:table-cell office:value-type="float" office:value="31" table:style-name="ce23">
            <text:p>31</text:p>
          </table:table-cell>
          <table:table-cell office:value-type="float" office:value="155" table:style-name="ce23">
            <text:p>15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NORTH RIDGE COMMUNITY SCHOOL</text:p>
          </table:table-cell>
          <table:table-cell office:value-type="float" office:value="3717016" table:style-name="ce23">
            <text:p>3717016</text:p>
          </table:table-cell>
          <table:table-cell office:value-type="float" office:value="10085811" table:style-name="ce23">
            <text:p>10085811</text:p>
          </table:table-cell>
          <table:table-cell office:value-type="float" office:value="147829" table:style-name="ce23">
            <text:p>147829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Doncaster</text:p>
          </table:table-cell>
          <table:table-cell office:value-type="float" office:value="139" table:style-name="ce23">
            <text:p>139</text:p>
          </table:table-cell>
          <table:table-cell office:value-type="float" office:value="148" table:style-name="ce23">
            <text:p>148</text:p>
          </table:table-cell>
          <table:table-cell office:value-type="float" office:value="9" table:style-name="ce23">
            <text:p>9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1" table:style-name="ce23">
            <text:p>11</text:p>
          </table:table-cell>
          <table:table-cell office:value-type="float" office:value="-2" table:style-name="ce23">
            <text:p>-2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30" table:style-name="ce23">
            <text:p>130</text:p>
          </table:table-cell>
          <table:table-cell office:value-type="float" office:value="18" table:style-name="ce23">
            <text:p>18</text:p>
          </table:table-cell>
          <table:table-cell office:value-type="float" office:value="148" table:style-name="ce23">
            <text:p>14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PENNINE VIEW SCHOOL</text:p>
          </table:table-cell>
          <table:table-cell office:value-type="float" office:value="3717000" table:style-name="ce23">
            <text:p>3717000</text:p>
          </table:table-cell>
          <table:table-cell office:value-type="float" office:value="10063400" table:style-name="ce23">
            <text:p>10063400</text:p>
          </table:table-cell>
          <table:table-cell office:value-type="float" office:value="144346" table:style-name="ce23">
            <text:p>144346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Doncaster</text:p>
          </table:table-cell>
          <table:table-cell office:value-type="float" office:value="126" table:style-name="ce23">
            <text:p>126</text:p>
          </table:table-cell>
          <table:table-cell office:value-type="float" office:value="144" table:style-name="ce23">
            <text:p>144</text:p>
          </table:table-cell>
          <table:table-cell office:value-type="float" office:value="18" table:style-name="ce23">
            <text:p>18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44" table:style-name="ce23">
            <text:p>144</text:p>
          </table:table-cell>
          <table:table-cell office:value-type="float" office:value="0" table:style-name="ce23">
            <text:p>0</text:p>
          </table:table-cell>
          <table:table-cell office:value-type="float" office:value="144" table:style-name="ce23">
            <text:p>14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BRIDPORT, ST MARY'S CHURCH OF ENGLAND PRIMARY SCHOOL</text:p>
          </table:table-cell>
          <table:table-cell office:value-type="float" office:value="8383006" table:style-name="ce23">
            <text:p>8383006</text:p>
          </table:table-cell>
          <table:table-cell office:value-type="float" office:value="10056059" table:style-name="ce23">
            <text:p>10056059</text:p>
          </table:table-cell>
          <table:table-cell office:value-type="float" office:value="142691" table:style-name="ce23">
            <text:p>142691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Dorset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string" table:style-name="ce24">
            <text:p>Request NOT AGREED, DoV not in place; DoV must be in place by 19 April 2024 and agreed through the enquiry window or places to be funded locall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DORCHESTER MIDDLE SCHOOL</text:p>
          </table:table-cell>
          <table:table-cell office:value-type="float" office:value="8384031" table:style-name="ce23">
            <text:p>8384031</text:p>
          </table:table-cell>
          <table:table-cell office:value-type="float" office:value="10037405" table:style-name="ce23">
            <text:p>10037405</text:p>
          </table:table-cell>
          <table:table-cell office:value-type="float" office:value="138186" table:style-name="ce23">
            <text:p>138186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Dorset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HARBOUR SCHOOL DORSET</text:p>
          </table:table-cell>
          <table:table-cell office:value-type="float" office:value="8387001" table:style-name="ce23">
            <text:p>8387001</text:p>
          </table:table-cell>
          <table:table-cell office:value-type="float" office:value="10083771" table:style-name="ce23">
            <text:p>10083771</text:p>
          </table:table-cell>
          <table:table-cell office:value-type="float" office:value="147087" table:style-name="ce23">
            <text:p>147087</text:p>
          </table:table-cell>
          <table:table-cell office:value-type="string" table:style-name="ce22">
            <text:p>FREE SCHOOL - SPECIAL</text:p>
          </table:table-cell>
          <table:table-cell office:value-type="string" table:style-name="ce22">
            <text:p>Dorset</text:p>
          </table:table-cell>
          <table:table-cell office:value-type="float" office:value="128" table:style-name="ce23">
            <text:p>128</text:p>
          </table:table-cell>
          <table:table-cell office:value-type="float" office:value="142" table:style-name="ce23">
            <text:p>142</text:p>
          </table:table-cell>
          <table:table-cell office:value-type="float" office:value="14" table:style-name="ce23">
            <text:p>14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30" table:style-name="ce23">
            <text:p>130</text:p>
          </table:table-cell>
          <table:table-cell office:value-type="float" office:value="12" table:style-name="ce23">
            <text:p>12</text:p>
          </table:table-cell>
          <table:table-cell office:value-type="float" office:value="142" table:style-name="ce23">
            <text:p>14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KINGSTON MAURWARD COLLEGE</text:p>
          </table:table-cell>
          <table:table-cell office:value-type="float" office:value="8388300" table:style-name="ce23">
            <text:p>8388300</text:p>
          </table:table-cell>
          <table:table-cell office:value-type="float" office:value="10003676" table:style-name="ce23">
            <text:p>10003676</text:p>
          </table:table-cell>
          <table:table-cell office:value-type="float" office:value="130655" table:style-name="ce23">
            <text:p>130655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Dorset</text:p>
          </table:table-cell>
          <table:table-cell office:value-type="float" office:value="137" table:style-name="ce23">
            <text:p>137</text:p>
          </table:table-cell>
          <table:table-cell office:value-type="float" office:value="120" table:style-name="ce23">
            <text:p>120</text:p>
          </table:table-cell>
          <table:table-cell office:value-type="float" office:value="-17" table:style-name="ce23">
            <text:p>-17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-17" table:style-name="ce23">
            <text:p>-17</text:p>
          </table:table-cell>
          <table:table-cell office:value-type="float" office:value="-17" table:style-name="ce23">
            <text:p>-17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120" table:style-name="ce23">
            <text:p>120</text:p>
          </table:table-cell>
          <table:table-cell office:value-type="float" office:value="120" table:style-name="ce23">
            <text:p>1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MILLIE COLLEGE</text:p>
          </table:table-cell>
          <table:table-cell office:value-type="float" office:value="8387902" table:style-name="ce23">
            <text:p>8387902</text:p>
          </table:table-cell>
          <table:table-cell office:value-type="float" office:value="0" table:style-name="ce23">
            <text:p>0</text:p>
          </table:table-cell>
          <table:table-cell office:value-type="float" office:value="150357" table:style-name="ce23">
            <text:p>150357</text:p>
          </table:table-cell>
          <table:table-cell office:value-type="string" table:style-name="ce22">
            <text:p>SPECIAL POST-16 INSTITUTION</text:p>
          </table:table-cell>
          <table:table-cell office:value-type="string" table:style-name="ce22">
            <text:p>Dorset</text:p>
          </table:table-cell>
          <table:table-cell office:value-type="float" office:value="0" table:style-name="ce23">
            <text:p>0</text:p>
          </table:table-cell>
          <table:table-cell office:value-type="float" office:value="49" table:style-name="ce23">
            <text:p>49</text:p>
          </table:table-cell>
          <table:table-cell office:value-type="float" office:value="49" table:style-name="ce23">
            <text:p>49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49" table:style-name="ce23">
            <text:p>49</text:p>
          </table:table-cell>
          <table:table-cell office:value-type="float" office:value="49" table:style-name="ce23">
            <text:p>49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New institution request agreed, pending outcome of Due Diligence process</text:p>
          </table:table-cell>
          <table:table-cell office:value-type="float" office:value="0" table:style-name="ce23">
            <text:p>0</text:p>
          </table:table-cell>
          <table:table-cell office:value-type="float" office:value="49" table:style-name="ce23">
            <text:p>49</text:p>
          </table:table-cell>
          <table:table-cell office:value-type="float" office:value="49" table:style-name="ce23">
            <text:p>4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WEYMOUTH COLLEGE</text:p>
          </table:table-cell>
          <table:table-cell office:value-type="float" office:value="8388001" table:style-name="ce23">
            <text:p>8388001</text:p>
          </table:table-cell>
          <table:table-cell office:value-type="float" office:value="10007469" table:style-name="ce23">
            <text:p>10007469</text:p>
          </table:table-cell>
          <table:table-cell office:value-type="float" office:value="130653" table:style-name="ce23">
            <text:p>130653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Dorset</text:p>
          </table:table-cell>
          <table:table-cell office:value-type="float" office:value="175" table:style-name="ce23">
            <text:p>175</text:p>
          </table:table-cell>
          <table:table-cell office:value-type="float" office:value="200" table:style-name="ce23">
            <text:p>200</text:p>
          </table:table-cell>
          <table:table-cell office:value-type="float" office:value="25" table:style-name="ce23">
            <text:p>25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25" table:style-name="ce23">
            <text:p>25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200" table:style-name="ce23">
            <text:p>200</text:p>
          </table:table-cell>
          <table:table-cell office:value-type="float" office:value="200" table:style-name="ce23">
            <text:p>2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HALESOWEN COLLEGE</text:p>
          </table:table-cell>
          <table:table-cell office:value-type="float" office:value="3328001" table:style-name="ce23">
            <text:p>3328001</text:p>
          </table:table-cell>
          <table:table-cell office:value-type="float" office:value="10002852" table:style-name="ce23">
            <text:p>10002852</text:p>
          </table:table-cell>
          <table:table-cell office:value-type="float" office:value="130476" table:style-name="ce23">
            <text:p>130476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Dudley</text:p>
          </table:table-cell>
          <table:table-cell office:value-type="float" office:value="155" table:style-name="ce23">
            <text:p>155</text:p>
          </table:table-cell>
          <table:table-cell office:value-type="float" office:value="202" table:style-name="ce23">
            <text:p>202</text:p>
          </table:table-cell>
          <table:table-cell office:value-type="float" office:value="47" table:style-name="ce23">
            <text:p>47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47" table:style-name="ce23">
            <text:p>47</text:p>
          </table:table-cell>
          <table:table-cell office:value-type="float" office:value="47" table:style-name="ce23">
            <text:p>47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202" table:style-name="ce23">
            <text:p>202</text:p>
          </table:table-cell>
          <table:table-cell office:value-type="float" office:value="202" table:style-name="ce23">
            <text:p>2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RUFFORD PRIMARY SCHOOL</text:p>
          </table:table-cell>
          <table:table-cell office:value-type="float" office:value="3322118" table:style-name="ce23">
            <text:p>3322118</text:p>
          </table:table-cell>
          <table:table-cell office:value-type="float" office:value="10088903" table:style-name="ce23">
            <text:p>10088903</text:p>
          </table:table-cell>
          <table:table-cell office:value-type="float" office:value="148685" table:style-name="ce23">
            <text:p>148685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Dudley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string" table:style-name="ce24">
            <text:p>Request NOT AGREED, DoV not in place; DoV must be in place by 19 April 2024 and agreed through the enquiry window or places to be funded locall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HE BROMLEY-PENSNETT PRIMARY SCHOOL</text:p>
          </table:table-cell>
          <table:table-cell office:value-type="float" office:value="3322002" table:style-name="ce23">
            <text:p>3322002</text:p>
          </table:table-cell>
          <table:table-cell office:value-type="float" office:value="10049495" table:style-name="ce23">
            <text:p>10049495</text:p>
          </table:table-cell>
          <table:table-cell office:value-type="float" office:value="141979" table:style-name="ce23">
            <text:p>141979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Dudley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string" table:style-name="ce24">
            <text:p>Request NOT AGREED, DoV not in place; DoV must be in place by 19 April 2024 and agreed through the enquiry window or places to be funded locall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HE CRESTWOOD SCHOOL</text:p>
          </table:table-cell>
          <table:table-cell office:value-type="float" office:value="3324000" table:style-name="ce23">
            <text:p>3324000</text:p>
          </table:table-cell>
          <table:table-cell office:value-type="float" office:value="10047444" table:style-name="ce23">
            <text:p>10047444</text:p>
          </table:table-cell>
          <table:table-cell office:value-type="float" office:value="141325" table:style-name="ce23">
            <text:p>141325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Dudley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GREENLAND COMMUNITY PRIMARY SCHOOL</text:p>
          </table:table-cell>
          <table:table-cell office:value-type="float" office:value="8403526" table:style-name="ce23">
            <text:p>8403526</text:p>
          </table:table-cell>
          <table:table-cell office:value-type="float" office:value="10061939" table:style-name="ce23">
            <text:p>10061939</text:p>
          </table:table-cell>
          <table:table-cell office:value-type="float" office:value="143585" table:style-name="ce23">
            <text:p>143585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Durham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HUMANKIND CHARITY</text:p>
          </table:table-cell>
          <table:table-cell office:value-type="float" office:value="840" table:style-name="ce23">
            <text:p>840</text:p>
          </table:table-cell>
          <table:table-cell office:value-type="float" office:value="10001944" table:style-name="ce23">
            <text:p>10001944</text:p>
          </table:table-cell>
          <table:table-cell office:value-type="float" office:value="0" table:style-name="ce23">
            <text:p>0</text:p>
          </table:table-cell>
          <table:table-cell office:value-type="string" table:style-name="ce22">
            <text:p>INDEPENDENT LEARNING PROVIDER</text:p>
          </table:table-cell>
          <table:table-cell office:value-type="string" table:style-name="ce22">
            <text:p>Durham</text:p>
          </table:table-cell>
          <table:table-cell office:value-type="float" office:value="14" table:style-name="ce23">
            <text:p>14</text:p>
          </table:table-cell>
          <table:table-cell office:value-type="float" office:value="16" table:style-name="ce23">
            <text:p>16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ADA LOVELACE CHURCH OF ENGLAND HIGH SCHOOL</text:p>
          </table:table-cell>
          <table:table-cell office:value-type="float" office:value="3074002" table:style-name="ce23">
            <text:p>3074002</text:p>
          </table:table-cell>
          <table:table-cell office:value-type="float" office:value="10067896" table:style-name="ce23">
            <text:p>10067896</text:p>
          </table:table-cell>
          <table:table-cell office:value-type="float" office:value="145724" table:style-name="ce23">
            <text:p>145724</text:p>
          </table:table-cell>
          <table:table-cell office:value-type="string" table:style-name="ce22">
            <text:p>FREE SCHOOL - MAINSTREAM</text:p>
          </table:table-cell>
          <table:table-cell office:value-type="string" table:style-name="ce22">
            <text:p>Ealing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ARK ACTON ACADEMY</text:p>
          </table:table-cell>
          <table:table-cell office:value-type="float" office:value="3074007" table:style-name="ce23">
            <text:p>3074007</text:p>
          </table:table-cell>
          <table:table-cell office:value-type="float" office:value="10080890" table:style-name="ce23">
            <text:p>10080890</text:p>
          </table:table-cell>
          <table:table-cell office:value-type="float" office:value="146318" table:style-name="ce23">
            <text:p>146318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Ealing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DORMERS WELLS HIGH SCHOOL</text:p>
          </table:table-cell>
          <table:table-cell office:value-type="float" office:value="3074030" table:style-name="ce23">
            <text:p>3074030</text:p>
          </table:table-cell>
          <table:table-cell office:value-type="float" office:value="10066365" table:style-name="ce23">
            <text:p>10066365</text:p>
          </table:table-cell>
          <table:table-cell office:value-type="float" office:value="145348" table:style-name="ce23">
            <text:p>145348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Ealing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-1" table:style-name="ce23">
            <text:p>-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-2" table:style-name="ce23">
            <text:p>-2</text:p>
          </table:table-cell>
          <table:table-cell office:value-type="float" office:value="1" table:style-name="ce23">
            <text:p>1</text:p>
          </table:table-cell>
          <table:table-cell office:value-type="float" office:value="-1" table:style-name="ce23">
            <text:p>-1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DRAYTON MANOR HIGH SCHOOL</text:p>
          </table:table-cell>
          <table:table-cell office:value-type="float" office:value="3075403" table:style-name="ce23">
            <text:p>3075403</text:p>
          </table:table-cell>
          <table:table-cell office:value-type="float" office:value="10034606" table:style-name="ce23">
            <text:p>10034606</text:p>
          </table:table-cell>
          <table:table-cell office:value-type="float" office:value="137221" table:style-name="ce23">
            <text:p>137221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Ealing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-4" table:style-name="ce23">
            <text:p>-4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4" table:style-name="ce23">
            <text:p>-4</text:p>
          </table:table-cell>
          <table:table-cell office:value-type="string" table:style-name="ce24">
            <text:p>Change recorded as NOT AGREED; mainstream or AP academy, 2023/24 numbers to roll-forward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FEATHERSTONE HIGH SCHOOL</text:p>
          </table:table-cell>
          <table:table-cell office:value-type="float" office:value="3074031" table:style-name="ce23">
            <text:p>3074031</text:p>
          </table:table-cell>
          <table:table-cell office:value-type="float" office:value="10035797" table:style-name="ce23">
            <text:p>10035797</text:p>
          </table:table-cell>
          <table:table-cell office:value-type="float" office:value="137729" table:style-name="ce23">
            <text:p>137729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Ealing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WYFORD CHURCH OF ENGLAND HIGH SCHOOL</text:p>
          </table:table-cell>
          <table:table-cell office:value-type="float" office:value="3074602" table:style-name="ce23">
            <text:p>3074602</text:p>
          </table:table-cell>
          <table:table-cell office:value-type="float" office:value="10035500" table:style-name="ce23">
            <text:p>10035500</text:p>
          </table:table-cell>
          <table:table-cell office:value-type="float" office:value="137546" table:style-name="ce23">
            <text:p>137546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Ealing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20" table:style-name="ce23">
            <text:p>20</text:p>
          </table:table-cell>
          <table:table-cell office:value-type="float" office:value="12" table:style-name="ce23">
            <text:p>12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BISHOP BURTON COLLEGE</text:p>
          </table:table-cell>
          <table:table-cell office:value-type="float" office:value="8118300" table:style-name="ce23">
            <text:p>8118300</text:p>
          </table:table-cell>
          <table:table-cell office:value-type="float" office:value="10000721" table:style-name="ce23">
            <text:p>10000721</text:p>
          </table:table-cell>
          <table:table-cell office:value-type="float" office:value="130584" table:style-name="ce23">
            <text:p>130584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East Riding of Yorkshire</text:p>
          </table:table-cell>
          <table:table-cell office:value-type="float" office:value="150" table:style-name="ce23">
            <text:p>150</text:p>
          </table:table-cell>
          <table:table-cell office:value-type="float" office:value="180" table:style-name="ce23">
            <text:p>180</text:p>
          </table:table-cell>
          <table:table-cell office:value-type="float" office:value="30" table:style-name="ce23">
            <text:p>3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30" table:style-name="ce23">
            <text:p>30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180" table:style-name="ce23">
            <text:p>180</text:p>
          </table:table-cell>
          <table:table-cell office:value-type="float" office:value="180" table:style-name="ce23">
            <text:p>18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CROXBY PRMARY SCHOOL</text:p>
          </table:table-cell>
          <table:table-cell office:value-type="float" office:value="8112011" table:style-name="ce23">
            <text:p>8112011</text:p>
          </table:table-cell>
          <table:table-cell office:value-type="float" office:value="10065474" table:style-name="ce23">
            <text:p>10065474</text:p>
          </table:table-cell>
          <table:table-cell office:value-type="float" office:value="145177" table:style-name="ce23">
            <text:p>145177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East Riding of Yorkshire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string" table:style-name="ce24">
            <text:p>Request NOT AGREED, DoV not in place; DoV must be in place by 19 April 2024 and agreed through the enquiry window or places to be funded locall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HOWDEN SCHOOL</text:p>
          </table:table-cell>
          <table:table-cell office:value-type="float" office:value="8114063" table:style-name="ce23">
            <text:p>8114063</text:p>
          </table:table-cell>
          <table:table-cell office:value-type="float" office:value="10080878" table:style-name="ce23">
            <text:p>10080878</text:p>
          </table:table-cell>
          <table:table-cell office:value-type="float" office:value="146129" table:style-name="ce23">
            <text:p>146129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East Riding of Yorkshire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string" table:style-name="ce24">
            <text:p>Request NOT AGREED, DoV not in place; DoV must be in place by 19 April 2024 and agreed through the enquiry window or places to be funded locall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ARK LITTLE RIDGE PRIMARY ACADEMY</text:p>
          </table:table-cell>
          <table:table-cell office:value-type="float" office:value="8452013" table:style-name="ce23">
            <text:p>8452013</text:p>
          </table:table-cell>
          <table:table-cell office:value-type="float" office:value="10046435" table:style-name="ce23">
            <text:p>10046435</text:p>
          </table:table-cell>
          <table:table-cell office:value-type="float" office:value="141022" table:style-name="ce23">
            <text:p>141022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East Sussex</text:p>
          </table:table-cell>
          <table:table-cell office:value-type="float" office:value="10" table:style-name="ce23">
            <text:p>10</text:p>
          </table:table-cell>
          <table:table-cell office:value-type="float" office:value="15" table:style-name="ce23">
            <text:p>15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BEXHILL COLLEGE</text:p>
          </table:table-cell>
          <table:table-cell office:value-type="float" office:value="8458602" table:style-name="ce23">
            <text:p>8458602</text:p>
          </table:table-cell>
          <table:table-cell office:value-type="float" office:value="10000670" table:style-name="ce23">
            <text:p>10000670</text:p>
          </table:table-cell>
          <table:table-cell office:value-type="float" office:value="130670" table:style-name="ce23">
            <text:p>130670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East Sussex</text:p>
          </table:table-cell>
          <table:table-cell office:value-type="float" office:value="13" table:style-name="ce23">
            <text:p>13</text:p>
          </table:table-cell>
          <table:table-cell office:value-type="float" office:value="17" table:style-name="ce23">
            <text:p>17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EAST SUSSEX COLLEGE GROUP</text:p>
          </table:table-cell>
          <table:table-cell office:value-type="float" office:value="8458005" table:style-name="ce23">
            <text:p>8458005</text:p>
          </table:table-cell>
          <table:table-cell office:value-type="float" office:value="10002923" table:style-name="ce23">
            <text:p>10002923</text:p>
          </table:table-cell>
          <table:table-cell office:value-type="float" office:value="130665" table:style-name="ce23">
            <text:p>130665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East Sussex</text:p>
          </table:table-cell>
          <table:table-cell office:value-type="float" office:value="120" table:style-name="ce23">
            <text:p>120</text:p>
          </table:table-cell>
          <table:table-cell office:value-type="float" office:value="150" table:style-name="ce23">
            <text:p>150</text:p>
          </table:table-cell>
          <table:table-cell office:value-type="float" office:value="30" table:style-name="ce23">
            <text:p>3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30" table:style-name="ce23">
            <text:p>30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150" table:style-name="ce23">
            <text:p>150</text:p>
          </table:table-cell>
          <table:table-cell office:value-type="float" office:value="150" table:style-name="ce23">
            <text:p>1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GLYNE GAP SCHOOL</text:p>
          </table:table-cell>
          <table:table-cell office:value-type="float" office:value="8457017" table:style-name="ce23">
            <text:p>8457017</text:p>
          </table:table-cell>
          <table:table-cell office:value-type="float" office:value="10041041" table:style-name="ce23">
            <text:p>10041041</text:p>
          </table:table-cell>
          <table:table-cell office:value-type="float" office:value="139521" table:style-name="ce23">
            <text:p>139521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East Sussex</text:p>
          </table:table-cell>
          <table:table-cell office:value-type="float" office:value="108" table:style-name="ce23">
            <text:p>108</text:p>
          </table:table-cell>
          <table:table-cell office:value-type="float" office:value="110" table:style-name="ce23">
            <text:p>110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83" table:style-name="ce23">
            <text:p>83</text:p>
          </table:table-cell>
          <table:table-cell office:value-type="float" office:value="27" table:style-name="ce23">
            <text:p>27</text:p>
          </table:table-cell>
          <table:table-cell office:value-type="float" office:value="110" table:style-name="ce23">
            <text:p>1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HAZEL COURT SCHOOL</text:p>
          </table:table-cell>
          <table:table-cell office:value-type="float" office:value="8457032" table:style-name="ce23">
            <text:p>8457032</text:p>
          </table:table-cell>
          <table:table-cell office:value-type="float" office:value="10067192" table:style-name="ce23">
            <text:p>10067192</text:p>
          </table:table-cell>
          <table:table-cell office:value-type="float" office:value="145254" table:style-name="ce23">
            <text:p>145254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East Sussex</text:p>
          </table:table-cell>
          <table:table-cell office:value-type="float" office:value="110" table:style-name="ce23">
            <text:p>110</text:p>
          </table:table-cell>
          <table:table-cell office:value-type="float" office:value="115" table:style-name="ce23">
            <text:p>115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81" table:style-name="ce23">
            <text:p>81</text:p>
          </table:table-cell>
          <table:table-cell office:value-type="float" office:value="34" table:style-name="ce23">
            <text:p>34</text:p>
          </table:table-cell>
          <table:table-cell office:value-type="float" office:value="115" table:style-name="ce23">
            <text:p>1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LITTLE GATE COLLEGE</text:p>
          </table:table-cell>
          <table:table-cell office:value-type="float" office:value="845" table:style-name="ce23">
            <text:p>84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2">
            <text:p>SPECIAL POST-16 INSTITUTION</text:p>
          </table:table-cell>
          <table:table-cell office:value-type="string" table:style-name="ce22">
            <text:p>East Sussex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New institution request agreed, pending outcome of Due Diligence process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SAXON MOUNT SCHOOL</text:p>
          </table:table-cell>
          <table:table-cell office:value-type="float" office:value="8457025" table:style-name="ce23">
            <text:p>8457025</text:p>
          </table:table-cell>
          <table:table-cell office:value-type="float" office:value="10047649" table:style-name="ce23">
            <text:p>10047649</text:p>
          </table:table-cell>
          <table:table-cell office:value-type="float" office:value="141475" table:style-name="ce23">
            <text:p>141475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East Sussex</text:p>
          </table:table-cell>
          <table:table-cell office:value-type="float" office:value="140" table:style-name="ce23">
            <text:p>140</text:p>
          </table:table-cell>
          <table:table-cell office:value-type="float" office:value="144" table:style-name="ce23">
            <text:p>144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44" table:style-name="ce23">
            <text:p>144</text:p>
          </table:table-cell>
          <table:table-cell office:value-type="float" office:value="0" table:style-name="ce23">
            <text:p>0</text:p>
          </table:table-cell>
          <table:table-cell office:value-type="float" office:value="144" table:style-name="ce23">
            <text:p>14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ST MARY'S SCHOOL</text:p>
          </table:table-cell>
          <table:table-cell office:value-type="float" office:value="8457011" table:style-name="ce23">
            <text:p>8457011</text:p>
          </table:table-cell>
          <table:table-cell office:value-type="float" office:value="10053884" table:style-name="ce23">
            <text:p>10053884</text:p>
          </table:table-cell>
          <table:table-cell office:value-type="float" office:value="142163" table:style-name="ce23">
            <text:p>142163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East Sussex</text:p>
          </table:table-cell>
          <table:table-cell office:value-type="float" office:value="86" table:style-name="ce23">
            <text:p>86</text:p>
          </table:table-cell>
          <table:table-cell office:value-type="float" office:value="94" table:style-name="ce23">
            <text:p>94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94" table:style-name="ce23">
            <text:p>94</text:p>
          </table:table-cell>
          <table:table-cell office:value-type="float" office:value="0" table:style-name="ce23">
            <text:p>0</text:p>
          </table:table-cell>
          <table:table-cell office:value-type="float" office:value="94" table:style-name="ce23">
            <text:p>9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SUMMERDOWN SCHOOL</text:p>
          </table:table-cell>
          <table:table-cell office:value-type="float" office:value="8457005" table:style-name="ce23">
            <text:p>8457005</text:p>
          </table:table-cell>
          <table:table-cell office:value-type="float" office:value="10090890" table:style-name="ce23">
            <text:p>10090890</text:p>
          </table:table-cell>
          <table:table-cell office:value-type="float" office:value="149138" table:style-name="ce23">
            <text:p>149138</text:p>
          </table:table-cell>
          <table:table-cell office:value-type="string" table:style-name="ce22">
            <text:p>FREE SCHOOL - SPECIAL</text:p>
          </table:table-cell>
          <table:table-cell office:value-type="string" table:style-name="ce22">
            <text:p>East Sussex</text:p>
          </table:table-cell>
          <table:table-cell office:value-type="float" office:value="96" table:style-name="ce23">
            <text:p>96</text:p>
          </table:table-cell>
          <table:table-cell office:value-type="float" office:value="135" table:style-name="ce23">
            <text:p>135</text:p>
          </table:table-cell>
          <table:table-cell office:value-type="float" office:value="39" table:style-name="ce23">
            <text:p>39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3">
            <text:p>0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35" table:style-name="ce23">
            <text:p>135</text:p>
          </table:table-cell>
          <table:table-cell office:value-type="float" office:value="0" table:style-name="ce23">
            <text:p>0</text:p>
          </table:table-cell>
          <table:table-cell office:value-type="float" office:value="135" table:style-name="ce23">
            <text:p>13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HE FLAGSHIP SCHOOL</text:p>
          </table:table-cell>
          <table:table-cell office:value-type="float" office:value="8457006" table:style-name="ce23">
            <text:p>8457006</text:p>
          </table:table-cell>
          <table:table-cell office:value-type="float" office:value="10092098" table:style-name="ce23">
            <text:p>10092098</text:p>
          </table:table-cell>
          <table:table-cell office:value-type="float" office:value="149695" table:style-name="ce23">
            <text:p>149695</text:p>
          </table:table-cell>
          <table:table-cell office:value-type="string" table:style-name="ce22">
            <text:p>FREE SCHOOL - SPECIAL</text:p>
          </table:table-cell>
          <table:table-cell office:value-type="string" table:style-name="ce22">
            <text:p>East Sussex</text:p>
          </table:table-cell>
          <table:table-cell office:value-type="float" office:value="56" table:style-name="ce23">
            <text:p>56</text:p>
          </table:table-cell>
          <table:table-cell office:value-type="float" office:value="72" table:style-name="ce23">
            <text:p>72</text:p>
          </table:table-cell>
          <table:table-cell office:value-type="float" office:value="16" table:style-name="ce23">
            <text:p>16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72" table:style-name="ce23">
            <text:p>72</text:p>
          </table:table-cell>
          <table:table-cell office:value-type="float" office:value="0" table:style-name="ce23">
            <text:p>0</text:p>
          </table:table-cell>
          <table:table-cell office:value-type="float" office:value="72" table:style-name="ce23">
            <text:p>7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HE LINDFIELD SCHOOL</text:p>
          </table:table-cell>
          <table:table-cell office:value-type="float" office:value="8457031" table:style-name="ce23">
            <text:p>8457031</text:p>
          </table:table-cell>
          <table:table-cell office:value-type="float" office:value="10056076" table:style-name="ce23">
            <text:p>10056076</text:p>
          </table:table-cell>
          <table:table-cell office:value-type="float" office:value="142744" table:style-name="ce23">
            <text:p>142744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East Sussex</text:p>
          </table:table-cell>
          <table:table-cell office:value-type="float" office:value="105" table:style-name="ce23">
            <text:p>105</text:p>
          </table:table-cell>
          <table:table-cell office:value-type="float" office:value="110" table:style-name="ce23">
            <text:p>110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06" table:style-name="ce23">
            <text:p>106</text:p>
          </table:table-cell>
          <table:table-cell office:value-type="float" office:value="4" table:style-name="ce23">
            <text:p>4</text:p>
          </table:table-cell>
          <table:table-cell office:value-type="float" office:value="110" table:style-name="ce23">
            <text:p>1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HE SOUTH DOWNS SCHOOL</text:p>
          </table:table-cell>
          <table:table-cell office:value-type="float" office:value="8457030" table:style-name="ce23">
            <text:p>8457030</text:p>
          </table:table-cell>
          <table:table-cell office:value-type="float" office:value="10056150" table:style-name="ce23">
            <text:p>10056150</text:p>
          </table:table-cell>
          <table:table-cell office:value-type="float" office:value="142745" table:style-name="ce23">
            <text:p>142745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East Sussex</text:p>
          </table:table-cell>
          <table:table-cell office:value-type="float" office:value="140" table:style-name="ce23">
            <text:p>140</text:p>
          </table:table-cell>
          <table:table-cell office:value-type="float" office:value="150" table:style-name="ce23">
            <text:p>150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50" table:style-name="ce23">
            <text:p>150</text:p>
          </table:table-cell>
          <table:table-cell office:value-type="float" office:value="0" table:style-name="ce23">
            <text:p>0</text:p>
          </table:table-cell>
          <table:table-cell office:value-type="float" office:value="150" table:style-name="ce23">
            <text:p>1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BOWES PRIMARY SCHOOL</text:p>
          </table:table-cell>
          <table:table-cell office:value-type="float" office:value="3082081" table:style-name="ce23">
            <text:p>3082081</text:p>
          </table:table-cell>
          <table:table-cell office:value-type="float" office:value="10057790" table:style-name="ce23">
            <text:p>10057790</text:p>
          </table:table-cell>
          <table:table-cell office:value-type="float" office:value="143201" table:style-name="ce23">
            <text:p>143201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Enfield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-8" table:style-name="ce23">
            <text:p>-8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-8" table:style-name="ce23">
            <text:p>-8</text:p>
          </table:table-cell>
          <table:table-cell office:value-type="float" office:value="0" table:style-name="ce23">
            <text:p>0</text:p>
          </table:table-cell>
          <table:table-cell office:value-type="float" office:value="-8" table:style-name="ce23">
            <text:p>-8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ENFIELD LONDON BOROUGH COUNCIL</text:p>
          </table:table-cell>
          <table:table-cell office:value-type="float" office:value="308" table:style-name="ce23">
            <text:p>308</text:p>
          </table:table-cell>
          <table:table-cell office:value-type="float" office:value="10002260" table:style-name="ce23">
            <text:p>10002260</text:p>
          </table:table-cell>
          <table:table-cell office:value-type="float" office:value="0" table:style-name="ce23">
            <text:p>0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Enfield</text:p>
          </table:table-cell>
          <table:table-cell office:value-type="float" office:value="25" table:style-name="ce23">
            <text:p>25</text:p>
          </table:table-cell>
          <table:table-cell office:value-type="float" office:value="32" table:style-name="ce23">
            <text:p>32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32" table:style-name="ce23">
            <text:p>32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FERN HOUSE SCHOOL</text:p>
          </table:table-cell>
          <table:table-cell office:value-type="float" office:value="3087001" table:style-name="ce23">
            <text:p>3087001</text:p>
          </table:table-cell>
          <table:table-cell office:value-type="float" office:value="10065901" table:style-name="ce23">
            <text:p>10065901</text:p>
          </table:table-cell>
          <table:table-cell office:value-type="float" office:value="145232" table:style-name="ce23">
            <text:p>145232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Enfield</text:p>
          </table:table-cell>
          <table:table-cell office:value-type="float" office:value="70" table:style-name="ce23">
            <text:p>70</text:p>
          </table:table-cell>
          <table:table-cell office:value-type="float" office:value="80" table:style-name="ce23">
            <text:p>80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80" table:style-name="ce23">
            <text:p>80</text:p>
          </table:table-cell>
          <table:table-cell office:value-type="float" office:value="0" table:style-name="ce23">
            <text:p>0</text:p>
          </table:table-cell>
          <table:table-cell office:value-type="float" office:value="80" table:style-name="ce23">
            <text:p>8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FLEECEFIELD PRIMARY SCHOOL</text:p>
          </table:table-cell>
          <table:table-cell office:value-type="float" office:value="3082029" table:style-name="ce23">
            <text:p>3082029</text:p>
          </table:table-cell>
          <table:table-cell office:value-type="float" office:value="10082949" table:style-name="ce23">
            <text:p>10082949</text:p>
          </table:table-cell>
          <table:table-cell office:value-type="float" office:value="146935" table:style-name="ce23">
            <text:p>146935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Enfield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string" table:style-name="ce24">
            <text:p>Request NOT AGREED, DoV not in place; DoV must be in place by 19 April 2024 and agreed through the enquiry window or places to be funded locall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HOUNDSFIELD PRIMARY SCHOOL</text:p>
          </table:table-cell>
          <table:table-cell office:value-type="float" office:value="3082023" table:style-name="ce23">
            <text:p>3082023</text:p>
          </table:table-cell>
          <table:table-cell office:value-type="float" office:value="10082384" table:style-name="ce23">
            <text:p>10082384</text:p>
          </table:table-cell>
          <table:table-cell office:value-type="float" office:value="146728" table:style-name="ce23">
            <text:p>146728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Enfield</text:p>
          </table:table-cell>
          <table:table-cell office:value-type="float" office:value="8" table:style-name="ce23">
            <text:p>8</text:p>
          </table:table-cell>
          <table:table-cell office:value-type="float" office:value="18" table:style-name="ce23">
            <text:p>18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LAVENDER PRIMARY SCHOOL</text:p>
          </table:table-cell>
          <table:table-cell office:value-type="float" office:value="3082075" table:style-name="ce23">
            <text:p>3082075</text:p>
          </table:table-cell>
          <table:table-cell office:value-type="float" office:value="10057763" table:style-name="ce23">
            <text:p>10057763</text:p>
          </table:table-cell>
          <table:table-cell office:value-type="float" office:value="143199" table:style-name="ce23">
            <text:p>143199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Enfield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RAYNHAM PRIMARY SCHOOL</text:p>
          </table:table-cell>
          <table:table-cell office:value-type="float" office:value="3082083" table:style-name="ce23">
            <text:p>3082083</text:p>
          </table:table-cell>
          <table:table-cell office:value-type="float" office:value="10082951" table:style-name="ce23">
            <text:p>10082951</text:p>
          </table:table-cell>
          <table:table-cell office:value-type="float" office:value="146882" table:style-name="ce23">
            <text:p>146882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Enfield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string" table:style-name="ce24">
            <text:p>Request NOT AGREED, DoV not in place; DoV must be in place by 19 April 2024 and agreed through the enquiry window or places to be funded locall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CASTLEDON SCHOOL</text:p>
          </table:table-cell>
          <table:table-cell office:value-type="float" office:value="8817045" table:style-name="ce23">
            <text:p>8817045</text:p>
          </table:table-cell>
          <table:table-cell office:value-type="float" office:value="10048921" table:style-name="ce23">
            <text:p>10048921</text:p>
          </table:table-cell>
          <table:table-cell office:value-type="float" office:value="141765" table:style-name="ce23">
            <text:p>141765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Essex</text:p>
          </table:table-cell>
          <table:table-cell office:value-type="float" office:value="236" table:style-name="ce23">
            <text:p>236</text:p>
          </table:table-cell>
          <table:table-cell office:value-type="float" office:value="240" table:style-name="ce23">
            <text:p>240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4" table:style-name="ce23">
            <text:p>14</text:p>
          </table:table-cell>
          <table:table-cell office:value-type="float" office:value="-10" table:style-name="ce23">
            <text:p>-1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84" table:style-name="ce23">
            <text:p>184</text:p>
          </table:table-cell>
          <table:table-cell office:value-type="float" office:value="56" table:style-name="ce23">
            <text:p>56</text:p>
          </table:table-cell>
          <table:table-cell office:value-type="float" office:value="240" table:style-name="ce23">
            <text:p>2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CHELMSFORD COLLEGE</text:p>
          </table:table-cell>
          <table:table-cell office:value-type="float" office:value="8818025" table:style-name="ce23">
            <text:p>8818025</text:p>
          </table:table-cell>
          <table:table-cell office:value-type="float" office:value="10001353" table:style-name="ce23">
            <text:p>10001353</text:p>
          </table:table-cell>
          <table:table-cell office:value-type="float" office:value="130679" table:style-name="ce23">
            <text:p>130679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Essex</text:p>
          </table:table-cell>
          <table:table-cell office:value-type="float" office:value="95" table:style-name="ce23">
            <text:p>95</text:p>
          </table:table-cell>
          <table:table-cell office:value-type="float" office:value="80" table:style-name="ce23">
            <text:p>80</text:p>
          </table:table-cell>
          <table:table-cell office:value-type="float" office:value="-15" table:style-name="ce23">
            <text:p>-15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-15" table:style-name="ce23">
            <text:p>-15</text:p>
          </table:table-cell>
          <table:table-cell office:value-type="float" office:value="-15" table:style-name="ce23">
            <text:p>-15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80" table:style-name="ce23">
            <text:p>80</text:p>
          </table:table-cell>
          <table:table-cell office:value-type="float" office:value="80" table:style-name="ce23">
            <text:p>8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COLCHESTER INSTITUTE</text:p>
          </table:table-cell>
          <table:table-cell office:value-type="float" office:value="8818006" table:style-name="ce23">
            <text:p>8818006</text:p>
          </table:table-cell>
          <table:table-cell office:value-type="float" office:value="10001535" table:style-name="ce23">
            <text:p>10001535</text:p>
          </table:table-cell>
          <table:table-cell office:value-type="float" office:value="130674" table:style-name="ce23">
            <text:p>130674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Essex</text:p>
          </table:table-cell>
          <table:table-cell office:value-type="float" office:value="95" table:style-name="ce23">
            <text:p>95</text:p>
          </table:table-cell>
          <table:table-cell office:value-type="float" office:value="120" table:style-name="ce23">
            <text:p>120</text:p>
          </table:table-cell>
          <table:table-cell office:value-type="float" office:value="25" table:style-name="ce23">
            <text:p>25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25" table:style-name="ce23">
            <text:p>25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120" table:style-name="ce23">
            <text:p>120</text:p>
          </table:table-cell>
          <table:table-cell office:value-type="float" office:value="120" table:style-name="ce23">
            <text:p>1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COLUMBUS SCHOOL AND COLLEGE</text:p>
          </table:table-cell>
          <table:table-cell office:value-type="float" office:value="8817071" table:style-name="ce23">
            <text:p>8817071</text:p>
          </table:table-cell>
          <table:table-cell office:value-type="float" office:value="10037226" table:style-name="ce23">
            <text:p>10037226</text:p>
          </table:table-cell>
          <table:table-cell office:value-type="float" office:value="138122" table:style-name="ce23">
            <text:p>138122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Essex</text:p>
          </table:table-cell>
          <table:table-cell office:value-type="float" office:value="270" table:style-name="ce23">
            <text:p>270</text:p>
          </table:table-cell>
          <table:table-cell office:value-type="float" office:value="282" table:style-name="ce23">
            <text:p>282</text:p>
          </table:table-cell>
          <table:table-cell office:value-type="float" office:value="12" table:style-name="ce23">
            <text:p>1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217" table:style-name="ce23">
            <text:p>217</text:p>
          </table:table-cell>
          <table:table-cell office:value-type="float" office:value="65" table:style-name="ce23">
            <text:p>65</text:p>
          </table:table-cell>
          <table:table-cell office:value-type="float" office:value="282" table:style-name="ce23">
            <text:p>28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GROVE HOUSE SCHOOL</text:p>
          </table:table-cell>
          <table:table-cell office:value-type="float" office:value="8817002" table:style-name="ce23">
            <text:p>8817002</text:p>
          </table:table-cell>
          <table:table-cell office:value-type="float" office:value="10053832" table:style-name="ce23">
            <text:p>10053832</text:p>
          </table:table-cell>
          <table:table-cell office:value-type="float" office:value="141945" table:style-name="ce23">
            <text:p>141945</text:p>
          </table:table-cell>
          <table:table-cell office:value-type="string" table:style-name="ce22">
            <text:p>FREE SCHOOL - SPECIAL</text:p>
          </table:table-cell>
          <table:table-cell office:value-type="string" table:style-name="ce22">
            <text:p>Essex</text:p>
          </table:table-cell>
          <table:table-cell office:value-type="float" office:value="120" table:style-name="ce23">
            <text:p>120</text:p>
          </table:table-cell>
          <table:table-cell office:value-type="float" office:value="130" table:style-name="ce23">
            <text:p>130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10" table:style-name="ce23">
            <text:p>110</text:p>
          </table:table-cell>
          <table:table-cell office:value-type="float" office:value="20" table:style-name="ce23">
            <text:p>20</text:p>
          </table:table-cell>
          <table:table-cell office:value-type="float" office:value="130" table:style-name="ce23">
            <text:p>1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POTTER STREET ACADEMY</text:p>
          </table:table-cell>
          <table:table-cell office:value-type="float" office:value="8812079" table:style-name="ce23">
            <text:p>8812079</text:p>
          </table:table-cell>
          <table:table-cell office:value-type="float" office:value="10042025" table:style-name="ce23">
            <text:p>10042025</text:p>
          </table:table-cell>
          <table:table-cell office:value-type="float" office:value="139802" table:style-name="ce23">
            <text:p>139802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Essex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string" table:style-name="ce24">
            <text:p>Request NOT AGREED, DoV not in place; DoV must be in place by 19 April 2024 and agreed through the enquiry window or places to be funded locall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HE PIONEER SCHOOL</text:p>
          </table:table-cell>
          <table:table-cell office:value-type="float" office:value="8817001" table:style-name="ce23">
            <text:p>8817001</text:p>
          </table:table-cell>
          <table:table-cell office:value-type="float" office:value="10037494" table:style-name="ce23">
            <text:p>10037494</text:p>
          </table:table-cell>
          <table:table-cell office:value-type="float" office:value="138219" table:style-name="ce23">
            <text:p>138219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Essex</text:p>
          </table:table-cell>
          <table:table-cell office:value-type="float" office:value="165" table:style-name="ce23">
            <text:p>165</text:p>
          </table:table-cell>
          <table:table-cell office:value-type="float" office:value="172" table:style-name="ce23">
            <text:p>172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42" table:style-name="ce23">
            <text:p>142</text:p>
          </table:table-cell>
          <table:table-cell office:value-type="float" office:value="30" table:style-name="ce23">
            <text:p>30</text:p>
          </table:table-cell>
          <table:table-cell office:value-type="float" office:value="172" table:style-name="ce23">
            <text:p>17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HRIFTWOOD SCHOOL</text:p>
          </table:table-cell>
          <table:table-cell office:value-type="float" office:value="8817063" table:style-name="ce23">
            <text:p>8817063</text:p>
          </table:table-cell>
          <table:table-cell office:value-type="float" office:value="10035503" table:style-name="ce23">
            <text:p>10035503</text:p>
          </table:table-cell>
          <table:table-cell office:value-type="float" office:value="137554" table:style-name="ce23">
            <text:p>137554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Essex</text:p>
          </table:table-cell>
          <table:table-cell office:value-type="float" office:value="266" table:style-name="ce23">
            <text:p>266</text:p>
          </table:table-cell>
          <table:table-cell office:value-type="float" office:value="266" table:style-name="ce23">
            <text:p>266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No change requested; 2023/24 numbers to roll-forward</text:p>
          </table:table-cell>
          <table:table-cell office:value-type="float" office:value="201" table:style-name="ce23">
            <text:p>201</text:p>
          </table:table-cell>
          <table:table-cell office:value-type="float" office:value="65" table:style-name="ce23">
            <text:p>65</text:p>
          </table:table-cell>
          <table:table-cell office:value-type="float" office:value="266" table:style-name="ce23">
            <text:p>26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WHICKHAM SCHOOL</text:p>
          </table:table-cell>
          <table:table-cell office:value-type="float" office:value="3904029" table:style-name="ce23">
            <text:p>3904029</text:p>
          </table:table-cell>
          <table:table-cell office:value-type="float" office:value="10035096" table:style-name="ce23">
            <text:p>10035096</text:p>
          </table:table-cell>
          <table:table-cell office:value-type="float" office:value="137360" table:style-name="ce23">
            <text:p>137360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Gateshead</text:p>
          </table:table-cell>
          <table:table-cell office:value-type="float" office:value="16" table:style-name="ce23">
            <text:p>16</text:p>
          </table:table-cell>
          <table:table-cell office:value-type="float" office:value="23" table:style-name="ce23">
            <text:p>23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9" table:style-name="ce23">
            <text:p>19</text:p>
          </table:table-cell>
          <table:table-cell office:value-type="float" office:value="4" table:style-name="ce23">
            <text:p>4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BROOK ACADEMY</text:p>
          </table:table-cell>
          <table:table-cell office:value-type="float" office:value="9167007" table:style-name="ce23">
            <text:p>9167007</text:p>
          </table:table-cell>
          <table:table-cell office:value-type="float" office:value="10090865" table:style-name="ce23">
            <text:p>10090865</text:p>
          </table:table-cell>
          <table:table-cell office:value-type="float" office:value="149073" table:style-name="ce23">
            <text:p>149073</text:p>
          </table:table-cell>
          <table:table-cell office:value-type="string" table:style-name="ce22">
            <text:p>FREE SCHOOL - SPECIAL</text:p>
          </table:table-cell>
          <table:table-cell office:value-type="string" table:style-name="ce22">
            <text:p>Gloucestershire</text:p>
          </table:table-cell>
          <table:table-cell office:value-type="float" office:value="48" table:style-name="ce23">
            <text:p>48</text:p>
          </table:table-cell>
          <table:table-cell office:value-type="float" office:value="64" table:style-name="ce23">
            <text:p>64</text:p>
          </table:table-cell>
          <table:table-cell office:value-type="float" office:value="16" table:style-name="ce23">
            <text:p>16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64" table:style-name="ce23">
            <text:p>64</text:p>
          </table:table-cell>
          <table:table-cell office:value-type="float" office:value="0" table:style-name="ce23">
            <text:p>0</text:p>
          </table:table-cell>
          <table:table-cell office:value-type="float" office:value="64" table:style-name="ce23">
            <text:p>6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CIRENCESTER COLLEGE</text:p>
          </table:table-cell>
          <table:table-cell office:value-type="float" office:value="9168008" table:style-name="ce23">
            <text:p>9168008</text:p>
          </table:table-cell>
          <table:table-cell office:value-type="float" office:value="10001446" table:style-name="ce23">
            <text:p>10001446</text:p>
          </table:table-cell>
          <table:table-cell office:value-type="float" office:value="130686" table:style-name="ce23">
            <text:p>130686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Gloucestershire</text:p>
          </table:table-cell>
          <table:table-cell office:value-type="float" office:value="45" table:style-name="ce23">
            <text:p>45</text:p>
          </table:table-cell>
          <table:table-cell office:value-type="float" office:value="53" table:style-name="ce23">
            <text:p>53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53" table:style-name="ce23">
            <text:p>53</text:p>
          </table:table-cell>
          <table:table-cell office:value-type="float" office:value="53" table:style-name="ce23">
            <text:p>5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HARTPURY COLLEGE</text:p>
          </table:table-cell>
          <table:table-cell office:value-type="float" office:value="9168001" table:style-name="ce23">
            <text:p>9168001</text:p>
          </table:table-cell>
          <table:table-cell office:value-type="float" office:value="10080810" table:style-name="ce23">
            <text:p>10080810</text:p>
          </table:table-cell>
          <table:table-cell office:value-type="float" office:value="146555" table:style-name="ce23">
            <text:p>146555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Gloucestershire</text:p>
          </table:table-cell>
          <table:table-cell office:value-type="float" office:value="30" table:style-name="ce23">
            <text:p>30</text:p>
          </table:table-cell>
          <table:table-cell office:value-type="float" office:value="27" table:style-name="ce23">
            <text:p>27</text:p>
          </table:table-cell>
          <table:table-cell office:value-type="float" office:value="-3" table:style-name="ce23">
            <text:p>-3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-3" table:style-name="ce23">
            <text:p>-3</text:p>
          </table:table-cell>
          <table:table-cell office:value-type="float" office:value="-3" table:style-name="ce23">
            <text:p>-3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27" table:style-name="ce23">
            <text:p>27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SLADEWOOD ACADEMY</text:p>
          </table:table-cell>
          <table:table-cell office:value-type="float" office:value="9167027" table:style-name="ce23">
            <text:p>9167027</text:p>
          </table:table-cell>
          <table:table-cell office:value-type="float" office:value="10093067" table:style-name="ce23">
            <text:p>10093067</text:p>
          </table:table-cell>
          <table:table-cell office:value-type="float" office:value="149763" table:style-name="ce23">
            <text:p>149763</text:p>
          </table:table-cell>
          <table:table-cell office:value-type="string" table:style-name="ce22">
            <text:p>FREE SCHOOL - SPECIAL</text:p>
          </table:table-cell>
          <table:table-cell office:value-type="string" table:style-name="ce22">
            <text:p>Gloucestershire</text:p>
          </table:table-cell>
          <table:table-cell office:value-type="float" office:value="32" table:style-name="ce23">
            <text:p>32</text:p>
          </table:table-cell>
          <table:table-cell office:value-type="float" office:value="46" table:style-name="ce23">
            <text:p>46</text:p>
          </table:table-cell>
          <table:table-cell office:value-type="float" office:value="14" table:style-name="ce23">
            <text:p>14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23">
            <text:p>0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WILLOW DENE SCHOOL</text:p>
          </table:table-cell>
          <table:table-cell office:value-type="float" office:value="2037201" table:style-name="ce23">
            <text:p>2037201</text:p>
          </table:table-cell>
          <table:table-cell office:value-type="float" office:value="10061511" table:style-name="ce23">
            <text:p>10061511</text:p>
          </table:table-cell>
          <table:table-cell office:value-type="float" office:value="143595" table:style-name="ce23">
            <text:p>143595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Greenwich</text:p>
          </table:table-cell>
          <table:table-cell office:value-type="float" office:value="279" table:style-name="ce23">
            <text:p>279</text:p>
          </table:table-cell>
          <table:table-cell office:value-type="float" office:value="302" table:style-name="ce23">
            <text:p>302</text:p>
          </table:table-cell>
          <table:table-cell office:value-type="float" office:value="23" table:style-name="ce23">
            <text:p>23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23" table:style-name="ce23">
            <text:p>23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264" table:style-name="ce23">
            <text:p>264</text:p>
          </table:table-cell>
          <table:table-cell office:value-type="float" office:value="38" table:style-name="ce23">
            <text:p>38</text:p>
          </table:table-cell>
          <table:table-cell office:value-type="float" office:value="302" table:style-name="ce23">
            <text:p>3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RIVERSIDE COLLEGE HALTON</text:p>
          </table:table-cell>
          <table:table-cell office:value-type="float" office:value="8768020" table:style-name="ce23">
            <text:p>8768020</text:p>
          </table:table-cell>
          <table:table-cell office:value-type="float" office:value="10002863" table:style-name="ce23">
            <text:p>10002863</text:p>
          </table:table-cell>
          <table:table-cell office:value-type="float" office:value="130622" table:style-name="ce23">
            <text:p>130622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Halton</text:p>
          </table:table-cell>
          <table:table-cell office:value-type="float" office:value="144" table:style-name="ce23">
            <text:p>144</text:p>
          </table:table-cell>
          <table:table-cell office:value-type="float" office:value="159" table:style-name="ce23">
            <text:p>159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159" table:style-name="ce23">
            <text:p>159</text:p>
          </table:table-cell>
          <table:table-cell office:value-type="float" office:value="159" table:style-name="ce23">
            <text:p>15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HAMPSHIRE COUNTY COUNCIL</text:p>
          </table:table-cell>
          <table:table-cell office:value-type="float" office:value="850" table:style-name="ce23">
            <text:p>850</text:p>
          </table:table-cell>
          <table:table-cell office:value-type="float" office:value="10002872" table:style-name="ce23">
            <text:p>10002872</text:p>
          </table:table-cell>
          <table:table-cell office:value-type="float" office:value="0" table:style-name="ce23">
            <text:p>0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Hampshire</text:p>
          </table:table-cell>
          <table:table-cell office:value-type="float" office:value="25" table:style-name="ce23">
            <text:p>25</text:p>
          </table:table-cell>
          <table:table-cell office:value-type="float" office:value="50" table:style-name="ce23">
            <text:p>50</text:p>
          </table:table-cell>
          <table:table-cell office:value-type="float" office:value="25" table:style-name="ce23">
            <text:p>25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25" table:style-name="ce23">
            <text:p>25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50" table:style-name="ce23">
            <text:p>50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HAVANT AND SOUTH DOWNS COLLEGE</text:p>
          </table:table-cell>
          <table:table-cell office:value-type="float" office:value="8508008" table:style-name="ce23">
            <text:p>8508008</text:p>
          </table:table-cell>
          <table:table-cell office:value-type="float" office:value="10005979" table:style-name="ce23">
            <text:p>10005979</text:p>
          </table:table-cell>
          <table:table-cell office:value-type="float" office:value="130695" table:style-name="ce23">
            <text:p>130695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Hampshire</text:p>
          </table:table-cell>
          <table:table-cell office:value-type="float" office:value="160" table:style-name="ce23">
            <text:p>160</text:p>
          </table:table-cell>
          <table:table-cell office:value-type="float" office:value="150" table:style-name="ce23">
            <text:p>150</text:p>
          </table:table-cell>
          <table:table-cell office:value-type="float" office:value="-10" table:style-name="ce23">
            <text:p>-1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-10" table:style-name="ce23">
            <text:p>-10</text:p>
          </table:table-cell>
          <table:table-cell office:value-type="float" office:value="-10" table:style-name="ce23">
            <text:p>-1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150" table:style-name="ce23">
            <text:p>150</text:p>
          </table:table-cell>
          <table:table-cell office:value-type="float" office:value="150" table:style-name="ce23">
            <text:p>1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PETER SYMONDS COLLEGE</text:p>
          </table:table-cell>
          <table:table-cell office:value-type="float" office:value="8508609" table:style-name="ce23">
            <text:p>8508609</text:p>
          </table:table-cell>
          <table:table-cell office:value-type="float" office:value="10005072" table:style-name="ce23">
            <text:p>10005072</text:p>
          </table:table-cell>
          <table:table-cell office:value-type="float" office:value="130708" table:style-name="ce23">
            <text:p>130708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Hampshire</text:p>
          </table:table-cell>
          <table:table-cell office:value-type="float" office:value="18" table:style-name="ce23">
            <text:p>18</text:p>
          </table:table-cell>
          <table:table-cell office:value-type="float" office:value="24" table:style-name="ce23">
            <text:p>24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24" table:style-name="ce23">
            <text:p>24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ST COLUMBA CE PRIMARY SCHOOL</text:p>
          </table:table-cell>
          <table:table-cell office:value-type="float" office:value="8502058" table:style-name="ce23">
            <text:p>8502058</text:p>
          </table:table-cell>
          <table:table-cell office:value-type="float" office:value="10085217" table:style-name="ce23">
            <text:p>10085217</text:p>
          </table:table-cell>
          <table:table-cell office:value-type="float" office:value="147701" table:style-name="ce23">
            <text:p>147701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Hampshire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-1" table:style-name="ce23">
            <text:p>-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-1" table:style-name="ce23">
            <text:p>-1</text:p>
          </table:table-cell>
          <table:table-cell office:value-type="float" office:value="0" table:style-name="ce23">
            <text:p>0</text:p>
          </table:table-cell>
          <table:table-cell office:value-type="float" office:value="-1" table:style-name="ce23">
            <text:p>-1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ST VINCENT COLLEGE</text:p>
          </table:table-cell>
          <table:table-cell office:value-type="float" office:value="8508606" table:style-name="ce23">
            <text:p>8508606</text:p>
          </table:table-cell>
          <table:table-cell office:value-type="float" office:value="10065835" table:style-name="ce23">
            <text:p>10065835</text:p>
          </table:table-cell>
          <table:table-cell office:value-type="float" office:value="145229" table:style-name="ce23">
            <text:p>145229</text:p>
          </table:table-cell>
          <table:table-cell office:value-type="string" table:style-name="ce22">
            <text:p>ACADEMY - 16-19</text:p>
          </table:table-cell>
          <table:table-cell office:value-type="string" table:style-name="ce22">
            <text:p>Hampshire</text:p>
          </table:table-cell>
          <table:table-cell office:value-type="float" office:value="210" table:style-name="ce23">
            <text:p>210</text:p>
          </table:table-cell>
          <table:table-cell office:value-type="float" office:value="225" table:style-name="ce23">
            <text:p>225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225" table:style-name="ce23">
            <text:p>225</text:p>
          </table:table-cell>
          <table:table-cell office:value-type="float" office:value="225" table:style-name="ce23">
            <text:p>2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HE ASHWOOD ACADEMY</text:p>
          </table:table-cell>
          <table:table-cell office:value-type="float" office:value="8507003" table:style-name="ce23">
            <text:p>8507003</text:p>
          </table:table-cell>
          <table:table-cell office:value-type="float" office:value="10046596" table:style-name="ce23">
            <text:p>10046596</text:p>
          </table:table-cell>
          <table:table-cell office:value-type="float" office:value="141123" table:style-name="ce23">
            <text:p>141123</text:p>
          </table:table-cell>
          <table:table-cell office:value-type="string" table:style-name="ce22">
            <text:p>ACADEMY - AP</text:p>
          </table:table-cell>
          <table:table-cell office:value-type="string" table:style-name="ce22">
            <text:p>Hampshire</text:p>
          </table:table-cell>
          <table:table-cell office:value-type="float" office:value="42" table:style-name="ce23">
            <text:p>42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23">
            <text:p>0</text:p>
          </table:table-cell>
          <table:table-cell office:value-type="float" office:value="42" table:style-name="ce23">
            <text:p>42</text:p>
          </table:table-cell>
          <table:table-cell office:value-type="float" office:value="20" table:style-name="ce23">
            <text:p>20</text:p>
          </table:table-cell>
          <table:table-cell office:value-type="float" office:value="333760" table:style-name="ce31">
            <text:p>333,76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IXION HOLDINGS (CONTRACTS) LIMITED</text:p>
          </table:table-cell>
          <table:table-cell office:value-type="float" office:value="310" table:style-name="ce23">
            <text:p>310</text:p>
          </table:table-cell>
          <table:table-cell office:value-type="float" office:value="10033758" table:style-name="ce23">
            <text:p>10033758</text:p>
          </table:table-cell>
          <table:table-cell office:value-type="float" office:value="0" table:style-name="ce23">
            <text:p>0</text:p>
          </table:table-cell>
          <table:table-cell office:value-type="string" table:style-name="ce22">
            <text:p>INDEPENDENT LEARNING PROVIDER</text:p>
          </table:table-cell>
          <table:table-cell office:value-type="string" table:style-name="ce22">
            <text:p>Harrow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string" table:style-name="ce24">
            <text:p>New institution/Other; Institution out of scope – places determined using ILR dat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STANMORE COLLEGE</text:p>
          </table:table-cell>
          <table:table-cell office:value-type="float" office:value="3108002" table:style-name="ce23">
            <text:p>3108002</text:p>
          </table:table-cell>
          <table:table-cell office:value-type="float" office:value="10009439" table:style-name="ce23">
            <text:p>10009439</text:p>
          </table:table-cell>
          <table:table-cell office:value-type="float" office:value="130440" table:style-name="ce23">
            <text:p>130440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Harrow</text:p>
          </table:table-cell>
          <table:table-cell office:value-type="float" office:value="70" table:style-name="ce23">
            <text:p>70</text:p>
          </table:table-cell>
          <table:table-cell office:value-type="float" office:value="90" table:style-name="ce23">
            <text:p>90</text:p>
          </table:table-cell>
          <table:table-cell office:value-type="float" office:value="20" table:style-name="ce23">
            <text:p>2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90" table:style-name="ce23">
            <text:p>90</text:p>
          </table:table-cell>
          <table:table-cell office:value-type="float" office:value="90" table:style-name="ce23">
            <text:p>9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GRANGE PRIMARY SCHOOL</text:p>
          </table:table-cell>
          <table:table-cell office:value-type="float" office:value="8052364" table:style-name="ce23">
            <text:p>8052364</text:p>
          </table:table-cell>
          <table:table-cell office:value-type="float" office:value="10077282" table:style-name="ce23">
            <text:p>10077282</text:p>
          </table:table-cell>
          <table:table-cell office:value-type="float" office:value="111661" table:style-name="ce23">
            <text:p>111661</text:p>
          </table:table-cell>
          <table:table-cell office:value-type="string" table:style-name="ce22">
            <text:p>MAINTAINED SCHOOL - MAINSTREAM</text:p>
          </table:table-cell>
          <table:table-cell office:value-type="string" table:style-name="ce22">
            <text:p>Hartlepool</text:p>
          </table:table-cell>
          <table:table-cell office:value-type="float" office:value="0" table:style-name="ce23">
            <text:p>0</text:p>
          </table:table-cell>
          <table:table-cell office:value-type="float" office:value="21" table:style-name="ce23">
            <text:p>21</text:p>
          </table:table-cell>
          <table:table-cell office:value-type="float" office:value="21" table:style-name="ce23">
            <text:p>2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" table:style-name="ce23">
            <text:p>21</text:p>
          </table:table-cell>
          <table:table-cell office:value-type="string" table:style-name="ce24">
            <text:p>New institution/Other; maintained school out of scope - no change. Changes to place numbers for converting schools must be notified through project lead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HARTLEPOOL COLLEGE OF FURTHER EDUCATION</text:p>
          </table:table-cell>
          <table:table-cell office:value-type="float" office:value="8058000" table:style-name="ce23">
            <text:p>8058000</text:p>
          </table:table-cell>
          <table:table-cell office:value-type="float" office:value="10002917" table:style-name="ce23">
            <text:p>10002917</text:p>
          </table:table-cell>
          <table:table-cell office:value-type="float" office:value="130567" table:style-name="ce23">
            <text:p>130567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Hartlepool</text:p>
          </table:table-cell>
          <table:table-cell office:value-type="float" office:value="60" table:style-name="ce23">
            <text:p>60</text:p>
          </table:table-cell>
          <table:table-cell office:value-type="float" office:value="67" table:style-name="ce23">
            <text:p>67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67" table:style-name="ce23">
            <text:p>67</text:p>
          </table:table-cell>
          <table:table-cell office:value-type="float" office:value="67" table:style-name="ce23">
            <text:p>6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SPRINGWELL SCHOOL</text:p>
          </table:table-cell>
          <table:table-cell office:value-type="float" office:value="8057027" table:style-name="ce23">
            <text:p>8057027</text:p>
          </table:table-cell>
          <table:table-cell office:value-type="float" office:value="10090978" table:style-name="ce23">
            <text:p>10090978</text:p>
          </table:table-cell>
          <table:table-cell office:value-type="float" office:value="149243" table:style-name="ce23">
            <text:p>149243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Hartlepool</text:p>
          </table:table-cell>
          <table:table-cell office:value-type="float" office:value="88" table:style-name="ce23">
            <text:p>88</text:p>
          </table:table-cell>
          <table:table-cell office:value-type="float" office:value="94" table:style-name="ce23">
            <text:p>94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94" table:style-name="ce23">
            <text:p>94</text:p>
          </table:table-cell>
          <table:table-cell office:value-type="float" office:value="0" table:style-name="ce23">
            <text:p>0</text:p>
          </table:table-cell>
          <table:table-cell office:value-type="float" office:value="94" table:style-name="ce23">
            <text:p>9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BOWER PARK ACADEMY</text:p>
          </table:table-cell>
          <table:table-cell office:value-type="float" office:value="3114042" table:style-name="ce23">
            <text:p>3114042</text:p>
          </table:table-cell>
          <table:table-cell office:value-type="float" office:value="10040295" table:style-name="ce23">
            <text:p>10040295</text:p>
          </table:table-cell>
          <table:table-cell office:value-type="float" office:value="139307" table:style-name="ce23">
            <text:p>139307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Havering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HACTON PRIMARY SCHOOL</text:p>
          </table:table-cell>
          <table:table-cell office:value-type="float" office:value="3112015" table:style-name="ce23">
            <text:p>3112015</text:p>
          </table:table-cell>
          <table:table-cell office:value-type="float" office:value="10080931" table:style-name="ce23">
            <text:p>10080931</text:p>
          </table:table-cell>
          <table:table-cell office:value-type="float" office:value="146136" table:style-name="ce23">
            <text:p>146136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Havering</text:p>
          </table:table-cell>
          <table:table-cell office:value-type="float" office:value="24" table:style-name="ce23">
            <text:p>24</text:p>
          </table:table-cell>
          <table:table-cell office:value-type="float" office:value="21" table:style-name="ce23">
            <text:p>21</text:p>
          </table:table-cell>
          <table:table-cell office:value-type="float" office:value="-3" table:style-name="ce23">
            <text:p>-3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-3" table:style-name="ce23">
            <text:p>-3</text:p>
          </table:table-cell>
          <table:table-cell office:value-type="float" office:value="0" table:style-name="ce23">
            <text:p>0</text:p>
          </table:table-cell>
          <table:table-cell office:value-type="float" office:value="-3" table:style-name="ce23">
            <text:p>-3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HARRIS ACADEMY RAINHAM</text:p>
          </table:table-cell>
          <table:table-cell office:value-type="float" office:value="3114007" table:style-name="ce23">
            <text:p>3114007</text:p>
          </table:table-cell>
          <table:table-cell office:value-type="float" office:value="10058136" table:style-name="ce23">
            <text:p>10058136</text:p>
          </table:table-cell>
          <table:table-cell office:value-type="float" office:value="143428" table:style-name="ce23">
            <text:p>143428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Havering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string" table:style-name="ce24">
            <text:p>Request NOT AGREED, DoV not in place; DoV must be in place by 19 April 2024 and agreed through the enquiry window or places to be funded locall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LIME ACADEMY FOREST APPROACH</text:p>
          </table:table-cell>
          <table:table-cell office:value-type="float" office:value="3117004" table:style-name="ce23">
            <text:p>3117004</text:p>
          </table:table-cell>
          <table:table-cell office:value-type="float" office:value="10049642" table:style-name="ce23">
            <text:p>10049642</text:p>
          </table:table-cell>
          <table:table-cell office:value-type="float" office:value="142050" table:style-name="ce23">
            <text:p>142050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Havering</text:p>
          </table:table-cell>
          <table:table-cell office:value-type="float" office:value="120" table:style-name="ce23">
            <text:p>120</text:p>
          </table:table-cell>
          <table:table-cell office:value-type="float" office:value="135" table:style-name="ce23">
            <text:p>135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10" table:style-name="ce23">
            <text:p>110</text:p>
          </table:table-cell>
          <table:table-cell office:value-type="float" office:value="25" table:style-name="ce23">
            <text:p>25</text:p>
          </table:table-cell>
          <table:table-cell office:value-type="float" office:value="135" table:style-name="ce23">
            <text:p>13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HE COMPASS SCHOOL</text:p>
          </table:table-cell>
          <table:table-cell office:value-type="float" office:value="3117005" table:style-name="ce23">
            <text:p>3117005</text:p>
          </table:table-cell>
          <table:table-cell office:value-type="float" office:value="10093071" table:style-name="ce23">
            <text:p>10093071</text:p>
          </table:table-cell>
          <table:table-cell office:value-type="float" office:value="149720" table:style-name="ce23">
            <text:p>149720</text:p>
          </table:table-cell>
          <table:table-cell office:value-type="string" table:style-name="ce22">
            <text:p>FREE SCHOOL - SPECIAL</text:p>
          </table:table-cell>
          <table:table-cell office:value-type="string" table:style-name="ce22">
            <text:p>Havering</text:p>
          </table:table-cell>
          <table:table-cell office:value-type="float" office:value="32" table:style-name="ce23">
            <text:p>32</text:p>
          </table:table-cell>
          <table:table-cell office:value-type="float" office:value="60" table:style-name="ce23">
            <text:p>60</text:p>
          </table:table-cell>
          <table:table-cell office:value-type="float" office:value="28" table:style-name="ce23">
            <text:p>28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3">
            <text:p>0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60" table:style-name="ce23">
            <text:p>60</text:p>
          </table:table-cell>
          <table:table-cell office:value-type="float" office:value="0" table:style-name="ce23">
            <text:p>0</text:p>
          </table:table-cell>
          <table:table-cell office:value-type="float" office:value="60" table:style-name="ce23">
            <text:p>6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HOOPLE LTD</text:p>
          </table:table-cell>
          <table:table-cell office:value-type="float" office:value="884" table:style-name="ce23">
            <text:p>884</text:p>
          </table:table-cell>
          <table:table-cell office:value-type="float" office:value="10036333" table:style-name="ce23">
            <text:p>10036333</text:p>
          </table:table-cell>
          <table:table-cell office:value-type="float" office:value="0" table:style-name="ce23">
            <text:p>0</text:p>
          </table:table-cell>
          <table:table-cell office:value-type="string" table:style-name="ce22">
            <text:p>INDEPENDENT LEARNING PROVIDER</text:p>
          </table:table-cell>
          <table:table-cell office:value-type="string" table:style-name="ce22">
            <text:p>Herefordshire</text:p>
          </table:table-cell>
          <table:table-cell office:value-type="float" office:value="20" table:style-name="ce23">
            <text:p>20</text:p>
          </table:table-cell>
          <table:table-cell office:value-type="float" office:value="40" table:style-name="ce23">
            <text:p>40</text:p>
          </table:table-cell>
          <table:table-cell office:value-type="float" office:value="20" table:style-name="ce23">
            <text:p>2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40" table:style-name="ce23">
            <text:p>40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ST WEONARD'S ACADEMY</text:p>
          </table:table-cell>
          <table:table-cell office:value-type="float" office:value="8842152" table:style-name="ce23">
            <text:p>8842152</text:p>
          </table:table-cell>
          <table:table-cell office:value-type="float" office:value="10084145" table:style-name="ce23">
            <text:p>10084145</text:p>
          </table:table-cell>
          <table:table-cell office:value-type="float" office:value="147406" table:style-name="ce23">
            <text:p>147406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Herefordshire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string" table:style-name="ce24">
            <text:p>Request NOT AGREED, DoV not in place; DoV must be in place by 19 April 2024 and agreed through the enquiry window or places to be funded locall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HE BROOKFIELD SCHOOL</text:p>
          </table:table-cell>
          <table:table-cell office:value-type="float" office:value="8847008" table:style-name="ce23">
            <text:p>8847008</text:p>
          </table:table-cell>
          <table:table-cell office:value-type="float" office:value="10047644" table:style-name="ce23">
            <text:p>10047644</text:p>
          </table:table-cell>
          <table:table-cell office:value-type="float" office:value="141487" table:style-name="ce23">
            <text:p>141487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Herefordshire</text:p>
          </table:table-cell>
          <table:table-cell office:value-type="float" office:value="96" table:style-name="ce23">
            <text:p>96</text:p>
          </table:table-cell>
          <table:table-cell office:value-type="float" office:value="100" table:style-name="ce23">
            <text:p>100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00" table:style-name="ce23">
            <text:p>100</text:p>
          </table:table-cell>
          <table:table-cell office:value-type="float" office:value="0" table:style-name="ce23">
            <text:p>0</text:p>
          </table:table-cell>
          <table:table-cell office:value-type="float" office:value="100" table:style-name="ce23">
            <text:p>1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AVANTI BROOK PRIMARY SCHOOL</text:p>
          </table:table-cell>
          <table:table-cell office:value-type="float" office:value="9192119" table:style-name="ce23">
            <text:p>9192119</text:p>
          </table:table-cell>
          <table:table-cell office:value-type="float" office:value="10093040" table:style-name="ce23">
            <text:p>10093040</text:p>
          </table:table-cell>
          <table:table-cell office:value-type="float" office:value="149537" table:style-name="ce23">
            <text:p>149537</text:p>
          </table:table-cell>
          <table:table-cell office:value-type="string" table:style-name="ce22">
            <text:p>FREE SCHOOL - MAINSTREAM</text:p>
          </table:table-cell>
          <table:table-cell office:value-type="string" table:style-name="ce22">
            <text:p>Hertfordshire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string" table:style-name="ce24">
            <text:p>Request NOT AGREED, DoV not in place; DoV must be in place by 19 April 2024 and agreed through the enquiry window or places to be funded locall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AVANTI GRANGE SECONDARY SCHOOL</text:p>
          </table:table-cell>
          <table:table-cell office:value-type="float" office:value="9194037" table:style-name="ce23">
            <text:p>9194037</text:p>
          </table:table-cell>
          <table:table-cell office:value-type="float" office:value="10090860" table:style-name="ce23">
            <text:p>10090860</text:p>
          </table:table-cell>
          <table:table-cell office:value-type="float" office:value="149078" table:style-name="ce23">
            <text:p>149078</text:p>
          </table:table-cell>
          <table:table-cell office:value-type="string" table:style-name="ce22">
            <text:p>FREE SCHOOL - MAINSTREAM</text:p>
          </table:table-cell>
          <table:table-cell office:value-type="string" table:style-name="ce22">
            <text:p>Hertfordshire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BUSHEY MEADS SCHOOL</text:p>
          </table:table-cell>
          <table:table-cell office:value-type="float" office:value="9195408" table:style-name="ce23">
            <text:p>9195408</text:p>
          </table:table-cell>
          <table:table-cell office:value-type="float" office:value="10036451" table:style-name="ce23">
            <text:p>10036451</text:p>
          </table:table-cell>
          <table:table-cell office:value-type="float" office:value="137872" table:style-name="ce23">
            <text:p>137872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Hertfordshire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float" office:value="-1" table:style-name="ce23">
            <text:p>-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-1" table:style-name="ce23">
            <text:p>-1</text:p>
          </table:table-cell>
          <table:table-cell office:value-type="float" office:value="-1" table:style-name="ce23">
            <text:p>-1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CHAULDEN JUNIOR SCHOOL</text:p>
          </table:table-cell>
          <table:table-cell office:value-type="float" office:value="9192036" table:style-name="ce23">
            <text:p>9192036</text:p>
          </table:table-cell>
          <table:table-cell office:value-type="float" office:value="10041369" table:style-name="ce23">
            <text:p>10041369</text:p>
          </table:table-cell>
          <table:table-cell office:value-type="float" office:value="139550" table:style-name="ce23">
            <text:p>139550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Hertfordshire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-8" table:style-name="ce23">
            <text:p>-8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8" table:style-name="ce23">
            <text:p>-8</text:p>
          </table:table-cell>
          <table:table-cell office:value-type="string" table:style-name="ce24">
            <text:p>Change recorded as NOT AGREED; mainstream or AP academy, 2023/24 numbers to roll-forward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DAME ALICE OWEN'S SCHOOL</text:p>
          </table:table-cell>
          <table:table-cell office:value-type="float" office:value="9195407" table:style-name="ce23">
            <text:p>9195407</text:p>
          </table:table-cell>
          <table:table-cell office:value-type="float" office:value="10033278" table:style-name="ce23">
            <text:p>10033278</text:p>
          </table:table-cell>
          <table:table-cell office:value-type="float" office:value="136554" table:style-name="ce23">
            <text:p>136554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Hertfordshire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-4" table:style-name="ce23">
            <text:p>-4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4" table:style-name="ce23">
            <text:p>-4</text:p>
          </table:table-cell>
          <table:table-cell office:value-type="string" table:style-name="ce24">
            <text:p>Change recorded as NOT AGREED; mainstream or AP academy, 2023/24 numbers to roll-forward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HAILEY HALL SCHOOL</text:p>
          </table:table-cell>
          <table:table-cell office:value-type="float" office:value="9197014" table:style-name="ce23">
            <text:p>9197014</text:p>
          </table:table-cell>
          <table:table-cell office:value-type="float" office:value="10053877" table:style-name="ce23">
            <text:p>10053877</text:p>
          </table:table-cell>
          <table:table-cell office:value-type="float" office:value="142257" table:style-name="ce23">
            <text:p>142257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Hertfordshire</text:p>
          </table:table-cell>
          <table:table-cell office:value-type="float" office:value="77" table:style-name="ce23">
            <text:p>77</text:p>
          </table:table-cell>
          <table:table-cell office:value-type="float" office:value="84" table:style-name="ce23">
            <text:p>84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84" table:style-name="ce23">
            <text:p>84</text:p>
          </table:table-cell>
          <table:table-cell office:value-type="float" office:value="0" table:style-name="ce23">
            <text:p>0</text:p>
          </table:table-cell>
          <table:table-cell office:value-type="float" office:value="84" table:style-name="ce23">
            <text:p>8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HERTFORD REGIONAL COLLEGE</text:p>
          </table:table-cell>
          <table:table-cell office:value-type="float" office:value="9198021" table:style-name="ce23">
            <text:p>9198021</text:p>
          </table:table-cell>
          <table:table-cell office:value-type="float" office:value="10003035" table:style-name="ce23">
            <text:p>10003035</text:p>
          </table:table-cell>
          <table:table-cell office:value-type="float" office:value="130722" table:style-name="ce23">
            <text:p>130722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Hertfordshire</text:p>
          </table:table-cell>
          <table:table-cell office:value-type="float" office:value="230" table:style-name="ce23">
            <text:p>230</text:p>
          </table:table-cell>
          <table:table-cell office:value-type="float" office:value="234" table:style-name="ce23">
            <text:p>234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234" table:style-name="ce23">
            <text:p>234</text:p>
          </table:table-cell>
          <table:table-cell office:value-type="float" office:value="234" table:style-name="ce23">
            <text:p>2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HERTSWOOD ACADEMY</text:p>
          </table:table-cell>
          <table:table-cell office:value-type="float" office:value="9194001" table:style-name="ce23">
            <text:p>9194001</text:p>
          </table:table-cell>
          <table:table-cell office:value-type="float" office:value="10038621" table:style-name="ce23">
            <text:p>10038621</text:p>
          </table:table-cell>
          <table:table-cell office:value-type="float" office:value="138747" table:style-name="ce23">
            <text:p>138747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Hertfordshire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-1" table:style-name="ce23">
            <text:p>-1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1" table:style-name="ce23">
            <text:p>-1</text:p>
          </table:table-cell>
          <table:table-cell office:value-type="string" table:style-name="ce24">
            <text:p>Change recorded as NOT AGREED; mainstream or AP academy, 2023/24 numbers to roll-forward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JAMES MARKS ACADEMY</text:p>
          </table:table-cell>
          <table:table-cell office:value-type="float" office:value="9197030" table:style-name="ce23">
            <text:p>9197030</text:p>
          </table:table-cell>
          <table:table-cell office:value-type="float" office:value="10093052" table:style-name="ce23">
            <text:p>10093052</text:p>
          </table:table-cell>
          <table:table-cell office:value-type="float" office:value="149736" table:style-name="ce23">
            <text:p>149736</text:p>
          </table:table-cell>
          <table:table-cell office:value-type="string" table:style-name="ce22">
            <text:p>FREE SCHOOL - SPECIAL</text:p>
          </table:table-cell>
          <table:table-cell office:value-type="string" table:style-name="ce22">
            <text:p>Hertfordshire</text:p>
          </table:table-cell>
          <table:table-cell office:value-type="float" office:value="20" table:style-name="ce23">
            <text:p>20</text:p>
          </table:table-cell>
          <table:table-cell office:value-type="float" office:value="35" table:style-name="ce23">
            <text:p>35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31" table:style-name="ce23">
            <text:p>31</text:p>
          </table:table-cell>
          <table:table-cell office:value-type="float" office:value="4" table:style-name="ce23">
            <text:p>4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KNIGHTSFIELD SCHOOL</text:p>
          </table:table-cell>
          <table:table-cell office:value-type="float" office:value="9197007" table:style-name="ce23">
            <text:p>9197007</text:p>
          </table:table-cell>
          <table:table-cell office:value-type="float" office:value="10037871" table:style-name="ce23">
            <text:p>10037871</text:p>
          </table:table-cell>
          <table:table-cell office:value-type="float" office:value="138485" table:style-name="ce23">
            <text:p>138485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Hertfordshire</text:p>
          </table:table-cell>
          <table:table-cell office:value-type="float" office:value="55" table:style-name="ce23">
            <text:p>55</text:p>
          </table:table-cell>
          <table:table-cell office:value-type="float" office:value="60" table:style-name="ce23">
            <text:p>60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52" table:style-name="ce23">
            <text:p>52</text:p>
          </table:table-cell>
          <table:table-cell office:value-type="float" office:value="8" table:style-name="ce23">
            <text:p>8</text:p>
          </table:table-cell>
          <table:table-cell office:value-type="float" office:value="60" table:style-name="ce23">
            <text:p>6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LARWOOD SCHOOL</text:p>
          </table:table-cell>
          <table:table-cell office:value-type="float" office:value="9197034" table:style-name="ce23">
            <text:p>9197034</text:p>
          </table:table-cell>
          <table:table-cell office:value-type="float" office:value="10061769" table:style-name="ce23">
            <text:p>10061769</text:p>
          </table:table-cell>
          <table:table-cell office:value-type="float" office:value="143604" table:style-name="ce23">
            <text:p>143604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Hertfordshire</text:p>
          </table:table-cell>
          <table:table-cell office:value-type="float" office:value="90" table:style-name="ce23">
            <text:p>90</text:p>
          </table:table-cell>
          <table:table-cell office:value-type="float" office:value="101" table:style-name="ce23">
            <text:p>101</text:p>
          </table:table-cell>
          <table:table-cell office:value-type="float" office:value="11" table:style-name="ce23">
            <text:p>1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01" table:style-name="ce23">
            <text:p>101</text:p>
          </table:table-cell>
          <table:table-cell office:value-type="float" office:value="0" table:style-name="ce23">
            <text:p>0</text:p>
          </table:table-cell>
          <table:table-cell office:value-type="float" office:value="101" table:style-name="ce23">
            <text:p>1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LORETO COLLEGE</text:p>
          </table:table-cell>
          <table:table-cell office:value-type="float" office:value="9194620" table:style-name="ce23">
            <text:p>9194620</text:p>
          </table:table-cell>
          <table:table-cell office:value-type="float" office:value="10037197" table:style-name="ce23">
            <text:p>10037197</text:p>
          </table:table-cell>
          <table:table-cell office:value-type="float" office:value="138106" table:style-name="ce23">
            <text:p>138106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Hertfordshire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-1" table:style-name="ce23">
            <text:p>-1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1" table:style-name="ce23">
            <text:p>-1</text:p>
          </table:table-cell>
          <table:table-cell office:value-type="string" table:style-name="ce24">
            <text:p>Change recorded as NOT AGREED; mainstream or AP academy, 2023/24 numbers to roll-forward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MOUNT GRACE SCHOOL</text:p>
          </table:table-cell>
          <table:table-cell office:value-type="float" office:value="9195411" table:style-name="ce23">
            <text:p>9195411</text:p>
          </table:table-cell>
          <table:table-cell office:value-type="float" office:value="10034687" table:style-name="ce23">
            <text:p>10034687</text:p>
          </table:table-cell>
          <table:table-cell office:value-type="float" office:value="137224" table:style-name="ce23">
            <text:p>137224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Hertfordshire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-1" table:style-name="ce23">
            <text:p>-1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1" table:style-name="ce23">
            <text:p>-1</text:p>
          </table:table-cell>
          <table:table-cell office:value-type="string" table:style-name="ce24">
            <text:p>Change recorded as NOT AGREED; mainstream or AP academy, 2023/24 numbers to roll-forward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NORTH HERTFORDSHIRE COLLEGE</text:p>
          </table:table-cell>
          <table:table-cell office:value-type="float" office:value="9198020" table:style-name="ce23">
            <text:p>9198020</text:p>
          </table:table-cell>
          <table:table-cell office:value-type="float" office:value="10004690" table:style-name="ce23">
            <text:p>10004690</text:p>
          </table:table-cell>
          <table:table-cell office:value-type="float" office:value="130721" table:style-name="ce23">
            <text:p>130721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Hertfordshire</text:p>
          </table:table-cell>
          <table:table-cell office:value-type="float" office:value="255" table:style-name="ce23">
            <text:p>255</text:p>
          </table:table-cell>
          <table:table-cell office:value-type="float" office:value="311" table:style-name="ce23">
            <text:p>311</text:p>
          </table:table-cell>
          <table:table-cell office:value-type="float" office:value="56" table:style-name="ce23">
            <text:p>56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56" table:style-name="ce23">
            <text:p>56</text:p>
          </table:table-cell>
          <table:table-cell office:value-type="float" office:value="56" table:style-name="ce23">
            <text:p>56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311" table:style-name="ce23">
            <text:p>311</text:p>
          </table:table-cell>
          <table:table-cell office:value-type="float" office:value="311" table:style-name="ce23">
            <text:p>3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OAKLANDS COLLEGE</text:p>
          </table:table-cell>
          <table:table-cell office:value-type="float" office:value="9198022" table:style-name="ce23">
            <text:p>9198022</text:p>
          </table:table-cell>
          <table:table-cell office:value-type="float" office:value="10004835" table:style-name="ce23">
            <text:p>10004835</text:p>
          </table:table-cell>
          <table:table-cell office:value-type="float" office:value="130723" table:style-name="ce23">
            <text:p>130723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Hertfordshire</text:p>
          </table:table-cell>
          <table:table-cell office:value-type="float" office:value="360" table:style-name="ce23">
            <text:p>360</text:p>
          </table:table-cell>
          <table:table-cell office:value-type="float" office:value="365" table:style-name="ce23">
            <text:p>365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365" table:style-name="ce23">
            <text:p>365</text:p>
          </table:table-cell>
          <table:table-cell office:value-type="float" office:value="365" table:style-name="ce23">
            <text:p>36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ROUND DIAMOND PRIMARY SCHOOL</text:p>
          </table:table-cell>
          <table:table-cell office:value-type="float" office:value="9192365" table:style-name="ce23">
            <text:p>9192365</text:p>
          </table:table-cell>
          <table:table-cell office:value-type="float" office:value="10090700" table:style-name="ce23">
            <text:p>10090700</text:p>
          </table:table-cell>
          <table:table-cell office:value-type="float" office:value="149206" table:style-name="ce23">
            <text:p>149206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Hertfordshire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-14" table:style-name="ce23">
            <text:p>-14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14" table:style-name="ce23">
            <text:p>-14</text:p>
          </table:table-cell>
          <table:table-cell office:value-type="string" table:style-name="ce24">
            <text:p>Change recorded as NOT AGREED; mainstream or AP academy, 2023/24 numbers to roll-forward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ST CLEMENT DANES SCHOOL</text:p>
          </table:table-cell>
          <table:table-cell office:value-type="float" office:value="9195421" table:style-name="ce23">
            <text:p>9195421</text:p>
          </table:table-cell>
          <table:table-cell office:value-type="float" office:value="10034177" table:style-name="ce23">
            <text:p>10034177</text:p>
          </table:table-cell>
          <table:table-cell office:value-type="float" office:value="136901" table:style-name="ce23">
            <text:p>136901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Hertfordshire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-2" table:style-name="ce23">
            <text:p>-2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2" table:style-name="ce23">
            <text:p>-2</text:p>
          </table:table-cell>
          <table:table-cell office:value-type="string" table:style-name="ce24">
            <text:p>Change recorded as NOT AGREED; mainstream or AP academy, 2023/24 numbers to roll-forward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CHC GROUP LIMITED</text:p>
          </table:table-cell>
          <table:table-cell office:value-type="float" office:value="919" table:style-name="ce23">
            <text:p>919</text:p>
          </table:table-cell>
          <table:table-cell office:value-type="float" office:value="10019581" table:style-name="ce23">
            <text:p>10019581</text:p>
          </table:table-cell>
          <table:table-cell office:value-type="float" office:value="0" table:style-name="ce23">
            <text:p>0</text:p>
          </table:table-cell>
          <table:table-cell office:value-type="string" table:style-name="ce22">
            <text:p>INDEPENDENT LEARNING PROVIDER</text:p>
          </table:table-cell>
          <table:table-cell office:value-type="string" table:style-name="ce22">
            <text:p>Hertfordshire</text:p>
          </table:table-cell>
          <table:table-cell office:value-type="float" office:value="141" table:style-name="ce23">
            <text:p>141</text:p>
          </table:table-cell>
          <table:table-cell office:value-type="float" office:value="160" table:style-name="ce23">
            <text:p>160</text:p>
          </table:table-cell>
          <table:table-cell office:value-type="float" office:value="19" table:style-name="ce23">
            <text:p>19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19" table:style-name="ce23">
            <text:p>19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160" table:style-name="ce23">
            <text:p>160</text:p>
          </table:table-cell>
          <table:table-cell office:value-type="float" office:value="160" table:style-name="ce23">
            <text:p>16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RING SCHOOL</text:p>
          </table:table-cell>
          <table:table-cell office:value-type="float" office:value="9194504" table:style-name="ce23">
            <text:p>9194504</text:p>
          </table:table-cell>
          <table:table-cell office:value-type="float" office:value="10037634" table:style-name="ce23">
            <text:p>10037634</text:p>
          </table:table-cell>
          <table:table-cell office:value-type="float" office:value="138352" table:style-name="ce23">
            <text:p>138352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Hertfordshire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-2" table:style-name="ce23">
            <text:p>-2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2" table:style-name="ce23">
            <text:p>-2</text:p>
          </table:table-cell>
          <table:table-cell office:value-type="string" table:style-name="ce24">
            <text:p>Change recorded as NOT AGREED; mainstream or AP academy, 2023/24 numbers to roll-forward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WARREN DELL PRIMARY SCHOOL</text:p>
          </table:table-cell>
          <table:table-cell office:value-type="float" office:value="9192135" table:style-name="ce23">
            <text:p>9192135</text:p>
          </table:table-cell>
          <table:table-cell office:value-type="float" office:value="10065025" table:style-name="ce23">
            <text:p>10065025</text:p>
          </table:table-cell>
          <table:table-cell office:value-type="float" office:value="144905" table:style-name="ce23">
            <text:p>144905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Hertfordshire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string" table:style-name="ce24">
            <text:p>Request NOT AGREED, DoV not in place; DoV must be in place by 19 April 2024 and agreed through the enquiry window or places to be funded locall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WEST HERTS COLLEGE</text:p>
          </table:table-cell>
          <table:table-cell office:value-type="float" office:value="9198019" table:style-name="ce23">
            <text:p>9198019</text:p>
          </table:table-cell>
          <table:table-cell office:value-type="float" office:value="10007417" table:style-name="ce23">
            <text:p>10007417</text:p>
          </table:table-cell>
          <table:table-cell office:value-type="float" office:value="130720" table:style-name="ce23">
            <text:p>130720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Hertfordshire</text:p>
          </table:table-cell>
          <table:table-cell office:value-type="float" office:value="125" table:style-name="ce23">
            <text:p>125</text:p>
          </table:table-cell>
          <table:table-cell office:value-type="float" office:value="147" table:style-name="ce23">
            <text:p>147</text:p>
          </table:table-cell>
          <table:table-cell office:value-type="float" office:value="22" table:style-name="ce23">
            <text:p>2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22" table:style-name="ce23">
            <text:p>22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147" table:style-name="ce23">
            <text:p>147</text:p>
          </table:table-cell>
          <table:table-cell office:value-type="float" office:value="147" table:style-name="ce23">
            <text:p>14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YAVNEH COLLEGE</text:p>
          </table:table-cell>
          <table:table-cell office:value-type="float" office:value="9194802" table:style-name="ce23">
            <text:p>9194802</text:p>
          </table:table-cell>
          <table:table-cell office:value-type="float" office:value="10034175" table:style-name="ce23">
            <text:p>10034175</text:p>
          </table:table-cell>
          <table:table-cell office:value-type="float" office:value="136922" table:style-name="ce23">
            <text:p>136922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Hertfordshire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-1" table:style-name="ce23">
            <text:p>-1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1" table:style-name="ce23">
            <text:p>-1</text:p>
          </table:table-cell>
          <table:table-cell office:value-type="string" table:style-name="ce24">
            <text:p>Change recorded as NOT AGREED; mainstream or AP academy, 2023/24 numbers to roll-forward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CHARVILLE ACADEMY</text:p>
          </table:table-cell>
          <table:table-cell office:value-type="float" office:value="3125206" table:style-name="ce23">
            <text:p>3125206</text:p>
          </table:table-cell>
          <table:table-cell office:value-type="float" office:value="10041336" table:style-name="ce23">
            <text:p>10041336</text:p>
          </table:table-cell>
          <table:table-cell office:value-type="float" office:value="139609" table:style-name="ce23">
            <text:p>139609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Hillingdon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string" table:style-name="ce24">
            <text:p>Request NOT AGREED, DoV not in place; DoV must be in place by 19 April 2024 and agreed through the enquiry window or places to be funded locall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HRUC (HARROW, RICHMOND &amp; UXBRIDGE COLLEGES)</text:p>
          </table:table-cell>
          <table:table-cell office:value-type="float" office:value="3128000" table:style-name="ce23">
            <text:p>3128000</text:p>
          </table:table-cell>
          <table:table-cell office:value-type="float" office:value="10007193" table:style-name="ce23">
            <text:p>10007193</text:p>
          </table:table-cell>
          <table:table-cell office:value-type="float" office:value="130446" table:style-name="ce23">
            <text:p>130446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Hillingdon</text:p>
          </table:table-cell>
          <table:table-cell office:value-type="float" office:value="617" table:style-name="ce23">
            <text:p>617</text:p>
          </table:table-cell>
          <table:table-cell office:value-type="float" office:value="620" table:style-name="ce23">
            <text:p>620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No</text:p>
          </table:table-cell>
          <table:table-cell office:value-type="float" office:value="486" table:style-name="ce23">
            <text:p>48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Change recorded as NOT AGREED; change below 10% /5 place threshold, 2023/24 numbers to roll-forward</text:p>
          </table:table-cell>
          <table:table-cell office:value-type="float" office:value="0" table:style-name="ce23">
            <text:p>0</text:p>
          </table:table-cell>
          <table:table-cell office:value-type="float" office:value="617" table:style-name="ce23">
            <text:p>617</text:p>
          </table:table-cell>
          <table:table-cell office:value-type="float" office:value="617" table:style-name="ce23">
            <text:p>6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MOORCROFT SCHOOL</text:p>
          </table:table-cell>
          <table:table-cell office:value-type="float" office:value="3127010" table:style-name="ce23">
            <text:p>3127010</text:p>
          </table:table-cell>
          <table:table-cell office:value-type="float" office:value="10037476" table:style-name="ce23">
            <text:p>10037476</text:p>
          </table:table-cell>
          <table:table-cell office:value-type="float" office:value="138158" table:style-name="ce23">
            <text:p>138158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Hillingdon</text:p>
          </table:table-cell>
          <table:table-cell office:value-type="float" office:value="145" table:style-name="ce23">
            <text:p>145</text:p>
          </table:table-cell>
          <table:table-cell office:value-type="float" office:value="141" table:style-name="ce23">
            <text:p>141</text:p>
          </table:table-cell>
          <table:table-cell office:value-type="float" office:value="-4" table:style-name="ce23">
            <text:p>-4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-30" table:style-name="ce23">
            <text:p>-30</text:p>
          </table:table-cell>
          <table:table-cell office:value-type="float" office:value="26" table:style-name="ce23">
            <text:p>26</text:p>
          </table:table-cell>
          <table:table-cell office:value-type="float" office:value="-4" table:style-name="ce23">
            <text:p>-4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89" table:style-name="ce23">
            <text:p>89</text:p>
          </table:table-cell>
          <table:table-cell office:value-type="float" office:value="52" table:style-name="ce23">
            <text:p>52</text:p>
          </table:table-cell>
          <table:table-cell office:value-type="float" office:value="141" table:style-name="ce23">
            <text:p>14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HE PRIDE ACADEMY</text:p>
          </table:table-cell>
          <table:table-cell office:value-type="float" office:value="3127007" table:style-name="ce23">
            <text:p>3127007</text:p>
          </table:table-cell>
          <table:table-cell office:value-type="float" office:value="10090895" table:style-name="ce23">
            <text:p>10090895</text:p>
          </table:table-cell>
          <table:table-cell office:value-type="float" office:value="143714" table:style-name="ce23">
            <text:p>143714</text:p>
          </table:table-cell>
          <table:table-cell office:value-type="string" table:style-name="ce22">
            <text:p>FREE SCHOOL - SPECIAL</text:p>
          </table:table-cell>
          <table:table-cell office:value-type="string" table:style-name="ce22">
            <text:p>Hillingdon</text:p>
          </table:table-cell>
          <table:table-cell office:value-type="float" office:value="76" table:style-name="ce23">
            <text:p>76</text:p>
          </table:table-cell>
          <table:table-cell office:value-type="float" office:value="110" table:style-name="ce23">
            <text:p>110</text:p>
          </table:table-cell>
          <table:table-cell office:value-type="float" office:value="34" table:style-name="ce23">
            <text:p>34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9" table:style-name="ce23">
            <text:p>19</text:p>
          </table:table-cell>
          <table:table-cell office:value-type="float" office:value="15" table:style-name="ce23">
            <text:p>15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95" table:style-name="ce23">
            <text:p>95</text:p>
          </table:table-cell>
          <table:table-cell office:value-type="float" office:value="15" table:style-name="ce23">
            <text:p>15</text:p>
          </table:table-cell>
          <table:table-cell office:value-type="float" office:value="110" table:style-name="ce23">
            <text:p>1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WOOD END PARK ACADEMY</text:p>
          </table:table-cell>
          <table:table-cell office:value-type="float" office:value="3122082" table:style-name="ce23">
            <text:p>3122082</text:p>
          </table:table-cell>
          <table:table-cell office:value-type="float" office:value="10038682" table:style-name="ce23">
            <text:p>10038682</text:p>
          </table:table-cell>
          <table:table-cell office:value-type="float" office:value="138621" table:style-name="ce23">
            <text:p>138621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Hillingdon</text:p>
          </table:table-cell>
          <table:table-cell office:value-type="float" office:value="0" table:style-name="ce23">
            <text:p>0</text:p>
          </table:table-cell>
          <table:table-cell office:value-type="float" office:value="24" table:style-name="ce23">
            <text:p>24</text:p>
          </table:table-cell>
          <table:table-cell office:value-type="float" office:value="24" table:style-name="ce23">
            <text:p>24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0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0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BOLDER ACADEMY</text:p>
          </table:table-cell>
          <table:table-cell office:value-type="float" office:value="3134007" table:style-name="ce23">
            <text:p>3134007</text:p>
          </table:table-cell>
          <table:table-cell office:value-type="float" office:value="10067900" table:style-name="ce23">
            <text:p>10067900</text:p>
          </table:table-cell>
          <table:table-cell office:value-type="float" office:value="145866" table:style-name="ce23">
            <text:p>145866</text:p>
          </table:table-cell>
          <table:table-cell office:value-type="string" table:style-name="ce22">
            <text:p>FREE SCHOOL - MAINSTREAM</text:p>
          </table:table-cell>
          <table:table-cell office:value-type="string" table:style-name="ce22">
            <text:p>Hounslow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BRENTFORD SCHOOL FOR GIRLS</text:p>
          </table:table-cell>
          <table:table-cell office:value-type="float" office:value="3134024" table:style-name="ce23">
            <text:p>3134024</text:p>
          </table:table-cell>
          <table:table-cell office:value-type="float" office:value="10039715" table:style-name="ce23">
            <text:p>10039715</text:p>
          </table:table-cell>
          <table:table-cell office:value-type="float" office:value="139095" table:style-name="ce23">
            <text:p>139095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Hounslow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CHISWICK SCHOOL</text:p>
          </table:table-cell>
          <table:table-cell office:value-type="float" office:value="3134020" table:style-name="ce23">
            <text:p>3134020</text:p>
          </table:table-cell>
          <table:table-cell office:value-type="float" office:value="10036744" table:style-name="ce23">
            <text:p>10036744</text:p>
          </table:table-cell>
          <table:table-cell office:value-type="float" office:value="137907" table:style-name="ce23">
            <text:p>137907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Hounslow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-1" table:style-name="ce23">
            <text:p>-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-1" table:style-name="ce23">
            <text:p>-1</text:p>
          </table:table-cell>
          <table:table-cell office:value-type="float" office:value="-1" table:style-name="ce23">
            <text:p>-1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KINGSLEY ACADEMY</text:p>
          </table:table-cell>
          <table:table-cell office:value-type="float" office:value="3134001" table:style-name="ce23">
            <text:p>3134001</text:p>
          </table:table-cell>
          <table:table-cell office:value-type="float" office:value="10040584" table:style-name="ce23">
            <text:p>10040584</text:p>
          </table:table-cell>
          <table:table-cell office:value-type="float" office:value="139276" table:style-name="ce23">
            <text:p>139276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Hounslow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LAMPTON ACADEMY</text:p>
          </table:table-cell>
          <table:table-cell office:value-type="float" office:value="3134027" table:style-name="ce23">
            <text:p>3134027</text:p>
          </table:table-cell>
          <table:table-cell office:value-type="float" office:value="10031352" table:style-name="ce23">
            <text:p>10031352</text:p>
          </table:table-cell>
          <table:table-cell office:value-type="float" office:value="136341" table:style-name="ce23">
            <text:p>136341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Hounslow</text:p>
          </table:table-cell>
          <table:table-cell office:value-type="float" office:value="17" table:style-name="ce23">
            <text:p>17</text:p>
          </table:table-cell>
          <table:table-cell office:value-type="float" office:value="16" table:style-name="ce23">
            <text:p>16</text:p>
          </table:table-cell>
          <table:table-cell office:value-type="float" office:value="-1" table:style-name="ce23">
            <text:p>-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-1" table:style-name="ce23">
            <text:p>-1</text:p>
          </table:table-cell>
          <table:table-cell office:value-type="float" office:value="-1" table:style-name="ce23">
            <text:p>-1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LOGIC STUDIO SCHOOL</text:p>
          </table:table-cell>
          <table:table-cell office:value-type="float" office:value="3134004" table:style-name="ce23">
            <text:p>3134004</text:p>
          </table:table-cell>
          <table:table-cell office:value-type="float" office:value="10057005" table:style-name="ce23">
            <text:p>10057005</text:p>
          </table:table-cell>
          <table:table-cell office:value-type="float" office:value="142781" table:style-name="ce23">
            <text:p>142781</text:p>
          </table:table-cell>
          <table:table-cell office:value-type="string" table:style-name="ce22">
            <text:p>FREE SCHOOL - STUDIO SCHOOL</text:p>
          </table:table-cell>
          <table:table-cell office:value-type="string" table:style-name="ce22">
            <text:p>Hounslow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-4" table:style-name="ce23">
            <text:p>-4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-4" table:style-name="ce23">
            <text:p>-4</text:p>
          </table:table-cell>
          <table:table-cell office:value-type="float" office:value="-4" table:style-name="ce23">
            <text:p>-4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REACH ACADEMY FELTHAM</text:p>
          </table:table-cell>
          <table:table-cell office:value-type="float" office:value="3134000" table:style-name="ce23">
            <text:p>3134000</text:p>
          </table:table-cell>
          <table:table-cell office:value-type="float" office:value="10037673" table:style-name="ce23">
            <text:p>10037673</text:p>
          </table:table-cell>
          <table:table-cell office:value-type="float" office:value="138266" table:style-name="ce23">
            <text:p>138266</text:p>
          </table:table-cell>
          <table:table-cell office:value-type="string" table:style-name="ce22">
            <text:p>FREE SCHOOL - MAINSTREAM</text:p>
          </table:table-cell>
          <table:table-cell office:value-type="string" table:style-name="ce22">
            <text:p>Hounslow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SPACE STUDIO WEST LONDON</text:p>
          </table:table-cell>
          <table:table-cell office:value-type="float" office:value="3134003" table:style-name="ce23">
            <text:p>3134003</text:p>
          </table:table-cell>
          <table:table-cell office:value-type="float" office:value="10053996" table:style-name="ce23">
            <text:p>10053996</text:p>
          </table:table-cell>
          <table:table-cell office:value-type="float" office:value="142126" table:style-name="ce23">
            <text:p>142126</text:p>
          </table:table-cell>
          <table:table-cell office:value-type="string" table:style-name="ce22">
            <text:p>FREE SCHOOL - STUDIO SCHOOL</text:p>
          </table:table-cell>
          <table:table-cell office:value-type="string" table:style-name="ce22">
            <text:p>Hounslow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ST MARK'S CATHOLIC SCHOOL</text:p>
          </table:table-cell>
          <table:table-cell office:value-type="float" office:value="3134800" table:style-name="ce23">
            <text:p>3134800</text:p>
          </table:table-cell>
          <table:table-cell office:value-type="float" office:value="10036981" table:style-name="ce23">
            <text:p>10036981</text:p>
          </table:table-cell>
          <table:table-cell office:value-type="float" office:value="137995" table:style-name="ce23">
            <text:p>137995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Hounslow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WEST THAMES COLLEGE</text:p>
          </table:table-cell>
          <table:table-cell office:value-type="float" office:value="3138001" table:style-name="ce23">
            <text:p>3138001</text:p>
          </table:table-cell>
          <table:table-cell office:value-type="float" office:value="10007434" table:style-name="ce23">
            <text:p>10007434</text:p>
          </table:table-cell>
          <table:table-cell office:value-type="float" office:value="130447" table:style-name="ce23">
            <text:p>130447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Hounslow</text:p>
          </table:table-cell>
          <table:table-cell office:value-type="float" office:value="225" table:style-name="ce23">
            <text:p>225</text:p>
          </table:table-cell>
          <table:table-cell office:value-type="float" office:value="250" table:style-name="ce23">
            <text:p>250</text:p>
          </table:table-cell>
          <table:table-cell office:value-type="float" office:value="25" table:style-name="ce23">
            <text:p>25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25" table:style-name="ce23">
            <text:p>25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250" table:style-name="ce23">
            <text:p>250</text:p>
          </table:table-cell>
          <table:table-cell office:value-type="float" office:value="250" table:style-name="ce23">
            <text:p>2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ST MARY MAGDALENE ACADEMY: THE COURTYARD</text:p>
          </table:table-cell>
          <table:table-cell office:value-type="float" office:value="2067000" table:style-name="ce23">
            <text:p>2067000</text:p>
          </table:table-cell>
          <table:table-cell office:value-type="float" office:value="10041657" table:style-name="ce23">
            <text:p>10041657</text:p>
          </table:table-cell>
          <table:table-cell office:value-type="float" office:value="139418" table:style-name="ce23">
            <text:p>139418</text:p>
          </table:table-cell>
          <table:table-cell office:value-type="string" table:style-name="ce22">
            <text:p>FREE SCHOOL - SPECIAL</text:p>
          </table:table-cell>
          <table:table-cell office:value-type="string" table:style-name="ce22">
            <text:p>Islington</text:p>
          </table:table-cell>
          <table:table-cell office:value-type="float" office:value="60" table:style-name="ce23">
            <text:p>60</text:p>
          </table:table-cell>
          <table:table-cell office:value-type="float" office:value="72" table:style-name="ce23">
            <text:p>72</text:p>
          </table:table-cell>
          <table:table-cell office:value-type="float" office:value="12" table:style-name="ce23">
            <text:p>1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34" table:style-name="ce23">
            <text:p>34</text:p>
          </table:table-cell>
          <table:table-cell office:value-type="float" office:value="38" table:style-name="ce23">
            <text:p>38</text:p>
          </table:table-cell>
          <table:table-cell office:value-type="float" office:value="72" table:style-name="ce23">
            <text:p>7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HE BRIDGE INTEGRATED LEARNING SPACE</text:p>
          </table:table-cell>
          <table:table-cell office:value-type="float" office:value="2067001" table:style-name="ce23">
            <text:p>2067001</text:p>
          </table:table-cell>
          <table:table-cell office:value-type="float" office:value="10048349" table:style-name="ce23">
            <text:p>10048349</text:p>
          </table:table-cell>
          <table:table-cell office:value-type="float" office:value="141605" table:style-name="ce23">
            <text:p>141605</text:p>
          </table:table-cell>
          <table:table-cell office:value-type="string" table:style-name="ce22">
            <text:p>FREE SCHOOL - SPECIAL</text:p>
          </table:table-cell>
          <table:table-cell office:value-type="string" table:style-name="ce22">
            <text:p>Islington</text:p>
          </table:table-cell>
          <table:table-cell office:value-type="float" office:value="27" table:style-name="ce23">
            <text:p>27</text:p>
          </table:table-cell>
          <table:table-cell office:value-type="float" office:value="28" table:style-name="ce23">
            <text:p>28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HE BRIDGE SATELLITE PROVISION</text:p>
          </table:table-cell>
          <table:table-cell office:value-type="float" office:value="2067002" table:style-name="ce23">
            <text:p>2067002</text:p>
          </table:table-cell>
          <table:table-cell office:value-type="float" office:value="10065278" table:style-name="ce23">
            <text:p>10065278</text:p>
          </table:table-cell>
          <table:table-cell office:value-type="float" office:value="143702" table:style-name="ce23">
            <text:p>143702</text:p>
          </table:table-cell>
          <table:table-cell office:value-type="string" table:style-name="ce22">
            <text:p>FREE SCHOOL - SPECIAL</text:p>
          </table:table-cell>
          <table:table-cell office:value-type="string" table:style-name="ce22">
            <text:p>Islington</text:p>
          </table:table-cell>
          <table:table-cell office:value-type="float" office:value="45" table:style-name="ce23">
            <text:p>45</text:p>
          </table:table-cell>
          <table:table-cell office:value-type="float" office:value="55" table:style-name="ce23">
            <text:p>55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55" table:style-name="ce23">
            <text:p>55</text:p>
          </table:table-cell>
          <table:table-cell office:value-type="float" office:value="0" table:style-name="ce23">
            <text:p>0</text:p>
          </table:table-cell>
          <table:table-cell office:value-type="float" office:value="55" table:style-name="ce23">
            <text:p>5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HE BRIDGE SCHOOL</text:p>
          </table:table-cell>
          <table:table-cell office:value-type="float" office:value="2067031" table:style-name="ce23">
            <text:p>2067031</text:p>
          </table:table-cell>
          <table:table-cell office:value-type="float" office:value="10057627" table:style-name="ce23">
            <text:p>10057627</text:p>
          </table:table-cell>
          <table:table-cell office:value-type="float" office:value="143217" table:style-name="ce23">
            <text:p>143217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Islington</text:p>
          </table:table-cell>
          <table:table-cell office:value-type="float" office:value="240" table:style-name="ce23">
            <text:p>240</text:p>
          </table:table-cell>
          <table:table-cell office:value-type="float" office:value="249" table:style-name="ce23">
            <text:p>249</text:p>
          </table:table-cell>
          <table:table-cell office:value-type="float" office:value="9" table:style-name="ce23">
            <text:p>9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212" table:style-name="ce23">
            <text:p>212</text:p>
          </table:table-cell>
          <table:table-cell office:value-type="float" office:value="37" table:style-name="ce23">
            <text:p>37</text:p>
          </table:table-cell>
          <table:table-cell office:value-type="float" office:value="249" table:style-name="ce23">
            <text:p>24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KENSINGTON QUEENSMILL SCHOOL</text:p>
          </table:table-cell>
          <table:table-cell office:value-type="float" office:value="2077000" table:style-name="ce23">
            <text:p>2077000</text:p>
          </table:table-cell>
          <table:table-cell office:value-type="float" office:value="10088764" table:style-name="ce23">
            <text:p>10088764</text:p>
          </table:table-cell>
          <table:table-cell office:value-type="float" office:value="148562" table:style-name="ce23">
            <text:p>148562</text:p>
          </table:table-cell>
          <table:table-cell office:value-type="string" table:style-name="ce22">
            <text:p>FREE SCHOOL - SPECIAL</text:p>
          </table:table-cell>
          <table:table-cell office:value-type="string" table:style-name="ce22">
            <text:p>Kensington and Chelsea</text:p>
          </table:table-cell>
          <table:table-cell office:value-type="float" office:value="80" table:style-name="ce23">
            <text:p>80</text:p>
          </table:table-cell>
          <table:table-cell office:value-type="float" office:value="96" table:style-name="ce23">
            <text:p>96</text:p>
          </table:table-cell>
          <table:table-cell office:value-type="float" office:value="16" table:style-name="ce23">
            <text:p>16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88" table:style-name="ce23">
            <text:p>88</text:p>
          </table:table-cell>
          <table:table-cell office:value-type="float" office:value="8" table:style-name="ce23">
            <text:p>8</text:p>
          </table:table-cell>
          <table:table-cell office:value-type="float" office:value="96" table:style-name="ce23">
            <text:p>9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PARKWOOD HALL CO-OPERATIVE ACADEMY</text:p>
          </table:table-cell>
          <table:table-cell office:value-type="float" office:value="2077164" table:style-name="ce23">
            <text:p>2077164</text:p>
          </table:table-cell>
          <table:table-cell office:value-type="float" office:value="10049594" table:style-name="ce23">
            <text:p>10049594</text:p>
          </table:table-cell>
          <table:table-cell office:value-type="float" office:value="141957" table:style-name="ce23">
            <text:p>141957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Kensington and Chelsea</text:p>
          </table:table-cell>
          <table:table-cell office:value-type="float" office:value="119" table:style-name="ce23">
            <text:p>119</text:p>
          </table:table-cell>
          <table:table-cell office:value-type="float" office:value="123" table:style-name="ce23">
            <text:p>123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-1" table:style-name="ce23">
            <text:p>-1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88" table:style-name="ce23">
            <text:p>88</text:p>
          </table:table-cell>
          <table:table-cell office:value-type="float" office:value="35" table:style-name="ce23">
            <text:p>35</text:p>
          </table:table-cell>
          <table:table-cell office:value-type="float" office:value="123" table:style-name="ce23">
            <text:p>1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ST CHARLES CATHOLIC SIXTH FORM COLLEGE</text:p>
          </table:table-cell>
          <table:table-cell office:value-type="float" office:value="2078600" table:style-name="ce23">
            <text:p>2078600</text:p>
          </table:table-cell>
          <table:table-cell office:value-type="float" office:value="10006135" table:style-name="ce23">
            <text:p>10006135</text:p>
          </table:table-cell>
          <table:table-cell office:value-type="float" office:value="130411" table:style-name="ce23">
            <text:p>130411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Kensington and Chelsea</text:p>
          </table:table-cell>
          <table:table-cell office:value-type="float" office:value="37" table:style-name="ce23">
            <text:p>37</text:p>
          </table:table-cell>
          <table:table-cell office:value-type="float" office:value="55" table:style-name="ce23">
            <text:p>55</text:p>
          </table:table-cell>
          <table:table-cell office:value-type="float" office:value="18" table:style-name="ce23">
            <text:p>18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55" table:style-name="ce23">
            <text:p>55</text:p>
          </table:table-cell>
          <table:table-cell office:value-type="float" office:value="55" table:style-name="ce23">
            <text:p>5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ASPIRE SCHOOL</text:p>
          </table:table-cell>
          <table:table-cell office:value-type="float" office:value="8867005" table:style-name="ce23">
            <text:p>8867005</text:p>
          </table:table-cell>
          <table:table-cell office:value-type="float" office:value="10086485" table:style-name="ce23">
            <text:p>10086485</text:p>
          </table:table-cell>
          <table:table-cell office:value-type="float" office:value="147833" table:style-name="ce23">
            <text:p>147833</text:p>
          </table:table-cell>
          <table:table-cell office:value-type="string" table:style-name="ce22">
            <text:p>FREE SCHOOL - SPECIAL</text:p>
          </table:table-cell>
          <table:table-cell office:value-type="string" table:style-name="ce22">
            <text:p>Kent</text:p>
          </table:table-cell>
          <table:table-cell office:value-type="float" office:value="168" table:style-name="ce23">
            <text:p>168</text:p>
          </table:table-cell>
          <table:table-cell office:value-type="float" office:value="174" table:style-name="ce23">
            <text:p>174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74" table:style-name="ce23">
            <text:p>174</text:p>
          </table:table-cell>
          <table:table-cell office:value-type="float" office:value="0" table:style-name="ce23">
            <text:p>0</text:p>
          </table:table-cell>
          <table:table-cell office:value-type="float" office:value="174" table:style-name="ce23">
            <text:p>17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EKC GROUP</text:p>
          </table:table-cell>
          <table:table-cell office:value-type="float" office:value="8868018" table:style-name="ce23">
            <text:p>8868018</text:p>
          </table:table-cell>
          <table:table-cell office:value-type="float" office:value="10006570" table:style-name="ce23">
            <text:p>10006570</text:p>
          </table:table-cell>
          <table:table-cell office:value-type="float" office:value="130728" table:style-name="ce23">
            <text:p>130728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Kent</text:p>
          </table:table-cell>
          <table:table-cell office:value-type="float" office:value="628" table:style-name="ce23">
            <text:p>628</text:p>
          </table:table-cell>
          <table:table-cell office:value-type="float" office:value="698" table:style-name="ce23">
            <text:p>698</text:p>
          </table:table-cell>
          <table:table-cell office:value-type="float" office:value="70" table:style-name="ce23">
            <text:p>7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70" table:style-name="ce23">
            <text:p>70</text:p>
          </table:table-cell>
          <table:table-cell office:value-type="float" office:value="70" table:style-name="ce23">
            <text:p>7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698" table:style-name="ce23">
            <text:p>698</text:p>
          </table:table-cell>
          <table:table-cell office:value-type="float" office:value="698" table:style-name="ce23">
            <text:p>69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MILESTONE ACADEMY</text:p>
          </table:table-cell>
          <table:table-cell office:value-type="float" office:value="8867066" table:style-name="ce23">
            <text:p>8867066</text:p>
          </table:table-cell>
          <table:table-cell office:value-type="float" office:value="10036455" table:style-name="ce23">
            <text:p>10036455</text:p>
          </table:table-cell>
          <table:table-cell office:value-type="float" office:value="137883" table:style-name="ce23">
            <text:p>137883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Kent</text:p>
          </table:table-cell>
          <table:table-cell office:value-type="float" office:value="363" table:style-name="ce23">
            <text:p>363</text:p>
          </table:table-cell>
          <table:table-cell office:value-type="float" office:value="363" table:style-name="ce23">
            <text:p>363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-38" table:style-name="ce23">
            <text:p>-38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288" table:style-name="ce23">
            <text:p>288</text:p>
          </table:table-cell>
          <table:table-cell office:value-type="float" office:value="75" table:style-name="ce23">
            <text:p>75</text:p>
          </table:table-cell>
          <table:table-cell office:value-type="float" office:value="363" table:style-name="ce23">
            <text:p>36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NORTH KENT COLLEGE</text:p>
          </table:table-cell>
          <table:table-cell office:value-type="float" office:value="8868007" table:style-name="ce23">
            <text:p>8868007</text:p>
          </table:table-cell>
          <table:table-cell office:value-type="float" office:value="10004721" table:style-name="ce23">
            <text:p>10004721</text:p>
          </table:table-cell>
          <table:table-cell office:value-type="float" office:value="130725" table:style-name="ce23">
            <text:p>130725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Kent</text:p>
          </table:table-cell>
          <table:table-cell office:value-type="float" office:value="220" table:style-name="ce23">
            <text:p>220</text:p>
          </table:table-cell>
          <table:table-cell office:value-type="float" office:value="250" table:style-name="ce23">
            <text:p>250</text:p>
          </table:table-cell>
          <table:table-cell office:value-type="float" office:value="30" table:style-name="ce23">
            <text:p>3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30" table:style-name="ce23">
            <text:p>30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250" table:style-name="ce23">
            <text:p>250</text:p>
          </table:table-cell>
          <table:table-cell office:value-type="float" office:value="250" table:style-name="ce23">
            <text:p>2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ROMNEY RESOURCE 2000 LIMITED (ROMNEY RESOURCE CENTRE)</text:p>
          </table:table-cell>
          <table:table-cell office:value-type="float" office:value="8867912" table:style-name="ce23">
            <text:p>8867912</text:p>
          </table:table-cell>
          <table:table-cell office:value-type="float" office:value="10005521" table:style-name="ce23">
            <text:p>10005521</text:p>
          </table:table-cell>
          <table:table-cell office:value-type="float" office:value="145152" table:style-name="ce23">
            <text:p>145152</text:p>
          </table:table-cell>
          <table:table-cell office:value-type="string" table:style-name="ce22">
            <text:p>INDEPENDENT LEARNING PROVIDER</text:p>
          </table:table-cell>
          <table:table-cell office:value-type="string" table:style-name="ce22">
            <text:p>Kent</text:p>
          </table:table-cell>
          <table:table-cell office:value-type="float" office:value="20" table:style-name="ce23">
            <text:p>20</text:p>
          </table:table-cell>
          <table:table-cell office:value-type="float" office:value="25" table:style-name="ce23">
            <text:p>25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25" table:style-name="ce23">
            <text:p>25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SNOWFIELDS ACADEMY</text:p>
          </table:table-cell>
          <table:table-cell office:value-type="float" office:value="8867006" table:style-name="ce23">
            <text:p>8867006</text:p>
          </table:table-cell>
          <table:table-cell office:value-type="float" office:value="10086461" table:style-name="ce23">
            <text:p>10086461</text:p>
          </table:table-cell>
          <table:table-cell office:value-type="float" office:value="147870" table:style-name="ce23">
            <text:p>147870</text:p>
          </table:table-cell>
          <table:table-cell office:value-type="string" table:style-name="ce22">
            <text:p>FREE SCHOOL - SPECIAL</text:p>
          </table:table-cell>
          <table:table-cell office:value-type="string" table:style-name="ce22">
            <text:p>Kent</text:p>
          </table:table-cell>
          <table:table-cell office:value-type="float" office:value="236" table:style-name="ce23">
            <text:p>236</text:p>
          </table:table-cell>
          <table:table-cell office:value-type="float" office:value="324" table:style-name="ce23">
            <text:p>324</text:p>
          </table:table-cell>
          <table:table-cell office:value-type="float" office:value="88" table:style-name="ce23">
            <text:p>88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40" table:style-name="ce23">
            <text:p>40</text:p>
          </table:table-cell>
          <table:table-cell office:value-type="float" office:value="48" table:style-name="ce23">
            <text:p>48</text:p>
          </table:table-cell>
          <table:table-cell office:value-type="float" office:value="88" table:style-name="ce23">
            <text:p>88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276" table:style-name="ce23">
            <text:p>276</text:p>
          </table:table-cell>
          <table:table-cell office:value-type="float" office:value="48" table:style-name="ce23">
            <text:p>48</text:p>
          </table:table-cell>
          <table:table-cell office:value-type="float" office:value="324" table:style-name="ce23">
            <text:p>32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HE FAR ACADEMY</text:p>
          </table:table-cell>
          <table:table-cell office:value-type="float" office:value="886" table:style-name="ce23">
            <text:p>88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2">
            <text:p>SPECIAL POST-16 INSTITUTION</text:p>
          </table:table-cell>
          <table:table-cell office:value-type="string" table:style-name="ce22">
            <text:p>Kent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New institution request agreed, pending outcome of Due Diligence process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WEST KENT YMCA - HORIZONS</text:p>
          </table:table-cell>
          <table:table-cell office:value-type="float" office:value="886" table:style-name="ce23">
            <text:p>88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2">
            <text:p>SPECIAL POST-16 INSTITUTION</text:p>
          </table:table-cell>
          <table:table-cell office:value-type="string" table:style-name="ce22">
            <text:p>Kent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New institution request agreed, pending outcome of Due Diligence process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HULL COLLEGE</text:p>
          </table:table-cell>
          <table:table-cell office:value-type="float" office:value="8108001" table:style-name="ce23">
            <text:p>8108001</text:p>
          </table:table-cell>
          <table:table-cell office:value-type="float" office:value="10003200" table:style-name="ce23">
            <text:p>10003200</text:p>
          </table:table-cell>
          <table:table-cell office:value-type="float" office:value="130579" table:style-name="ce23">
            <text:p>130579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Kingston upon Hull</text:p>
          </table:table-cell>
          <table:table-cell office:value-type="float" office:value="80" table:style-name="ce23">
            <text:p>80</text:p>
          </table:table-cell>
          <table:table-cell office:value-type="float" office:value="100" table:style-name="ce23">
            <text:p>100</text:p>
          </table:table-cell>
          <table:table-cell office:value-type="float" office:value="20" table:style-name="ce23">
            <text:p>2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HYA TRAINING LIMITED</text:p>
          </table:table-cell>
          <table:table-cell office:value-type="float" office:value="810" table:style-name="ce23">
            <text:p>810</text:p>
          </table:table-cell>
          <table:table-cell office:value-type="float" office:value="10003219" table:style-name="ce23">
            <text:p>10003219</text:p>
          </table:table-cell>
          <table:table-cell office:value-type="float" office:value="52418" table:style-name="ce23">
            <text:p>52418</text:p>
          </table:table-cell>
          <table:table-cell office:value-type="string" table:style-name="ce22">
            <text:p>INDEPENDENT LEARNING PROVIDER</text:p>
          </table:table-cell>
          <table:table-cell office:value-type="string" table:style-name="ce22">
            <text:p>Kingston upon Hull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string" table:style-name="ce24">
            <text:p>Institution identified as closed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HE COMPASS ACADEMY</text:p>
          </table:table-cell>
          <table:table-cell office:value-type="float" office:value="8101103" table:style-name="ce23">
            <text:p>8101103</text:p>
          </table:table-cell>
          <table:table-cell office:value-type="float" office:value="10041066" table:style-name="ce23">
            <text:p>10041066</text:p>
          </table:table-cell>
          <table:table-cell office:value-type="float" office:value="139483" table:style-name="ce23">
            <text:p>139483</text:p>
          </table:table-cell>
          <table:table-cell office:value-type="string" table:style-name="ce22">
            <text:p>ACADEMY - AP</text:p>
          </table:table-cell>
          <table:table-cell office:value-type="string" table:style-name="ce22">
            <text:p>Kingston upon Hull</text:p>
          </table:table-cell>
          <table:table-cell office:value-type="float" office:value="47" table:style-name="ce23">
            <text:p>47</text:p>
          </table:table-cell>
          <table:table-cell office:value-type="float" office:value="55" table:style-name="ce23">
            <text:p>55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55" table:style-name="ce23">
            <text:p>55</text:p>
          </table:table-cell>
          <table:table-cell office:value-type="float" office:value="0" table:style-name="ce23">
            <text:p>0</text:p>
          </table:table-cell>
          <table:table-cell office:value-type="float" office:value="55" table:style-name="ce23">
            <text:p>5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HE VENN BOULEVARD CENTRE</text:p>
          </table:table-cell>
          <table:table-cell office:value-type="float" office:value="8101106" table:style-name="ce23">
            <text:p>8101106</text:p>
          </table:table-cell>
          <table:table-cell office:value-type="float" office:value="10057630" table:style-name="ce23">
            <text:p>10057630</text:p>
          </table:table-cell>
          <table:table-cell office:value-type="float" office:value="143222" table:style-name="ce23">
            <text:p>143222</text:p>
          </table:table-cell>
          <table:table-cell office:value-type="string" table:style-name="ce22">
            <text:p>ACADEMY - AP</text:p>
          </table:table-cell>
          <table:table-cell office:value-type="string" table:style-name="ce22">
            <text:p>Kingston upon Hull</text:p>
          </table:table-cell>
          <table:table-cell office:value-type="float" office:value="20" table:style-name="ce23">
            <text:p>20</text:p>
          </table:table-cell>
          <table:table-cell office:value-type="float" office:value="30" table:style-name="ce23">
            <text:p>30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0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BEDELSFORD SCHOOL</text:p>
          </table:table-cell>
          <table:table-cell office:value-type="float" office:value="3145950" table:style-name="ce23">
            <text:p>3145950</text:p>
          </table:table-cell>
          <table:table-cell office:value-type="float" office:value="10056073" table:style-name="ce23">
            <text:p>10056073</text:p>
          </table:table-cell>
          <table:table-cell office:value-type="float" office:value="142687" table:style-name="ce23">
            <text:p>142687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Kingston upon Thames</text:p>
          </table:table-cell>
          <table:table-cell office:value-type="float" office:value="126" table:style-name="ce23">
            <text:p>126</text:p>
          </table:table-cell>
          <table:table-cell office:value-type="float" office:value="132" table:style-name="ce23">
            <text:p>132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14" table:style-name="ce23">
            <text:p>114</text:p>
          </table:table-cell>
          <table:table-cell office:value-type="float" office:value="18" table:style-name="ce23">
            <text:p>18</text:p>
          </table:table-cell>
          <table:table-cell office:value-type="float" office:value="132" table:style-name="ce23">
            <text:p>13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COOMBE BOYS' SCHOOL</text:p>
          </table:table-cell>
          <table:table-cell office:value-type="float" office:value="3145403" table:style-name="ce23">
            <text:p>3145403</text:p>
          </table:table-cell>
          <table:table-cell office:value-type="float" office:value="10036446" table:style-name="ce23">
            <text:p>10036446</text:p>
          </table:table-cell>
          <table:table-cell office:value-type="float" office:value="137859" table:style-name="ce23">
            <text:p>137859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Kingston upon Thames</text:p>
          </table:table-cell>
          <table:table-cell office:value-type="float" office:value="16" table:style-name="ce23">
            <text:p>16</text:p>
          </table:table-cell>
          <table:table-cell office:value-type="float" office:value="20" table:style-name="ce23">
            <text:p>20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COOMBE GIRLS' SCHOOL</text:p>
          </table:table-cell>
          <table:table-cell office:value-type="float" office:value="3144004" table:style-name="ce23">
            <text:p>3144004</text:p>
          </table:table-cell>
          <table:table-cell office:value-type="float" office:value="10036445" table:style-name="ce23">
            <text:p>10036445</text:p>
          </table:table-cell>
          <table:table-cell office:value-type="float" office:value="137848" table:style-name="ce23">
            <text:p>137848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Kingston upon Thames</text:p>
          </table:table-cell>
          <table:table-cell office:value-type="float" office:value="22" table:style-name="ce23">
            <text:p>22</text:p>
          </table:table-cell>
          <table:table-cell office:value-type="float" office:value="17" table:style-name="ce23">
            <text:p>17</text:p>
          </table:table-cell>
          <table:table-cell office:value-type="float" office:value="-5" table:style-name="ce23">
            <text:p>-5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-5" table:style-name="ce23">
            <text:p>-5</text:p>
          </table:table-cell>
          <table:table-cell office:value-type="float" office:value="0" table:style-name="ce23">
            <text:p>0</text:p>
          </table:table-cell>
          <table:table-cell office:value-type="float" office:value="-5" table:style-name="ce23">
            <text:p>-5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3" table:style-name="ce23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DYSART SCHOOL</text:p>
          </table:table-cell>
          <table:table-cell office:value-type="float" office:value="3147002" table:style-name="ce23">
            <text:p>3147002</text:p>
          </table:table-cell>
          <table:table-cell office:value-type="float" office:value="10056074" table:style-name="ce23">
            <text:p>10056074</text:p>
          </table:table-cell>
          <table:table-cell office:value-type="float" office:value="142698" table:style-name="ce23">
            <text:p>142698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Kingston upon Thames</text:p>
          </table:table-cell>
          <table:table-cell office:value-type="float" office:value="158" table:style-name="ce23">
            <text:p>158</text:p>
          </table:table-cell>
          <table:table-cell office:value-type="float" office:value="164" table:style-name="ce23">
            <text:p>164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3" table:style-name="ce23">
            <text:p>13</text:p>
          </table:table-cell>
          <table:table-cell office:value-type="float" office:value="-7" table:style-name="ce23">
            <text:p>-7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45" table:style-name="ce23">
            <text:p>145</text:p>
          </table:table-cell>
          <table:table-cell office:value-type="float" office:value="19" table:style-name="ce23">
            <text:p>19</text:p>
          </table:table-cell>
          <table:table-cell office:value-type="float" office:value="164" table:style-name="ce23">
            <text:p>16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RICHARD CHALLONER SCHOOL</text:p>
          </table:table-cell>
          <table:table-cell office:value-type="float" office:value="3145401" table:style-name="ce23">
            <text:p>3145401</text:p>
          </table:table-cell>
          <table:table-cell office:value-type="float" office:value="10034773" table:style-name="ce23">
            <text:p>10034773</text:p>
          </table:table-cell>
          <table:table-cell office:value-type="float" office:value="137299" table:style-name="ce23">
            <text:p>137299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Kingston upon Thames</text:p>
          </table:table-cell>
          <table:table-cell office:value-type="float" office:value="38" table:style-name="ce23">
            <text:p>38</text:p>
          </table:table-cell>
          <table:table-cell office:value-type="float" office:value="39" table:style-name="ce23">
            <text:p>39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5" table:style-name="ce23">
            <text:p>15</text:p>
          </table:table-cell>
          <table:table-cell office:value-type="float" office:value="24" table:style-name="ce23">
            <text:p>24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ROBIN HOOD PRIMARY AND NURSERY SCHOOL</text:p>
          </table:table-cell>
          <table:table-cell office:value-type="float" office:value="3142020" table:style-name="ce23">
            <text:p>3142020</text:p>
          </table:table-cell>
          <table:table-cell office:value-type="float" office:value="10084129" table:style-name="ce23">
            <text:p>10084129</text:p>
          </table:table-cell>
          <table:table-cell office:value-type="float" office:value="147334" table:style-name="ce23">
            <text:p>147334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Kingston upon Thames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SOUTHBOROUGH HIGH SCHOOL</text:p>
          </table:table-cell>
          <table:table-cell office:value-type="float" office:value="3144009" table:style-name="ce23">
            <text:p>3144009</text:p>
          </table:table-cell>
          <table:table-cell office:value-type="float" office:value="10035379" table:style-name="ce23">
            <text:p>10035379</text:p>
          </table:table-cell>
          <table:table-cell office:value-type="float" office:value="137917" table:style-name="ce23">
            <text:p>137917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Kingston upon Thames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-2" table:style-name="ce23">
            <text:p>-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-2" table:style-name="ce23">
            <text:p>-2</text:p>
          </table:table-cell>
          <table:table-cell office:value-type="float" office:value="-2" table:style-name="ce23">
            <text:p>-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ST PHILIP'S SCHOOL</text:p>
          </table:table-cell>
          <table:table-cell office:value-type="float" office:value="3147001" table:style-name="ce23">
            <text:p>3147001</text:p>
          </table:table-cell>
          <table:table-cell office:value-type="float" office:value="10056072" table:style-name="ce23">
            <text:p>10056072</text:p>
          </table:table-cell>
          <table:table-cell office:value-type="float" office:value="142740" table:style-name="ce23">
            <text:p>142740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Kingston upon Thames</text:p>
          </table:table-cell>
          <table:table-cell office:value-type="float" office:value="180" table:style-name="ce23">
            <text:p>180</text:p>
          </table:table-cell>
          <table:table-cell office:value-type="float" office:value="182" table:style-name="ce23">
            <text:p>182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61" table:style-name="ce23">
            <text:p>161</text:p>
          </table:table-cell>
          <table:table-cell office:value-type="float" office:value="21" table:style-name="ce23">
            <text:p>21</text:p>
          </table:table-cell>
          <table:table-cell office:value-type="float" office:value="182" table:style-name="ce23">
            <text:p>18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HE HOLY CROSS SCHOOL</text:p>
          </table:table-cell>
          <table:table-cell office:value-type="float" office:value="3145402" table:style-name="ce23">
            <text:p>3145402</text:p>
          </table:table-cell>
          <table:table-cell office:value-type="float" office:value="10038104" table:style-name="ce23">
            <text:p>10038104</text:p>
          </table:table-cell>
          <table:table-cell office:value-type="float" office:value="138459" table:style-name="ce23">
            <text:p>138459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Kingston upon Thames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HE SPRING SCHOOL</text:p>
          </table:table-cell>
          <table:table-cell office:value-type="float" office:value="3147003" table:style-name="ce23">
            <text:p>3147003</text:p>
          </table:table-cell>
          <table:table-cell office:value-type="float" office:value="10093068" table:style-name="ce23">
            <text:p>10093068</text:p>
          </table:table-cell>
          <table:table-cell office:value-type="float" office:value="149754" table:style-name="ce23">
            <text:p>149754</text:p>
          </table:table-cell>
          <table:table-cell office:value-type="string" table:style-name="ce22">
            <text:p>FREE SCHOOL - SPECIAL</text:p>
          </table:table-cell>
          <table:table-cell office:value-type="string" table:style-name="ce22">
            <text:p>Kingston upon Thames</text:p>
          </table:table-cell>
          <table:table-cell office:value-type="float" office:value="36" table:style-name="ce23">
            <text:p>36</text:p>
          </table:table-cell>
          <table:table-cell office:value-type="float" office:value="48" table:style-name="ce23">
            <text:p>48</text:p>
          </table:table-cell>
          <table:table-cell office:value-type="float" office:value="12" table:style-name="ce23">
            <text:p>1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23">
            <text:p>0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HE TIFFIN GIRLS' SCHOOL</text:p>
          </table:table-cell>
          <table:table-cell office:value-type="float" office:value="3144010" table:style-name="ce23">
            <text:p>3144010</text:p>
          </table:table-cell>
          <table:table-cell office:value-type="float" office:value="10033329" table:style-name="ce23">
            <text:p>10033329</text:p>
          </table:table-cell>
          <table:table-cell office:value-type="float" office:value="136615" table:style-name="ce23">
            <text:p>136615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Kingston upon Thames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-1" table:style-name="ce23">
            <text:p>-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-1" table:style-name="ce23">
            <text:p>-1</text:p>
          </table:table-cell>
          <table:table-cell office:value-type="float" office:value="-1" table:style-name="ce23">
            <text:p>-1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IFFIN SCHOOL</text:p>
          </table:table-cell>
          <table:table-cell office:value-type="float" office:value="3145400" table:style-name="ce23">
            <text:p>3145400</text:p>
          </table:table-cell>
          <table:table-cell office:value-type="float" office:value="10034148" table:style-name="ce23">
            <text:p>10034148</text:p>
          </table:table-cell>
          <table:table-cell office:value-type="float" office:value="136910" table:style-name="ce23">
            <text:p>136910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Kingston upon Thames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-1" table:style-name="ce23">
            <text:p>-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-1" table:style-name="ce23">
            <text:p>-1</text:p>
          </table:table-cell>
          <table:table-cell office:value-type="float" office:value="-1" table:style-name="ce23">
            <text:p>-1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OLWORTH GIRLS' SCHOOL AND SIXTH FORM</text:p>
          </table:table-cell>
          <table:table-cell office:value-type="float" office:value="3144011" table:style-name="ce23">
            <text:p>3144011</text:p>
          </table:table-cell>
          <table:table-cell office:value-type="float" office:value="10034850" table:style-name="ce23">
            <text:p>10034850</text:p>
          </table:table-cell>
          <table:table-cell office:value-type="float" office:value="137060" table:style-name="ce23">
            <text:p>137060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Kingston upon Thames</text:p>
          </table:table-cell>
          <table:table-cell office:value-type="float" office:value="13" table:style-name="ce23">
            <text:p>13</text:p>
          </table:table-cell>
          <table:table-cell office:value-type="float" office:value="10" table:style-name="ce23">
            <text:p>10</text:p>
          </table:table-cell>
          <table:table-cell office:value-type="float" office:value="-3" table:style-name="ce23">
            <text:p>-3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-3" table:style-name="ce23">
            <text:p>-3</text:p>
          </table:table-cell>
          <table:table-cell office:value-type="float" office:value="-3" table:style-name="ce23">
            <text:p>-3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BEAUMONT PRIMARY ACADEMY</text:p>
          </table:table-cell>
          <table:table-cell office:value-type="float" office:value="3822049" table:style-name="ce23">
            <text:p>3822049</text:p>
          </table:table-cell>
          <table:table-cell office:value-type="float" office:value="10056953" table:style-name="ce23">
            <text:p>10056953</text:p>
          </table:table-cell>
          <table:table-cell office:value-type="float" office:value="142774" table:style-name="ce23">
            <text:p>142774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Kirklees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string" table:style-name="ce24">
            <text:p>Request NOT AGREED, DoV not in place; DoV must be in place by 19 April 2024 and agreed through the enquiry window or places to be funded locall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CARLINGHOW ACADEMY</text:p>
          </table:table-cell>
          <table:table-cell office:value-type="float" office:value="3822063" table:style-name="ce23">
            <text:p>3822063</text:p>
          </table:table-cell>
          <table:table-cell office:value-type="float" office:value="10085574" table:style-name="ce23">
            <text:p>10085574</text:p>
          </table:table-cell>
          <table:table-cell office:value-type="float" office:value="147584" table:style-name="ce23">
            <text:p>147584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Kirklees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string" table:style-name="ce24">
            <text:p>Request NOT AGREED, DoV not in place; DoV must be in place by 19 April 2024 and agreed through the enquiry window or places to be funded locall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ENGAGE ACADEMY</text:p>
          </table:table-cell>
          <table:table-cell office:value-type="float" office:value="3821102" table:style-name="ce23">
            <text:p>3821102</text:p>
          </table:table-cell>
          <table:table-cell office:value-type="float" office:value="10080917" table:style-name="ce23">
            <text:p>10080917</text:p>
          </table:table-cell>
          <table:table-cell office:value-type="float" office:value="145432" table:style-name="ce23">
            <text:p>145432</text:p>
          </table:table-cell>
          <table:table-cell office:value-type="string" table:style-name="ce22">
            <text:p>ACADEMY - AP</text:p>
          </table:table-cell>
          <table:table-cell office:value-type="string" table:style-name="ce22">
            <text:p>Kirklees</text:p>
          </table:table-cell>
          <table:table-cell office:value-type="float" office:value="20" table:style-name="ce23">
            <text:p>20</text:p>
          </table:table-cell>
          <table:table-cell office:value-type="float" office:value="14" table:style-name="ce23">
            <text:p>14</text:p>
          </table:table-cell>
          <table:table-cell office:value-type="float" office:value="-6" table:style-name="ce23">
            <text:p>-6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-6" table:style-name="ce23">
            <text:p>-6</text:p>
          </table:table-cell>
          <table:table-cell office:value-type="float" office:value="0" table:style-name="ce23">
            <text:p>0</text:p>
          </table:table-cell>
          <table:table-cell office:value-type="float" office:value="-6" table:style-name="ce23">
            <text:p>-6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ETHOS COLLEGE</text:p>
          </table:table-cell>
          <table:table-cell office:value-type="float" office:value="3821101" table:style-name="ce23">
            <text:p>3821101</text:p>
          </table:table-cell>
          <table:table-cell office:value-type="float" office:value="10080918" table:style-name="ce23">
            <text:p>10080918</text:p>
          </table:table-cell>
          <table:table-cell office:value-type="float" office:value="145433" table:style-name="ce23">
            <text:p>145433</text:p>
          </table:table-cell>
          <table:table-cell office:value-type="string" table:style-name="ce22">
            <text:p>ACADEMY - AP</text:p>
          </table:table-cell>
          <table:table-cell office:value-type="string" table:style-name="ce22">
            <text:p>Kirklees</text:p>
          </table:table-cell>
          <table:table-cell office:value-type="float" office:value="42" table:style-name="ce23">
            <text:p>42</text:p>
          </table:table-cell>
          <table:table-cell office:value-type="float" office:value="20" table:style-name="ce23">
            <text:p>20</text:p>
          </table:table-cell>
          <table:table-cell office:value-type="float" office:value="-22" table:style-name="ce23">
            <text:p>-2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-22" table:style-name="ce23">
            <text:p>-22</text:p>
          </table:table-cell>
          <table:table-cell office:value-type="float" office:value="0" table:style-name="ce23">
            <text:p>0</text:p>
          </table:table-cell>
          <table:table-cell office:value-type="float" office:value="-22" table:style-name="ce23">
            <text:p>-2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LOWERHOUSES COFE (VOLUNTARY CONTROLLED) JUNIOR INFANT AND EARLY YEARS SCHOOL</text:p>
          </table:table-cell>
          <table:table-cell office:value-type="float" office:value="3823000" table:style-name="ce23">
            <text:p>3823000</text:p>
          </table:table-cell>
          <table:table-cell office:value-type="float" office:value="10092380" table:style-name="ce23">
            <text:p>10092380</text:p>
          </table:table-cell>
          <table:table-cell office:value-type="float" office:value="149734" table:style-name="ce23">
            <text:p>149734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Kirklees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No change requested; 2023/24 numbers to roll-forward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OLD BANK ACADEMY</text:p>
          </table:table-cell>
          <table:table-cell office:value-type="float" office:value="3822070" table:style-name="ce23">
            <text:p>3822070</text:p>
          </table:table-cell>
          <table:table-cell office:value-type="float" office:value="10085809" table:style-name="ce23">
            <text:p>10085809</text:p>
          </table:table-cell>
          <table:table-cell office:value-type="float" office:value="147884" table:style-name="ce23">
            <text:p>147884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Kirklees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string" table:style-name="ce24">
            <text:p>Request NOT AGREED, DoV not in place; DoV must be in place by 19 April 2024 and agreed through the enquiry window or places to be funded locall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REACH ACADEMY</text:p>
          </table:table-cell>
          <table:table-cell office:value-type="float" office:value="3821100" table:style-name="ce23">
            <text:p>3821100</text:p>
          </table:table-cell>
          <table:table-cell office:value-type="float" office:value="10080916" table:style-name="ce23">
            <text:p>10080916</text:p>
          </table:table-cell>
          <table:table-cell office:value-type="float" office:value="145434" table:style-name="ce23">
            <text:p>145434</text:p>
          </table:table-cell>
          <table:table-cell office:value-type="string" table:style-name="ce22">
            <text:p>ACADEMY - AP</text:p>
          </table:table-cell>
          <table:table-cell office:value-type="string" table:style-name="ce22">
            <text:p>Kirklees</text:p>
          </table:table-cell>
          <table:table-cell office:value-type="float" office:value="42" table:style-name="ce23">
            <text:p>42</text:p>
          </table:table-cell>
          <table:table-cell office:value-type="float" office:value="26" table:style-name="ce23">
            <text:p>26</text:p>
          </table:table-cell>
          <table:table-cell office:value-type="float" office:value="-16" table:style-name="ce23">
            <text:p>-16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-16" table:style-name="ce23">
            <text:p>-16</text:p>
          </table:table-cell>
          <table:table-cell office:value-type="float" office:value="0" table:style-name="ce23">
            <text:p>0</text:p>
          </table:table-cell>
          <table:table-cell office:value-type="float" office:value="-16" table:style-name="ce23">
            <text:p>-16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0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EVOLVE ACADEMY</text:p>
          </table:table-cell>
          <table:table-cell office:value-type="float" office:value="2081108" table:style-name="ce23">
            <text:p>2081108</text:p>
          </table:table-cell>
          <table:table-cell office:value-type="float" office:value="10091716" table:style-name="ce23">
            <text:p>10091716</text:p>
          </table:table-cell>
          <table:table-cell office:value-type="float" office:value="149450" table:style-name="ce23">
            <text:p>149450</text:p>
          </table:table-cell>
          <table:table-cell office:value-type="string" table:style-name="ce22">
            <text:p>ACADEMY - AP</text:p>
          </table:table-cell>
          <table:table-cell office:value-type="string" table:style-name="ce22">
            <text:p>Lambeth</text:p>
          </table:table-cell>
          <table:table-cell office:value-type="float" office:value="90" table:style-name="ce23">
            <text:p>90</text:p>
          </table:table-cell>
          <table:table-cell office:value-type="float" office:value="85" table:style-name="ce23">
            <text:p>85</text:p>
          </table:table-cell>
          <table:table-cell office:value-type="float" office:value="-5" table:style-name="ce23">
            <text:p>-5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-5" table:style-name="ce23">
            <text:p>-5</text:p>
          </table:table-cell>
          <table:table-cell office:value-type="float" office:value="0" table:style-name="ce23">
            <text:p>0</text:p>
          </table:table-cell>
          <table:table-cell office:value-type="float" office:value="-5" table:style-name="ce23">
            <text:p>-5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85" table:style-name="ce23">
            <text:p>85</text:p>
          </table:table-cell>
          <table:table-cell office:value-type="float" office:value="0" table:style-name="ce23">
            <text:p>0</text:p>
          </table:table-cell>
          <table:table-cell office:value-type="float" office:value="85" table:style-name="ce23">
            <text:p>85</text:p>
          </table:table-cell>
          <table:table-cell office:value-type="float" office:value="10" table:style-name="ce23">
            <text:p>10</text:p>
          </table:table-cell>
          <table:table-cell office:value-type="float" office:value="198246" table:style-name="ce31">
            <text:p>198,246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HERON ACADEMY</text:p>
          </table:table-cell>
          <table:table-cell office:value-type="float" office:value="2087002" table:style-name="ce23">
            <text:p>2087002</text:p>
          </table:table-cell>
          <table:table-cell office:value-type="float" office:value="10091131" table:style-name="ce23">
            <text:p>10091131</text:p>
          </table:table-cell>
          <table:table-cell office:value-type="float" office:value="149331" table:style-name="ce23">
            <text:p>149331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Lambeth</text:p>
          </table:table-cell>
          <table:table-cell office:value-type="float" office:value="80" table:style-name="ce23">
            <text:p>80</text:p>
          </table:table-cell>
          <table:table-cell office:value-type="float" office:value="85" table:style-name="ce23">
            <text:p>85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55" table:style-name="ce23">
            <text:p>55</text:p>
          </table:table-cell>
          <table:table-cell office:value-type="float" office:value="30" table:style-name="ce23">
            <text:p>30</text:p>
          </table:table-cell>
          <table:table-cell office:value-type="float" office:value="85" table:style-name="ce23">
            <text:p>8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MORLEY COLLEGE LONDON</text:p>
          </table:table-cell>
          <table:table-cell office:value-type="float" office:value="2088026" table:style-name="ce23">
            <text:p>2088026</text:p>
          </table:table-cell>
          <table:table-cell office:value-type="float" office:value="10004432" table:style-name="ce23">
            <text:p>10004432</text:p>
          </table:table-cell>
          <table:table-cell office:value-type="float" office:value="130412" table:style-name="ce23">
            <text:p>130412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Lambeth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office:value-type="string" table:style-name="ce23">
            <text:p>No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string" table:style-name="ce24">
            <text:p>Change recorded as NOT AGREED; change notification and ILR/census data confirm an increase - changed to lower of ILR/census data/notification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OASIS ACADEMY JOHANNA</text:p>
          </table:table-cell>
          <table:table-cell office:value-type="float" office:value="2082332" table:style-name="ce23">
            <text:p>2082332</text:p>
          </table:table-cell>
          <table:table-cell office:value-type="float" office:value="10035066" table:style-name="ce23">
            <text:p>10035066</text:p>
          </table:table-cell>
          <table:table-cell office:value-type="float" office:value="137430" table:style-name="ce23">
            <text:p>137430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Lambeth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string" table:style-name="ce24">
            <text:p>Request NOT AGREED, DoV not in place; DoV must be in place by 19 April 2024 and agreed through the enquiry window or places to be funded locall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HE ELMGREEN SCHOOL</text:p>
          </table:table-cell>
          <table:table-cell office:value-type="float" office:value="2084731" table:style-name="ce23">
            <text:p>2084731</text:p>
          </table:table-cell>
          <table:table-cell office:value-type="float" office:value="10063143" table:style-name="ce23">
            <text:p>10063143</text:p>
          </table:table-cell>
          <table:table-cell office:value-type="float" office:value="144309" table:style-name="ce23">
            <text:p>144309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Lambeth</text:p>
          </table:table-cell>
          <table:table-cell office:value-type="float" office:value="30" table:style-name="ce23">
            <text:p>30</text:p>
          </table:table-cell>
          <table:table-cell office:value-type="float" office:value="33" table:style-name="ce23">
            <text:p>33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3">
            <text:p>0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VAN GOGH PRIMARY</text:p>
          </table:table-cell>
          <table:table-cell office:value-type="float" office:value="2082001" table:style-name="ce23">
            <text:p>2082001</text:p>
          </table:table-cell>
          <table:table-cell office:value-type="float" office:value="10081057" table:style-name="ce23">
            <text:p>10081057</text:p>
          </table:table-cell>
          <table:table-cell office:value-type="float" office:value="146368" table:style-name="ce23">
            <text:p>146368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Lambeth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string" table:style-name="ce24">
            <text:p>Request NOT AGREED, DoV not in place; DoV must be in place by 19 April 2024 and agreed through the enquiry window or places to be funded locall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BURNLEY COLLEGE</text:p>
          </table:table-cell>
          <table:table-cell office:value-type="float" office:value="8888006" table:style-name="ce23">
            <text:p>8888006</text:p>
          </table:table-cell>
          <table:table-cell office:value-type="float" office:value="10001000" table:style-name="ce23">
            <text:p>10001000</text:p>
          </table:table-cell>
          <table:table-cell office:value-type="float" office:value="130735" table:style-name="ce23">
            <text:p>130735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Lancashire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HIGHFIELD COMMUNITY PRIMARY SCHOOL</text:p>
          </table:table-cell>
          <table:table-cell office:value-type="float" office:value="8882145" table:style-name="ce23">
            <text:p>8882145</text:p>
          </table:table-cell>
          <table:table-cell office:value-type="float" office:value="10077717" table:style-name="ce23">
            <text:p>10077717</text:p>
          </table:table-cell>
          <table:table-cell office:value-type="float" office:value="119204" table:style-name="ce23">
            <text:p>119204</text:p>
          </table:table-cell>
          <table:table-cell office:value-type="string" table:style-name="ce22">
            <text:p>MAINTAINED SCHOOL - MAINSTREAM</text:p>
          </table:table-cell>
          <table:table-cell office:value-type="string" table:style-name="ce22">
            <text:p>Lancashire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string" table:style-name="ce24">
            <text:p>New institution/Other; maintained school out of scope - no change. Changes to place numbers for converting schools must be notified through project lead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MYERSCOUGH COLLEGE</text:p>
          </table:table-cell>
          <table:table-cell office:value-type="float" office:value="8888300" table:style-name="ce23">
            <text:p>8888300</text:p>
          </table:table-cell>
          <table:table-cell office:value-type="float" office:value="10004478" table:style-name="ce23">
            <text:p>10004478</text:p>
          </table:table-cell>
          <table:table-cell office:value-type="float" office:value="130743" table:style-name="ce23">
            <text:p>130743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Lancashire</text:p>
          </table:table-cell>
          <table:table-cell office:value-type="float" office:value="370" table:style-name="ce23">
            <text:p>370</text:p>
          </table:table-cell>
          <table:table-cell office:value-type="float" office:value="395" table:style-name="ce23">
            <text:p>395</text:p>
          </table:table-cell>
          <table:table-cell office:value-type="float" office:value="25" table:style-name="ce23">
            <text:p>25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25" table:style-name="ce23">
            <text:p>25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395" table:style-name="ce23">
            <text:p>395</text:p>
          </table:table-cell>
          <table:table-cell office:value-type="float" office:value="395" table:style-name="ce23">
            <text:p>39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PRESTON COLLEGE</text:p>
          </table:table-cell>
          <table:table-cell office:value-type="float" office:value="8888015" table:style-name="ce23">
            <text:p>8888015</text:p>
          </table:table-cell>
          <table:table-cell office:value-type="float" office:value="10005200" table:style-name="ce23">
            <text:p>10005200</text:p>
          </table:table-cell>
          <table:table-cell office:value-type="float" office:value="130740" table:style-name="ce23">
            <text:p>130740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Lancashire</text:p>
          </table:table-cell>
          <table:table-cell office:value-type="float" office:value="124" table:style-name="ce23">
            <text:p>124</text:p>
          </table:table-cell>
          <table:table-cell office:value-type="float" office:value="139" table:style-name="ce23">
            <text:p>139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139" table:style-name="ce23">
            <text:p>139</text:p>
          </table:table-cell>
          <table:table-cell office:value-type="float" office:value="139" table:style-name="ce23">
            <text:p>13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RUNSHAW COLLEGE</text:p>
          </table:table-cell>
          <table:table-cell office:value-type="float" office:value="8888016" table:style-name="ce23">
            <text:p>8888016</text:p>
          </table:table-cell>
          <table:table-cell office:value-type="float" office:value="10005575" table:style-name="ce23">
            <text:p>10005575</text:p>
          </table:table-cell>
          <table:table-cell office:value-type="float" office:value="130741" table:style-name="ce23">
            <text:p>130741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Lancashire</text:p>
          </table:table-cell>
          <table:table-cell office:value-type="float" office:value="86" table:style-name="ce23">
            <text:p>86</text:p>
          </table:table-cell>
          <table:table-cell office:value-type="float" office:value="90" table:style-name="ce23">
            <text:p>90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90" table:style-name="ce23">
            <text:p>90</text:p>
          </table:table-cell>
          <table:table-cell office:value-type="float" office:value="90" table:style-name="ce23">
            <text:p>9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OR VIEW SCHOOL</text:p>
          </table:table-cell>
          <table:table-cell office:value-type="float" office:value="8887092" table:style-name="ce23">
            <text:p>8887092</text:p>
          </table:table-cell>
          <table:table-cell office:value-type="float" office:value="10062373" table:style-name="ce23">
            <text:p>10062373</text:p>
          </table:table-cell>
          <table:table-cell office:value-type="float" office:value="143879" table:style-name="ce23">
            <text:p>143879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Lancashire</text:p>
          </table:table-cell>
          <table:table-cell office:value-type="float" office:value="230" table:style-name="ce23">
            <text:p>230</text:p>
          </table:table-cell>
          <table:table-cell office:value-type="float" office:value="262" table:style-name="ce23">
            <text:p>262</text:p>
          </table:table-cell>
          <table:table-cell office:value-type="float" office:value="32" table:style-name="ce23">
            <text:p>3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20" table:style-name="ce23">
            <text:p>20</text:p>
          </table:table-cell>
          <table:table-cell office:value-type="float" office:value="12" table:style-name="ce23">
            <text:p>12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203" table:style-name="ce23">
            <text:p>203</text:p>
          </table:table-cell>
          <table:table-cell office:value-type="float" office:value="59" table:style-name="ce23">
            <text:p>59</text:p>
          </table:table-cell>
          <table:table-cell office:value-type="float" office:value="262" table:style-name="ce23">
            <text:p>26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BISHOP YOUNG CHURCH OF ENGLAND ACADEMY</text:p>
          </table:table-cell>
          <table:table-cell office:value-type="float" office:value="3834076" table:style-name="ce23">
            <text:p>3834076</text:p>
          </table:table-cell>
          <table:table-cell office:value-type="float" office:value="10064114" table:style-name="ce23">
            <text:p>10064114</text:p>
          </table:table-cell>
          <table:table-cell office:value-type="float" office:value="144809" table:style-name="ce23">
            <text:p>144809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Leeds</text:p>
          </table:table-cell>
          <table:table-cell office:value-type="float" office:value="18" table:style-name="ce23">
            <text:p>18</text:p>
          </table:table-cell>
          <table:table-cell office:value-type="float" office:value="24" table:style-name="ce23">
            <text:p>24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0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BRAMLEY PARK ACADEMY</text:p>
          </table:table-cell>
          <table:table-cell office:value-type="float" office:value="3832030" table:style-name="ce23">
            <text:p>3832030</text:p>
          </table:table-cell>
          <table:table-cell office:value-type="float" office:value="10081446" table:style-name="ce23">
            <text:p>10081446</text:p>
          </table:table-cell>
          <table:table-cell office:value-type="float" office:value="146542" table:style-name="ce23">
            <text:p>146542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Leeds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string" table:style-name="ce24">
            <text:p>Request NOT AGREED, DoV not in place; DoV must be in place by 19 April 2024 and agreed through the enquiry window or places to be funded locall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CO-OP ACADEMY BRIERLEY</text:p>
          </table:table-cell>
          <table:table-cell office:value-type="float" office:value="3837010" table:style-name="ce23">
            <text:p>3837010</text:p>
          </table:table-cell>
          <table:table-cell office:value-type="float" office:value="10093046" table:style-name="ce23">
            <text:p>10093046</text:p>
          </table:table-cell>
          <table:table-cell office:value-type="float" office:value="149719" table:style-name="ce23">
            <text:p>149719</text:p>
          </table:table-cell>
          <table:table-cell office:value-type="string" table:style-name="ce22">
            <text:p>FREE SCHOOL - SPECIAL</text:p>
          </table:table-cell>
          <table:table-cell office:value-type="string" table:style-name="ce22">
            <text:p>Leeds</text:p>
          </table:table-cell>
          <table:table-cell office:value-type="float" office:value="56" table:style-name="ce23">
            <text:p>56</text:p>
          </table:table-cell>
          <table:table-cell office:value-type="float" office:value="142" table:style-name="ce23">
            <text:p>142</text:p>
          </table:table-cell>
          <table:table-cell office:value-type="float" office:value="86" table:style-name="ce23">
            <text:p>86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86" table:style-name="ce23">
            <text:p>86</text:p>
          </table:table-cell>
          <table:table-cell office:value-type="float" office:value="0" table:style-name="ce23">
            <text:p>0</text:p>
          </table:table-cell>
          <table:table-cell office:value-type="float" office:value="86" table:style-name="ce23">
            <text:p>86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42" table:style-name="ce23">
            <text:p>142</text:p>
          </table:table-cell>
          <table:table-cell office:value-type="float" office:value="0" table:style-name="ce23">
            <text:p>0</text:p>
          </table:table-cell>
          <table:table-cell office:value-type="float" office:value="142" table:style-name="ce23">
            <text:p>14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LIGHTHOUSE SCHOOL LEEDS</text:p>
          </table:table-cell>
          <table:table-cell office:value-type="float" office:value="3837004" table:style-name="ce23">
            <text:p>3837004</text:p>
          </table:table-cell>
          <table:table-cell office:value-type="float" office:value="10038236" table:style-name="ce23">
            <text:p>10038236</text:p>
          </table:table-cell>
          <table:table-cell office:value-type="float" office:value="138380" table:style-name="ce23">
            <text:p>138380</text:p>
          </table:table-cell>
          <table:table-cell office:value-type="string" table:style-name="ce22">
            <text:p>FREE SCHOOL - SPECIAL</text:p>
          </table:table-cell>
          <table:table-cell office:value-type="string" table:style-name="ce22">
            <text:p>Leeds</text:p>
          </table:table-cell>
          <table:table-cell office:value-type="float" office:value="84" table:style-name="ce23">
            <text:p>84</text:p>
          </table:table-cell>
          <table:table-cell office:value-type="float" office:value="89" table:style-name="ce23">
            <text:p>89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56" table:style-name="ce23">
            <text:p>56</text:p>
          </table:table-cell>
          <table:table-cell office:value-type="float" office:value="33" table:style-name="ce23">
            <text:p>33</text:p>
          </table:table-cell>
          <table:table-cell office:value-type="float" office:value="89" table:style-name="ce23">
            <text:p>8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LUMINATE EDUCATION GROUP</text:p>
          </table:table-cell>
          <table:table-cell office:value-type="float" office:value="3838025" table:style-name="ce23">
            <text:p>3838025</text:p>
          </table:table-cell>
          <table:table-cell office:value-type="float" office:value="10024962" table:style-name="ce23">
            <text:p>10024962</text:p>
          </table:table-cell>
          <table:table-cell office:value-type="float" office:value="135771" table:style-name="ce23">
            <text:p>135771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Leeds</text:p>
          </table:table-cell>
          <table:table-cell office:value-type="float" office:value="750" table:style-name="ce23">
            <text:p>750</text:p>
          </table:table-cell>
          <table:table-cell office:value-type="float" office:value="810" table:style-name="ce23">
            <text:p>810</text:p>
          </table:table-cell>
          <table:table-cell office:value-type="float" office:value="60" table:style-name="ce23">
            <text:p>6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60" table:style-name="ce23">
            <text:p>60</text:p>
          </table:table-cell>
          <table:table-cell office:value-type="float" office:value="60" table:style-name="ce23">
            <text:p>6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810" table:style-name="ce23">
            <text:p>810</text:p>
          </table:table-cell>
          <table:table-cell office:value-type="float" office:value="810" table:style-name="ce23">
            <text:p>8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ASH FIELD ACADEMY</text:p>
          </table:table-cell>
          <table:table-cell office:value-type="float" office:value="8567003" table:style-name="ce23">
            <text:p>8567003</text:p>
          </table:table-cell>
          <table:table-cell office:value-type="float" office:value="10037053" table:style-name="ce23">
            <text:p>10037053</text:p>
          </table:table-cell>
          <table:table-cell office:value-type="float" office:value="138094" table:style-name="ce23">
            <text:p>138094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Leicester</text:p>
          </table:table-cell>
          <table:table-cell office:value-type="float" office:value="160" table:style-name="ce23">
            <text:p>160</text:p>
          </table:table-cell>
          <table:table-cell office:value-type="float" office:value="164" table:style-name="ce23">
            <text:p>164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38" table:style-name="ce23">
            <text:p>138</text:p>
          </table:table-cell>
          <table:table-cell office:value-type="float" office:value="26" table:style-name="ce23">
            <text:p>26</text:p>
          </table:table-cell>
          <table:table-cell office:value-type="float" office:value="164" table:style-name="ce23">
            <text:p>16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BABINGTON ACADEMY</text:p>
          </table:table-cell>
          <table:table-cell office:value-type="float" office:value="8564270" table:style-name="ce23">
            <text:p>8564270</text:p>
          </table:table-cell>
          <table:table-cell office:value-type="float" office:value="10057633" table:style-name="ce23">
            <text:p>10057633</text:p>
          </table:table-cell>
          <table:table-cell office:value-type="float" office:value="143247" table:style-name="ce23">
            <text:p>143247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Leicester</text:p>
          </table:table-cell>
          <table:table-cell office:value-type="float" office:value="28" table:style-name="ce23">
            <text:p>28</text:p>
          </table:table-cell>
          <table:table-cell office:value-type="float" office:value="30" table:style-name="ce23">
            <text:p>30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0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BRAUNSTONE FRITH PRIMARY ACADEMY</text:p>
          </table:table-cell>
          <table:table-cell office:value-type="float" office:value="8562287" table:style-name="ce23">
            <text:p>8562287</text:p>
          </table:table-cell>
          <table:table-cell office:value-type="float" office:value="10084135" table:style-name="ce23">
            <text:p>10084135</text:p>
          </table:table-cell>
          <table:table-cell office:value-type="float" office:value="147410" table:style-name="ce23">
            <text:p>147410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Leicester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ENGLISH MARTYRS' CATHOLIC SCHOOL, A VOLUNTARY ACADEMY</text:p>
          </table:table-cell>
          <table:table-cell office:value-type="float" office:value="8564721" table:style-name="ce23">
            <text:p>8564721</text:p>
          </table:table-cell>
          <table:table-cell office:value-type="float" office:value="10080886" table:style-name="ce23">
            <text:p>10080886</text:p>
          </table:table-cell>
          <table:table-cell office:value-type="float" office:value="146196" table:style-name="ce23">
            <text:p>146196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Leicester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-3" table:style-name="ce23">
            <text:p>-3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-3" table:style-name="ce23">
            <text:p>-3</text:p>
          </table:table-cell>
          <table:table-cell office:value-type="float" office:value="0" table:style-name="ce23">
            <text:p>0</text:p>
          </table:table-cell>
          <table:table-cell office:value-type="float" office:value="-3" table:style-name="ce23">
            <text:p>-3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KESTREL MEAD PRIMARY ACADEMY</text:p>
          </table:table-cell>
          <table:table-cell office:value-type="float" office:value="8562381" table:style-name="ce23">
            <text:p>8562381</text:p>
          </table:table-cell>
          <table:table-cell office:value-type="float" office:value="10084136" table:style-name="ce23">
            <text:p>10084136</text:p>
          </table:table-cell>
          <table:table-cell office:value-type="float" office:value="147411" table:style-name="ce23">
            <text:p>147411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Leicester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KEYHAM LODGE SCHOOL</text:p>
          </table:table-cell>
          <table:table-cell office:value-type="float" office:value="8567220" table:style-name="ce23">
            <text:p>8567220</text:p>
          </table:table-cell>
          <table:table-cell office:value-type="float" office:value="10086729" table:style-name="ce23">
            <text:p>10086729</text:p>
          </table:table-cell>
          <table:table-cell office:value-type="float" office:value="148171" table:style-name="ce23">
            <text:p>148171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Leicester</text:p>
          </table:table-cell>
          <table:table-cell office:value-type="float" office:value="112" table:style-name="ce23">
            <text:p>112</text:p>
          </table:table-cell>
          <table:table-cell office:value-type="float" office:value="122" table:style-name="ce23">
            <text:p>122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22" table:style-name="ce23">
            <text:p>122</text:p>
          </table:table-cell>
          <table:table-cell office:value-type="float" office:value="0" table:style-name="ce23">
            <text:p>0</text:p>
          </table:table-cell>
          <table:table-cell office:value-type="float" office:value="122" table:style-name="ce23">
            <text:p>12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MILLGATE SCHOOL</text:p>
          </table:table-cell>
          <table:table-cell office:value-type="float" office:value="8567215" table:style-name="ce23">
            <text:p>8567215</text:p>
          </table:table-cell>
          <table:table-cell office:value-type="float" office:value="10086735" table:style-name="ce23">
            <text:p>10086735</text:p>
          </table:table-cell>
          <table:table-cell office:value-type="float" office:value="148165" table:style-name="ce23">
            <text:p>148165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Leicester</text:p>
          </table:table-cell>
          <table:table-cell office:value-type="float" office:value="125" table:style-name="ce23">
            <text:p>125</text:p>
          </table:table-cell>
          <table:table-cell office:value-type="float" office:value="130" table:style-name="ce23">
            <text:p>130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30" table:style-name="ce23">
            <text:p>130</text:p>
          </table:table-cell>
          <table:table-cell office:value-type="float" office:value="0" table:style-name="ce23">
            <text:p>0</text:p>
          </table:table-cell>
          <table:table-cell office:value-type="float" office:value="130" table:style-name="ce23">
            <text:p>1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ORCHARD MEAD ACADEMY</text:p>
          </table:table-cell>
          <table:table-cell office:value-type="float" office:value="8564006" table:style-name="ce23">
            <text:p>8564006</text:p>
          </table:table-cell>
          <table:table-cell office:value-type="float" office:value="10064779" table:style-name="ce23">
            <text:p>10064779</text:p>
          </table:table-cell>
          <table:table-cell office:value-type="float" office:value="144629" table:style-name="ce23">
            <text:p>144629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Leicester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HURNBY MEAD PRIMARY ACADEMY</text:p>
          </table:table-cell>
          <table:table-cell office:value-type="float" office:value="8562328" table:style-name="ce23">
            <text:p>8562328</text:p>
          </table:table-cell>
          <table:table-cell office:value-type="float" office:value="10057152" table:style-name="ce23">
            <text:p>10057152</text:p>
          </table:table-cell>
          <table:table-cell office:value-type="float" office:value="142967" table:style-name="ce23">
            <text:p>142967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Leicester</text:p>
          </table:table-cell>
          <table:table-cell office:value-type="float" office:value="15" table:style-name="ce23">
            <text:p>15</text:p>
          </table:table-cell>
          <table:table-cell office:value-type="float" office:value="20" table:style-name="ce23">
            <text:p>20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WILLOWBROOK MEAD PRIMARY ACADEMY</text:p>
          </table:table-cell>
          <table:table-cell office:value-type="float" office:value="8562327" table:style-name="ce23">
            <text:p>8562327</text:p>
          </table:table-cell>
          <table:table-cell office:value-type="float" office:value="10056901" table:style-name="ce23">
            <text:p>10056901</text:p>
          </table:table-cell>
          <table:table-cell office:value-type="float" office:value="142857" table:style-name="ce23">
            <text:p>142857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Leicester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WQE AND REGENT COLLEGE GROUP</text:p>
          </table:table-cell>
          <table:table-cell office:value-type="float" office:value="8568601" table:style-name="ce23">
            <text:p>8568601</text:p>
          </table:table-cell>
          <table:table-cell office:value-type="float" office:value="10007671" table:style-name="ce23">
            <text:p>10007671</text:p>
          </table:table-cell>
          <table:table-cell office:value-type="float" office:value="130756" table:style-name="ce23">
            <text:p>130756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Leicester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-4" table:style-name="ce23">
            <text:p>-4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-4" table:style-name="ce23">
            <text:p>-4</text:p>
          </table:table-cell>
          <table:table-cell office:value-type="float" office:value="-4" table:style-name="ce23">
            <text:p>-4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ALL SAINTS CHURCH OF ENGLAND PRIMARY SCHOOL</text:p>
          </table:table-cell>
          <table:table-cell office:value-type="float" office:value="8553331" table:style-name="ce23">
            <text:p>8553331</text:p>
          </table:table-cell>
          <table:table-cell office:value-type="float" office:value="10068073" table:style-name="ce23">
            <text:p>10068073</text:p>
          </table:table-cell>
          <table:table-cell office:value-type="float" office:value="145973" table:style-name="ce23">
            <text:p>145973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Leicestershire</text:p>
          </table:table-cell>
          <table:table-cell office:value-type="float" office:value="12" table:style-name="ce23">
            <text:p>12</text:p>
          </table:table-cell>
          <table:table-cell office:value-type="float" office:value="15" table:style-name="ce23">
            <text:p>15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ASHBY SCHOOL</text:p>
          </table:table-cell>
          <table:table-cell office:value-type="float" office:value="8554042" table:style-name="ce23">
            <text:p>8554042</text:p>
          </table:table-cell>
          <table:table-cell office:value-type="float" office:value="10087907" table:style-name="ce23">
            <text:p>10087907</text:p>
          </table:table-cell>
          <table:table-cell office:value-type="float" office:value="148549" table:style-name="ce23">
            <text:p>148549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Leicestershire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No change requested; 2023/24 numbers to roll-forward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BEACON ACADEMY</text:p>
          </table:table-cell>
          <table:table-cell office:value-type="float" office:value="8552008" table:style-name="ce23">
            <text:p>8552008</text:p>
          </table:table-cell>
          <table:table-cell office:value-type="float" office:value="10039591" table:style-name="ce23">
            <text:p>10039591</text:p>
          </table:table-cell>
          <table:table-cell office:value-type="float" office:value="139005" table:style-name="ce23">
            <text:p>139005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Leicestershire</text:p>
          </table:table-cell>
          <table:table-cell office:value-type="float" office:value="36" table:style-name="ce23">
            <text:p>36</text:p>
          </table:table-cell>
          <table:table-cell office:value-type="float" office:value="37" table:style-name="ce23">
            <text:p>37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37" table:style-name="ce23">
            <text:p>37</text:p>
          </table:table-cell>
          <table:table-cell office:value-type="float" office:value="0" table:style-name="ce23">
            <text:p>0</text:p>
          </table:table-cell>
          <table:table-cell office:value-type="float" office:value="37" table:style-name="ce23">
            <text:p>3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BEAUCHAMP COLLEGE</text:p>
          </table:table-cell>
          <table:table-cell office:value-type="float" office:value="8554045" table:style-name="ce23">
            <text:p>8554045</text:p>
          </table:table-cell>
          <table:table-cell office:value-type="float" office:value="10041282" table:style-name="ce23">
            <text:p>10041282</text:p>
          </table:table-cell>
          <table:table-cell office:value-type="float" office:value="139624" table:style-name="ce23">
            <text:p>139624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Leicestershire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-2" table:style-name="ce23">
            <text:p>-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-1" table:style-name="ce23">
            <text:p>-1</text:p>
          </table:table-cell>
          <table:table-cell office:value-type="float" office:value="-1" table:style-name="ce23">
            <text:p>-1</text:p>
          </table:table-cell>
          <table:table-cell office:value-type="float" office:value="-2" table:style-name="ce23">
            <text:p>-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BOSWORTH ACADEMY</text:p>
          </table:table-cell>
          <table:table-cell office:value-type="float" office:value="8554048" table:style-name="ce23">
            <text:p>8554048</text:p>
          </table:table-cell>
          <table:table-cell office:value-type="float" office:value="10036928" table:style-name="ce23">
            <text:p>10036928</text:p>
          </table:table-cell>
          <table:table-cell office:value-type="float" office:value="137969" table:style-name="ce23">
            <text:p>137969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Leicestershire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No change requested; 2023/24 numbers to roll-forward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BROOKSIDE PRIMARY SCHOOL</text:p>
          </table:table-cell>
          <table:table-cell office:value-type="float" office:value="8552189" table:style-name="ce23">
            <text:p>8552189</text:p>
          </table:table-cell>
          <table:table-cell office:value-type="float" office:value="10067233" table:style-name="ce23">
            <text:p>10067233</text:p>
          </table:table-cell>
          <table:table-cell office:value-type="float" office:value="145619" table:style-name="ce23">
            <text:p>145619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Leicestershire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No change requested; 2023/24 numbers to roll-forward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BROOKVALE GROBY LEARNING CAMPUS</text:p>
          </table:table-cell>
          <table:table-cell office:value-type="float" office:value="8554051" table:style-name="ce23">
            <text:p>8554051</text:p>
          </table:table-cell>
          <table:table-cell office:value-type="float" office:value="10037607" table:style-name="ce23">
            <text:p>10037607</text:p>
          </table:table-cell>
          <table:table-cell office:value-type="float" office:value="138323" table:style-name="ce23">
            <text:p>138323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Leicestershire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-1" table:style-name="ce23">
            <text:p>-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-1" table:style-name="ce23">
            <text:p>-1</text:p>
          </table:table-cell>
          <table:table-cell office:value-type="float" office:value="-1" table:style-name="ce23">
            <text:p>-1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CAPTAINS CLOSE PRIMARY SCHOOL</text:p>
          </table:table-cell>
          <table:table-cell office:value-type="float" office:value="8552187" table:style-name="ce23">
            <text:p>8552187</text:p>
          </table:table-cell>
          <table:table-cell office:value-type="float" office:value="10042230" table:style-name="ce23">
            <text:p>10042230</text:p>
          </table:table-cell>
          <table:table-cell office:value-type="float" office:value="139845" table:style-name="ce23">
            <text:p>139845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Leicestershire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No change requested; 2023/24 numbers to roll-forward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CHRIST CHURCH &amp; SAINT PETER'S COFE PRIMARY SCHOOL</text:p>
          </table:table-cell>
          <table:table-cell office:value-type="float" office:value="8552021" table:style-name="ce23">
            <text:p>8552021</text:p>
          </table:table-cell>
          <table:table-cell office:value-type="float" office:value="10047008" table:style-name="ce23">
            <text:p>10047008</text:p>
          </table:table-cell>
          <table:table-cell office:value-type="float" office:value="141222" table:style-name="ce23">
            <text:p>141222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Leicestershire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-1" table:style-name="ce23">
            <text:p>-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-1" table:style-name="ce23">
            <text:p>-1</text:p>
          </table:table-cell>
          <table:table-cell office:value-type="float" office:value="0" table:style-name="ce23">
            <text:p>0</text:p>
          </table:table-cell>
          <table:table-cell office:value-type="float" office:value="-1" table:style-name="ce23">
            <text:p>-1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COUNTESTHORPE ACADEMY</text:p>
          </table:table-cell>
          <table:table-cell office:value-type="float" office:value="8554027" table:style-name="ce23">
            <text:p>8554027</text:p>
          </table:table-cell>
          <table:table-cell office:value-type="float" office:value="10085700" table:style-name="ce23">
            <text:p>10085700</text:p>
          </table:table-cell>
          <table:table-cell office:value-type="float" office:value="147902" table:style-name="ce23">
            <text:p>147902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Leicestershire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No change requested; 2023/24 numbers to roll-forward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DE LISLE COLLEGE LOUGHBOROUGH LEICESTERSHIRE</text:p>
          </table:table-cell>
          <table:table-cell office:value-type="float" office:value="8554601" table:style-name="ce23">
            <text:p>8554601</text:p>
          </table:table-cell>
          <table:table-cell office:value-type="float" office:value="10037567" table:style-name="ce23">
            <text:p>10037567</text:p>
          </table:table-cell>
          <table:table-cell office:value-type="float" office:value="138298" table:style-name="ce23">
            <text:p>138298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Leicestershire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DOROTHY GOODMAN SCHOOL HINCKLEY</text:p>
          </table:table-cell>
          <table:table-cell office:value-type="float" office:value="8557216" table:style-name="ce23">
            <text:p>8557216</text:p>
          </table:table-cell>
          <table:table-cell office:value-type="float" office:value="10037423" table:style-name="ce23">
            <text:p>10037423</text:p>
          </table:table-cell>
          <table:table-cell office:value-type="float" office:value="138156" table:style-name="ce23">
            <text:p>138156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Leicestershire</text:p>
          </table:table-cell>
          <table:table-cell office:value-type="float" office:value="389" table:style-name="ce23">
            <text:p>389</text:p>
          </table:table-cell>
          <table:table-cell office:value-type="float" office:value="389" table:style-name="ce23">
            <text:p>389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No change requested; 2023/24 numbers to roll-forward</text:p>
          </table:table-cell>
          <table:table-cell office:value-type="float" office:value="321" table:style-name="ce23">
            <text:p>321</text:p>
          </table:table-cell>
          <table:table-cell office:value-type="float" office:value="68" table:style-name="ce23">
            <text:p>68</text:p>
          </table:table-cell>
          <table:table-cell office:value-type="float" office:value="389" table:style-name="ce23">
            <text:p>38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FOREST WAY SCHOOL</text:p>
          </table:table-cell>
          <table:table-cell office:value-type="float" office:value="8557008" table:style-name="ce23">
            <text:p>8557008</text:p>
          </table:table-cell>
          <table:table-cell office:value-type="float" office:value="10036610" table:style-name="ce23">
            <text:p>10036610</text:p>
          </table:table-cell>
          <table:table-cell office:value-type="float" office:value="137905" table:style-name="ce23">
            <text:p>137905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Leicestershire</text:p>
          </table:table-cell>
          <table:table-cell office:value-type="float" office:value="284" table:style-name="ce23">
            <text:p>284</text:p>
          </table:table-cell>
          <table:table-cell office:value-type="float" office:value="275" table:style-name="ce23">
            <text:p>275</text:p>
          </table:table-cell>
          <table:table-cell office:value-type="float" office:value="-9" table:style-name="ce23">
            <text:p>-9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-8" table:style-name="ce23">
            <text:p>-8</text:p>
          </table:table-cell>
          <table:table-cell office:value-type="float" office:value="-1" table:style-name="ce23">
            <text:p>-1</text:p>
          </table:table-cell>
          <table:table-cell office:value-type="float" office:value="-9" table:style-name="ce23">
            <text:p>-9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225" table:style-name="ce23">
            <text:p>225</text:p>
          </table:table-cell>
          <table:table-cell office:value-type="float" office:value="50" table:style-name="ce23">
            <text:p>50</text:p>
          </table:table-cell>
          <table:table-cell office:value-type="float" office:value="275" table:style-name="ce23">
            <text:p>27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FOXFIELDS ACADEMY</text:p>
          </table:table-cell>
          <table:table-cell office:value-type="float" office:value="8557003" table:style-name="ce23">
            <text:p>8557003</text:p>
          </table:table-cell>
          <table:table-cell office:value-type="float" office:value="10086698" table:style-name="ce23">
            <text:p>10086698</text:p>
          </table:table-cell>
          <table:table-cell office:value-type="float" office:value="148029" table:style-name="ce23">
            <text:p>148029</text:p>
          </table:table-cell>
          <table:table-cell office:value-type="string" table:style-name="ce22">
            <text:p>FREE SCHOOL - SPECIAL</text:p>
          </table:table-cell>
          <table:table-cell office:value-type="string" table:style-name="ce22">
            <text:p>Leicestershire</text:p>
          </table:table-cell>
          <table:table-cell office:value-type="float" office:value="58" table:style-name="ce23">
            <text:p>58</text:p>
          </table:table-cell>
          <table:table-cell office:value-type="float" office:value="79" table:style-name="ce23">
            <text:p>79</text:p>
          </table:table-cell>
          <table:table-cell office:value-type="float" office:value="21" table:style-name="ce23">
            <text:p>2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79" table:style-name="ce23">
            <text:p>79</text:p>
          </table:table-cell>
          <table:table-cell office:value-type="float" office:value="0" table:style-name="ce23">
            <text:p>0</text:p>
          </table:table-cell>
          <table:table-cell office:value-type="float" office:value="79" table:style-name="ce23">
            <text:p>7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GLENFIELD PRIMARY SCHOOL</text:p>
          </table:table-cell>
          <table:table-cell office:value-type="float" office:value="8552012" table:style-name="ce23">
            <text:p>8552012</text:p>
          </table:table-cell>
          <table:table-cell office:value-type="float" office:value="10044933" table:style-name="ce23">
            <text:p>10044933</text:p>
          </table:table-cell>
          <table:table-cell office:value-type="float" office:value="140608" table:style-name="ce23">
            <text:p>140608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Leicestershire</text:p>
          </table:table-cell>
          <table:table-cell office:value-type="float" office:value="30" table:style-name="ce23">
            <text:p>30</text:p>
          </table:table-cell>
          <table:table-cell office:value-type="float" office:value="15" table:style-name="ce23">
            <text:p>15</text:p>
          </table:table-cell>
          <table:table-cell office:value-type="float" office:value="-15" table:style-name="ce23">
            <text:p>-15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-15" table:style-name="ce23">
            <text:p>-15</text:p>
          </table:table-cell>
          <table:table-cell office:value-type="float" office:value="0" table:style-name="ce23">
            <text:p>0</text:p>
          </table:table-cell>
          <table:table-cell office:value-type="float" office:value="-15" table:style-name="ce23">
            <text:p>-15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HINCKLEY PARKS PRIMARY SCHOOL</text:p>
          </table:table-cell>
          <table:table-cell office:value-type="float" office:value="8552044" table:style-name="ce23">
            <text:p>8552044</text:p>
          </table:table-cell>
          <table:table-cell office:value-type="float" office:value="10065031" table:style-name="ce23">
            <text:p>10065031</text:p>
          </table:table-cell>
          <table:table-cell office:value-type="float" office:value="144911" table:style-name="ce23">
            <text:p>144911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Leicestershire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-1" table:style-name="ce23">
            <text:p>-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-1" table:style-name="ce23">
            <text:p>-1</text:p>
          </table:table-cell>
          <table:table-cell office:value-type="float" office:value="0" table:style-name="ce23">
            <text:p>0</text:p>
          </table:table-cell>
          <table:table-cell office:value-type="float" office:value="-1" table:style-name="ce23">
            <text:p>-1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IVESHEAD SCHOOL</text:p>
          </table:table-cell>
          <table:table-cell office:value-type="float" office:value="8554056" table:style-name="ce23">
            <text:p>8554056</text:p>
          </table:table-cell>
          <table:table-cell office:value-type="float" office:value="10090956" table:style-name="ce23">
            <text:p>10090956</text:p>
          </table:table-cell>
          <table:table-cell office:value-type="float" office:value="149271" table:style-name="ce23">
            <text:p>149271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Leicestershire</text:p>
          </table:table-cell>
          <table:table-cell office:value-type="float" office:value="31" table:style-name="ce23">
            <text:p>31</text:p>
          </table:table-cell>
          <table:table-cell office:value-type="float" office:value="19" table:style-name="ce23">
            <text:p>19</text:p>
          </table:table-cell>
          <table:table-cell office:value-type="float" office:value="-12" table:style-name="ce23">
            <text:p>-1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-12" table:style-name="ce23">
            <text:p>-12</text:p>
          </table:table-cell>
          <table:table-cell office:value-type="float" office:value="0" table:style-name="ce23">
            <text:p>0</text:p>
          </table:table-cell>
          <table:table-cell office:value-type="float" office:value="-12" table:style-name="ce23">
            <text:p>-1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KINGSWAY PRIMARY SCHOOL</text:p>
          </table:table-cell>
          <table:table-cell office:value-type="float" office:value="8552181" table:style-name="ce23">
            <text:p>8552181</text:p>
          </table:table-cell>
          <table:table-cell office:value-type="float" office:value="10064763" table:style-name="ce23">
            <text:p>10064763</text:p>
          </table:table-cell>
          <table:table-cell office:value-type="float" office:value="144538" table:style-name="ce23">
            <text:p>144538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Leicestershire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LOUGHBOROUGH COLLEGE</text:p>
          </table:table-cell>
          <table:table-cell office:value-type="float" office:value="8558002" table:style-name="ce23">
            <text:p>8558002</text:p>
          </table:table-cell>
          <table:table-cell office:value-type="float" office:value="10004112" table:style-name="ce23">
            <text:p>10004112</text:p>
          </table:table-cell>
          <table:table-cell office:value-type="float" office:value="130748" table:style-name="ce23">
            <text:p>130748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Leicestershire</text:p>
          </table:table-cell>
          <table:table-cell office:value-type="float" office:value="86" table:style-name="ce23">
            <text:p>86</text:p>
          </table:table-cell>
          <table:table-cell office:value-type="float" office:value="77" table:style-name="ce23">
            <text:p>77</text:p>
          </table:table-cell>
          <table:table-cell office:value-type="float" office:value="-9" table:style-name="ce23">
            <text:p>-9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-9" table:style-name="ce23">
            <text:p>-9</text:p>
          </table:table-cell>
          <table:table-cell office:value-type="float" office:value="-9" table:style-name="ce23">
            <text:p>-9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77" table:style-name="ce23">
            <text:p>77</text:p>
          </table:table-cell>
          <table:table-cell office:value-type="float" office:value="77" table:style-name="ce23">
            <text:p>7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LUTTERWORTH COLLEGE</text:p>
          </table:table-cell>
          <table:table-cell office:value-type="float" office:value="8554503" table:style-name="ce23">
            <text:p>8554503</text:p>
          </table:table-cell>
          <table:table-cell office:value-type="float" office:value="10037431" table:style-name="ce23">
            <text:p>10037431</text:p>
          </table:table-cell>
          <table:table-cell office:value-type="float" office:value="138150" table:style-name="ce23">
            <text:p>138150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Leicestershire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MELTON VALE SIXTH FORM COLLEGE</text:p>
          </table:table-cell>
          <table:table-cell office:value-type="float" office:value="8554024" table:style-name="ce23">
            <text:p>8554024</text:p>
          </table:table-cell>
          <table:table-cell office:value-type="float" office:value="10065462" table:style-name="ce23">
            <text:p>10065462</text:p>
          </table:table-cell>
          <table:table-cell office:value-type="float" office:value="145158" table:style-name="ce23">
            <text:p>145158</text:p>
          </table:table-cell>
          <table:table-cell office:value-type="string" table:style-name="ce22">
            <text:p>ACADEMY - 16-19</text:p>
          </table:table-cell>
          <table:table-cell office:value-type="string" table:style-name="ce22">
            <text:p>Leicestershire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RAWLINS</text:p>
          </table:table-cell>
          <table:table-cell office:value-type="float" office:value="8554505" table:style-name="ce23">
            <text:p>8554505</text:p>
          </table:table-cell>
          <table:table-cell office:value-type="float" office:value="10035377" table:style-name="ce23">
            <text:p>10035377</text:p>
          </table:table-cell>
          <table:table-cell office:value-type="float" office:value="137640" table:style-name="ce23">
            <text:p>137640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Leicestershire</text:p>
          </table:table-cell>
          <table:table-cell office:value-type="float" office:value="81" table:style-name="ce23">
            <text:p>81</text:p>
          </table:table-cell>
          <table:table-cell office:value-type="float" office:value="76" table:style-name="ce23">
            <text:p>76</text:p>
          </table:table-cell>
          <table:table-cell office:value-type="float" office:value="-5" table:style-name="ce23">
            <text:p>-5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-14" table:style-name="ce23">
            <text:p>-14</text:p>
          </table:table-cell>
          <table:table-cell office:value-type="float" office:value="9" table:style-name="ce23">
            <text:p>9</text:p>
          </table:table-cell>
          <table:table-cell office:value-type="float" office:value="-5" table:style-name="ce23">
            <text:p>-5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48" table:style-name="ce23">
            <text:p>48</text:p>
          </table:table-cell>
          <table:table-cell office:value-type="float" office:value="28" table:style-name="ce23">
            <text:p>28</text:p>
          </table:table-cell>
          <table:table-cell office:value-type="float" office:value="76" table:style-name="ce23">
            <text:p>7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SHERARD PRIMARY SCHOOL</text:p>
          </table:table-cell>
          <table:table-cell office:value-type="float" office:value="8552035" table:style-name="ce23">
            <text:p>8552035</text:p>
          </table:table-cell>
          <table:table-cell office:value-type="float" office:value="10065391" table:style-name="ce23">
            <text:p>10065391</text:p>
          </table:table-cell>
          <table:table-cell office:value-type="float" office:value="145083" table:style-name="ce23">
            <text:p>145083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Leicestershire</text:p>
          </table:table-cell>
          <table:table-cell office:value-type="float" office:value="33" table:style-name="ce23">
            <text:p>33</text:p>
          </table:table-cell>
          <table:table-cell office:value-type="float" office:value="30" table:style-name="ce23">
            <text:p>30</text:p>
          </table:table-cell>
          <table:table-cell office:value-type="float" office:value="-3" table:style-name="ce23">
            <text:p>-3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-3" table:style-name="ce23">
            <text:p>-3</text:p>
          </table:table-cell>
          <table:table-cell office:value-type="float" office:value="0" table:style-name="ce23">
            <text:p>0</text:p>
          </table:table-cell>
          <table:table-cell office:value-type="float" office:value="-3" table:style-name="ce23">
            <text:p>-3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0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HE CASTLE ROCK SCHOOL</text:p>
          </table:table-cell>
          <table:table-cell office:value-type="float" office:value="8554035" table:style-name="ce23">
            <text:p>8554035</text:p>
          </table:table-cell>
          <table:table-cell office:value-type="float" office:value="10037869" table:style-name="ce23">
            <text:p>10037869</text:p>
          </table:table-cell>
          <table:table-cell office:value-type="float" office:value="138478" table:style-name="ce23">
            <text:p>138478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Leicestershire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-1" table:style-name="ce23">
            <text:p>-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-1" table:style-name="ce23">
            <text:p>-1</text:p>
          </table:table-cell>
          <table:table-cell office:value-type="float" office:value="-1" table:style-name="ce23">
            <text:p>-1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HE CEDARS ACADEMY</text:p>
          </table:table-cell>
          <table:table-cell office:value-type="float" office:value="8554029" table:style-name="ce23">
            <text:p>8554029</text:p>
          </table:table-cell>
          <table:table-cell office:value-type="float" office:value="10045653" table:style-name="ce23">
            <text:p>10045653</text:p>
          </table:table-cell>
          <table:table-cell office:value-type="float" office:value="140787" table:style-name="ce23">
            <text:p>140787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Leicestershire</text:p>
          </table:table-cell>
          <table:table-cell office:value-type="float" office:value="20" table:style-name="ce23">
            <text:p>20</text:p>
          </table:table-cell>
          <table:table-cell office:value-type="float" office:value="14" table:style-name="ce23">
            <text:p>14</text:p>
          </table:table-cell>
          <table:table-cell office:value-type="float" office:value="-6" table:style-name="ce23">
            <text:p>-6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-6" table:style-name="ce23">
            <text:p>-6</text:p>
          </table:table-cell>
          <table:table-cell office:value-type="float" office:value="0" table:style-name="ce23">
            <text:p>0</text:p>
          </table:table-cell>
          <table:table-cell office:value-type="float" office:value="-6" table:style-name="ce23">
            <text:p>-6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HE FUSION ACADEMY</text:p>
          </table:table-cell>
          <table:table-cell office:value-type="float" office:value="8557000" table:style-name="ce23">
            <text:p>8557000</text:p>
          </table:table-cell>
          <table:table-cell office:value-type="float" office:value="10086704" table:style-name="ce23">
            <text:p>10086704</text:p>
          </table:table-cell>
          <table:table-cell office:value-type="float" office:value="147858" table:style-name="ce23">
            <text:p>147858</text:p>
          </table:table-cell>
          <table:table-cell office:value-type="string" table:style-name="ce22">
            <text:p>FREE SCHOOL - SPECIAL</text:p>
          </table:table-cell>
          <table:table-cell office:value-type="string" table:style-name="ce22">
            <text:p>Leicestershire</text:p>
          </table:table-cell>
          <table:table-cell office:value-type="float" office:value="66" table:style-name="ce23">
            <text:p>66</text:p>
          </table:table-cell>
          <table:table-cell office:value-type="float" office:value="89" table:style-name="ce23">
            <text:p>89</text:p>
          </table:table-cell>
          <table:table-cell office:value-type="float" office:value="23" table:style-name="ce23">
            <text:p>23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3">
            <text:p>0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89" table:style-name="ce23">
            <text:p>89</text:p>
          </table:table-cell>
          <table:table-cell office:value-type="float" office:value="0" table:style-name="ce23">
            <text:p>0</text:p>
          </table:table-cell>
          <table:table-cell office:value-type="float" office:value="89" table:style-name="ce23">
            <text:p>8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HE HINCKLEY SCHOOL</text:p>
          </table:table-cell>
          <table:table-cell office:value-type="float" office:value="8554040" table:style-name="ce23">
            <text:p>8554040</text:p>
          </table:table-cell>
          <table:table-cell office:value-type="float" office:value="10087521" table:style-name="ce23">
            <text:p>10087521</text:p>
          </table:table-cell>
          <table:table-cell office:value-type="float" office:value="148417" table:style-name="ce23">
            <text:p>148417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Leicestershire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No change requested; 2023/24 numbers to roll-forward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HE ROBERT SMYTH ACADEMY</text:p>
          </table:table-cell>
          <table:table-cell office:value-type="float" office:value="8554003" table:style-name="ce23">
            <text:p>8554003</text:p>
          </table:table-cell>
          <table:table-cell office:value-type="float" office:value="10034769" table:style-name="ce23">
            <text:p>10034769</text:p>
          </table:table-cell>
          <table:table-cell office:value-type="float" office:value="137161" table:style-name="ce23">
            <text:p>137161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Leicestershire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No change requested; 2023/24 numbers to roll-forward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HE SMB GROUP</text:p>
          </table:table-cell>
          <table:table-cell office:value-type="float" office:value="8558300" table:style-name="ce23">
            <text:p>8558300</text:p>
          </table:table-cell>
          <table:table-cell office:value-type="float" office:value="10000952" table:style-name="ce23">
            <text:p>10000952</text:p>
          </table:table-cell>
          <table:table-cell office:value-type="float" office:value="130754" table:style-name="ce23">
            <text:p>130754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Leicestershire</text:p>
          </table:table-cell>
          <table:table-cell office:value-type="float" office:value="67" table:style-name="ce23">
            <text:p>67</text:p>
          </table:table-cell>
          <table:table-cell office:value-type="float" office:value="40" table:style-name="ce23">
            <text:p>40</text:p>
          </table:table-cell>
          <table:table-cell office:value-type="float" office:value="-27" table:style-name="ce23">
            <text:p>-27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-27" table:style-name="ce23">
            <text:p>-27</text:p>
          </table:table-cell>
          <table:table-cell office:value-type="float" office:value="-27" table:style-name="ce23">
            <text:p>-27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40" table:style-name="ce23">
            <text:p>40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HE WINSTANLEY SCHOOL</text:p>
          </table:table-cell>
          <table:table-cell office:value-type="float" office:value="8554023" table:style-name="ce23">
            <text:p>8554023</text:p>
          </table:table-cell>
          <table:table-cell office:value-type="float" office:value="10062307" table:style-name="ce23">
            <text:p>10062307</text:p>
          </table:table-cell>
          <table:table-cell office:value-type="float" office:value="143844" table:style-name="ce23">
            <text:p>143844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Leicestershire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No change requested; 2023/24 numbers to roll-forward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HOMAS ESTLEY COMMUNITY COLLEGE</text:p>
          </table:table-cell>
          <table:table-cell office:value-type="float" office:value="8554057" table:style-name="ce23">
            <text:p>8554057</text:p>
          </table:table-cell>
          <table:table-cell office:value-type="float" office:value="10038162" table:style-name="ce23">
            <text:p>10038162</text:p>
          </table:table-cell>
          <table:table-cell office:value-type="float" office:value="138527" table:style-name="ce23">
            <text:p>138527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Leicestershire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WIGSTON ACADEMY</text:p>
          </table:table-cell>
          <table:table-cell office:value-type="float" office:value="8555403" table:style-name="ce23">
            <text:p>8555403</text:p>
          </table:table-cell>
          <table:table-cell office:value-type="float" office:value="10036926" table:style-name="ce23">
            <text:p>10036926</text:p>
          </table:table-cell>
          <table:table-cell office:value-type="float" office:value="137984" table:style-name="ce23">
            <text:p>137984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Leicestershire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-3" table:style-name="ce23">
            <text:p>-3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-3" table:style-name="ce23">
            <text:p>-3</text:p>
          </table:table-cell>
          <table:table-cell office:value-type="float" office:value="0" table:style-name="ce23">
            <text:p>0</text:p>
          </table:table-cell>
          <table:table-cell office:value-type="float" office:value="-3" table:style-name="ce23">
            <text:p>-3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WIGSTON BIRKETT HOUSE COMMUNITY SPECIAL SCHOOL</text:p>
          </table:table-cell>
          <table:table-cell office:value-type="float" office:value="8557005" table:style-name="ce23">
            <text:p>8557005</text:p>
          </table:table-cell>
          <table:table-cell office:value-type="float" office:value="10039384" table:style-name="ce23">
            <text:p>10039384</text:p>
          </table:table-cell>
          <table:table-cell office:value-type="float" office:value="138935" table:style-name="ce23">
            <text:p>138935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Leicestershire</text:p>
          </table:table-cell>
          <table:table-cell office:value-type="float" office:value="248" table:style-name="ce23">
            <text:p>248</text:p>
          </table:table-cell>
          <table:table-cell office:value-type="float" office:value="240" table:style-name="ce23">
            <text:p>240</text:p>
          </table:table-cell>
          <table:table-cell office:value-type="float" office:value="-8" table:style-name="ce23">
            <text:p>-8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-8" table:style-name="ce23">
            <text:p>-8</text:p>
          </table:table-cell>
          <table:table-cell office:value-type="float" office:value="-8" table:style-name="ce23">
            <text:p>-8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210" table:style-name="ce23">
            <text:p>210</text:p>
          </table:table-cell>
          <table:table-cell office:value-type="float" office:value="30" table:style-name="ce23">
            <text:p>30</text:p>
          </table:table-cell>
          <table:table-cell office:value-type="float" office:value="240" table:style-name="ce23">
            <text:p>2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WIGSTON COLLEGE</text:p>
          </table:table-cell>
          <table:table-cell office:value-type="float" office:value="8554033" table:style-name="ce23">
            <text:p>8554033</text:p>
          </table:table-cell>
          <table:table-cell office:value-type="float" office:value="10039351" table:style-name="ce23">
            <text:p>10039351</text:p>
          </table:table-cell>
          <table:table-cell office:value-type="float" office:value="138894" table:style-name="ce23">
            <text:p>138894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Leicestershire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WREAKE VALLEY ACADEMY</text:p>
          </table:table-cell>
          <table:table-cell office:value-type="float" office:value="8554049" table:style-name="ce23">
            <text:p>8554049</text:p>
          </table:table-cell>
          <table:table-cell office:value-type="float" office:value="10036929" table:style-name="ce23">
            <text:p>10036929</text:p>
          </table:table-cell>
          <table:table-cell office:value-type="float" office:value="137983" table:style-name="ce23">
            <text:p>137983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Leicestershire</text:p>
          </table:table-cell>
          <table:table-cell office:value-type="float" office:value="15" table:style-name="ce23">
            <text:p>15</text:p>
          </table:table-cell>
          <table:table-cell office:value-type="float" office:value="21" table:style-name="ce23">
            <text:p>21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AEGIR - A SPECIALIST ACADEMY</text:p>
          </table:table-cell>
          <table:table-cell office:value-type="float" office:value="9257034" table:style-name="ce23">
            <text:p>9257034</text:p>
          </table:table-cell>
          <table:table-cell office:value-type="float" office:value="10053087" table:style-name="ce23">
            <text:p>10053087</text:p>
          </table:table-cell>
          <table:table-cell office:value-type="float" office:value="142136" table:style-name="ce23">
            <text:p>142136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Lincolnshire</text:p>
          </table:table-cell>
          <table:table-cell office:value-type="float" office:value="132" table:style-name="ce23">
            <text:p>132</text:p>
          </table:table-cell>
          <table:table-cell office:value-type="float" office:value="141" table:style-name="ce23">
            <text:p>141</text:p>
          </table:table-cell>
          <table:table-cell office:value-type="float" office:value="9" table:style-name="ce23">
            <text:p>9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13" table:style-name="ce23">
            <text:p>113</text:p>
          </table:table-cell>
          <table:table-cell office:value-type="float" office:value="28" table:style-name="ce23">
            <text:p>28</text:p>
          </table:table-cell>
          <table:table-cell office:value-type="float" office:value="141" table:style-name="ce23">
            <text:p>14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BOSTON COLLEGE</text:p>
          </table:table-cell>
          <table:table-cell office:value-type="float" office:value="9258004" table:style-name="ce23">
            <text:p>9258004</text:p>
          </table:table-cell>
          <table:table-cell office:value-type="float" office:value="10000812" table:style-name="ce23">
            <text:p>10000812</text:p>
          </table:table-cell>
          <table:table-cell office:value-type="float" office:value="130761" table:style-name="ce23">
            <text:p>130761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Lincolnshire</text:p>
          </table:table-cell>
          <table:table-cell office:value-type="float" office:value="122" table:style-name="ce23">
            <text:p>122</text:p>
          </table:table-cell>
          <table:table-cell office:value-type="float" office:value="101" table:style-name="ce23">
            <text:p>101</text:p>
          </table:table-cell>
          <table:table-cell office:value-type="float" office:value="-21" table:style-name="ce23">
            <text:p>-2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-21" table:style-name="ce23">
            <text:p>-21</text:p>
          </table:table-cell>
          <table:table-cell office:value-type="float" office:value="-21" table:style-name="ce23">
            <text:p>-21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101" table:style-name="ce23">
            <text:p>101</text:p>
          </table:table-cell>
          <table:table-cell office:value-type="float" office:value="101" table:style-name="ce23">
            <text:p>1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BOSTON ENDEAVOUR ACADEMY</text:p>
          </table:table-cell>
          <table:table-cell office:value-type="float" office:value="9257010" table:style-name="ce23">
            <text:p>9257010</text:p>
          </table:table-cell>
          <table:table-cell office:value-type="float" office:value="10055666" table:style-name="ce23">
            <text:p>10055666</text:p>
          </table:table-cell>
          <table:table-cell office:value-type="float" office:value="142666" table:style-name="ce23">
            <text:p>142666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Lincolnshire</text:p>
          </table:table-cell>
          <table:table-cell office:value-type="float" office:value="147" table:style-name="ce23">
            <text:p>147</text:p>
          </table:table-cell>
          <table:table-cell office:value-type="float" office:value="153" table:style-name="ce23">
            <text:p>153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28" table:style-name="ce23">
            <text:p>128</text:p>
          </table:table-cell>
          <table:table-cell office:value-type="float" office:value="25" table:style-name="ce23">
            <text:p>25</text:p>
          </table:table-cell>
          <table:table-cell office:value-type="float" office:value="153" table:style-name="ce23">
            <text:p>15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GRANTHAM ADDITIONAL NEEDS FELLOWSHIP</text:p>
          </table:table-cell>
          <table:table-cell office:value-type="float" office:value="9257005" table:style-name="ce23">
            <text:p>9257005</text:p>
          </table:table-cell>
          <table:table-cell office:value-type="float" office:value="10047152" table:style-name="ce23">
            <text:p>10047152</text:p>
          </table:table-cell>
          <table:table-cell office:value-type="float" office:value="141254" table:style-name="ce23">
            <text:p>141254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Lincolnshire</text:p>
          </table:table-cell>
          <table:table-cell office:value-type="float" office:value="250" table:style-name="ce23">
            <text:p>250</text:p>
          </table:table-cell>
          <table:table-cell office:value-type="float" office:value="252" table:style-name="ce23">
            <text:p>252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4" table:style-name="ce23">
            <text:p>4</text:p>
          </table:table-cell>
          <table:table-cell office:value-type="float" office:value="-2" table:style-name="ce23">
            <text:p>-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234" table:style-name="ce23">
            <text:p>234</text:p>
          </table:table-cell>
          <table:table-cell office:value-type="float" office:value="18" table:style-name="ce23">
            <text:p>18</text:p>
          </table:table-cell>
          <table:table-cell office:value-type="float" office:value="252" table:style-name="ce23">
            <text:p>25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GRANTHAM COLLEGE</text:p>
          </table:table-cell>
          <table:table-cell office:value-type="float" office:value="9258000" table:style-name="ce23">
            <text:p>9258000</text:p>
          </table:table-cell>
          <table:table-cell office:value-type="float" office:value="10002743" table:style-name="ce23">
            <text:p>10002743</text:p>
          </table:table-cell>
          <table:table-cell office:value-type="float" office:value="130759" table:style-name="ce23">
            <text:p>130759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Lincolnshire</text:p>
          </table:table-cell>
          <table:table-cell office:value-type="float" office:value="106" table:style-name="ce23">
            <text:p>106</text:p>
          </table:table-cell>
          <table:table-cell office:value-type="float" office:value="81" table:style-name="ce23">
            <text:p>81</text:p>
          </table:table-cell>
          <table:table-cell office:value-type="float" office:value="-25" table:style-name="ce23">
            <text:p>-25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-25" table:style-name="ce23">
            <text:p>-25</text:p>
          </table:table-cell>
          <table:table-cell office:value-type="float" office:value="-25" table:style-name="ce23">
            <text:p>-25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81" table:style-name="ce23">
            <text:p>81</text:p>
          </table:table-cell>
          <table:table-cell office:value-type="float" office:value="81" table:style-name="ce23">
            <text:p>8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GREENFIELDS ACADEMY</text:p>
          </table:table-cell>
          <table:table-cell office:value-type="float" office:value="9257029" table:style-name="ce23">
            <text:p>9257029</text:p>
          </table:table-cell>
          <table:table-cell office:value-type="float" office:value="10040658" table:style-name="ce23">
            <text:p>10040658</text:p>
          </table:table-cell>
          <table:table-cell office:value-type="float" office:value="139316" table:style-name="ce23">
            <text:p>139316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Lincolnshire</text:p>
          </table:table-cell>
          <table:table-cell office:value-type="float" office:value="79" table:style-name="ce23">
            <text:p>79</text:p>
          </table:table-cell>
          <table:table-cell office:value-type="float" office:value="82" table:style-name="ce23">
            <text:p>82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82" table:style-name="ce23">
            <text:p>82</text:p>
          </table:table-cell>
          <table:table-cell office:value-type="float" office:value="0" table:style-name="ce23">
            <text:p>0</text:p>
          </table:table-cell>
          <table:table-cell office:value-type="float" office:value="82" table:style-name="ce23">
            <text:p>8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LINCOLN COLLEGE</text:p>
          </table:table-cell>
          <table:table-cell office:value-type="float" office:value="9258006" table:style-name="ce23">
            <text:p>9258006</text:p>
          </table:table-cell>
          <table:table-cell office:value-type="float" office:value="10003928" table:style-name="ce23">
            <text:p>10003928</text:p>
          </table:table-cell>
          <table:table-cell office:value-type="float" office:value="130762" table:style-name="ce23">
            <text:p>130762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Lincolnshire</text:p>
          </table:table-cell>
          <table:table-cell office:value-type="float" office:value="134" table:style-name="ce23">
            <text:p>134</text:p>
          </table:table-cell>
          <table:table-cell office:value-type="float" office:value="110" table:style-name="ce23">
            <text:p>110</text:p>
          </table:table-cell>
          <table:table-cell office:value-type="float" office:value="-24" table:style-name="ce23">
            <text:p>-24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-24" table:style-name="ce23">
            <text:p>-24</text:p>
          </table:table-cell>
          <table:table-cell office:value-type="float" office:value="-24" table:style-name="ce23">
            <text:p>-24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110" table:style-name="ce23">
            <text:p>110</text:p>
          </table:table-cell>
          <table:table-cell office:value-type="float" office:value="110" table:style-name="ce23">
            <text:p>1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LINCOLNSHIRE COUNTY COUNCIL</text:p>
          </table:table-cell>
          <table:table-cell office:value-type="float" office:value="925" table:style-name="ce23">
            <text:p>925</text:p>
          </table:table-cell>
          <table:table-cell office:value-type="float" office:value="10003932" table:style-name="ce23">
            <text:p>10003932</text:p>
          </table:table-cell>
          <table:table-cell office:value-type="float" office:value="0" table:style-name="ce23">
            <text:p>0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Lincolnshire</text:p>
          </table:table-cell>
          <table:table-cell office:value-type="float" office:value="158" table:style-name="ce23">
            <text:p>158</text:p>
          </table:table-cell>
          <table:table-cell office:value-type="float" office:value="138" table:style-name="ce23">
            <text:p>138</text:p>
          </table:table-cell>
          <table:table-cell office:value-type="float" office:value="-20" table:style-name="ce23">
            <text:p>-2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-20" table:style-name="ce23">
            <text:p>-20</text:p>
          </table:table-cell>
          <table:table-cell office:value-type="float" office:value="-20" table:style-name="ce23">
            <text:p>-2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138" table:style-name="ce23">
            <text:p>138</text:p>
          </table:table-cell>
          <table:table-cell office:value-type="float" office:value="138" table:style-name="ce23">
            <text:p>13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ST BERNARD'S SCHOOL</text:p>
          </table:table-cell>
          <table:table-cell office:value-type="float" office:value="9257025" table:style-name="ce23">
            <text:p>9257025</text:p>
          </table:table-cell>
          <table:table-cell office:value-type="float" office:value="10053878" table:style-name="ce23">
            <text:p>10053878</text:p>
          </table:table-cell>
          <table:table-cell office:value-type="float" office:value="142309" table:style-name="ce23">
            <text:p>142309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Lincolnshire</text:p>
          </table:table-cell>
          <table:table-cell office:value-type="float" office:value="101" table:style-name="ce23">
            <text:p>101</text:p>
          </table:table-cell>
          <table:table-cell office:value-type="float" office:value="105" table:style-name="ce23">
            <text:p>105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6" table:style-name="ce23">
            <text:p>6</text:p>
          </table:table-cell>
          <table:table-cell office:value-type="float" office:value="-2" table:style-name="ce23">
            <text:p>-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83" table:style-name="ce23">
            <text:p>83</text:p>
          </table:table-cell>
          <table:table-cell office:value-type="float" office:value="22" table:style-name="ce23">
            <text:p>22</text:p>
          </table:table-cell>
          <table:table-cell office:value-type="float" office:value="105" table:style-name="ce23">
            <text:p>1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ST LAWRENCE SCHOOL</text:p>
          </table:table-cell>
          <table:table-cell office:value-type="float" office:value="9257021" table:style-name="ce23">
            <text:p>9257021</text:p>
          </table:table-cell>
          <table:table-cell office:value-type="float" office:value="10053887" table:style-name="ce23">
            <text:p>10053887</text:p>
          </table:table-cell>
          <table:table-cell office:value-type="float" office:value="142308" table:style-name="ce23">
            <text:p>142308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Lincolnshire</text:p>
          </table:table-cell>
          <table:table-cell office:value-type="float" office:value="179" table:style-name="ce23">
            <text:p>179</text:p>
          </table:table-cell>
          <table:table-cell office:value-type="float" office:value="180" table:style-name="ce23">
            <text:p>180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80" table:style-name="ce23">
            <text:p>180</text:p>
          </table:table-cell>
          <table:table-cell office:value-type="float" office:value="0" table:style-name="ce23">
            <text:p>0</text:p>
          </table:table-cell>
          <table:table-cell office:value-type="float" office:value="180" table:style-name="ce23">
            <text:p>18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HE ERESBY SCHOOL, SPILSBY</text:p>
          </table:table-cell>
          <table:table-cell office:value-type="float" office:value="9257024" table:style-name="ce23">
            <text:p>9257024</text:p>
          </table:table-cell>
          <table:table-cell office:value-type="float" office:value="10041367" table:style-name="ce23">
            <text:p>10041367</text:p>
          </table:table-cell>
          <table:table-cell office:value-type="float" office:value="139625" table:style-name="ce23">
            <text:p>139625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Lincolnshire</text:p>
          </table:table-cell>
          <table:table-cell office:value-type="float" office:value="96" table:style-name="ce23">
            <text:p>96</text:p>
          </table:table-cell>
          <table:table-cell office:value-type="float" office:value="100" table:style-name="ce23">
            <text:p>100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83" table:style-name="ce23">
            <text:p>83</text:p>
          </table:table-cell>
          <table:table-cell office:value-type="float" office:value="17" table:style-name="ce23">
            <text:p>17</text:p>
          </table:table-cell>
          <table:table-cell office:value-type="float" office:value="100" table:style-name="ce23">
            <text:p>1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ULIP ACADEMY</text:p>
          </table:table-cell>
          <table:table-cell office:value-type="float" office:value="9257009" table:style-name="ce23">
            <text:p>9257009</text:p>
          </table:table-cell>
          <table:table-cell office:value-type="float" office:value="10055671" table:style-name="ce23">
            <text:p>10055671</text:p>
          </table:table-cell>
          <table:table-cell office:value-type="float" office:value="142667" table:style-name="ce23">
            <text:p>142667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Lincolnshire</text:p>
          </table:table-cell>
          <table:table-cell office:value-type="float" office:value="212" table:style-name="ce23">
            <text:p>212</text:p>
          </table:table-cell>
          <table:table-cell office:value-type="float" office:value="216" table:style-name="ce23">
            <text:p>216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-4" table:style-name="ce23">
            <text:p>-4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97" table:style-name="ce23">
            <text:p>197</text:p>
          </table:table-cell>
          <table:table-cell office:value-type="float" office:value="19" table:style-name="ce23">
            <text:p>19</text:p>
          </table:table-cell>
          <table:table-cell office:value-type="float" office:value="216" table:style-name="ce23">
            <text:p>2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WARREN WOOD - A SPECIALIST ACADEMY</text:p>
          </table:table-cell>
          <table:table-cell office:value-type="float" office:value="9257033" table:style-name="ce23">
            <text:p>9257033</text:p>
          </table:table-cell>
          <table:table-cell office:value-type="float" office:value="10053091" table:style-name="ce23">
            <text:p>10053091</text:p>
          </table:table-cell>
          <table:table-cell office:value-type="float" office:value="142168" table:style-name="ce23">
            <text:p>142168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Lincolnshire</text:p>
          </table:table-cell>
          <table:table-cell office:value-type="float" office:value="115" table:style-name="ce23">
            <text:p>115</text:p>
          </table:table-cell>
          <table:table-cell office:value-type="float" office:value="116" table:style-name="ce23">
            <text:p>116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16" table:style-name="ce23">
            <text:p>116</text:p>
          </table:table-cell>
          <table:table-cell office:value-type="float" office:value="0" table:style-name="ce23">
            <text:p>0</text:p>
          </table:table-cell>
          <table:table-cell office:value-type="float" office:value="116" table:style-name="ce23">
            <text:p>1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WILLOUGHBY ACADEMY</text:p>
          </table:table-cell>
          <table:table-cell office:value-type="float" office:value="9257028" table:style-name="ce23">
            <text:p>9257028</text:p>
          </table:table-cell>
          <table:table-cell office:value-type="float" office:value="10084223" table:style-name="ce23">
            <text:p>10084223</text:p>
          </table:table-cell>
          <table:table-cell office:value-type="float" office:value="147414" table:style-name="ce23">
            <text:p>147414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Lincolnshire</text:p>
          </table:table-cell>
          <table:table-cell office:value-type="float" office:value="141" table:style-name="ce23">
            <text:p>141</text:p>
          </table:table-cell>
          <table:table-cell office:value-type="float" office:value="145" table:style-name="ce23">
            <text:p>145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-3" table:style-name="ce23">
            <text:p>-3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27" table:style-name="ce23">
            <text:p>127</text:p>
          </table:table-cell>
          <table:table-cell office:value-type="float" office:value="18" table:style-name="ce23">
            <text:p>18</text:p>
          </table:table-cell>
          <table:table-cell office:value-type="float" office:value="145" table:style-name="ce23">
            <text:p>14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WOODLANDS ACADEMY</text:p>
          </table:table-cell>
          <table:table-cell office:value-type="float" office:value="9257030" table:style-name="ce23">
            <text:p>9257030</text:p>
          </table:table-cell>
          <table:table-cell office:value-type="float" office:value="10054988" table:style-name="ce23">
            <text:p>10054988</text:p>
          </table:table-cell>
          <table:table-cell office:value-type="float" office:value="142510" table:style-name="ce23">
            <text:p>142510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Lincolnshire</text:p>
          </table:table-cell>
          <table:table-cell office:value-type="float" office:value="70" table:style-name="ce23">
            <text:p>70</text:p>
          </table:table-cell>
          <table:table-cell office:value-type="float" office:value="76" table:style-name="ce23">
            <text:p>76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76" table:style-name="ce23">
            <text:p>76</text:p>
          </table:table-cell>
          <table:table-cell office:value-type="float" office:value="0" table:style-name="ce23">
            <text:p>0</text:p>
          </table:table-cell>
          <table:table-cell office:value-type="float" office:value="76" table:style-name="ce23">
            <text:p>7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GREENBANK PROJECT (THE)</text:p>
          </table:table-cell>
          <table:table-cell office:value-type="float" office:value="341" table:style-name="ce23">
            <text:p>341</text:p>
          </table:table-cell>
          <table:table-cell office:value-type="float" office:value="10002767" table:style-name="ce23">
            <text:p>10002767</text:p>
          </table:table-cell>
          <table:table-cell office:value-type="float" office:value="0" table:style-name="ce23">
            <text:p>0</text:p>
          </table:table-cell>
          <table:table-cell office:value-type="string" table:style-name="ce22">
            <text:p>INDEPENDENT LEARNING PROVIDER</text:p>
          </table:table-cell>
          <table:table-cell office:value-type="string" table:style-name="ce22">
            <text:p>Liverpool</text:p>
          </table:table-cell>
          <table:table-cell office:value-type="float" office:value="93" table:style-name="ce23">
            <text:p>93</text:p>
          </table:table-cell>
          <table:table-cell office:value-type="float" office:value="93" table:style-name="ce23">
            <text:p>93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No change requested; 2023/24 numbers to roll-forward</text:p>
          </table:table-cell>
          <table:table-cell office:value-type="float" office:value="0" table:style-name="ce23">
            <text:p>0</text:p>
          </table:table-cell>
          <table:table-cell office:value-type="float" office:value="93" table:style-name="ce23">
            <text:p>93</text:p>
          </table:table-cell>
          <table:table-cell office:value-type="float" office:value="93" table:style-name="ce23">
            <text:p>9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NEW PARK PRIMARY SCHOOL</text:p>
          </table:table-cell>
          <table:table-cell office:value-type="float" office:value="3412223" table:style-name="ce23">
            <text:p>3412223</text:p>
          </table:table-cell>
          <table:table-cell office:value-type="float" office:value="10066387" table:style-name="ce23">
            <text:p>10066387</text:p>
          </table:table-cell>
          <table:table-cell office:value-type="float" office:value="145359" table:style-name="ce23">
            <text:p>145359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Liverpool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-12" table:style-name="ce23">
            <text:p>-1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-12" table:style-name="ce23">
            <text:p>-12</text:p>
          </table:table-cell>
          <table:table-cell office:value-type="float" office:value="0" table:style-name="ce23">
            <text:p>0</text:p>
          </table:table-cell>
          <table:table-cell office:value-type="float" office:value="-12" table:style-name="ce23">
            <text:p>-1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HE CITY OF LIVERPOOL COLLEGE</text:p>
          </table:table-cell>
          <table:table-cell office:value-type="float" office:value="3418017" table:style-name="ce23">
            <text:p>3418017</text:p>
          </table:table-cell>
          <table:table-cell office:value-type="float" office:value="10003955" table:style-name="ce23">
            <text:p>10003955</text:p>
          </table:table-cell>
          <table:table-cell office:value-type="float" office:value="130487" table:style-name="ce23">
            <text:p>130487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Liverpool</text:p>
          </table:table-cell>
          <table:table-cell office:value-type="float" office:value="71" table:style-name="ce23">
            <text:p>71</text:p>
          </table:table-cell>
          <table:table-cell office:value-type="float" office:value="71" table:style-name="ce23">
            <text:p>71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No change requested; 2023/24 numbers to roll-forward</text:p>
          </table:table-cell>
          <table:table-cell office:value-type="float" office:value="0" table:style-name="ce23">
            <text:p>0</text:p>
          </table:table-cell>
          <table:table-cell office:value-type="float" office:value="71" table:style-name="ce23">
            <text:p>71</text:p>
          </table:table-cell>
          <table:table-cell office:value-type="float" office:value="71" table:style-name="ce23">
            <text:p>7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CARDINAL NEWMAN CATHOLIC SCHOOL A SPECIALIST SCIENCE COLLEGE</text:p>
          </table:table-cell>
          <table:table-cell office:value-type="float" office:value="8214606" table:style-name="ce23">
            <text:p>8214606</text:p>
          </table:table-cell>
          <table:table-cell office:value-type="float" office:value="10053912" table:style-name="ce23">
            <text:p>10053912</text:p>
          </table:table-cell>
          <table:table-cell office:value-type="float" office:value="142310" table:style-name="ce23">
            <text:p>142310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Luton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8" table:style-name="ce23">
            <text:p>8</text:p>
          </table:table-cell>
          <table:table-cell office:value-type="float" office:value="-4" table:style-name="ce23">
            <text:p>-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LEA MANOR HIGH SCHOOL PERFORMING ARTS COLLEGE</text:p>
          </table:table-cell>
          <table:table-cell office:value-type="float" office:value="8214002" table:style-name="ce23">
            <text:p>8214002</text:p>
          </table:table-cell>
          <table:table-cell office:value-type="float" office:value="10090699" table:style-name="ce23">
            <text:p>10090699</text:p>
          </table:table-cell>
          <table:table-cell office:value-type="float" office:value="149208" table:style-name="ce23">
            <text:p>149208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Luton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STOPSLEY HIGH SCHOOL</text:p>
          </table:table-cell>
          <table:table-cell office:value-type="float" office:value="8215409" table:style-name="ce23">
            <text:p>8215409</text:p>
          </table:table-cell>
          <table:table-cell office:value-type="float" office:value="10088896" table:style-name="ce23">
            <text:p>10088896</text:p>
          </table:table-cell>
          <table:table-cell office:value-type="float" office:value="148692" table:style-name="ce23">
            <text:p>148692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Luton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HE STOCKWOOD PARK ACADEMY</text:p>
          </table:table-cell>
          <table:table-cell office:value-type="float" office:value="8216906" table:style-name="ce23">
            <text:p>8216906</text:p>
          </table:table-cell>
          <table:table-cell office:value-type="float" office:value="10021096" table:style-name="ce23">
            <text:p>10021096</text:p>
          </table:table-cell>
          <table:table-cell office:value-type="float" office:value="135338" table:style-name="ce23">
            <text:p>135338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Luton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-1" table:style-name="ce23">
            <text:p>-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-1" table:style-name="ce23">
            <text:p>-1</text:p>
          </table:table-cell>
          <table:table-cell office:value-type="float" office:value="-1" table:style-name="ce23">
            <text:p>-1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WINDMILL HILL SCHOOL</text:p>
          </table:table-cell>
          <table:table-cell office:value-type="float" office:value="8217000" table:style-name="ce23">
            <text:p>8217000</text:p>
          </table:table-cell>
          <table:table-cell office:value-type="float" office:value="10088783" table:style-name="ce23">
            <text:p>10088783</text:p>
          </table:table-cell>
          <table:table-cell office:value-type="float" office:value="148558" table:style-name="ce23">
            <text:p>148558</text:p>
          </table:table-cell>
          <table:table-cell office:value-type="string" table:style-name="ce22">
            <text:p>FREE SCHOOL - SPECIAL</text:p>
          </table:table-cell>
          <table:table-cell office:value-type="string" table:style-name="ce22">
            <text:p>Luton</text:p>
          </table:table-cell>
          <table:table-cell office:value-type="float" office:value="100" table:style-name="ce23">
            <text:p>100</text:p>
          </table:table-cell>
          <table:table-cell office:value-type="float" office:value="120" table:style-name="ce23">
            <text:p>120</text:p>
          </table:table-cell>
          <table:table-cell office:value-type="float" office:value="20" table:style-name="ce23">
            <text:p>2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20" table:style-name="ce23">
            <text:p>120</text:p>
          </table:table-cell>
          <table:table-cell office:value-type="float" office:value="0" table:style-name="ce23">
            <text:p>0</text:p>
          </table:table-cell>
          <table:table-cell office:value-type="float" office:value="120" table:style-name="ce23">
            <text:p>1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LTE GROUP</text:p>
          </table:table-cell>
          <table:table-cell office:value-type="float" office:value="3528603" table:style-name="ce23">
            <text:p>3528603</text:p>
          </table:table-cell>
          <table:table-cell office:value-type="float" office:value="10023139" table:style-name="ce23">
            <text:p>10023139</text:p>
          </table:table-cell>
          <table:table-cell office:value-type="float" office:value="135524" table:style-name="ce23">
            <text:p>135524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Manchester</text:p>
          </table:table-cell>
          <table:table-cell office:value-type="float" office:value="355" table:style-name="ce23">
            <text:p>355</text:p>
          </table:table-cell>
          <table:table-cell office:value-type="float" office:value="385" table:style-name="ce23">
            <text:p>385</text:p>
          </table:table-cell>
          <table:table-cell office:value-type="float" office:value="30" table:style-name="ce23">
            <text:p>3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30" table:style-name="ce23">
            <text:p>30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385" table:style-name="ce23">
            <text:p>385</text:p>
          </table:table-cell>
          <table:table-cell office:value-type="float" office:value="385" table:style-name="ce23">
            <text:p>38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MELLAND HIGH SCHOOL</text:p>
          </table:table-cell>
          <table:table-cell office:value-type="float" office:value="3527043" table:style-name="ce23">
            <text:p>3527043</text:p>
          </table:table-cell>
          <table:table-cell office:value-type="float" office:value="10038143" table:style-name="ce23">
            <text:p>10038143</text:p>
          </table:table-cell>
          <table:table-cell office:value-type="float" office:value="138532" table:style-name="ce23">
            <text:p>138532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Manchester</text:p>
          </table:table-cell>
          <table:table-cell office:value-type="float" office:value="232" table:style-name="ce23">
            <text:p>232</text:p>
          </table:table-cell>
          <table:table-cell office:value-type="float" office:value="248" table:style-name="ce23">
            <text:p>248</text:p>
          </table:table-cell>
          <table:table-cell office:value-type="float" office:value="16" table:style-name="ce23">
            <text:p>16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-8" table:style-name="ce23">
            <text:p>-8</text:p>
          </table:table-cell>
          <table:table-cell office:value-type="float" office:value="24" table:style-name="ce23">
            <text:p>24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62" table:style-name="ce23">
            <text:p>162</text:p>
          </table:table-cell>
          <table:table-cell office:value-type="float" office:value="86" table:style-name="ce23">
            <text:p>86</text:p>
          </table:table-cell>
          <table:table-cell office:value-type="float" office:value="248" table:style-name="ce23">
            <text:p>24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PIONEER HOUSE HIGH SCHOOL</text:p>
          </table:table-cell>
          <table:table-cell office:value-type="float" office:value="3527000" table:style-name="ce23">
            <text:p>3527000</text:p>
          </table:table-cell>
          <table:table-cell office:value-type="float" office:value="10056999" table:style-name="ce23">
            <text:p>10056999</text:p>
          </table:table-cell>
          <table:table-cell office:value-type="float" office:value="142893" table:style-name="ce23">
            <text:p>142893</text:p>
          </table:table-cell>
          <table:table-cell office:value-type="string" table:style-name="ce22">
            <text:p>FREE SCHOOL - SPECIAL</text:p>
          </table:table-cell>
          <table:table-cell office:value-type="string" table:style-name="ce22">
            <text:p>Manchester</text:p>
          </table:table-cell>
          <table:table-cell office:value-type="float" office:value="150" table:style-name="ce23">
            <text:p>150</text:p>
          </table:table-cell>
          <table:table-cell office:value-type="float" office:value="168" table:style-name="ce23">
            <text:p>168</text:p>
          </table:table-cell>
          <table:table-cell office:value-type="float" office:value="18" table:style-name="ce23">
            <text:p>18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21" table:style-name="ce23">
            <text:p>121</text:p>
          </table:table-cell>
          <table:table-cell office:value-type="float" office:value="47" table:style-name="ce23">
            <text:p>47</text:p>
          </table:table-cell>
          <table:table-cell office:value-type="float" office:value="168" table:style-name="ce23">
            <text:p>16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ALL FAITHS CHILDREN'S ACADEMY</text:p>
          </table:table-cell>
          <table:table-cell office:value-type="float" office:value="8872600" table:style-name="ce23">
            <text:p>8872600</text:p>
          </table:table-cell>
          <table:table-cell office:value-type="float" office:value="10037460" table:style-name="ce23">
            <text:p>10037460</text:p>
          </table:table-cell>
          <table:table-cell office:value-type="float" office:value="138182" table:style-name="ce23">
            <text:p>138182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Medway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-14" table:style-name="ce23">
            <text:p>-14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-14" table:style-name="ce23">
            <text:p>-14</text:p>
          </table:table-cell>
          <table:table-cell office:value-type="float" office:value="0" table:style-name="ce23">
            <text:p>0</text:p>
          </table:table-cell>
          <table:table-cell office:value-type="float" office:value="-14" table:style-name="ce23">
            <text:p>-14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INSPIRE FREE SPECIAL SCHOOL</text:p>
          </table:table-cell>
          <table:table-cell office:value-type="float" office:value="8877000" table:style-name="ce23">
            <text:p>8877000</text:p>
          </table:table-cell>
          <table:table-cell office:value-type="float" office:value="10047199" table:style-name="ce23">
            <text:p>10047199</text:p>
          </table:table-cell>
          <table:table-cell office:value-type="float" office:value="141005" table:style-name="ce23">
            <text:p>141005</text:p>
          </table:table-cell>
          <table:table-cell office:value-type="string" table:style-name="ce22">
            <text:p>FREE SCHOOL - SPECIAL</text:p>
          </table:table-cell>
          <table:table-cell office:value-type="string" table:style-name="ce22">
            <text:p>Medway</text:p>
          </table:table-cell>
          <table:table-cell office:value-type="float" office:value="60" table:style-name="ce23">
            <text:p>60</text:p>
          </table:table-cell>
          <table:table-cell office:value-type="float" office:value="90" table:style-name="ce23">
            <text:p>90</text:p>
          </table:table-cell>
          <table:table-cell office:value-type="float" office:value="30" table:style-name="ce23">
            <text:p>3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0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90" table:style-name="ce23">
            <text:p>90</text:p>
          </table:table-cell>
          <table:table-cell office:value-type="float" office:value="0" table:style-name="ce23">
            <text:p>0</text:p>
          </table:table-cell>
          <table:table-cell office:value-type="float" office:value="90" table:style-name="ce23">
            <text:p>9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LEIGH ACADEMY RAINHAM</text:p>
          </table:table-cell>
          <table:table-cell office:value-type="float" office:value="8874004" table:style-name="ce23">
            <text:p>8874004</text:p>
          </table:table-cell>
          <table:table-cell office:value-type="float" office:value="10088768" table:style-name="ce23">
            <text:p>10088768</text:p>
          </table:table-cell>
          <table:table-cell office:value-type="float" office:value="148577" table:style-name="ce23">
            <text:p>148577</text:p>
          </table:table-cell>
          <table:table-cell office:value-type="string" table:style-name="ce22">
            <text:p>FREE SCHOOL - MAINSTREAM</text:p>
          </table:table-cell>
          <table:table-cell office:value-type="string" table:style-name="ce22">
            <text:p>Medway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string" table:style-name="ce24">
            <text:p>Request NOT AGREED, DoV not in place; DoV must be in place by 19 April 2024 and agreed through the enquiry window or places to be funded locall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MIDKENT COLLEGE</text:p>
          </table:table-cell>
          <table:table-cell office:value-type="float" office:value="8878014" table:style-name="ce23">
            <text:p>8878014</text:p>
          </table:table-cell>
          <table:table-cell office:value-type="float" office:value="10004340" table:style-name="ce23">
            <text:p>10004340</text:p>
          </table:table-cell>
          <table:table-cell office:value-type="float" office:value="130726" table:style-name="ce23">
            <text:p>130726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Medway</text:p>
          </table:table-cell>
          <table:table-cell office:value-type="float" office:value="180" table:style-name="ce23">
            <text:p>180</text:p>
          </table:table-cell>
          <table:table-cell office:value-type="float" office:value="228" table:style-name="ce23">
            <text:p>228</text:p>
          </table:table-cell>
          <table:table-cell office:value-type="float" office:value="48" table:style-name="ce23">
            <text:p>48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48" table:style-name="ce23">
            <text:p>48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228" table:style-name="ce23">
            <text:p>228</text:p>
          </table:table-cell>
          <table:table-cell office:value-type="float" office:value="228" table:style-name="ce23">
            <text:p>22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RIVERMEAD SCHOOL</text:p>
          </table:table-cell>
          <table:table-cell office:value-type="float" office:value="8877016" table:style-name="ce23">
            <text:p>8877016</text:p>
          </table:table-cell>
          <table:table-cell office:value-type="float" office:value="10055167" table:style-name="ce23">
            <text:p>10055167</text:p>
          </table:table-cell>
          <table:table-cell office:value-type="float" office:value="142555" table:style-name="ce23">
            <text:p>142555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Medway</text:p>
          </table:table-cell>
          <table:table-cell office:value-type="float" office:value="180" table:style-name="ce23">
            <text:p>180</text:p>
          </table:table-cell>
          <table:table-cell office:value-type="float" office:value="162" table:style-name="ce23">
            <text:p>162</text:p>
          </table:table-cell>
          <table:table-cell office:value-type="float" office:value="-18" table:style-name="ce23">
            <text:p>-18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30" table:style-name="ce23">
            <text:p>30</text:p>
          </table:table-cell>
          <table:table-cell office:value-type="float" office:value="-48" table:style-name="ce23">
            <text:p>-48</text:p>
          </table:table-cell>
          <table:table-cell office:value-type="float" office:value="-18" table:style-name="ce23">
            <text:p>-18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50" table:style-name="ce23">
            <text:p>150</text:p>
          </table:table-cell>
          <table:table-cell office:value-type="float" office:value="12" table:style-name="ce23">
            <text:p>12</text:p>
          </table:table-cell>
          <table:table-cell office:value-type="float" office:value="162" table:style-name="ce23">
            <text:p>162</text:p>
          </table:table-cell>
          <table:table-cell office:value-type="float" office:value="12" table:style-name="ce23">
            <text:p>12</text:p>
          </table:table-cell>
          <table:table-cell office:value-type="float" office:value="223260" table:style-name="ce31">
            <text:p>223,26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STROOD ACADEMY</text:p>
          </table:table-cell>
          <table:table-cell office:value-type="float" office:value="8876905" table:style-name="ce23">
            <text:p>8876905</text:p>
          </table:table-cell>
          <table:table-cell office:value-type="float" office:value="10027834" table:style-name="ce23">
            <text:p>10027834</text:p>
          </table:table-cell>
          <table:table-cell office:value-type="float" office:value="135964" table:style-name="ce23">
            <text:p>135964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Medway</text:p>
          </table:table-cell>
          <table:table-cell office:value-type="float" office:value="5" table:style-name="ce23">
            <text:p>5</text:p>
          </table:table-cell>
          <table:table-cell office:value-type="float" office:value="15" table:style-name="ce23">
            <text:p>15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HE ROWANS</text:p>
          </table:table-cell>
          <table:table-cell office:value-type="float" office:value="8871107" table:style-name="ce23">
            <text:p>8871107</text:p>
          </table:table-cell>
          <table:table-cell office:value-type="float" office:value="10063925" table:style-name="ce23">
            <text:p>10063925</text:p>
          </table:table-cell>
          <table:table-cell office:value-type="float" office:value="144134" table:style-name="ce23">
            <text:p>144134</text:p>
          </table:table-cell>
          <table:table-cell office:value-type="string" table:style-name="ce22">
            <text:p>ACADEMY - AP</text:p>
          </table:table-cell>
          <table:table-cell office:value-type="string" table:style-name="ce22">
            <text:p>Medway</text:p>
          </table:table-cell>
          <table:table-cell office:value-type="float" office:value="65" table:style-name="ce23">
            <text:p>65</text:p>
          </table:table-cell>
          <table:table-cell office:value-type="float" office:value="73" table:style-name="ce23">
            <text:p>73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73" table:style-name="ce23">
            <text:p>73</text:p>
          </table:table-cell>
          <table:table-cell office:value-type="float" office:value="0" table:style-name="ce23">
            <text:p>0</text:p>
          </table:table-cell>
          <table:table-cell office:value-type="float" office:value="73" table:style-name="ce23">
            <text:p>7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WILL ADAMS ACADEMY</text:p>
          </table:table-cell>
          <table:table-cell office:value-type="float" office:value="8871108" table:style-name="ce23">
            <text:p>8871108</text:p>
          </table:table-cell>
          <table:table-cell office:value-type="float" office:value="10090191" table:style-name="ce23">
            <text:p>10090191</text:p>
          </table:table-cell>
          <table:table-cell office:value-type="float" office:value="149009" table:style-name="ce23">
            <text:p>149009</text:p>
          </table:table-cell>
          <table:table-cell office:value-type="string" table:style-name="ce22">
            <text:p>ACADEMY - AP</text:p>
          </table:table-cell>
          <table:table-cell office:value-type="string" table:style-name="ce22">
            <text:p>Medway</text:p>
          </table:table-cell>
          <table:table-cell office:value-type="float" office:value="35" table:style-name="ce23">
            <text:p>35</text:p>
          </table:table-cell>
          <table:table-cell office:value-type="float" office:value="60" table:style-name="ce23">
            <text:p>60</text:p>
          </table:table-cell>
          <table:table-cell office:value-type="float" office:value="25" table:style-name="ce23">
            <text:p>25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0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60" table:style-name="ce23">
            <text:p>60</text:p>
          </table:table-cell>
          <table:table-cell office:value-type="float" office:value="0" table:style-name="ce23">
            <text:p>0</text:p>
          </table:table-cell>
          <table:table-cell office:value-type="float" office:value="60" table:style-name="ce23">
            <text:p>6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DISCOVERY SPECIAL ACADEMY</text:p>
          </table:table-cell>
          <table:table-cell office:value-type="float" office:value="8067002" table:style-name="ce23">
            <text:p>8067002</text:p>
          </table:table-cell>
          <table:table-cell office:value-type="float" office:value="10068103" table:style-name="ce23">
            <text:p>10068103</text:p>
          </table:table-cell>
          <table:table-cell office:value-type="float" office:value="145877" table:style-name="ce23">
            <text:p>145877</text:p>
          </table:table-cell>
          <table:table-cell office:value-type="string" table:style-name="ce22">
            <text:p>FREE SCHOOL - SPECIAL</text:p>
          </table:table-cell>
          <table:table-cell office:value-type="string" table:style-name="ce22">
            <text:p>Middlesbrough</text:p>
          </table:table-cell>
          <table:table-cell office:value-type="float" office:value="134" table:style-name="ce23">
            <text:p>134</text:p>
          </table:table-cell>
          <table:table-cell office:value-type="float" office:value="148" table:style-name="ce23">
            <text:p>148</text:p>
          </table:table-cell>
          <table:table-cell office:value-type="float" office:value="14" table:style-name="ce23">
            <text:p>14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48" table:style-name="ce23">
            <text:p>148</text:p>
          </table:table-cell>
          <table:table-cell office:value-type="float" office:value="0" table:style-name="ce23">
            <text:p>0</text:p>
          </table:table-cell>
          <table:table-cell office:value-type="float" office:value="148" table:style-name="ce23">
            <text:p>14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GREEN LANE PRIMARY ACADEMY</text:p>
          </table:table-cell>
          <table:table-cell office:value-type="float" office:value="8062347" table:style-name="ce23">
            <text:p>8062347</text:p>
          </table:table-cell>
          <table:table-cell office:value-type="float" office:value="10045687" table:style-name="ce23">
            <text:p>10045687</text:p>
          </table:table-cell>
          <table:table-cell office:value-type="float" office:value="140722" table:style-name="ce23">
            <text:p>140722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Middlesbrough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string" table:style-name="ce24">
            <text:p>Request NOT AGREED, DoV not in place; DoV must be in place by 19 April 2024 and agreed through the enquiry window or places to be funded locall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OUTWOOD ACADEMY ACKLAM</text:p>
          </table:table-cell>
          <table:table-cell office:value-type="float" office:value="8064002" table:style-name="ce23">
            <text:p>8064002</text:p>
          </table:table-cell>
          <table:table-cell office:value-type="float" office:value="10042412" table:style-name="ce23">
            <text:p>10042412</text:p>
          </table:table-cell>
          <table:table-cell office:value-type="float" office:value="139823" table:style-name="ce23">
            <text:p>139823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Middlesbrough</text:p>
          </table:table-cell>
          <table:table-cell office:value-type="float" office:value="20" table:style-name="ce23">
            <text:p>20</text:p>
          </table:table-cell>
          <table:table-cell office:value-type="float" office:value="30" table:style-name="ce23">
            <text:p>30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0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RIVER TEES HIGH ACADEMY</text:p>
          </table:table-cell>
          <table:table-cell office:value-type="float" office:value="8061102" table:style-name="ce23">
            <text:p>8061102</text:p>
          </table:table-cell>
          <table:table-cell office:value-type="float" office:value="10054975" table:style-name="ce23">
            <text:p>10054975</text:p>
          </table:table-cell>
          <table:table-cell office:value-type="float" office:value="142487" table:style-name="ce23">
            <text:p>142487</text:p>
          </table:table-cell>
          <table:table-cell office:value-type="string" table:style-name="ce22">
            <text:p>ACADEMY - AP</text:p>
          </table:table-cell>
          <table:table-cell office:value-type="string" table:style-name="ce22">
            <text:p>Middlesbrough</text:p>
          </table:table-cell>
          <table:table-cell office:value-type="float" office:value="50" table:style-name="ce23">
            <text:p>50</text:p>
          </table:table-cell>
          <table:table-cell office:value-type="float" office:value="57" table:style-name="ce23">
            <text:p>57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57" table:style-name="ce23">
            <text:p>57</text:p>
          </table:table-cell>
          <table:table-cell office:value-type="float" office:value="0" table:style-name="ce23">
            <text:p>0</text:p>
          </table:table-cell>
          <table:table-cell office:value-type="float" office:value="57" table:style-name="ce23">
            <text:p>57</text:p>
          </table:table-cell>
          <table:table-cell office:value-type="float" office:value="59" table:style-name="ce23">
            <text:p>59</text:p>
          </table:table-cell>
          <table:table-cell office:value-type="float" office:value="1099760" table:style-name="ce31">
            <text:p>1,099,76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RIVER TEES MIDDLE ACADEMY</text:p>
          </table:table-cell>
          <table:table-cell office:value-type="float" office:value="8061100" table:style-name="ce23">
            <text:p>8061100</text:p>
          </table:table-cell>
          <table:table-cell office:value-type="float" office:value="10054996" table:style-name="ce23">
            <text:p>10054996</text:p>
          </table:table-cell>
          <table:table-cell office:value-type="float" office:value="142502" table:style-name="ce23">
            <text:p>142502</text:p>
          </table:table-cell>
          <table:table-cell office:value-type="string" table:style-name="ce22">
            <text:p>ACADEMY - AP</text:p>
          </table:table-cell>
          <table:table-cell office:value-type="string" table:style-name="ce22">
            <text:p>Middlesbrough</text:p>
          </table:table-cell>
          <table:table-cell office:value-type="float" office:value="40" table:style-name="ce23">
            <text:p>40</text:p>
          </table:table-cell>
          <table:table-cell office:value-type="float" office:value="48" table:style-name="ce23">
            <text:p>48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23">
            <text:p>0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HE NORTHERN SCHOOL OF ART</text:p>
          </table:table-cell>
          <table:table-cell office:value-type="float" office:value="8068150" table:style-name="ce23">
            <text:p>8068150</text:p>
          </table:table-cell>
          <table:table-cell office:value-type="float" office:value="10001503" table:style-name="ce23">
            <text:p>10001503</text:p>
          </table:table-cell>
          <table:table-cell office:value-type="float" office:value="130571" table:style-name="ce23">
            <text:p>130571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Middlesbrough</text:p>
          </table:table-cell>
          <table:table-cell office:value-type="float" office:value="21" table:style-name="ce23">
            <text:p>21</text:p>
          </table:table-cell>
          <table:table-cell office:value-type="float" office:value="25" table:style-name="ce23">
            <text:p>25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25" table:style-name="ce23">
            <text:p>25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MILTON KEYNES PRIMARY PUPIL REFERRAL UNIT</text:p>
          </table:table-cell>
          <table:table-cell office:value-type="float" office:value="8261107" table:style-name="ce23">
            <text:p>8261107</text:p>
          </table:table-cell>
          <table:table-cell office:value-type="float" office:value="10091396" table:style-name="ce23">
            <text:p>10091396</text:p>
          </table:table-cell>
          <table:table-cell office:value-type="float" office:value="149404" table:style-name="ce23">
            <text:p>149404</text:p>
          </table:table-cell>
          <table:table-cell office:value-type="string" table:style-name="ce22">
            <text:p>ACADEMY - AP</text:p>
          </table:table-cell>
          <table:table-cell office:value-type="string" table:style-name="ce22">
            <text:p>Milton Keynes</text:p>
          </table:table-cell>
          <table:table-cell office:value-type="float" office:value="20" table:style-name="ce23">
            <text:p>20</text:p>
          </table:table-cell>
          <table:table-cell office:value-type="float" office:value="25" table:style-name="ce23">
            <text:p>25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0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STANTONBURY SCHOOL</text:p>
          </table:table-cell>
          <table:table-cell office:value-type="float" office:value="8264008" table:style-name="ce23">
            <text:p>8264008</text:p>
          </table:table-cell>
          <table:table-cell office:value-type="float" office:value="10089405" table:style-name="ce23">
            <text:p>10089405</text:p>
          </table:table-cell>
          <table:table-cell office:value-type="float" office:value="148835" table:style-name="ce23">
            <text:p>148835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Milton Keynes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-5" table:style-name="ce23">
            <text:p>-5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-5" table:style-name="ce23">
            <text:p>-5</text:p>
          </table:table-cell>
          <table:table-cell office:value-type="float" office:value="0" table:style-name="ce23">
            <text:p>0</text:p>
          </table:table-cell>
          <table:table-cell office:value-type="float" office:value="-5" table:style-name="ce23">
            <text:p>-5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ATKINSON ROAD PRIMARY ACADEMY</text:p>
          </table:table-cell>
          <table:table-cell office:value-type="float" office:value="3912010" table:style-name="ce23">
            <text:p>3912010</text:p>
          </table:table-cell>
          <table:table-cell office:value-type="float" office:value="10037472" table:style-name="ce23">
            <text:p>10037472</text:p>
          </table:table-cell>
          <table:table-cell office:value-type="float" office:value="138212" table:style-name="ce23">
            <text:p>138212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Newcastle upon Tyne</text:p>
          </table:table-cell>
          <table:table-cell office:value-type="float" office:value="24" table:style-name="ce23">
            <text:p>24</text:p>
          </table:table-cell>
          <table:table-cell office:value-type="float" office:value="16" table:style-name="ce23">
            <text:p>16</text:p>
          </table:table-cell>
          <table:table-cell office:value-type="float" office:value="-8" table:style-name="ce23">
            <text:p>-8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-8" table:style-name="ce23">
            <text:p>-8</text:p>
          </table:table-cell>
          <table:table-cell office:value-type="float" office:value="0" table:style-name="ce23">
            <text:p>0</text:p>
          </table:table-cell>
          <table:table-cell office:value-type="float" office:value="-8" table:style-name="ce23">
            <text:p>-8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NEWCASTLE BRIDGES SCHOOL</text:p>
          </table:table-cell>
          <table:table-cell office:value-type="float" office:value="3917037" table:style-name="ce23">
            <text:p>3917037</text:p>
          </table:table-cell>
          <table:table-cell office:value-type="float" office:value="10066388" table:style-name="ce23">
            <text:p>10066388</text:p>
          </table:table-cell>
          <table:table-cell office:value-type="float" office:value="145361" table:style-name="ce23">
            <text:p>145361</text:p>
          </table:table-cell>
          <table:table-cell office:value-type="string" table:style-name="ce22">
            <text:p>ACADEMY - AP</text:p>
          </table:table-cell>
          <table:table-cell office:value-type="string" table:style-name="ce22">
            <text:p>Newcastle upon Tyne</text:p>
          </table:table-cell>
          <table:table-cell office:value-type="float" office:value="79" table:style-name="ce23">
            <text:p>79</text:p>
          </table:table-cell>
          <table:table-cell office:value-type="float" office:value="74" table:style-name="ce23">
            <text:p>74</text:p>
          </table:table-cell>
          <table:table-cell office:value-type="float" office:value="-5" table:style-name="ce23">
            <text:p>-5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5" table:style-name="ce23">
            <text:p>-5</text:p>
          </table:table-cell>
          <table:table-cell office:value-type="string" table:style-name="ce24">
            <text:p>Change recorded as NOT AGREED; mainstream or AP academy, 2023/24 numbers to roll-forward</text:p>
          </table:table-cell>
          <table:table-cell office:value-type="float" office:value="79" table:style-name="ce23">
            <text:p>79</text:p>
          </table:table-cell>
          <table:table-cell office:value-type="float" office:value="0" table:style-name="ce23">
            <text:p>0</text:p>
          </table:table-cell>
          <table:table-cell office:value-type="float" office:value="79" table:style-name="ce23">
            <text:p>79</text:p>
          </table:table-cell>
          <table:table-cell office:value-type="float" office:value="95" table:style-name="ce23">
            <text:p>95</text:p>
          </table:table-cell>
          <table:table-cell office:value-type="float" office:value="2122448.2000000002" table:style-name="ce31">
            <text:p>2,122,448.2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NEWCASTLE UPON TYNE CITY COUNCIL</text:p>
          </table:table-cell>
          <table:table-cell office:value-type="float" office:value="391" table:style-name="ce23">
            <text:p>391</text:p>
          </table:table-cell>
          <table:table-cell office:value-type="float" office:value="10004601" table:style-name="ce23">
            <text:p>10004601</text:p>
          </table:table-cell>
          <table:table-cell office:value-type="float" office:value="0" table:style-name="ce23">
            <text:p>0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Newcastle upon Tyne</text:p>
          </table:table-cell>
          <table:table-cell office:value-type="float" office:value="60" table:style-name="ce23">
            <text:p>60</text:p>
          </table:table-cell>
          <table:table-cell office:value-type="float" office:value="75" table:style-name="ce23">
            <text:p>75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75" table:style-name="ce23">
            <text:p>75</text:p>
          </table:table-cell>
          <table:table-cell office:value-type="float" office:value="75" table:style-name="ce23">
            <text:p>7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NORTH FAWDON PRIMARY SCHOOL</text:p>
          </table:table-cell>
          <table:table-cell office:value-type="float" office:value="3912300" table:style-name="ce23">
            <text:p>3912300</text:p>
          </table:table-cell>
          <table:table-cell office:value-type="float" office:value="10057855" table:style-name="ce23">
            <text:p>10057855</text:p>
          </table:table-cell>
          <table:table-cell office:value-type="float" office:value="143268" table:style-name="ce23">
            <text:p>143268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Newcastle upon Tyne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HOMAS BEWICK SCHOOL</text:p>
          </table:table-cell>
          <table:table-cell office:value-type="float" office:value="3917036" table:style-name="ce23">
            <text:p>3917036</text:p>
          </table:table-cell>
          <table:table-cell office:value-type="float" office:value="10082995" table:style-name="ce23">
            <text:p>10082995</text:p>
          </table:table-cell>
          <table:table-cell office:value-type="float" office:value="146680" table:style-name="ce23">
            <text:p>146680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Newcastle upon Tyne</text:p>
          </table:table-cell>
          <table:table-cell office:value-type="float" office:value="336" table:style-name="ce23">
            <text:p>336</text:p>
          </table:table-cell>
          <table:table-cell office:value-type="float" office:value="360" table:style-name="ce23">
            <text:p>360</text:p>
          </table:table-cell>
          <table:table-cell office:value-type="float" office:value="24" table:style-name="ce23">
            <text:p>24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0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340" table:style-name="ce23">
            <text:p>340</text:p>
          </table:table-cell>
          <table:table-cell office:value-type="float" office:value="20" table:style-name="ce23">
            <text:p>20</text:p>
          </table:table-cell>
          <table:table-cell office:value-type="float" office:value="360" table:style-name="ce23">
            <text:p>36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RINITY SOLUTIONS ACADEMY</text:p>
          </table:table-cell>
          <table:table-cell office:value-type="float" office:value="3914002" table:style-name="ce23">
            <text:p>3914002</text:p>
          </table:table-cell>
          <table:table-cell office:value-type="float" office:value="10055888" table:style-name="ce23">
            <text:p>10055888</text:p>
          </table:table-cell>
          <table:table-cell office:value-type="float" office:value="142673" table:style-name="ce23">
            <text:p>142673</text:p>
          </table:table-cell>
          <table:table-cell office:value-type="string" table:style-name="ce22">
            <text:p>FREE SCHOOL - 16-19</text:p>
          </table:table-cell>
          <table:table-cell office:value-type="string" table:style-name="ce22">
            <text:p>Newcastle upon Tyne</text:p>
          </table:table-cell>
          <table:table-cell office:value-type="float" office:value="31" table:style-name="ce23">
            <text:p>31</text:p>
          </table:table-cell>
          <table:table-cell office:value-type="float" office:value="44" table:style-name="ce23">
            <text:p>44</text:p>
          </table:table-cell>
          <table:table-cell office:value-type="float" office:value="13" table:style-name="ce23">
            <text:p>13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44" table:style-name="ce23">
            <text:p>44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GALLIONS PRIMARY SCHOOL</text:p>
          </table:table-cell>
          <table:table-cell office:value-type="float" office:value="3162098" table:style-name="ce23">
            <text:p>3162098</text:p>
          </table:table-cell>
          <table:table-cell office:value-type="float" office:value="10066622" table:style-name="ce23">
            <text:p>10066622</text:p>
          </table:table-cell>
          <table:table-cell office:value-type="float" office:value="145368" table:style-name="ce23">
            <text:p>145368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Newham</text:p>
          </table:table-cell>
          <table:table-cell office:value-type="float" office:value="14" table:style-name="ce23">
            <text:p>14</text:p>
          </table:table-cell>
          <table:table-cell office:value-type="float" office:value="21" table:style-name="ce23">
            <text:p>21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JOHN F KENNEDY SPECIAL SCHOOL</text:p>
          </table:table-cell>
          <table:table-cell office:value-type="float" office:value="3167004" table:style-name="ce23">
            <text:p>3167004</text:p>
          </table:table-cell>
          <table:table-cell office:value-type="float" office:value="10047148" table:style-name="ce23">
            <text:p>10047148</text:p>
          </table:table-cell>
          <table:table-cell office:value-type="float" office:value="141255" table:style-name="ce23">
            <text:p>141255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Newham</text:p>
          </table:table-cell>
          <table:table-cell office:value-type="float" office:value="163" table:style-name="ce23">
            <text:p>163</text:p>
          </table:table-cell>
          <table:table-cell office:value-type="float" office:value="183" table:style-name="ce23">
            <text:p>183</text:p>
          </table:table-cell>
          <table:table-cell office:value-type="float" office:value="20" table:style-name="ce23">
            <text:p>2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14" table:style-name="ce23">
            <text:p>114</text:p>
          </table:table-cell>
          <table:table-cell office:value-type="float" office:value="69" table:style-name="ce23">
            <text:p>69</text:p>
          </table:table-cell>
          <table:table-cell office:value-type="float" office:value="183" table:style-name="ce23">
            <text:p>18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LANGDON ACADEMY</text:p>
          </table:table-cell>
          <table:table-cell office:value-type="float" office:value="3164005" table:style-name="ce23">
            <text:p>3164005</text:p>
          </table:table-cell>
          <table:table-cell office:value-type="float" office:value="10044163" table:style-name="ce23">
            <text:p>10044163</text:p>
          </table:table-cell>
          <table:table-cell office:value-type="float" office:value="140373" table:style-name="ce23">
            <text:p>140373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Newham</text:p>
          </table:table-cell>
          <table:table-cell office:value-type="float" office:value="34" table:style-name="ce23">
            <text:p>34</text:p>
          </table:table-cell>
          <table:table-cell office:value-type="float" office:value="44" table:style-name="ce23">
            <text:p>44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23">
            <text:p>0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NEWHAM COLLEGE OF FURTHER EDUCATION</text:p>
          </table:table-cell>
          <table:table-cell office:value-type="float" office:value="3168001" table:style-name="ce23">
            <text:p>3168001</text:p>
          </table:table-cell>
          <table:table-cell office:value-type="float" office:value="10004607" table:style-name="ce23">
            <text:p>10004607</text:p>
          </table:table-cell>
          <table:table-cell office:value-type="float" office:value="130451" table:style-name="ce23">
            <text:p>130451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Newham</text:p>
          </table:table-cell>
          <table:table-cell office:value-type="float" office:value="200" table:style-name="ce23">
            <text:p>200</text:p>
          </table:table-cell>
          <table:table-cell office:value-type="float" office:value="220" table:style-name="ce23">
            <text:p>220</text:p>
          </table:table-cell>
          <table:table-cell office:value-type="float" office:value="20" table:style-name="ce23">
            <text:p>2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220" table:style-name="ce23">
            <text:p>220</text:p>
          </table:table-cell>
          <table:table-cell office:value-type="float" office:value="220" table:style-name="ce23">
            <text:p>2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NEWHAM SIXTH FORM COLLEGE</text:p>
          </table:table-cell>
          <table:table-cell office:value-type="float" office:value="3168600" table:style-name="ce23">
            <text:p>3168600</text:p>
          </table:table-cell>
          <table:table-cell office:value-type="float" office:value="10004608" table:style-name="ce23">
            <text:p>10004608</text:p>
          </table:table-cell>
          <table:table-cell office:value-type="float" office:value="130452" table:style-name="ce23">
            <text:p>130452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Newham</text:p>
          </table:table-cell>
          <table:table-cell office:value-type="float" office:value="87" table:style-name="ce23">
            <text:p>87</text:p>
          </table:table-cell>
          <table:table-cell office:value-type="float" office:value="85" table:style-name="ce23">
            <text:p>85</text:p>
          </table:table-cell>
          <table:table-cell office:value-type="float" office:value="-2" table:style-name="ce23">
            <text:p>-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-2" table:style-name="ce23">
            <text:p>-2</text:p>
          </table:table-cell>
          <table:table-cell office:value-type="float" office:value="-2" table:style-name="ce23">
            <text:p>-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85" table:style-name="ce23">
            <text:p>85</text:p>
          </table:table-cell>
          <table:table-cell office:value-type="float" office:value="85" table:style-name="ce23">
            <text:p>8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SELWYN PRIMARY SCHOOL</text:p>
          </table:table-cell>
          <table:table-cell office:value-type="float" office:value="3162081" table:style-name="ce23">
            <text:p>3162081</text:p>
          </table:table-cell>
          <table:table-cell office:value-type="float" office:value="10056119" table:style-name="ce23">
            <text:p>10056119</text:p>
          </table:table-cell>
          <table:table-cell office:value-type="float" office:value="142726" table:style-name="ce23">
            <text:p>142726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Newham</text:p>
          </table:table-cell>
          <table:table-cell office:value-type="float" office:value="30" table:style-name="ce23">
            <text:p>30</text:p>
          </table:table-cell>
          <table:table-cell office:value-type="float" office:value="23" table:style-name="ce23">
            <text:p>23</text:p>
          </table:table-cell>
          <table:table-cell office:value-type="float" office:value="-7" table:style-name="ce23">
            <text:p>-7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-7" table:style-name="ce23">
            <text:p>-7</text:p>
          </table:table-cell>
          <table:table-cell office:value-type="float" office:value="0" table:style-name="ce23">
            <text:p>0</text:p>
          </table:table-cell>
          <table:table-cell office:value-type="float" office:value="-7" table:style-name="ce23">
            <text:p>-7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3">
            <text:p>0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ACLE ACADEMY</text:p>
          </table:table-cell>
          <table:table-cell office:value-type="float" office:value="9265405" table:style-name="ce23">
            <text:p>9265405</text:p>
          </table:table-cell>
          <table:table-cell office:value-type="float" office:value="10038633" table:style-name="ce23">
            <text:p>10038633</text:p>
          </table:table-cell>
          <table:table-cell office:value-type="float" office:value="138758" table:style-name="ce23">
            <text:p>138758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Norfolk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string" table:style-name="ce24">
            <text:p>Request NOT AGREED, DoV not in place; DoV must be in place by 19 April 2024 and agreed through the enquiry window or places to be funded locall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ALDERMAN PEEL HIGH SCHOOL</text:p>
          </table:table-cell>
          <table:table-cell office:value-type="float" office:value="9264056" table:style-name="ce23">
            <text:p>9264056</text:p>
          </table:table-cell>
          <table:table-cell office:value-type="float" office:value="10065395" table:style-name="ce23">
            <text:p>10065395</text:p>
          </table:table-cell>
          <table:table-cell office:value-type="float" office:value="145089" table:style-name="ce23">
            <text:p>145089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Norfolk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string" table:style-name="ce24">
            <text:p>Request NOT AGREED, DoV not in place; DoV must be in place by 19 April 2024 and agreed through the enquiry window or places to be funded locall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BURE PARK SPECIALIST ACADEMY</text:p>
          </table:table-cell>
          <table:table-cell office:value-type="float" office:value="9267005" table:style-name="ce23">
            <text:p>9267005</text:p>
          </table:table-cell>
          <table:table-cell office:value-type="float" office:value="10088742" table:style-name="ce23">
            <text:p>10088742</text:p>
          </table:table-cell>
          <table:table-cell office:value-type="float" office:value="148572" table:style-name="ce23">
            <text:p>148572</text:p>
          </table:table-cell>
          <table:table-cell office:value-type="string" table:style-name="ce22">
            <text:p>FREE SCHOOL - SPECIAL</text:p>
          </table:table-cell>
          <table:table-cell office:value-type="string" table:style-name="ce22">
            <text:p>Norfolk</text:p>
          </table:table-cell>
          <table:table-cell office:value-type="float" office:value="50" table:style-name="ce23">
            <text:p>50</text:p>
          </table:table-cell>
          <table:table-cell office:value-type="float" office:value="72" table:style-name="ce23">
            <text:p>72</text:p>
          </table:table-cell>
          <table:table-cell office:value-type="float" office:value="22" table:style-name="ce23">
            <text:p>2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3">
            <text:p>0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72" table:style-name="ce23">
            <text:p>72</text:p>
          </table:table-cell>
          <table:table-cell office:value-type="float" office:value="0" table:style-name="ce23">
            <text:p>0</text:p>
          </table:table-cell>
          <table:table-cell office:value-type="float" office:value="72" table:style-name="ce23">
            <text:p>7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CHURCHILL PARK COMPLEX NEEDS SCHOOL</text:p>
          </table:table-cell>
          <table:table-cell office:value-type="float" office:value="9267021" table:style-name="ce23">
            <text:p>9267021</text:p>
          </table:table-cell>
          <table:table-cell office:value-type="float" office:value="10066964" table:style-name="ce23">
            <text:p>10066964</text:p>
          </table:table-cell>
          <table:table-cell office:value-type="float" office:value="145529" table:style-name="ce23">
            <text:p>145529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Norfolk</text:p>
          </table:table-cell>
          <table:table-cell office:value-type="float" office:value="224" table:style-name="ce23">
            <text:p>224</text:p>
          </table:table-cell>
          <table:table-cell office:value-type="float" office:value="232" table:style-name="ce23">
            <text:p>232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2" table:style-name="ce23">
            <text:p>12</text:p>
          </table:table-cell>
          <table:table-cell office:value-type="float" office:value="-4" table:style-name="ce23">
            <text:p>-4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220" table:style-name="ce23">
            <text:p>220</text:p>
          </table:table-cell>
          <table:table-cell office:value-type="float" office:value="12" table:style-name="ce23">
            <text:p>12</text:p>
          </table:table-cell>
          <table:table-cell office:value-type="float" office:value="232" table:style-name="ce23">
            <text:p>23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DUKE OF LANCASTER SCHOOL</text:p>
          </table:table-cell>
          <table:table-cell office:value-type="float" office:value="9267011" table:style-name="ce23">
            <text:p>9267011</text:p>
          </table:table-cell>
          <table:table-cell office:value-type="float" office:value="10089693" table:style-name="ce23">
            <text:p>10089693</text:p>
          </table:table-cell>
          <table:table-cell office:value-type="float" office:value="148859" table:style-name="ce23">
            <text:p>148859</text:p>
          </table:table-cell>
          <table:table-cell office:value-type="string" table:style-name="ce22">
            <text:p>FREE SCHOOL - SPECIAL</text:p>
          </table:table-cell>
          <table:table-cell office:value-type="string" table:style-name="ce22">
            <text:p>Norfolk</text:p>
          </table:table-cell>
          <table:table-cell office:value-type="float" office:value="78" table:style-name="ce23">
            <text:p>78</text:p>
          </table:table-cell>
          <table:table-cell office:value-type="float" office:value="100" table:style-name="ce23">
            <text:p>100</text:p>
          </table:table-cell>
          <table:table-cell office:value-type="float" office:value="22" table:style-name="ce23">
            <text:p>2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3">
            <text:p>0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00" table:style-name="ce23">
            <text:p>100</text:p>
          </table:table-cell>
          <table:table-cell office:value-type="float" office:value="0" table:style-name="ce23">
            <text:p>0</text:p>
          </table:table-cell>
          <table:table-cell office:value-type="float" office:value="100" table:style-name="ce23">
            <text:p>1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EAST NORFOLK SIXTH FORM COLLEGE</text:p>
          </table:table-cell>
          <table:table-cell office:value-type="float" office:value="9268600" table:style-name="ce23">
            <text:p>9268600</text:p>
          </table:table-cell>
          <table:table-cell office:value-type="float" office:value="10067981" table:style-name="ce23">
            <text:p>10067981</text:p>
          </table:table-cell>
          <table:table-cell office:value-type="float" office:value="145749" table:style-name="ce23">
            <text:p>145749</text:p>
          </table:table-cell>
          <table:table-cell office:value-type="string" table:style-name="ce22">
            <text:p>ACADEMY - 16-19</text:p>
          </table:table-cell>
          <table:table-cell office:value-type="string" table:style-name="ce22">
            <text:p>Norfolk</text:p>
          </table:table-cell>
          <table:table-cell office:value-type="float" office:value="69" table:style-name="ce23">
            <text:p>69</text:p>
          </table:table-cell>
          <table:table-cell office:value-type="float" office:value="72" table:style-name="ce23">
            <text:p>72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72" table:style-name="ce23">
            <text:p>72</text:p>
          </table:table-cell>
          <table:table-cell office:value-type="float" office:value="72" table:style-name="ce23">
            <text:p>7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EDWARD WORLLEDGE ORMISTON ACADEMY</text:p>
          </table:table-cell>
          <table:table-cell office:value-type="float" office:value="9262149" table:style-name="ce23">
            <text:p>9262149</text:p>
          </table:table-cell>
          <table:table-cell office:value-type="float" office:value="10062001" table:style-name="ce23">
            <text:p>10062001</text:p>
          </table:table-cell>
          <table:table-cell office:value-type="float" office:value="143824" table:style-name="ce23">
            <text:p>143824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Norfolk</text:p>
          </table:table-cell>
          <table:table-cell office:value-type="float" office:value="10" table:style-name="ce23">
            <text:p>10</text:p>
          </table:table-cell>
          <table:table-cell office:value-type="float" office:value="16" table:style-name="ce23">
            <text:p>16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GREYFRIARS ACADEMY</text:p>
          </table:table-cell>
          <table:table-cell office:value-type="float" office:value="9262419" table:style-name="ce23">
            <text:p>9262419</text:p>
          </table:table-cell>
          <table:table-cell office:value-type="float" office:value="10066972" table:style-name="ce23">
            <text:p>10066972</text:p>
          </table:table-cell>
          <table:table-cell office:value-type="float" office:value="145535" table:style-name="ce23">
            <text:p>145535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Norfolk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LIONWOOD INFANT AND NURSERY SCHOOL</text:p>
          </table:table-cell>
          <table:table-cell office:value-type="float" office:value="9263422" table:style-name="ce23">
            <text:p>9263422</text:p>
          </table:table-cell>
          <table:table-cell office:value-type="float" office:value="10063026" table:style-name="ce23">
            <text:p>10063026</text:p>
          </table:table-cell>
          <table:table-cell office:value-type="float" office:value="144144" table:style-name="ce23">
            <text:p>144144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Norfolk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string" table:style-name="ce24">
            <text:p>Request NOT AGREED, DoV not in place; DoV must be in place by 19 April 2024 and agreed through the enquiry window or places to be funded locall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LIONWOOD JUNIOR SCHOOL</text:p>
          </table:table-cell>
          <table:table-cell office:value-type="float" office:value="9262318" table:style-name="ce23">
            <text:p>9262318</text:p>
          </table:table-cell>
          <table:table-cell office:value-type="float" office:value="10063459" table:style-name="ce23">
            <text:p>10063459</text:p>
          </table:table-cell>
          <table:table-cell office:value-type="float" office:value="144146" table:style-name="ce23">
            <text:p>144146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Norfolk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string" table:style-name="ce24">
            <text:p>Request NOT AGREED, DoV not in place; DoV must be in place by 19 April 2024 and agreed through the enquiry window or places to be funded locall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NORWICH CITY COLLEGE OF FURTHER AND HIGHER EDUCATION</text:p>
          </table:table-cell>
          <table:table-cell office:value-type="float" office:value="9268003" table:style-name="ce23">
            <text:p>9268003</text:p>
          </table:table-cell>
          <table:table-cell office:value-type="float" office:value="10004772" table:style-name="ce23">
            <text:p>10004772</text:p>
          </table:table-cell>
          <table:table-cell office:value-type="float" office:value="130764" table:style-name="ce23">
            <text:p>130764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Norfolk</text:p>
          </table:table-cell>
          <table:table-cell office:value-type="float" office:value="350" table:style-name="ce23">
            <text:p>350</text:p>
          </table:table-cell>
          <table:table-cell office:value-type="float" office:value="400" table:style-name="ce23">
            <text:p>400</text:p>
          </table:table-cell>
          <table:table-cell office:value-type="float" office:value="50" table:style-name="ce23">
            <text:p>5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50" table:style-name="ce23">
            <text:p>50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400" table:style-name="ce23">
            <text:p>400</text:p>
          </table:table-cell>
          <table:table-cell office:value-type="float" office:value="400" table:style-name="ce23">
            <text:p>4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REFFLEY ACADEMY</text:p>
          </table:table-cell>
          <table:table-cell office:value-type="float" office:value="9262169" table:style-name="ce23">
            <text:p>9262169</text:p>
          </table:table-cell>
          <table:table-cell office:value-type="float" office:value="10064665" table:style-name="ce23">
            <text:p>10064665</text:p>
          </table:table-cell>
          <table:table-cell office:value-type="float" office:value="144884" table:style-name="ce23">
            <text:p>144884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Norfolk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string" table:style-name="ce24">
            <text:p>Request NOT AGREED, DoV not in place; DoV must be in place by 19 April 2024 and agreed through the enquiry window or places to be funded locall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SHORT STAY SCHOOL FOR NORFOLK</text:p>
          </table:table-cell>
          <table:table-cell office:value-type="float" office:value="926" table:style-name="ce23">
            <text:p>92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2">
            <text:p>ACADEMY - AP</text:p>
          </table:table-cell>
          <table:table-cell office:value-type="string" table:style-name="ce22">
            <text:p>Norfolk</text:p>
          </table:table-cell>
          <table:table-cell office:value-type="float" office:value="350" table:style-name="ce23">
            <text:p>350</text:p>
          </table:table-cell>
          <table:table-cell office:value-type="float" office:value="0" table:style-name="ce23">
            <text:p>0</text:p>
          </table:table-cell>
          <table:table-cell office:value-type="float" office:value="-350" table:style-name="ce23">
            <text:p>-35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-350" table:style-name="ce23">
            <text:p>-350</text:p>
          </table:table-cell>
          <table:table-cell office:value-type="float" office:value="0" table:style-name="ce23">
            <text:p>0</text:p>
          </table:table-cell>
          <table:table-cell office:value-type="float" office:value="-350" table:style-name="ce23">
            <text:p>-35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STALHAM HIGH SCHOOL</text:p>
          </table:table-cell>
          <table:table-cell office:value-type="float" office:value="9264018" table:style-name="ce23">
            <text:p>9264018</text:p>
          </table:table-cell>
          <table:table-cell office:value-type="float" office:value="10047531" table:style-name="ce23">
            <text:p>10047531</text:p>
          </table:table-cell>
          <table:table-cell office:value-type="float" office:value="141395" table:style-name="ce23">
            <text:p>141395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Norfolk</text:p>
          </table:table-cell>
          <table:table-cell office:value-type="float" office:value="10" table:style-name="ce23">
            <text:p>10</text:p>
          </table:table-cell>
          <table:table-cell office:value-type="float" office:value="20" table:style-name="ce23">
            <text:p>20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HE BRIDGE EASTON</text:p>
          </table:table-cell>
          <table:table-cell office:value-type="float" office:value="9267008" table:style-name="ce23">
            <text:p>9267008</text:p>
          </table:table-cell>
          <table:table-cell office:value-type="float" office:value="10090892" table:style-name="ce23">
            <text:p>10090892</text:p>
          </table:table-cell>
          <table:table-cell office:value-type="float" office:value="148618" table:style-name="ce23">
            <text:p>148618</text:p>
          </table:table-cell>
          <table:table-cell office:value-type="string" table:style-name="ce22">
            <text:p>FREE SCHOOL - SPECIAL</text:p>
          </table:table-cell>
          <table:table-cell office:value-type="string" table:style-name="ce22">
            <text:p>Norfolk</text:p>
          </table:table-cell>
          <table:table-cell office:value-type="float" office:value="98" table:style-name="ce23">
            <text:p>98</text:p>
          </table:table-cell>
          <table:table-cell office:value-type="float" office:value="134" table:style-name="ce23">
            <text:p>134</text:p>
          </table:table-cell>
          <table:table-cell office:value-type="float" office:value="36" table:style-name="ce23">
            <text:p>36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23">
            <text:p>0</text:p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34" table:style-name="ce23">
            <text:p>134</text:p>
          </table:table-cell>
          <table:table-cell office:value-type="float" office:value="0" table:style-name="ce23">
            <text:p>0</text:p>
          </table:table-cell>
          <table:table-cell office:value-type="float" office:value="134" table:style-name="ce23">
            <text:p>1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HE COLLEGE OF WEST ANGLIA</text:p>
          </table:table-cell>
          <table:table-cell office:value-type="float" office:value="9268000" table:style-name="ce23">
            <text:p>9268000</text:p>
          </table:table-cell>
          <table:table-cell office:value-type="float" office:value="10007916" table:style-name="ce23">
            <text:p>10007916</text:p>
          </table:table-cell>
          <table:table-cell office:value-type="float" office:value="130763" table:style-name="ce23">
            <text:p>130763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Norfolk</text:p>
          </table:table-cell>
          <table:table-cell office:value-type="float" office:value="350" table:style-name="ce23">
            <text:p>350</text:p>
          </table:table-cell>
          <table:table-cell office:value-type="float" office:value="390" table:style-name="ce23">
            <text:p>390</text:p>
          </table:table-cell>
          <table:table-cell office:value-type="float" office:value="40" table:style-name="ce23">
            <text:p>4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40" table:style-name="ce23">
            <text:p>40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390" table:style-name="ce23">
            <text:p>390</text:p>
          </table:table-cell>
          <table:table-cell office:value-type="float" office:value="390" table:style-name="ce23">
            <text:p>39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HE FEN RIVERS ACADEMY</text:p>
          </table:table-cell>
          <table:table-cell office:value-type="float" office:value="9267012" table:style-name="ce23">
            <text:p>9267012</text:p>
          </table:table-cell>
          <table:table-cell office:value-type="float" office:value="10093633" table:style-name="ce23">
            <text:p>10093633</text:p>
          </table:table-cell>
          <table:table-cell office:value-type="float" office:value="150265" table:style-name="ce23">
            <text:p>150265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Norfolk</text:p>
          </table:table-cell>
          <table:table-cell office:value-type="float" office:value="0" table:style-name="ce23">
            <text:p>0</text:p>
          </table:table-cell>
          <table:table-cell office:value-type="float" office:value="80" table:style-name="ce23">
            <text:p>80</text:p>
          </table:table-cell>
          <table:table-cell office:value-type="float" office:value="80" table:style-name="ce23">
            <text:p>8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62" table:style-name="ce23">
            <text:p>62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80" table:style-name="ce23">
            <text:p>80</text:p>
          </table:table-cell>
          <table:table-cell office:value-type="float" office:value="0" table:style-name="ce23">
            <text:p>0</text:p>
          </table:table-cell>
          <table:table-cell office:value-type="float" office:value="80" table:style-name="ce23">
            <text:p>8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HE WHERRY SCHOOL</text:p>
          </table:table-cell>
          <table:table-cell office:value-type="float" office:value="9267002" table:style-name="ce23">
            <text:p>9267002</text:p>
          </table:table-cell>
          <table:table-cell office:value-type="float" office:value="10064848" table:style-name="ce23">
            <text:p>10064848</text:p>
          </table:table-cell>
          <table:table-cell office:value-type="float" office:value="144769" table:style-name="ce23">
            <text:p>144769</text:p>
          </table:table-cell>
          <table:table-cell office:value-type="string" table:style-name="ce22">
            <text:p>FREE SCHOOL - SPECIAL</text:p>
          </table:table-cell>
          <table:table-cell office:value-type="string" table:style-name="ce22">
            <text:p>Norfolk</text:p>
          </table:table-cell>
          <table:table-cell office:value-type="float" office:value="100" table:style-name="ce23">
            <text:p>100</text:p>
          </table:table-cell>
          <table:table-cell office:value-type="float" office:value="116" table:style-name="ce23">
            <text:p>116</text:p>
          </table:table-cell>
          <table:table-cell office:value-type="float" office:value="16" table:style-name="ce23">
            <text:p>16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00" table:style-name="ce23">
            <text:p>100</text:p>
          </table:table-cell>
          <table:table-cell office:value-type="float" office:value="16" table:style-name="ce23">
            <text:p>16</text:p>
          </table:table-cell>
          <table:table-cell office:value-type="float" office:value="116" table:style-name="ce23">
            <text:p>1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UET COMPASS ACADEMY</text:p>
          </table:table-cell>
          <table:table-cell office:value-type="float" office:value="9261113" table:style-name="ce23">
            <text:p>9261113</text:p>
          </table:table-cell>
          <table:table-cell office:value-type="float" office:value="10094457" table:style-name="ce23">
            <text:p>10094457</text:p>
          </table:table-cell>
          <table:table-cell office:value-type="float" office:value="150354" table:style-name="ce23">
            <text:p>150354</text:p>
          </table:table-cell>
          <table:table-cell office:value-type="string" table:style-name="ce22">
            <text:p>ACADEMY - AP</text:p>
          </table:table-cell>
          <table:table-cell office:value-type="string" table:style-name="ce22">
            <text:p>Norfolk</text:p>
          </table:table-cell>
          <table:table-cell office:value-type="float" office:value="0" table:style-name="ce23">
            <text:p>0</text:p>
          </table:table-cell>
          <table:table-cell office:value-type="float" office:value="65" table:style-name="ce23">
            <text:p>65</text:p>
          </table:table-cell>
          <table:table-cell office:value-type="float" office:value="65" table:style-name="ce23">
            <text:p>65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65" table:style-name="ce23">
            <text:p>65</text:p>
          </table:table-cell>
          <table:table-cell office:value-type="float" office:value="0" table:style-name="ce23">
            <text:p>0</text:p>
          </table:table-cell>
          <table:table-cell office:value-type="float" office:value="65" table:style-name="ce23">
            <text:p>65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65" table:style-name="ce23">
            <text:p>65</text:p>
          </table:table-cell>
          <table:table-cell office:value-type="float" office:value="0" table:style-name="ce23">
            <text:p>0</text:p>
          </table:table-cell>
          <table:table-cell office:value-type="float" office:value="65" table:style-name="ce23">
            <text:p>6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UET PATHFINDER ACADEMY</text:p>
          </table:table-cell>
          <table:table-cell office:value-type="float" office:value="9261111" table:style-name="ce23">
            <text:p>9261111</text:p>
          </table:table-cell>
          <table:table-cell office:value-type="float" office:value="10045661" table:style-name="ce23">
            <text:p>10045661</text:p>
          </table:table-cell>
          <table:table-cell office:value-type="float" office:value="140753" table:style-name="ce23">
            <text:p>140753</text:p>
          </table:table-cell>
          <table:table-cell office:value-type="string" table:style-name="ce22">
            <text:p>ACADEMY - AP</text:p>
          </table:table-cell>
          <table:table-cell office:value-type="string" table:style-name="ce22">
            <text:p>Norfolk</text:p>
          </table:table-cell>
          <table:table-cell office:value-type="float" office:value="0" table:style-name="ce23">
            <text:p>0</text:p>
          </table:table-cell>
          <table:table-cell office:value-type="float" office:value="350" table:style-name="ce23">
            <text:p>350</text:p>
          </table:table-cell>
          <table:table-cell office:value-type="float" office:value="350" table:style-name="ce23">
            <text:p>35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50" table:style-name="ce23">
            <text:p>35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350" table:style-name="ce23">
            <text:p>350</text:p>
          </table:table-cell>
          <table:table-cell office:value-type="float" office:value="0" table:style-name="ce23">
            <text:p>0</text:p>
          </table:table-cell>
          <table:table-cell office:value-type="float" office:value="350" table:style-name="ce23">
            <text:p>3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WATTON JUNIOR SCHOOL</text:p>
          </table:table-cell>
          <table:table-cell office:value-type="float" office:value="9262227" table:style-name="ce23">
            <text:p>9262227</text:p>
          </table:table-cell>
          <table:table-cell office:value-type="float" office:value="10085895" table:style-name="ce23">
            <text:p>10085895</text:p>
          </table:table-cell>
          <table:table-cell office:value-type="float" office:value="147969" table:style-name="ce23">
            <text:p>147969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Norfolk</text:p>
          </table:table-cell>
          <table:table-cell office:value-type="float" office:value="10" table:style-name="ce23">
            <text:p>10</text:p>
          </table:table-cell>
          <table:table-cell office:value-type="float" office:value="18" table:style-name="ce23">
            <text:p>18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WINTERTON PRIMARY SCHOOL AND NURSERY</text:p>
          </table:table-cell>
          <table:table-cell office:value-type="float" office:value="9262217" table:style-name="ce23">
            <text:p>9262217</text:p>
          </table:table-cell>
          <table:table-cell office:value-type="float" office:value="10082179" table:style-name="ce23">
            <text:p>10082179</text:p>
          </table:table-cell>
          <table:table-cell office:value-type="float" office:value="146757" table:style-name="ce23">
            <text:p>146757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Norfolk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string" table:style-name="ce24">
            <text:p>Request NOT AGREED, DoV not in place; DoV must be in place by 19 April 2024 and agreed through the enquiry window or places to be funded locall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CAMBRIDGE PARK ACADEMY</text:p>
          </table:table-cell>
          <table:table-cell office:value-type="float" office:value="8127033" table:style-name="ce23">
            <text:p>8127033</text:p>
          </table:table-cell>
          <table:table-cell office:value-type="float" office:value="10035117" table:style-name="ce23">
            <text:p>10035117</text:p>
          </table:table-cell>
          <table:table-cell office:value-type="float" office:value="137363" table:style-name="ce23">
            <text:p>137363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North East Lincolnshire</text:p>
          </table:table-cell>
          <table:table-cell office:value-type="float" office:value="220" table:style-name="ce23">
            <text:p>220</text:p>
          </table:table-cell>
          <table:table-cell office:value-type="float" office:value="220" table:style-name="ce23">
            <text:p>22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0" table:style-name="ce23">
            <text:p>10</text:p>
          </table:table-cell>
          <table:table-cell office:value-type="float" office:value="-10" table:style-name="ce23">
            <text:p>-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204" table:style-name="ce23">
            <text:p>204</text:p>
          </table:table-cell>
          <table:table-cell office:value-type="float" office:value="16" table:style-name="ce23">
            <text:p>16</text:p>
          </table:table-cell>
          <table:table-cell office:value-type="float" office:value="220" table:style-name="ce23">
            <text:p>2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LITTLECOATES PRIMARY ACADEMY</text:p>
          </table:table-cell>
          <table:table-cell office:value-type="float" office:value="8122937" table:style-name="ce23">
            <text:p>8122937</text:p>
          </table:table-cell>
          <table:table-cell office:value-type="float" office:value="10057149" table:style-name="ce23">
            <text:p>10057149</text:p>
          </table:table-cell>
          <table:table-cell office:value-type="float" office:value="142969" table:style-name="ce23">
            <text:p>142969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North East Lincolnshire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EC PARTNERSHIP</text:p>
          </table:table-cell>
          <table:table-cell office:value-type="float" office:value="8128005" table:style-name="ce23">
            <text:p>8128005</text:p>
          </table:table-cell>
          <table:table-cell office:value-type="float" office:value="10007938" table:style-name="ce23">
            <text:p>10007938</text:p>
          </table:table-cell>
          <table:table-cell office:value-type="float" office:value="130585" table:style-name="ce23">
            <text:p>130585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North East Lincolnshire</text:p>
          </table:table-cell>
          <table:table-cell office:value-type="float" office:value="282" table:style-name="ce23">
            <text:p>282</text:p>
          </table:table-cell>
          <table:table-cell office:value-type="float" office:value="318" table:style-name="ce23">
            <text:p>318</text:p>
          </table:table-cell>
          <table:table-cell office:value-type="float" office:value="36" table:style-name="ce23">
            <text:p>36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36" table:style-name="ce23">
            <text:p>36</text:p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318" table:style-name="ce23">
            <text:p>318</text:p>
          </table:table-cell>
          <table:table-cell office:value-type="float" office:value="318" table:style-name="ce23">
            <text:p>3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JOHN LEGGOTT SIXTH FORM COLLEGE</text:p>
          </table:table-cell>
          <table:table-cell office:value-type="float" office:value="8138603" table:style-name="ce23">
            <text:p>8138603</text:p>
          </table:table-cell>
          <table:table-cell office:value-type="float" office:value="10003491" table:style-name="ce23">
            <text:p>10003491</text:p>
          </table:table-cell>
          <table:table-cell office:value-type="float" office:value="130588" table:style-name="ce23">
            <text:p>130588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North Lincolnshire</text:p>
          </table:table-cell>
          <table:table-cell office:value-type="float" office:value="20" table:style-name="ce23">
            <text:p>20</text:p>
          </table:table-cell>
          <table:table-cell office:value-type="float" office:value="25" table:style-name="ce23">
            <text:p>25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25" table:style-name="ce23">
            <text:p>25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RENT VIEW COLLEGE</text:p>
          </table:table-cell>
          <table:table-cell office:value-type="float" office:value="8137000" table:style-name="ce23">
            <text:p>8137000</text:p>
          </table:table-cell>
          <table:table-cell office:value-type="float" office:value="10093076" table:style-name="ce23">
            <text:p>10093076</text:p>
          </table:table-cell>
          <table:table-cell office:value-type="float" office:value="149721" table:style-name="ce23">
            <text:p>149721</text:p>
          </table:table-cell>
          <table:table-cell office:value-type="string" table:style-name="ce22">
            <text:p>FREE SCHOOL - SPECIAL</text:p>
          </table:table-cell>
          <table:table-cell office:value-type="string" table:style-name="ce22">
            <text:p>North Lincolnshire</text:p>
          </table:table-cell>
          <table:table-cell office:value-type="float" office:value="28" table:style-name="ce23">
            <text:p>28</text:p>
          </table:table-cell>
          <table:table-cell office:value-type="float" office:value="40" table:style-name="ce23">
            <text:p>40</text:p>
          </table:table-cell>
          <table:table-cell office:value-type="float" office:value="12" table:style-name="ce23">
            <text:p>1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40" table:style-name="ce23">
            <text:p>40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CHELVESTON ROAD SCHOOL</text:p>
          </table:table-cell>
          <table:table-cell office:value-type="float" office:value="9407007" table:style-name="ce23">
            <text:p>9407007</text:p>
          </table:table-cell>
          <table:table-cell office:value-type="float" office:value="10088747" table:style-name="ce23">
            <text:p>10088747</text:p>
          </table:table-cell>
          <table:table-cell office:value-type="float" office:value="148583" table:style-name="ce23">
            <text:p>148583</text:p>
          </table:table-cell>
          <table:table-cell office:value-type="string" table:style-name="ce22">
            <text:p>FREE SCHOOL - SPECIAL</text:p>
          </table:table-cell>
          <table:table-cell office:value-type="string" table:style-name="ce22">
            <text:p>North Northamptonshire</text:p>
          </table:table-cell>
          <table:table-cell office:value-type="float" office:value="91" table:style-name="ce23">
            <text:p>91</text:p>
          </table:table-cell>
          <table:table-cell office:value-type="float" office:value="125" table:style-name="ce23">
            <text:p>125</text:p>
          </table:table-cell>
          <table:table-cell office:value-type="float" office:value="34" table:style-name="ce23">
            <text:p>34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3">
            <text:p>0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15" table:style-name="ce23">
            <text:p>115</text:p>
          </table:table-cell>
          <table:table-cell office:value-type="float" office:value="10" table:style-name="ce23">
            <text:p>10</text:p>
          </table:table-cell>
          <table:table-cell office:value-type="float" office:value="125" table:style-name="ce23">
            <text:p>1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CORBY BUSINESS ACADEMY</text:p>
          </table:table-cell>
          <table:table-cell office:value-type="float" office:value="9406906" table:style-name="ce23">
            <text:p>9406906</text:p>
          </table:table-cell>
          <table:table-cell office:value-type="float" office:value="10023758" table:style-name="ce23">
            <text:p>10023758</text:p>
          </table:table-cell>
          <table:table-cell office:value-type="float" office:value="135306" table:style-name="ce23">
            <text:p>135306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North Northamptonshire</text:p>
          </table:table-cell>
          <table:table-cell office:value-type="float" office:value="77" table:style-name="ce23">
            <text:p>77</text:p>
          </table:table-cell>
          <table:table-cell office:value-type="float" office:value="100" table:style-name="ce23">
            <text:p>100</text:p>
          </table:table-cell>
          <table:table-cell office:value-type="float" office:value="23" table:style-name="ce23">
            <text:p>23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3">
            <text:p>0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88" table:style-name="ce23">
            <text:p>88</text:p>
          </table:table-cell>
          <table:table-cell office:value-type="float" office:value="12" table:style-name="ce23">
            <text:p>12</text:p>
          </table:table-cell>
          <table:table-cell office:value-type="float" office:value="100" table:style-name="ce23">
            <text:p>1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GREENFIELDS PRIMARY SCHOOL AND NURSERY</text:p>
          </table:table-cell>
          <table:table-cell office:value-type="float" office:value="9402139" table:style-name="ce23">
            <text:p>9402139</text:p>
          </table:table-cell>
          <table:table-cell office:value-type="float" office:value="10043320" table:style-name="ce23">
            <text:p>10043320</text:p>
          </table:table-cell>
          <table:table-cell office:value-type="float" office:value="140191" table:style-name="ce23">
            <text:p>140191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North Northamptonshire</text:p>
          </table:table-cell>
          <table:table-cell office:value-type="float" office:value="0" table:style-name="ce23">
            <text:p>0</text:p>
          </table:table-cell>
          <table:table-cell office:value-type="float" office:value="30" table:style-name="ce23">
            <text:p>30</text:p>
          </table:table-cell>
          <table:table-cell office:value-type="float" office:value="30" table:style-name="ce23">
            <text:p>3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0" table:style-name="ce23">
            <text:p>30</text:p>
          </table:table-cell>
          <table:table-cell office:value-type="string" table:style-name="ce24">
            <text:p>Request NOT AGREED, DoV not in place; DoV must be in place by 19 April 2024 and agreed through the enquiry window or places to be funded locall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MANOR SCHOOL</text:p>
          </table:table-cell>
          <table:table-cell office:value-type="float" office:value="9405406" table:style-name="ce23">
            <text:p>9405406</text:p>
          </table:table-cell>
          <table:table-cell office:value-type="float" office:value="10035667" table:style-name="ce23">
            <text:p>10035667</text:p>
          </table:table-cell>
          <table:table-cell office:value-type="float" office:value="137613" table:style-name="ce23">
            <text:p>137613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North Northamptonshire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string" table:style-name="ce24">
            <text:p>Request NOT AGREED, DoV not in place; DoV must be in place by 19 April 2024 and agreed through the enquiry window or places to be funded locall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PARK JUNIOR SCHOOL, WELLINGBOROUGH</text:p>
          </table:table-cell>
          <table:table-cell office:value-type="float" office:value="9402099" table:style-name="ce23">
            <text:p>9402099</text:p>
          </table:table-cell>
          <table:table-cell office:value-type="float" office:value="10090456" table:style-name="ce23">
            <text:p>10090456</text:p>
          </table:table-cell>
          <table:table-cell office:value-type="float" office:value="149127" table:style-name="ce23">
            <text:p>149127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North Northamptonshire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SIR CHRISTOPHER HATTON ACADEMY</text:p>
          </table:table-cell>
          <table:table-cell office:value-type="float" office:value="9405409" table:style-name="ce23">
            <text:p>9405409</text:p>
          </table:table-cell>
          <table:table-cell office:value-type="float" office:value="10036614" table:style-name="ce23">
            <text:p>10036614</text:p>
          </table:table-cell>
          <table:table-cell office:value-type="float" office:value="137912" table:style-name="ce23">
            <text:p>137912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North Northamptonshire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-3" table:style-name="ce23">
            <text:p>-3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-3" table:style-name="ce23">
            <text:p>-3</text:p>
          </table:table-cell>
          <table:table-cell office:value-type="float" office:value="-3" table:style-name="ce23">
            <text:p>-3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HRAPSTON PRIMARY SCHOOL</text:p>
          </table:table-cell>
          <table:table-cell office:value-type="float" office:value="9405209" table:style-name="ce23">
            <text:p>9405209</text:p>
          </table:table-cell>
          <table:table-cell office:value-type="float" office:value="10092956" table:style-name="ce23">
            <text:p>10092956</text:p>
          </table:table-cell>
          <table:table-cell office:value-type="float" office:value="149988" table:style-name="ce23">
            <text:p>149988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North Northamptonshire</text:p>
          </table:table-cell>
          <table:table-cell office:value-type="float" office:value="14" table:style-name="ce23">
            <text:p>14</text:p>
          </table:table-cell>
          <table:table-cell office:value-type="float" office:value="24" table:style-name="ce23">
            <text:p>24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0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WOLLASTON SCHOOL</text:p>
          </table:table-cell>
          <table:table-cell office:value-type="float" office:value="9404038" table:style-name="ce23">
            <text:p>9404038</text:p>
          </table:table-cell>
          <table:table-cell office:value-type="float" office:value="10082929" table:style-name="ce23">
            <text:p>10082929</text:p>
          </table:table-cell>
          <table:table-cell office:value-type="float" office:value="146489" table:style-name="ce23">
            <text:p>146489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North Northamptonshire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string" table:style-name="ce24">
            <text:p>Request NOT AGREED, DoV not in place; DoV must be in place by 19 April 2024 and agreed through the enquiry window or places to be funded locall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WOODNEWTON- A LEARNING COMMUNITY</text:p>
          </table:table-cell>
          <table:table-cell office:value-type="float" office:value="9405208" table:style-name="ce23">
            <text:p>9405208</text:p>
          </table:table-cell>
          <table:table-cell office:value-type="float" office:value="10037438" table:style-name="ce23">
            <text:p>10037438</text:p>
          </table:table-cell>
          <table:table-cell office:value-type="float" office:value="138153" table:style-name="ce23">
            <text:p>138153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North Northamptonshire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-2" table:style-name="ce23">
            <text:p>-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-2" table:style-name="ce23">
            <text:p>-2</text:p>
          </table:table-cell>
          <table:table-cell office:value-type="float" office:value="0" table:style-name="ce23">
            <text:p>0</text:p>
          </table:table-cell>
          <table:table-cell office:value-type="float" office:value="-2" table:style-name="ce23">
            <text:p>-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BACKWELL SCHOOL</text:p>
          </table:table-cell>
          <table:table-cell office:value-type="float" office:value="8024129" table:style-name="ce23">
            <text:p>8024129</text:p>
          </table:table-cell>
          <table:table-cell office:value-type="float" office:value="10033577" table:style-name="ce23">
            <text:p>10033577</text:p>
          </table:table-cell>
          <table:table-cell office:value-type="float" office:value="136722" table:style-name="ce23">
            <text:p>136722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North Somerset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Request NOT AGREED, DoV not in place; DoV must be in place by 19 April 2024 and agreed through the enquiry window or places to be funded locall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CHURCHILL ACADEMY AND SIXTH FORM</text:p>
          </table:table-cell>
          <table:table-cell office:value-type="float" office:value="8024139" table:style-name="ce23">
            <text:p>8024139</text:p>
          </table:table-cell>
          <table:table-cell office:value-type="float" office:value="10034656" table:style-name="ce23">
            <text:p>10034656</text:p>
          </table:table-cell>
          <table:table-cell office:value-type="float" office:value="137000" table:style-name="ce23">
            <text:p>137000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North Somerset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Request NOT AGREED, DoV not in place; DoV must be in place by 19 April 2024 and agreed through the enquiry window or places to be funded locall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GROVE JUNIOR SCHOOL</text:p>
          </table:table-cell>
          <table:table-cell office:value-type="float" office:value="8022261" table:style-name="ce23">
            <text:p>8022261</text:p>
          </table:table-cell>
          <table:table-cell office:value-type="float" office:value="10067193" table:style-name="ce23">
            <text:p>10067193</text:p>
          </table:table-cell>
          <table:table-cell office:value-type="float" office:value="145260" table:style-name="ce23">
            <text:p>145260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North Somerset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string" table:style-name="ce24">
            <text:p>Change recorded as NOT AGREED; mainstream or AP academy, 2023/24 numbers to roll-forward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HANNAH MORE INFANT SCHOOL</text:p>
          </table:table-cell>
          <table:table-cell office:value-type="float" office:value="8022268" table:style-name="ce23">
            <text:p>8022268</text:p>
          </table:table-cell>
          <table:table-cell office:value-type="float" office:value="10067194" table:style-name="ce23">
            <text:p>10067194</text:p>
          </table:table-cell>
          <table:table-cell office:value-type="float" office:value="145262" table:style-name="ce23">
            <text:p>145262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North Somerset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string" table:style-name="ce24">
            <text:p>Change recorded as NOT AGREED; mainstream or AP academy, 2023/24 numbers to roll-forward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LOCKING PRIMARY SCHOOL</text:p>
          </table:table-cell>
          <table:table-cell office:value-type="float" office:value="8022286" table:style-name="ce23">
            <text:p>8022286</text:p>
          </table:table-cell>
          <table:table-cell office:value-type="float" office:value="10065064" table:style-name="ce23">
            <text:p>10065064</text:p>
          </table:table-cell>
          <table:table-cell office:value-type="float" office:value="144926" table:style-name="ce23">
            <text:p>144926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North Somerset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string" table:style-name="ce24">
            <text:p>Request NOT AGREED, DoV not in place; DoV must be in place by 19 April 2024 and agreed through the enquiry window or places to be funded locall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MILTON PARK PRIMARY SCHOOL</text:p>
          </table:table-cell>
          <table:table-cell office:value-type="float" office:value="8023454" table:style-name="ce23">
            <text:p>8023454</text:p>
          </table:table-cell>
          <table:table-cell office:value-type="float" office:value="10065037" table:style-name="ce23">
            <text:p>10065037</text:p>
          </table:table-cell>
          <table:table-cell office:value-type="float" office:value="144917" table:style-name="ce23">
            <text:p>144917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North Somerset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ST KATHERINE'S SCHOOL</text:p>
          </table:table-cell>
          <table:table-cell office:value-type="float" office:value="8024144" table:style-name="ce23">
            <text:p>8024144</text:p>
          </table:table-cell>
          <table:table-cell office:value-type="float" office:value="10056712" table:style-name="ce23">
            <text:p>10056712</text:p>
          </table:table-cell>
          <table:table-cell office:value-type="float" office:value="142853" table:style-name="ce23">
            <text:p>142853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North Somerset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string" table:style-name="ce24">
            <text:p>Change recorded as NOT AGREED; mainstream or AP academy, 2023/24 numbers to roll-forward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WORLE COMMUNITY SCHOOL</text:p>
          </table:table-cell>
          <table:table-cell office:value-type="float" office:value="8024001" table:style-name="ce23">
            <text:p>8024001</text:p>
          </table:table-cell>
          <table:table-cell office:value-type="float" office:value="10057551" table:style-name="ce23">
            <text:p>10057551</text:p>
          </table:table-cell>
          <table:table-cell office:value-type="float" office:value="143137" table:style-name="ce23">
            <text:p>143137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North Somerset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string" table:style-name="ce24">
            <text:p>Change recorded as NOT AGREED; mainstream or AP academy, 2023/24 numbers to roll-forward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JOHN SPENCE COMMUNITY HIGH SCHOOL</text:p>
          </table:table-cell>
          <table:table-cell office:value-type="float" office:value="3924038" table:style-name="ce23">
            <text:p>3924038</text:p>
          </table:table-cell>
          <table:table-cell office:value-type="float" office:value="10093473" table:style-name="ce23">
            <text:p>10093473</text:p>
          </table:table-cell>
          <table:table-cell office:value-type="float" office:value="150195" table:style-name="ce23">
            <text:p>150195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North Tyneside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float" office:value="-1" table:style-name="ce23">
            <text:p>-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-1" table:style-name="ce23">
            <text:p>-1</text:p>
          </table:table-cell>
          <table:table-cell office:value-type="float" office:value="0" table:style-name="ce23">
            <text:p>0</text:p>
          </table:table-cell>
          <table:table-cell office:value-type="float" office:value="-1" table:style-name="ce23">
            <text:p>-1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BROMPTON HALL SCHOOL</text:p>
          </table:table-cell>
          <table:table-cell office:value-type="float" office:value="8157005" table:style-name="ce23">
            <text:p>8157005</text:p>
          </table:table-cell>
          <table:table-cell office:value-type="float" office:value="10091515" table:style-name="ce23">
            <text:p>10091515</text:p>
          </table:table-cell>
          <table:table-cell office:value-type="float" office:value="149474" table:style-name="ce23">
            <text:p>149474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North Yorkshire</text:p>
          </table:table-cell>
          <table:table-cell office:value-type="float" office:value="67" table:style-name="ce23">
            <text:p>67</text:p>
          </table:table-cell>
          <table:table-cell office:value-type="float" office:value="80" table:style-name="ce23">
            <text:p>80</text:p>
          </table:table-cell>
          <table:table-cell office:value-type="float" office:value="13" table:style-name="ce23">
            <text:p>13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80" table:style-name="ce23">
            <text:p>80</text:p>
          </table:table-cell>
          <table:table-cell office:value-type="float" office:value="0" table:style-name="ce23">
            <text:p>0</text:p>
          </table:table-cell>
          <table:table-cell office:value-type="float" office:value="80" table:style-name="ce23">
            <text:p>8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CRAVEN COLLEGE</text:p>
          </table:table-cell>
          <table:table-cell office:value-type="float" office:value="8158005" table:style-name="ce23">
            <text:p>8158005</text:p>
          </table:table-cell>
          <table:table-cell office:value-type="float" office:value="10001743" table:style-name="ce23">
            <text:p>10001743</text:p>
          </table:table-cell>
          <table:table-cell office:value-type="float" office:value="130591" table:style-name="ce23">
            <text:p>130591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North Yorkshire</text:p>
          </table:table-cell>
          <table:table-cell office:value-type="float" office:value="170" table:style-name="ce23">
            <text:p>170</text:p>
          </table:table-cell>
          <table:table-cell office:value-type="float" office:value="190" table:style-name="ce23">
            <text:p>190</text:p>
          </table:table-cell>
          <table:table-cell office:value-type="float" office:value="20" table:style-name="ce23">
            <text:p>2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190" table:style-name="ce23">
            <text:p>190</text:p>
          </table:table-cell>
          <table:table-cell office:value-type="float" office:value="190" table:style-name="ce23">
            <text:p>19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FOREST MOOR SCHOOL</text:p>
          </table:table-cell>
          <table:table-cell office:value-type="float" office:value="8157003" table:style-name="ce23">
            <text:p>8157003</text:p>
          </table:table-cell>
          <table:table-cell office:value-type="float" office:value="10087326" table:style-name="ce23">
            <text:p>10087326</text:p>
          </table:table-cell>
          <table:table-cell office:value-type="float" office:value="148332" table:style-name="ce23">
            <text:p>148332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North Yorkshire</text:p>
          </table:table-cell>
          <table:table-cell office:value-type="float" office:value="78" table:style-name="ce23">
            <text:p>78</text:p>
          </table:table-cell>
          <table:table-cell office:value-type="float" office:value="105" table:style-name="ce23">
            <text:p>105</text:p>
          </table:table-cell>
          <table:table-cell office:value-type="float" office:value="27" table:style-name="ce23">
            <text:p>27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3">
            <text:p>0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05" table:style-name="ce23">
            <text:p>105</text:p>
          </table:table-cell>
          <table:table-cell office:value-type="float" office:value="0" table:style-name="ce23">
            <text:p>0</text:p>
          </table:table-cell>
          <table:table-cell office:value-type="float" office:value="105" table:style-name="ce23">
            <text:p>1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NORTH YORKSHIRE COUNTY COUNCIL</text:p>
          </table:table-cell>
          <table:table-cell office:value-type="float" office:value="815" table:style-name="ce23">
            <text:p>815</text:p>
          </table:table-cell>
          <table:table-cell office:value-type="float" office:value="10004727" table:style-name="ce23">
            <text:p>10004727</text:p>
          </table:table-cell>
          <table:table-cell office:value-type="float" office:value="0" table:style-name="ce23">
            <text:p>0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North Yorkshire</text:p>
          </table:table-cell>
          <table:table-cell office:value-type="float" office:value="158" table:style-name="ce23">
            <text:p>158</text:p>
          </table:table-cell>
          <table:table-cell office:value-type="float" office:value="170" table:style-name="ce23">
            <text:p>170</text:p>
          </table:table-cell>
          <table:table-cell office:value-type="float" office:value="12" table:style-name="ce23">
            <text:p>1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170" table:style-name="ce23">
            <text:p>170</text:p>
          </table:table-cell>
          <table:table-cell office:value-type="float" office:value="170" table:style-name="ce23">
            <text:p>17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SCARBOROUGH SIXTH FORM COLLEGE</text:p>
          </table:table-cell>
          <table:table-cell office:value-type="float" office:value="8158600" table:style-name="ce23">
            <text:p>8158600</text:p>
          </table:table-cell>
          <table:table-cell office:value-type="float" office:value="10005687" table:style-name="ce23">
            <text:p>10005687</text:p>
          </table:table-cell>
          <table:table-cell office:value-type="float" office:value="130593" table:style-name="ce23">
            <text:p>130593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North Yorkshire</text:p>
          </table:table-cell>
          <table:table-cell office:value-type="float" office:value="17" table:style-name="ce23">
            <text:p>17</text:p>
          </table:table-cell>
          <table:table-cell office:value-type="float" office:value="20" table:style-name="ce23">
            <text:p>20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SCARBOROUGH UNIVERSITY TECHNICAL COLLEGE</text:p>
          </table:table-cell>
          <table:table-cell office:value-type="float" office:value="8154002" table:style-name="ce23">
            <text:p>8154002</text:p>
          </table:table-cell>
          <table:table-cell office:value-type="float" office:value="10057026" table:style-name="ce23">
            <text:p>10057026</text:p>
          </table:table-cell>
          <table:table-cell office:value-type="float" office:value="142884" table:style-name="ce23">
            <text:p>142884</text:p>
          </table:table-cell>
          <table:table-cell office:value-type="string" table:style-name="ce22">
            <text:p>FREE SCHOOL - UTC</text:p>
          </table:table-cell>
          <table:table-cell office:value-type="string" table:style-name="ce22">
            <text:p>North Yorkshire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ST AIDAN'S CHURCH OF ENGLAND HIGH SCHOOL</text:p>
          </table:table-cell>
          <table:table-cell office:value-type="float" office:value="8154611" table:style-name="ce23">
            <text:p>8154611</text:p>
          </table:table-cell>
          <table:table-cell office:value-type="float" office:value="10034857" table:style-name="ce23">
            <text:p>10034857</text:p>
          </table:table-cell>
          <table:table-cell office:value-type="float" office:value="137139" table:style-name="ce23">
            <text:p>137139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North Yorkshire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-5" table:style-name="ce23">
            <text:p>-5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-5" table:style-name="ce23">
            <text:p>-5</text:p>
          </table:table-cell>
          <table:table-cell office:value-type="float" office:value="-5" table:style-name="ce23">
            <text:p>-5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STOKESLEY SCHOOL</text:p>
          </table:table-cell>
          <table:table-cell office:value-type="float" office:value="8154047" table:style-name="ce23">
            <text:p>8154047</text:p>
          </table:table-cell>
          <table:table-cell office:value-type="float" office:value="10049316" table:style-name="ce23">
            <text:p>10049316</text:p>
          </table:table-cell>
          <table:table-cell office:value-type="float" office:value="141930" table:style-name="ce23">
            <text:p>141930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North Yorkshire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-2" table:style-name="ce23">
            <text:p>-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-2" table:style-name="ce23">
            <text:p>-2</text:p>
          </table:table-cell>
          <table:table-cell office:value-type="float" office:value="-2" table:style-name="ce23">
            <text:p>-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HE FOREST SCHOOL</text:p>
          </table:table-cell>
          <table:table-cell office:value-type="float" office:value="8157022" table:style-name="ce23">
            <text:p>8157022</text:p>
          </table:table-cell>
          <table:table-cell office:value-type="float" office:value="10085845" table:style-name="ce23">
            <text:p>10085845</text:p>
          </table:table-cell>
          <table:table-cell office:value-type="float" office:value="147819" table:style-name="ce23">
            <text:p>147819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North Yorkshire</text:p>
          </table:table-cell>
          <table:table-cell office:value-type="float" office:value="137" table:style-name="ce23">
            <text:p>137</text:p>
          </table:table-cell>
          <table:table-cell office:value-type="float" office:value="147" table:style-name="ce23">
            <text:p>147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47" table:style-name="ce23">
            <text:p>147</text:p>
          </table:table-cell>
          <table:table-cell office:value-type="float" office:value="0" table:style-name="ce23">
            <text:p>0</text:p>
          </table:table-cell>
          <table:table-cell office:value-type="float" office:value="147" table:style-name="ce23">
            <text:p>14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HE SKIPTON ACADEMY</text:p>
          </table:table-cell>
          <table:table-cell office:value-type="float" office:value="8154000" table:style-name="ce23">
            <text:p>8154000</text:p>
          </table:table-cell>
          <table:table-cell office:value-type="float" office:value="10046890" table:style-name="ce23">
            <text:p>10046890</text:p>
          </table:table-cell>
          <table:table-cell office:value-type="float" office:value="141179" table:style-name="ce23">
            <text:p>141179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North Yorkshire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3">
            <text:p>12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HE WOODLANDS ACADEMY</text:p>
          </table:table-cell>
          <table:table-cell office:value-type="float" office:value="8157009" table:style-name="ce23">
            <text:p>8157009</text:p>
          </table:table-cell>
          <table:table-cell office:value-type="float" office:value="10041052" table:style-name="ce23">
            <text:p>10041052</text:p>
          </table:table-cell>
          <table:table-cell office:value-type="float" office:value="139482" table:style-name="ce23">
            <text:p>139482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North Yorkshire</text:p>
          </table:table-cell>
          <table:table-cell office:value-type="float" office:value="132" table:style-name="ce23">
            <text:p>132</text:p>
          </table:table-cell>
          <table:table-cell office:value-type="float" office:value="136" table:style-name="ce23">
            <text:p>136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36" table:style-name="ce23">
            <text:p>136</text:p>
          </table:table-cell>
          <table:table-cell office:value-type="float" office:value="0" table:style-name="ce23">
            <text:p>0</text:p>
          </table:table-cell>
          <table:table-cell office:value-type="float" office:value="136" table:style-name="ce23">
            <text:p>13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AZURE CHARITABLE ENTERPRISES</text:p>
          </table:table-cell>
          <table:table-cell office:value-type="float" office:value="929" table:style-name="ce23">
            <text:p>929</text:p>
          </table:table-cell>
          <table:table-cell office:value-type="float" office:value="10005781" table:style-name="ce23">
            <text:p>10005781</text:p>
          </table:table-cell>
          <table:table-cell office:value-type="float" office:value="0" table:style-name="ce23">
            <text:p>0</text:p>
          </table:table-cell>
          <table:table-cell office:value-type="string" table:style-name="ce22">
            <text:p>INDEPENDENT LEARNING PROVIDER</text:p>
          </table:table-cell>
          <table:table-cell office:value-type="string" table:style-name="ce22">
            <text:p>Northumberland</text:p>
          </table:table-cell>
          <table:table-cell office:value-type="float" office:value="35" table:style-name="ce23">
            <text:p>35</text:p>
          </table:table-cell>
          <table:table-cell office:value-type="float" office:value="40" table:style-name="ce23">
            <text:p>40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40" table:style-name="ce23">
            <text:p>40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BEDE ACADEMY</text:p>
          </table:table-cell>
          <table:table-cell office:value-type="float" office:value="9296905" table:style-name="ce23">
            <text:p>9296905</text:p>
          </table:table-cell>
          <table:table-cell office:value-type="float" office:value="10027529" table:style-name="ce23">
            <text:p>10027529</text:p>
          </table:table-cell>
          <table:table-cell office:value-type="float" office:value="135619" table:style-name="ce23">
            <text:p>135619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Northumberland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-1" table:style-name="ce23">
            <text:p>-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-1" table:style-name="ce23">
            <text:p>-1</text:p>
          </table:table-cell>
          <table:table-cell office:value-type="float" office:value="-1" table:style-name="ce23">
            <text:p>-1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BEDLINGTON ACADEMY</text:p>
          </table:table-cell>
          <table:table-cell office:value-type="float" office:value="9294008" table:style-name="ce23">
            <text:p>9294008</text:p>
          </table:table-cell>
          <table:table-cell office:value-type="float" office:value="10065109" table:style-name="ce23">
            <text:p>10065109</text:p>
          </table:table-cell>
          <table:table-cell office:value-type="float" office:value="144977" table:style-name="ce23">
            <text:p>144977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Northumberland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-2" table:style-name="ce23">
            <text:p>-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-2" table:style-name="ce23">
            <text:p>-2</text:p>
          </table:table-cell>
          <table:table-cell office:value-type="float" office:value="-2" table:style-name="ce23">
            <text:p>-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BERWICK ACADEMY</text:p>
          </table:table-cell>
          <table:table-cell office:value-type="float" office:value="9294437" table:style-name="ce23">
            <text:p>9294437</text:p>
          </table:table-cell>
          <table:table-cell office:value-type="float" office:value="10035676" table:style-name="ce23">
            <text:p>10035676</text:p>
          </table:table-cell>
          <table:table-cell office:value-type="float" office:value="137598" table:style-name="ce23">
            <text:p>137598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Northumberland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BUZZ LEARNING LIMITED</text:p>
          </table:table-cell>
          <table:table-cell office:value-type="float" office:value="929" table:style-name="ce23">
            <text:p>929</text:p>
          </table:table-cell>
          <table:table-cell office:value-type="float" office:value="10008135" table:style-name="ce23">
            <text:p>10008135</text:p>
          </table:table-cell>
          <table:table-cell office:value-type="float" office:value="0" table:style-name="ce23">
            <text:p>0</text:p>
          </table:table-cell>
          <table:table-cell office:value-type="string" table:style-name="ce22">
            <text:p>INDEPENDENT LEARNING PROVIDER</text:p>
          </table:table-cell>
          <table:table-cell office:value-type="string" table:style-name="ce22">
            <text:p>Northumberland</text:p>
          </table:table-cell>
          <table:table-cell office:value-type="float" office:value="25" table:style-name="ce23">
            <text:p>25</text:p>
          </table:table-cell>
          <table:table-cell office:value-type="float" office:value="30" table:style-name="ce23">
            <text:p>30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30" table:style-name="ce23">
            <text:p>30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GILBERT WARD ACADEMY</text:p>
          </table:table-cell>
          <table:table-cell office:value-type="float" office:value="9297000" table:style-name="ce23">
            <text:p>9297000</text:p>
          </table:table-cell>
          <table:table-cell office:value-type="float" office:value="10093307" table:style-name="ce23">
            <text:p>10093307</text:p>
          </table:table-cell>
          <table:table-cell office:value-type="float" office:value="149842" table:style-name="ce23">
            <text:p>149842</text:p>
          </table:table-cell>
          <table:table-cell office:value-type="string" table:style-name="ce22">
            <text:p>FREE SCHOOL - SPECIAL</text:p>
          </table:table-cell>
          <table:table-cell office:value-type="string" table:style-name="ce22">
            <text:p>Northumberland</text:p>
          </table:table-cell>
          <table:table-cell office:value-type="float" office:value="40" table:style-name="ce23">
            <text:p>40</text:p>
          </table:table-cell>
          <table:table-cell office:value-type="float" office:value="80" table:style-name="ce23">
            <text:p>80</text:p>
          </table:table-cell>
          <table:table-cell office:value-type="float" office:value="40" table:style-name="ce23">
            <text:p>4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3">
            <text:p>0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80" table:style-name="ce23">
            <text:p>80</text:p>
          </table:table-cell>
          <table:table-cell office:value-type="float" office:value="0" table:style-name="ce23">
            <text:p>0</text:p>
          </table:table-cell>
          <table:table-cell office:value-type="float" office:value="80" table:style-name="ce23">
            <text:p>8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PONTELAND HIGH SCHOOL</text:p>
          </table:table-cell>
          <table:table-cell office:value-type="float" office:value="9294426" table:style-name="ce23">
            <text:p>9294426</text:p>
          </table:table-cell>
          <table:table-cell office:value-type="float" office:value="10082374" table:style-name="ce23">
            <text:p>10082374</text:p>
          </table:table-cell>
          <table:table-cell office:value-type="float" office:value="145783" table:style-name="ce23">
            <text:p>145783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Northumberland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-1" table:style-name="ce23">
            <text:p>-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-1" table:style-name="ce23">
            <text:p>-1</text:p>
          </table:table-cell>
          <table:table-cell office:value-type="float" office:value="-1" table:style-name="ce23">
            <text:p>-1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PRUDHOE COMMUNITY HIGH SCHOOL</text:p>
          </table:table-cell>
          <table:table-cell office:value-type="float" office:value="9294369" table:style-name="ce23">
            <text:p>9294369</text:p>
          </table:table-cell>
          <table:table-cell office:value-type="float" office:value="10084175" table:style-name="ce23">
            <text:p>10084175</text:p>
          </table:table-cell>
          <table:table-cell office:value-type="float" office:value="146926" table:style-name="ce23">
            <text:p>146926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Northumberland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-2" table:style-name="ce23">
            <text:p>-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-2" table:style-name="ce23">
            <text:p>-2</text:p>
          </table:table-cell>
          <table:table-cell office:value-type="float" office:value="-2" table:style-name="ce23">
            <text:p>-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QUEEN ELIZABETH HIGH SCHOOL</text:p>
          </table:table-cell>
          <table:table-cell office:value-type="float" office:value="9294417" table:style-name="ce23">
            <text:p>9294417</text:p>
          </table:table-cell>
          <table:table-cell office:value-type="float" office:value="10057640" table:style-name="ce23">
            <text:p>10057640</text:p>
          </table:table-cell>
          <table:table-cell office:value-type="float" office:value="143291" table:style-name="ce23">
            <text:p>143291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Northumberland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-3" table:style-name="ce23">
            <text:p>-3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-3" table:style-name="ce23">
            <text:p>-3</text:p>
          </table:table-cell>
          <table:table-cell office:value-type="float" office:value="-3" table:style-name="ce23">
            <text:p>-3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HE KING EDWARD VI ACADEMY</text:p>
          </table:table-cell>
          <table:table-cell office:value-type="float" office:value="9294501" table:style-name="ce23">
            <text:p>9294501</text:p>
          </table:table-cell>
          <table:table-cell office:value-type="float" office:value="10035957" table:style-name="ce23">
            <text:p>10035957</text:p>
          </table:table-cell>
          <table:table-cell office:value-type="float" office:value="137746" table:style-name="ce23">
            <text:p>137746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Northumberland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-5" table:style-name="ce23">
            <text:p>-5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-5" table:style-name="ce23">
            <text:p>-5</text:p>
          </table:table-cell>
          <table:table-cell office:value-type="float" office:value="-5" table:style-name="ce23">
            <text:p>-5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DENEWOOD ACADEMY</text:p>
          </table:table-cell>
          <table:table-cell office:value-type="float" office:value="8921111" table:style-name="ce23">
            <text:p>8921111</text:p>
          </table:table-cell>
          <table:table-cell office:value-type="float" office:value="10062891" table:style-name="ce23">
            <text:p>10062891</text:p>
          </table:table-cell>
          <table:table-cell office:value-type="float" office:value="144022" table:style-name="ce23">
            <text:p>144022</text:p>
          </table:table-cell>
          <table:table-cell office:value-type="string" table:style-name="ce22">
            <text:p>ACADEMY - AP</text:p>
          </table:table-cell>
          <table:table-cell office:value-type="string" table:style-name="ce22">
            <text:p>Nottingham</text:p>
          </table:table-cell>
          <table:table-cell office:value-type="float" office:value="42" table:style-name="ce23">
            <text:p>42</text:p>
          </table:table-cell>
          <table:table-cell office:value-type="float" office:value="50" table:style-name="ce23">
            <text:p>50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23">
            <text:p>0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DJANOGLY STRELLEY ACADEMY<text:s/></text:p>
          </table:table-cell>
          <table:table-cell office:value-type="float" office:value="8922011" table:style-name="ce23">
            <text:p>8922011</text:p>
          </table:table-cell>
          <table:table-cell office:value-type="float" office:value="10044572" table:style-name="ce23">
            <text:p>10044572</text:p>
          </table:table-cell>
          <table:table-cell office:value-type="float" office:value="140555" table:style-name="ce23">
            <text:p>140555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Nottingham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string" table:style-name="ce24">
            <text:p>Request NOT AGREED, DoV not in place; DoV must be in place by 19 April 2024 and agreed through the enquiry window or places to be funded locall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HE BULWELL ACADEMY</text:p>
          </table:table-cell>
          <table:table-cell office:value-type="float" office:value="8924010" table:style-name="ce23">
            <text:p>8924010</text:p>
          </table:table-cell>
          <table:table-cell office:value-type="float" office:value="10067580" table:style-name="ce23">
            <text:p>10067580</text:p>
          </table:table-cell>
          <table:table-cell office:value-type="float" office:value="145952" table:style-name="ce23">
            <text:p>145952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Nottingham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-4" table:style-name="ce23">
            <text:p>-4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-4" table:style-name="ce23">
            <text:p>-4</text:p>
          </table:table-cell>
          <table:table-cell office:value-type="float" office:value="0" table:style-name="ce23">
            <text:p>0</text:p>
          </table:table-cell>
          <table:table-cell office:value-type="float" office:value="-4" table:style-name="ce23">
            <text:p>-4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HE MILFORD ACADEMY</text:p>
          </table:table-cell>
          <table:table-cell office:value-type="float" office:value="8922906" table:style-name="ce23">
            <text:p>8922906</text:p>
          </table:table-cell>
          <table:table-cell office:value-type="float" office:value="10038601" table:style-name="ce23">
            <text:p>10038601</text:p>
          </table:table-cell>
          <table:table-cell office:value-type="float" office:value="138741" table:style-name="ce23">
            <text:p>138741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Nottingham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string" table:style-name="ce24">
            <text:p>Request NOT AGREED, DoV not in place; DoV must be in place by 19 April 2024 and agreed through the enquiry window or places to be funded locall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WESTBURY ACADEMY</text:p>
          </table:table-cell>
          <table:table-cell office:value-type="float" office:value="8927040" table:style-name="ce23">
            <text:p>8927040</text:p>
          </table:table-cell>
          <table:table-cell office:value-type="float" office:value="10062856" table:style-name="ce23">
            <text:p>10062856</text:p>
          </table:table-cell>
          <table:table-cell office:value-type="float" office:value="144320" table:style-name="ce23">
            <text:p>144320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Nottingham</text:p>
          </table:table-cell>
          <table:table-cell office:value-type="float" office:value="104" table:style-name="ce23">
            <text:p>104</text:p>
          </table:table-cell>
          <table:table-cell office:value-type="float" office:value="110" table:style-name="ce23">
            <text:p>110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10" table:style-name="ce23">
            <text:p>110</text:p>
          </table:table-cell>
          <table:table-cell office:value-type="float" office:value="0" table:style-name="ce23">
            <text:p>0</text:p>
          </table:table-cell>
          <table:table-cell office:value-type="float" office:value="110" table:style-name="ce23">
            <text:p>1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WOODLANDS ACADEMY</text:p>
          </table:table-cell>
          <table:table-cell office:value-type="float" office:value="8927033" table:style-name="ce23">
            <text:p>8927033</text:p>
          </table:table-cell>
          <table:table-cell office:value-type="float" office:value="10062855" table:style-name="ce23">
            <text:p>10062855</text:p>
          </table:table-cell>
          <table:table-cell office:value-type="float" office:value="144321" table:style-name="ce23">
            <text:p>144321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Nottingham</text:p>
          </table:table-cell>
          <table:table-cell office:value-type="float" office:value="89" table:style-name="ce23">
            <text:p>89</text:p>
          </table:table-cell>
          <table:table-cell office:value-type="float" office:value="97" table:style-name="ce23">
            <text:p>97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97" table:style-name="ce23">
            <text:p>97</text:p>
          </table:table-cell>
          <table:table-cell office:value-type="float" office:value="0" table:style-name="ce23">
            <text:p>0</text:p>
          </table:table-cell>
          <table:table-cell office:value-type="float" office:value="97" table:style-name="ce23">
            <text:p>9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FOUNTAINDALE SCHOOL</text:p>
          </table:table-cell>
          <table:table-cell office:value-type="float" office:value="8917004" table:style-name="ce23">
            <text:p>8917004</text:p>
          </table:table-cell>
          <table:table-cell office:value-type="float" office:value="10091328" table:style-name="ce23">
            <text:p>10091328</text:p>
          </table:table-cell>
          <table:table-cell office:value-type="float" office:value="149430" table:style-name="ce23">
            <text:p>149430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Nottinghamshire</text:p>
          </table:table-cell>
          <table:table-cell office:value-type="float" office:value="74" table:style-name="ce23">
            <text:p>74</text:p>
          </table:table-cell>
          <table:table-cell office:value-type="float" office:value="81" table:style-name="ce23">
            <text:p>81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4" table:style-name="ce23">
            <text:p>14</text:p>
          </table:table-cell>
          <table:table-cell office:value-type="float" office:value="-7" table:style-name="ce23">
            <text:p>-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75" table:style-name="ce23">
            <text:p>75</text:p>
          </table:table-cell>
          <table:table-cell office:value-type="float" office:value="6" table:style-name="ce23">
            <text:p>6</text:p>
          </table:table-cell>
          <table:table-cell office:value-type="float" office:value="81" table:style-name="ce23">
            <text:p>8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FOXWOOD ACADEMY</text:p>
          </table:table-cell>
          <table:table-cell office:value-type="float" office:value="8915950" table:style-name="ce23">
            <text:p>8915950</text:p>
          </table:table-cell>
          <table:table-cell office:value-type="float" office:value="10038676" table:style-name="ce23">
            <text:p>10038676</text:p>
          </table:table-cell>
          <table:table-cell office:value-type="float" office:value="138661" table:style-name="ce23">
            <text:p>138661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Nottinghamshire</text:p>
          </table:table-cell>
          <table:table-cell office:value-type="float" office:value="110" table:style-name="ce23">
            <text:p>110</text:p>
          </table:table-cell>
          <table:table-cell office:value-type="float" office:value="113" table:style-name="ce23">
            <text:p>113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-7" table:style-name="ce23">
            <text:p>-7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83" table:style-name="ce23">
            <text:p>83</text:p>
          </table:table-cell>
          <table:table-cell office:value-type="float" office:value="30" table:style-name="ce23">
            <text:p>30</text:p>
          </table:table-cell>
          <table:table-cell office:value-type="float" office:value="113" table:style-name="ce23">
            <text:p>1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NOTTINGHAMSHIRE COUNTY COUNCIL</text:p>
          </table:table-cell>
          <table:table-cell office:value-type="float" office:value="891" table:style-name="ce23">
            <text:p>891</text:p>
          </table:table-cell>
          <table:table-cell office:value-type="float" office:value="10004801" table:style-name="ce23">
            <text:p>10004801</text:p>
          </table:table-cell>
          <table:table-cell office:value-type="float" office:value="0" table:style-name="ce23">
            <text:p>0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Nottinghamshire</text:p>
          </table:table-cell>
          <table:table-cell office:value-type="float" office:value="35" table:style-name="ce23">
            <text:p>35</text:p>
          </table:table-cell>
          <table:table-cell office:value-type="float" office:value="42" table:style-name="ce23">
            <text:p>42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42" table:style-name="ce23">
            <text:p>42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REDGATE PRIMARY ACADEMY</text:p>
          </table:table-cell>
          <table:table-cell office:value-type="float" office:value="8917001" table:style-name="ce23">
            <text:p>8917001</text:p>
          </table:table-cell>
          <table:table-cell office:value-type="float" office:value="10064721" table:style-name="ce23">
            <text:p>10064721</text:p>
          </table:table-cell>
          <table:table-cell office:value-type="float" office:value="144024" table:style-name="ce23">
            <text:p>144024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Nottinghamshire</text:p>
          </table:table-cell>
          <table:table-cell office:value-type="float" office:value="56" table:style-name="ce23">
            <text:p>56</text:p>
          </table:table-cell>
          <table:table-cell office:value-type="float" office:value="56" table:style-name="ce23">
            <text:p>56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No change requested; 2023/24 numbers to roll-forward</text:p>
          </table:table-cell>
          <table:table-cell office:value-type="float" office:value="56" table:style-name="ce23">
            <text:p>56</text:p>
          </table:table-cell>
          <table:table-cell office:value-type="float" office:value="0" table:style-name="ce23">
            <text:p>0</text:p>
          </table:table-cell>
          <table:table-cell office:value-type="float" office:value="56" table:style-name="ce23">
            <text:p>5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HE BEECH ACADEMY</text:p>
          </table:table-cell>
          <table:table-cell office:value-type="float" office:value="8917000" table:style-name="ce23">
            <text:p>8917000</text:p>
          </table:table-cell>
          <table:table-cell office:value-type="float" office:value="10045925" table:style-name="ce23">
            <text:p>10045925</text:p>
          </table:table-cell>
          <table:table-cell office:value-type="float" office:value="140854" table:style-name="ce23">
            <text:p>140854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Nottinghamshire</text:p>
          </table:table-cell>
          <table:table-cell office:value-type="float" office:value="91" table:style-name="ce23">
            <text:p>91</text:p>
          </table:table-cell>
          <table:table-cell office:value-type="float" office:value="104" table:style-name="ce23">
            <text:p>104</text:p>
          </table:table-cell>
          <table:table-cell office:value-type="float" office:value="13" table:style-name="ce23">
            <text:p>13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-3" table:style-name="ce23">
            <text:p>-3</text:p>
          </table:table-cell>
          <table:table-cell office:value-type="float" office:value="16" table:style-name="ce23">
            <text:p>16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74" table:style-name="ce23">
            <text:p>74</text:p>
          </table:table-cell>
          <table:table-cell office:value-type="float" office:value="30" table:style-name="ce23">
            <text:p>30</text:p>
          </table:table-cell>
          <table:table-cell office:value-type="float" office:value="104" table:style-name="ce23">
            <text:p>1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WEST NOTTINGHAMSHIRE COLLEGE</text:p>
          </table:table-cell>
          <table:table-cell office:value-type="float" office:value="8918003" table:style-name="ce23">
            <text:p>8918003</text:p>
          </table:table-cell>
          <table:table-cell office:value-type="float" office:value="10007427" table:style-name="ce23">
            <text:p>10007427</text:p>
          </table:table-cell>
          <table:table-cell office:value-type="float" office:value="130777" table:style-name="ce23">
            <text:p>130777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Nottinghamshire</text:p>
          </table:table-cell>
          <table:table-cell office:value-type="float" office:value="165" table:style-name="ce23">
            <text:p>165</text:p>
          </table:table-cell>
          <table:table-cell office:value-type="float" office:value="180" table:style-name="ce23">
            <text:p>180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180" table:style-name="ce23">
            <text:p>180</text:p>
          </table:table-cell>
          <table:table-cell office:value-type="float" office:value="180" table:style-name="ce23">
            <text:p>18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YEOMAN PARK ACADEMY</text:p>
          </table:table-cell>
          <table:table-cell office:value-type="float" office:value="8917018" table:style-name="ce23">
            <text:p>8917018</text:p>
          </table:table-cell>
          <table:table-cell office:value-type="float" office:value="10064785" table:style-name="ce23">
            <text:p>10064785</text:p>
          </table:table-cell>
          <table:table-cell office:value-type="float" office:value="144643" table:style-name="ce23">
            <text:p>144643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Nottinghamshire</text:p>
          </table:table-cell>
          <table:table-cell office:value-type="float" office:value="111" table:style-name="ce23">
            <text:p>111</text:p>
          </table:table-cell>
          <table:table-cell office:value-type="float" office:value="110" table:style-name="ce23">
            <text:p>110</text:p>
          </table:table-cell>
          <table:table-cell office:value-type="float" office:value="-1" table:style-name="ce23">
            <text:p>-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-7" table:style-name="ce23">
            <text:p>-7</text:p>
          </table:table-cell>
          <table:table-cell office:value-type="float" office:value="6" table:style-name="ce23">
            <text:p>6</text:p>
          </table:table-cell>
          <table:table-cell office:value-type="float" office:value="-1" table:style-name="ce23">
            <text:p>-1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91" table:style-name="ce23">
            <text:p>91</text:p>
          </table:table-cell>
          <table:table-cell office:value-type="float" office:value="19" table:style-name="ce23">
            <text:p>19</text:p>
          </table:table-cell>
          <table:table-cell office:value-type="float" office:value="110" table:style-name="ce23">
            <text:p>1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HALCYON WAY SCHOOL</text:p>
          </table:table-cell>
          <table:table-cell office:value-type="float" office:value="3537002" table:style-name="ce23">
            <text:p>3537002</text:p>
          </table:table-cell>
          <table:table-cell office:value-type="float" office:value="10088760" table:style-name="ce23">
            <text:p>10088760</text:p>
          </table:table-cell>
          <table:table-cell office:value-type="float" office:value="143762" table:style-name="ce23">
            <text:p>143762</text:p>
          </table:table-cell>
          <table:table-cell office:value-type="string" table:style-name="ce22">
            <text:p>FREE SCHOOL - SPECIAL</text:p>
          </table:table-cell>
          <table:table-cell office:value-type="string" table:style-name="ce22">
            <text:p>Oldham</text:p>
          </table:table-cell>
          <table:table-cell office:value-type="float" office:value="120" table:style-name="ce23">
            <text:p>120</text:p>
          </table:table-cell>
          <table:table-cell office:value-type="float" office:value="130" table:style-name="ce23">
            <text:p>130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30" table:style-name="ce23">
            <text:p>130</text:p>
          </table:table-cell>
          <table:table-cell office:value-type="float" office:value="0" table:style-name="ce23">
            <text:p>0</text:p>
          </table:table-cell>
          <table:table-cell office:value-type="float" office:value="130" table:style-name="ce23">
            <text:p>1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HOLLINWOOD ACADEMY</text:p>
          </table:table-cell>
          <table:table-cell office:value-type="float" office:value="3531101" table:style-name="ce23">
            <text:p>3531101</text:p>
          </table:table-cell>
          <table:table-cell office:value-type="float" office:value="10048144" table:style-name="ce23">
            <text:p>10048144</text:p>
          </table:table-cell>
          <table:table-cell office:value-type="float" office:value="140388" table:style-name="ce23">
            <text:p>140388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Oldham</text:p>
          </table:table-cell>
          <table:table-cell office:value-type="float" office:value="268" table:style-name="ce23">
            <text:p>268</text:p>
          </table:table-cell>
          <table:table-cell office:value-type="float" office:value="275" table:style-name="ce23">
            <text:p>275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-12" table:style-name="ce23">
            <text:p>-12</text:p>
          </table:table-cell>
          <table:table-cell office:value-type="float" office:value="19" table:style-name="ce23">
            <text:p>19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245" table:style-name="ce23">
            <text:p>245</text:p>
          </table:table-cell>
          <table:table-cell office:value-type="float" office:value="30" table:style-name="ce23">
            <text:p>30</text:p>
          </table:table-cell>
          <table:table-cell office:value-type="float" office:value="275" table:style-name="ce23">
            <text:p>27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NEW BRIDGE SCHOOL</text:p>
          </table:table-cell>
          <table:table-cell office:value-type="float" office:value="3537014" table:style-name="ce23">
            <text:p>3537014</text:p>
          </table:table-cell>
          <table:table-cell office:value-type="float" office:value="10038684" table:style-name="ce23">
            <text:p>10038684</text:p>
          </table:table-cell>
          <table:table-cell office:value-type="float" office:value="138697" table:style-name="ce23">
            <text:p>138697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Oldham</text:p>
          </table:table-cell>
          <table:table-cell office:value-type="float" office:value="602" table:style-name="ce23">
            <text:p>602</text:p>
          </table:table-cell>
          <table:table-cell office:value-type="float" office:value="644" table:style-name="ce23">
            <text:p>644</text:p>
          </table:table-cell>
          <table:table-cell office:value-type="float" office:value="42" table:style-name="ce23">
            <text:p>4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22" table:style-name="ce23">
            <text:p>22</text:p>
          </table:table-cell>
          <table:table-cell office:value-type="float" office:value="20" table:style-name="ce23">
            <text:p>20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459" table:style-name="ce23">
            <text:p>459</text:p>
          </table:table-cell>
          <table:table-cell office:value-type="float" office:value="185" table:style-name="ce23">
            <text:p>185</text:p>
          </table:table-cell>
          <table:table-cell office:value-type="float" office:value="644" table:style-name="ce23">
            <text:p>64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NORTH CHADDERTON SCHOOL</text:p>
          </table:table-cell>
          <table:table-cell office:value-type="float" office:value="3534027" table:style-name="ce23">
            <text:p>3534027</text:p>
          </table:table-cell>
          <table:table-cell office:value-type="float" office:value="10047142" table:style-name="ce23">
            <text:p>10047142</text:p>
          </table:table-cell>
          <table:table-cell office:value-type="float" office:value="141248" table:style-name="ce23">
            <text:p>141248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Oldham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float" office:value="-1" table:style-name="ce23">
            <text:p>-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-1" table:style-name="ce23">
            <text:p>-1</text:p>
          </table:table-cell>
          <table:table-cell office:value-type="float" office:value="-1" table:style-name="ce23">
            <text:p>-1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HE OLDHAM COLLEGE</text:p>
          </table:table-cell>
          <table:table-cell office:value-type="float" office:value="3538001" table:style-name="ce23">
            <text:p>3538001</text:p>
          </table:table-cell>
          <table:table-cell office:value-type="float" office:value="10006770" table:style-name="ce23">
            <text:p>10006770</text:p>
          </table:table-cell>
          <table:table-cell office:value-type="float" office:value="130505" table:style-name="ce23">
            <text:p>130505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Oldham</text:p>
          </table:table-cell>
          <table:table-cell office:value-type="float" office:value="244" table:style-name="ce23">
            <text:p>244</text:p>
          </table:table-cell>
          <table:table-cell office:value-type="float" office:value="269" table:style-name="ce23">
            <text:p>269</text:p>
          </table:table-cell>
          <table:table-cell office:value-type="float" office:value="25" table:style-name="ce23">
            <text:p>25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25" table:style-name="ce23">
            <text:p>25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269" table:style-name="ce23">
            <text:p>269</text:p>
          </table:table-cell>
          <table:table-cell office:value-type="float" office:value="269" table:style-name="ce23">
            <text:p>26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HE SPRINGBOARD PROJECT</text:p>
          </table:table-cell>
          <table:table-cell office:value-type="float" office:value="3537003" table:style-name="ce23">
            <text:p>3537003</text:p>
          </table:table-cell>
          <table:table-cell office:value-type="float" office:value="10083795" table:style-name="ce23">
            <text:p>10083795</text:p>
          </table:table-cell>
          <table:table-cell office:value-type="float" office:value="145922" table:style-name="ce23">
            <text:p>145922</text:p>
          </table:table-cell>
          <table:table-cell office:value-type="string" table:style-name="ce22">
            <text:p>FREE SCHOOL - SPECIAL</text:p>
          </table:table-cell>
          <table:table-cell office:value-type="string" table:style-name="ce22">
            <text:p>Oldham</text:p>
          </table:table-cell>
          <table:table-cell office:value-type="float" office:value="80" table:style-name="ce23">
            <text:p>80</text:p>
          </table:table-cell>
          <table:table-cell office:value-type="float" office:value="94" table:style-name="ce23">
            <text:p>94</text:p>
          </table:table-cell>
          <table:table-cell office:value-type="float" office:value="14" table:style-name="ce23">
            <text:p>14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48" table:style-name="ce23">
            <text:p>48</text:p>
          </table:table-cell>
          <table:table-cell office:value-type="float" office:value="46" table:style-name="ce23">
            <text:p>46</text:p>
          </table:table-cell>
          <table:table-cell office:value-type="float" office:value="94" table:style-name="ce23">
            <text:p>9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ABINGDON AND WITNEY COLLEGE</text:p>
          </table:table-cell>
          <table:table-cell office:value-type="float" office:value="9318007" table:style-name="ce23">
            <text:p>9318007</text:p>
          </table:table-cell>
          <table:table-cell office:value-type="float" office:value="10000055" table:style-name="ce23">
            <text:p>10000055</text:p>
          </table:table-cell>
          <table:table-cell office:value-type="float" office:value="130793" table:style-name="ce23">
            <text:p>130793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Oxfordshire</text:p>
          </table:table-cell>
          <table:table-cell office:value-type="float" office:value="300" table:style-name="ce23">
            <text:p>300</text:p>
          </table:table-cell>
          <table:table-cell office:value-type="float" office:value="325" table:style-name="ce23">
            <text:p>325</text:p>
          </table:table-cell>
          <table:table-cell office:value-type="float" office:value="25" table:style-name="ce23">
            <text:p>25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25" table:style-name="ce23">
            <text:p>25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325" table:style-name="ce23">
            <text:p>325</text:p>
          </table:table-cell>
          <table:table-cell office:value-type="float" office:value="325" table:style-name="ce23">
            <text:p>3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ACTIVATE LEARNING</text:p>
          </table:table-cell>
          <table:table-cell office:value-type="float" office:value="9318004" table:style-name="ce23">
            <text:p>9318004</text:p>
          </table:table-cell>
          <table:table-cell office:value-type="float" office:value="10004927" table:style-name="ce23">
            <text:p>10004927</text:p>
          </table:table-cell>
          <table:table-cell office:value-type="float" office:value="134153" table:style-name="ce23">
            <text:p>134153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Oxfordshire</text:p>
          </table:table-cell>
          <table:table-cell office:value-type="float" office:value="731" table:style-name="ce23">
            <text:p>731</text:p>
          </table:table-cell>
          <table:table-cell office:value-type="float" office:value="756" table:style-name="ce23">
            <text:p>756</text:p>
          </table:table-cell>
          <table:table-cell office:value-type="float" office:value="25" table:style-name="ce23">
            <text:p>25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25" table:style-name="ce23">
            <text:p>25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756" table:style-name="ce23">
            <text:p>756</text:p>
          </table:table-cell>
          <table:table-cell office:value-type="float" office:value="756" table:style-name="ce23">
            <text:p>75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BARDWELL SCHOOL</text:p>
          </table:table-cell>
          <table:table-cell office:value-type="float" office:value="9317029" table:style-name="ce23">
            <text:p>9317029</text:p>
          </table:table-cell>
          <table:table-cell office:value-type="float" office:value="10083497" table:style-name="ce23">
            <text:p>10083497</text:p>
          </table:table-cell>
          <table:table-cell office:value-type="float" office:value="146683" table:style-name="ce23">
            <text:p>146683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Oxfordshire</text:p>
          </table:table-cell>
          <table:table-cell office:value-type="float" office:value="110" table:style-name="ce23">
            <text:p>110</text:p>
          </table:table-cell>
          <table:table-cell office:value-type="float" office:value="118" table:style-name="ce23">
            <text:p>118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94" table:style-name="ce23">
            <text:p>94</text:p>
          </table:table-cell>
          <table:table-cell office:value-type="float" office:value="24" table:style-name="ce23">
            <text:p>24</text:p>
          </table:table-cell>
          <table:table-cell office:value-type="float" office:value="118" table:style-name="ce23">
            <text:p>1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BLOXHAM GROVE ACADEMY</text:p>
          </table:table-cell>
          <table:table-cell office:value-type="float" office:value="9317009" table:style-name="ce23">
            <text:p>9317009</text:p>
          </table:table-cell>
          <table:table-cell office:value-type="float" office:value="10093041" table:style-name="ce23">
            <text:p>10093041</text:p>
          </table:table-cell>
          <table:table-cell office:value-type="float" office:value="149826" table:style-name="ce23">
            <text:p>149826</text:p>
          </table:table-cell>
          <table:table-cell office:value-type="string" table:style-name="ce22">
            <text:p>FREE SCHOOL - SPECIAL</text:p>
          </table:table-cell>
          <table:table-cell office:value-type="string" table:style-name="ce22">
            <text:p>Oxfordshire</text:p>
          </table:table-cell>
          <table:table-cell office:value-type="float" office:value="55" table:style-name="ce23">
            <text:p>55</text:p>
          </table:table-cell>
          <table:table-cell office:value-type="float" office:value="70" table:style-name="ce23">
            <text:p>70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70" table:style-name="ce23">
            <text:p>70</text:p>
          </table:table-cell>
          <table:table-cell office:value-type="float" office:value="0" table:style-name="ce23">
            <text:p>0</text:p>
          </table:table-cell>
          <table:table-cell office:value-type="float" office:value="70" table:style-name="ce23">
            <text:p>7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CHERRY FIELDS PRIMARY SCHOOL</text:p>
          </table:table-cell>
          <table:table-cell office:value-type="float" office:value="9312036" table:style-name="ce23">
            <text:p>9312036</text:p>
          </table:table-cell>
          <table:table-cell office:value-type="float" office:value="10086481" table:style-name="ce23">
            <text:p>10086481</text:p>
          </table:table-cell>
          <table:table-cell office:value-type="float" office:value="147909" table:style-name="ce23">
            <text:p>147909</text:p>
          </table:table-cell>
          <table:table-cell office:value-type="string" table:style-name="ce22">
            <text:p>FREE SCHOOL - MAINSTREAM</text:p>
          </table:table-cell>
          <table:table-cell office:value-type="string" table:style-name="ce22">
            <text:p>Oxfordshire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GAGLE BROOK PRIMARY SCHOOL</text:p>
          </table:table-cell>
          <table:table-cell office:value-type="float" office:value="9312014" table:style-name="ce23">
            <text:p>9312014</text:p>
          </table:table-cell>
          <table:table-cell office:value-type="float" office:value="10046946" table:style-name="ce23">
            <text:p>10046946</text:p>
          </table:table-cell>
          <table:table-cell office:value-type="float" office:value="141201" table:style-name="ce23">
            <text:p>141201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Oxfordshire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string" table:style-name="ce24">
            <text:p>Request NOT AGREED, DoV not in place; DoV must be in place by 19 April 2024 and agreed through the enquiry window or places to be funded locall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MEADOWBROOK COLLEGE</text:p>
          </table:table-cell>
          <table:table-cell office:value-type="float" office:value="9311106" table:style-name="ce23">
            <text:p>9311106</text:p>
          </table:table-cell>
          <table:table-cell office:value-type="float" office:value="10048676" table:style-name="ce23">
            <text:p>10048676</text:p>
          </table:table-cell>
          <table:table-cell office:value-type="float" office:value="141727" table:style-name="ce23">
            <text:p>141727</text:p>
          </table:table-cell>
          <table:table-cell office:value-type="string" table:style-name="ce22">
            <text:p>ACADEMY - AP</text:p>
          </table:table-cell>
          <table:table-cell office:value-type="string" table:style-name="ce22">
            <text:p>Oxfordshire</text:p>
          </table:table-cell>
          <table:table-cell office:value-type="float" office:value="104" table:style-name="ce23">
            <text:p>104</text:p>
          </table:table-cell>
          <table:table-cell office:value-type="float" office:value="130" table:style-name="ce23">
            <text:p>130</text:p>
          </table:table-cell>
          <table:table-cell office:value-type="float" office:value="26" table:style-name="ce23">
            <text:p>26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0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30" table:style-name="ce23">
            <text:p>130</text:p>
          </table:table-cell>
          <table:table-cell office:value-type="float" office:value="0" table:style-name="ce23">
            <text:p>0</text:p>
          </table:table-cell>
          <table:table-cell office:value-type="float" office:value="130" table:style-name="ce23">
            <text:p>1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NORTHERN HOUSE ACADEMY</text:p>
          </table:table-cell>
          <table:table-cell office:value-type="float" office:value="9315950" table:style-name="ce23">
            <text:p>9315950</text:p>
          </table:table-cell>
          <table:table-cell office:value-type="float" office:value="10085443" table:style-name="ce23">
            <text:p>10085443</text:p>
          </table:table-cell>
          <table:table-cell office:value-type="float" office:value="147784" table:style-name="ce23">
            <text:p>147784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Oxfordshire</text:p>
          </table:table-cell>
          <table:table-cell office:value-type="float" office:value="86" table:style-name="ce23">
            <text:p>86</text:p>
          </table:table-cell>
          <table:table-cell office:value-type="float" office:value="90" table:style-name="ce23">
            <text:p>90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90" table:style-name="ce23">
            <text:p>90</text:p>
          </table:table-cell>
          <table:table-cell office:value-type="float" office:value="0" table:style-name="ce23">
            <text:p>0</text:p>
          </table:table-cell>
          <table:table-cell office:value-type="float" office:value="90" table:style-name="ce23">
            <text:p>9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SOUTHWOLD PRIMARY SCHOOL</text:p>
          </table:table-cell>
          <table:table-cell office:value-type="float" office:value="9312607" table:style-name="ce23">
            <text:p>9312607</text:p>
          </table:table-cell>
          <table:table-cell office:value-type="float" office:value="10056115" table:style-name="ce23">
            <text:p>10056115</text:p>
          </table:table-cell>
          <table:table-cell office:value-type="float" office:value="142728" table:style-name="ce23">
            <text:p>142728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Oxfordshire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string" table:style-name="ce24">
            <text:p>Request NOT AGREED, DoV not in place; DoV must be in place by 19 April 2024 and agreed through the enquiry window or places to be funded locall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WHITELANDS ACADEMY</text:p>
          </table:table-cell>
          <table:table-cell office:value-type="float" office:value="9314017" table:style-name="ce23">
            <text:p>9314017</text:p>
          </table:table-cell>
          <table:table-cell office:value-type="float" office:value="10086448" table:style-name="ce23">
            <text:p>10086448</text:p>
          </table:table-cell>
          <table:table-cell office:value-type="float" office:value="147872" table:style-name="ce23">
            <text:p>147872</text:p>
          </table:table-cell>
          <table:table-cell office:value-type="string" table:style-name="ce22">
            <text:p>FREE SCHOOL - MAINSTREAM</text:p>
          </table:table-cell>
          <table:table-cell office:value-type="string" table:style-name="ce22">
            <text:p>Oxfordshire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string" table:style-name="ce24">
            <text:p>Request NOT AGREED, DoV not in place; DoV must be in place by 19 April 2024 and agreed through the enquiry window or places to be funded locall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INSPIRE EDUCATION GROUP</text:p>
          </table:table-cell>
          <table:table-cell office:value-type="float" office:value="8748011" table:style-name="ce23">
            <text:p>8748011</text:p>
          </table:table-cell>
          <table:table-cell office:value-type="float" office:value="10005077" table:style-name="ce23">
            <text:p>10005077</text:p>
          </table:table-cell>
          <table:table-cell office:value-type="float" office:value="130613" table:style-name="ce23">
            <text:p>130613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Peterborough</text:p>
          </table:table-cell>
          <table:table-cell office:value-type="float" office:value="363" table:style-name="ce23">
            <text:p>363</text:p>
          </table:table-cell>
          <table:table-cell office:value-type="float" office:value="389" table:style-name="ce23">
            <text:p>389</text:p>
          </table:table-cell>
          <table:table-cell office:value-type="float" office:value="26" table:style-name="ce23">
            <text:p>26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26" table:style-name="ce23">
            <text:p>26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389" table:style-name="ce23">
            <text:p>389</text:p>
          </table:table-cell>
          <table:table-cell office:value-type="float" office:value="389" table:style-name="ce23">
            <text:p>38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NENEGATE</text:p>
          </table:table-cell>
          <table:table-cell office:value-type="float" office:value="8747025" table:style-name="ce23">
            <text:p>8747025</text:p>
          </table:table-cell>
          <table:table-cell office:value-type="float" office:value="10091116" table:style-name="ce23">
            <text:p>10091116</text:p>
          </table:table-cell>
          <table:table-cell office:value-type="float" office:value="149368" table:style-name="ce23">
            <text:p>149368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Peterborough</text:p>
          </table:table-cell>
          <table:table-cell office:value-type="float" office:value="60" table:style-name="ce23">
            <text:p>60</text:p>
          </table:table-cell>
          <table:table-cell office:value-type="float" office:value="64" table:style-name="ce23">
            <text:p>64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64" table:style-name="ce23">
            <text:p>64</text:p>
          </table:table-cell>
          <table:table-cell office:value-type="float" office:value="0" table:style-name="ce23">
            <text:p>0</text:p>
          </table:table-cell>
          <table:table-cell office:value-type="float" office:value="64" table:style-name="ce23">
            <text:p>6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PETERBOROUGH CITY COUNCIL</text:p>
          </table:table-cell>
          <table:table-cell office:value-type="float" office:value="874" table:style-name="ce23">
            <text:p>874</text:p>
          </table:table-cell>
          <table:table-cell office:value-type="float" office:value="10005074" table:style-name="ce23">
            <text:p>10005074</text:p>
          </table:table-cell>
          <table:table-cell office:value-type="float" office:value="0" table:style-name="ce23">
            <text:p>0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Peterborough</text:p>
          </table:table-cell>
          <table:table-cell office:value-type="float" office:value="145" table:style-name="ce23">
            <text:p>145</text:p>
          </table:table-cell>
          <table:table-cell office:value-type="float" office:value="155" table:style-name="ce23">
            <text:p>155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155" table:style-name="ce23">
            <text:p>155</text:p>
          </table:table-cell>
          <table:table-cell office:value-type="float" office:value="155" table:style-name="ce23">
            <text:p>15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RICHARD BARNES ACADEMY</text:p>
          </table:table-cell>
          <table:table-cell office:value-type="float" office:value="8741100" table:style-name="ce23">
            <text:p>8741100</text:p>
          </table:table-cell>
          <table:table-cell office:value-type="float" office:value="10085843" table:style-name="ce23">
            <text:p>10085843</text:p>
          </table:table-cell>
          <table:table-cell office:value-type="float" office:value="147892" table:style-name="ce23">
            <text:p>147892</text:p>
          </table:table-cell>
          <table:table-cell office:value-type="string" table:style-name="ce22">
            <text:p>ACADEMY - AP</text:p>
          </table:table-cell>
          <table:table-cell office:value-type="string" table:style-name="ce22">
            <text:p>Peterborough</text:p>
          </table:table-cell>
          <table:table-cell office:value-type="float" office:value="140" table:style-name="ce23">
            <text:p>140</text:p>
          </table:table-cell>
          <table:table-cell office:value-type="float" office:value="160" table:style-name="ce23">
            <text:p>160</text:p>
          </table:table-cell>
          <table:table-cell office:value-type="float" office:value="20" table:style-name="ce23">
            <text:p>2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60" table:style-name="ce23">
            <text:p>160</text:p>
          </table:table-cell>
          <table:table-cell office:value-type="float" office:value="0" table:style-name="ce23">
            <text:p>0</text:p>
          </table:table-cell>
          <table:table-cell office:value-type="float" office:value="160" table:style-name="ce23">
            <text:p>16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ARTS UNIVERSITY PLYMOUTH</text:p>
          </table:table-cell>
          <table:table-cell office:value-type="float" office:value="879" table:style-name="ce23">
            <text:p>879</text:p>
          </table:table-cell>
          <table:table-cell office:value-type="float" office:value="10005127" table:style-name="ce23">
            <text:p>10005127</text:p>
          </table:table-cell>
          <table:table-cell office:value-type="float" office:value="130650" table:style-name="ce23">
            <text:p>130650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Plymouth</text:p>
          </table:table-cell>
          <table:table-cell office:value-type="float" office:value="16" table:style-name="ce23">
            <text:p>16</text:p>
          </table:table-cell>
          <table:table-cell office:value-type="float" office:value="20" table:style-name="ce23">
            <text:p>20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CITY COLLEGE PLYMOUTH</text:p>
          </table:table-cell>
          <table:table-cell office:value-type="float" office:value="8798005" table:style-name="ce23">
            <text:p>8798005</text:p>
          </table:table-cell>
          <table:table-cell office:value-type="float" office:value="10005128" table:style-name="ce23">
            <text:p>10005128</text:p>
          </table:table-cell>
          <table:table-cell office:value-type="float" office:value="130649" table:style-name="ce23">
            <text:p>130649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Plymouth</text:p>
          </table:table-cell>
          <table:table-cell office:value-type="float" office:value="240" table:style-name="ce23">
            <text:p>240</text:p>
          </table:table-cell>
          <table:table-cell office:value-type="float" office:value="350" table:style-name="ce23">
            <text:p>350</text:p>
          </table:table-cell>
          <table:table-cell office:value-type="float" office:value="110" table:style-name="ce23">
            <text:p>11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110" table:style-name="ce23">
            <text:p>110</text:p>
          </table:table-cell>
          <table:table-cell office:value-type="float" office:value="110" table:style-name="ce23">
            <text:p>11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350" table:style-name="ce23">
            <text:p>350</text:p>
          </table:table-cell>
          <table:table-cell office:value-type="float" office:value="350" table:style-name="ce23">
            <text:p>3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DEVONPORT HIGH SCHOOL FOR BOYS</text:p>
          </table:table-cell>
          <table:table-cell office:value-type="float" office:value="8795406" table:style-name="ce23">
            <text:p>8795406</text:p>
          </table:table-cell>
          <table:table-cell office:value-type="float" office:value="10033019" table:style-name="ce23">
            <text:p>10033019</text:p>
          </table:table-cell>
          <table:table-cell office:value-type="float" office:value="136496" table:style-name="ce23">
            <text:p>136496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Plymouth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EGGBUCKLAND COMMUNITY COLLEGE</text:p>
          </table:table-cell>
          <table:table-cell office:value-type="float" office:value="8794185" table:style-name="ce23">
            <text:p>8794185</text:p>
          </table:table-cell>
          <table:table-cell office:value-type="float" office:value="10043058" table:style-name="ce23">
            <text:p>10043058</text:p>
          </table:table-cell>
          <table:table-cell office:value-type="float" office:value="140104" table:style-name="ce23">
            <text:p>140104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Plymouth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3">
            <text:p>13</text:p>
          </table:table-cell>
          <table:table-cell office:value-type="float" office:value="-1" table:style-name="ce23">
            <text:p>-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-1" table:style-name="ce23">
            <text:p>-1</text:p>
          </table:table-cell>
          <table:table-cell office:value-type="float" office:value="-1" table:style-name="ce23">
            <text:p>-1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MARINE ACADEMY PLYMOUTH</text:p>
          </table:table-cell>
          <table:table-cell office:value-type="float" office:value="8794007" table:style-name="ce23">
            <text:p>8794007</text:p>
          </table:table-cell>
          <table:table-cell office:value-type="float" office:value="10085871" table:style-name="ce23">
            <text:p>10085871</text:p>
          </table:table-cell>
          <table:table-cell office:value-type="float" office:value="147967" table:style-name="ce23">
            <text:p>147967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Plymouth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Request NOT AGREED, DoV not in place; DoV must be in place by 19 April 2024 and agreed through the enquiry window or places to be funded locall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NOTRE DAME RC SCHOOL</text:p>
          </table:table-cell>
          <table:table-cell office:value-type="float" office:value="8794605" table:style-name="ce23">
            <text:p>8794605</text:p>
          </table:table-cell>
          <table:table-cell office:value-type="float" office:value="10045641" table:style-name="ce23">
            <text:p>10045641</text:p>
          </table:table-cell>
          <table:table-cell office:value-type="float" office:value="140737" table:style-name="ce23">
            <text:p>140737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Plymouth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PLYMOUTH CITY COUNCIL</text:p>
          </table:table-cell>
          <table:table-cell office:value-type="float" office:value="8794015" table:style-name="ce23">
            <text:p>8794015</text:p>
          </table:table-cell>
          <table:table-cell office:value-type="float" office:value="10005126" table:style-name="ce23">
            <text:p>10005126</text:p>
          </table:table-cell>
          <table:table-cell office:value-type="float" office:value="879002" table:style-name="ce23">
            <text:p>879002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Plymouth</text:p>
          </table:table-cell>
          <table:table-cell office:value-type="float" office:value="12" table:style-name="ce23">
            <text:p>12</text:p>
          </table:table-cell>
          <table:table-cell office:value-type="float" office:value="24" table:style-name="ce23">
            <text:p>24</text:p>
          </table:table-cell>
          <table:table-cell office:value-type="float" office:value="12" table:style-name="ce23">
            <text:p>1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24" table:style-name="ce23">
            <text:p>24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PLYMPTON ACADEMY</text:p>
          </table:table-cell>
          <table:table-cell office:value-type="float" office:value="8794178" table:style-name="ce23">
            <text:p>8794178</text:p>
          </table:table-cell>
          <table:table-cell office:value-type="float" office:value="10033277" table:style-name="ce23">
            <text:p>10033277</text:p>
          </table:table-cell>
          <table:table-cell office:value-type="float" office:value="136556" table:style-name="ce23">
            <text:p>136556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Plymouth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PLYMSTOCK SCHOOL</text:p>
          </table:table-cell>
          <table:table-cell office:value-type="float" office:value="8794180" table:style-name="ce23">
            <text:p>8794180</text:p>
          </table:table-cell>
          <table:table-cell office:value-type="float" office:value="10033269" table:style-name="ce23">
            <text:p>10033269</text:p>
          </table:table-cell>
          <table:table-cell office:value-type="float" office:value="136568" table:style-name="ce23">
            <text:p>136568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Plymouth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-3" table:style-name="ce23">
            <text:p>-3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-3" table:style-name="ce23">
            <text:p>-3</text:p>
          </table:table-cell>
          <table:table-cell office:value-type="float" office:value="-3" table:style-name="ce23">
            <text:p>-3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SKILLS TO GROUP LIMITED</text:p>
          </table:table-cell>
          <table:table-cell office:value-type="float" office:value="879" table:style-name="ce23">
            <text:p>879</text:p>
          </table:table-cell>
          <table:table-cell office:value-type="float" office:value="10005277" table:style-name="ce23">
            <text:p>10005277</text:p>
          </table:table-cell>
          <table:table-cell office:value-type="float" office:value="0" table:style-name="ce23">
            <text:p>0</text:p>
          </table:table-cell>
          <table:table-cell office:value-type="string" table:style-name="ce22">
            <text:p>INDEPENDENT LEARNING PROVIDER</text:p>
          </table:table-cell>
          <table:table-cell office:value-type="string" table:style-name="ce22">
            <text:p>Plymouth</text:p>
          </table:table-cell>
          <table:table-cell office:value-type="float" office:value="30" table:style-name="ce23">
            <text:p>30</text:p>
          </table:table-cell>
          <table:table-cell office:value-type="float" office:value="24" table:style-name="ce23">
            <text:p>24</text:p>
          </table:table-cell>
          <table:table-cell office:value-type="float" office:value="-6" table:style-name="ce23">
            <text:p>-6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-6" table:style-name="ce23">
            <text:p>-6</text:p>
          </table:table-cell>
          <table:table-cell office:value-type="float" office:value="-6" table:style-name="ce23">
            <text:p>-6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24" table:style-name="ce23">
            <text:p>24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OR BRIDGE HIGH</text:p>
          </table:table-cell>
          <table:table-cell office:value-type="float" office:value="8794186" table:style-name="ce23">
            <text:p>8794186</text:p>
          </table:table-cell>
          <table:table-cell office:value-type="float" office:value="10034753" table:style-name="ce23">
            <text:p>10034753</text:p>
          </table:table-cell>
          <table:table-cell office:value-type="float" office:value="137206" table:style-name="ce23">
            <text:p>137206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Plymouth</text:p>
          </table:table-cell>
          <table:table-cell office:value-type="float" office:value="20" table:style-name="ce23">
            <text:p>20</text:p>
          </table:table-cell>
          <table:table-cell office:value-type="float" office:value="15" table:style-name="ce23">
            <text:p>15</text:p>
          </table:table-cell>
          <table:table-cell office:value-type="float" office:value="-5" table:style-name="ce23">
            <text:p>-5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-5" table:style-name="ce23">
            <text:p>-5</text:p>
          </table:table-cell>
          <table:table-cell office:value-type="float" office:value="-5" table:style-name="ce23">
            <text:p>-5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ARUNDEL COURT PRIMARY ACADEMY AND NURSERY</text:p>
          </table:table-cell>
          <table:table-cell office:value-type="float" office:value="8512005" table:style-name="ce23">
            <text:p>8512005</text:p>
          </table:table-cell>
          <table:table-cell office:value-type="float" office:value="10063680" table:style-name="ce23">
            <text:p>10063680</text:p>
          </table:table-cell>
          <table:table-cell office:value-type="float" office:value="144194" table:style-name="ce23">
            <text:p>144194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Portsmouth</text:p>
          </table:table-cell>
          <table:table-cell office:value-type="float" office:value="0" table:style-name="ce23">
            <text:p>0</text:p>
          </table:table-cell>
          <table:table-cell office:value-type="float" office:value="24" table:style-name="ce23">
            <text:p>24</text:p>
          </table:table-cell>
          <table:table-cell office:value-type="float" office:value="24" table:style-name="ce23">
            <text:p>24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" table:style-name="ce23">
            <text:p>24</text:p>
          </table:table-cell>
          <table:table-cell office:value-type="string" table:style-name="ce24">
            <text:p>Request NOT AGREED, DoV not in place; DoV must be in place by 19 April 2024 and agreed through the enquiry window or places to be funded locall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CITY OF PORTSMOUTH COLLEGE</text:p>
          </table:table-cell>
          <table:table-cell office:value-type="float" office:value="8518014" table:style-name="ce23">
            <text:p>8518014</text:p>
          </table:table-cell>
          <table:table-cell office:value-type="float" office:value="10007945" table:style-name="ce23">
            <text:p>10007945</text:p>
          </table:table-cell>
          <table:table-cell office:value-type="float" office:value="130697" table:style-name="ce23">
            <text:p>130697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Portsmouth</text:p>
          </table:table-cell>
          <table:table-cell office:value-type="float" office:value="193" table:style-name="ce23">
            <text:p>193</text:p>
          </table:table-cell>
          <table:table-cell office:value-type="float" office:value="200" table:style-name="ce23">
            <text:p>200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200" table:style-name="ce23">
            <text:p>200</text:p>
          </table:table-cell>
          <table:table-cell office:value-type="float" office:value="200" table:style-name="ce23">
            <text:p>2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CLIFFDALE PRIMARY ACADEMY</text:p>
          </table:table-cell>
          <table:table-cell office:value-type="float" office:value="8517000" table:style-name="ce23">
            <text:p>8517000</text:p>
          </table:table-cell>
          <table:table-cell office:value-type="float" office:value="10042710" table:style-name="ce23">
            <text:p>10042710</text:p>
          </table:table-cell>
          <table:table-cell office:value-type="float" office:value="139967" table:style-name="ce23">
            <text:p>139967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Portsmouth</text:p>
          </table:table-cell>
          <table:table-cell office:value-type="float" office:value="200" table:style-name="ce23">
            <text:p>200</text:p>
          </table:table-cell>
          <table:table-cell office:value-type="float" office:value="216" table:style-name="ce23">
            <text:p>216</text:p>
          </table:table-cell>
          <table:table-cell office:value-type="float" office:value="16" table:style-name="ce23">
            <text:p>16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216" table:style-name="ce23">
            <text:p>216</text:p>
          </table:table-cell>
          <table:table-cell office:value-type="float" office:value="0" table:style-name="ce23">
            <text:p>0</text:p>
          </table:table-cell>
          <table:table-cell office:value-type="float" office:value="216" table:style-name="ce23">
            <text:p>2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MARY ROSE ACADEMY</text:p>
          </table:table-cell>
          <table:table-cell office:value-type="float" office:value="8517471" table:style-name="ce23">
            <text:p>8517471</text:p>
          </table:table-cell>
          <table:table-cell office:value-type="float" office:value="10043918" table:style-name="ce23">
            <text:p>10043918</text:p>
          </table:table-cell>
          <table:table-cell office:value-type="float" office:value="140325" table:style-name="ce23">
            <text:p>140325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Portsmouth</text:p>
          </table:table-cell>
          <table:table-cell office:value-type="float" office:value="181" table:style-name="ce23">
            <text:p>181</text:p>
          </table:table-cell>
          <table:table-cell office:value-type="float" office:value="188" table:style-name="ce23">
            <text:p>188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60" table:style-name="ce23">
            <text:p>160</text:p>
          </table:table-cell>
          <table:table-cell office:value-type="float" office:value="28" table:style-name="ce23">
            <text:p>28</text:p>
          </table:table-cell>
          <table:table-cell office:value-type="float" office:value="188" table:style-name="ce23">
            <text:p>18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REDWOOD PARK ACADEMY</text:p>
          </table:table-cell>
          <table:table-cell office:value-type="float" office:value="8517001" table:style-name="ce23">
            <text:p>8517001</text:p>
          </table:table-cell>
          <table:table-cell office:value-type="float" office:value="10062010" table:style-name="ce23">
            <text:p>10062010</text:p>
          </table:table-cell>
          <table:table-cell office:value-type="float" office:value="143828" table:style-name="ce23">
            <text:p>143828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Portsmouth</text:p>
          </table:table-cell>
          <table:table-cell office:value-type="float" office:value="165" table:style-name="ce23">
            <text:p>165</text:p>
          </table:table-cell>
          <table:table-cell office:value-type="float" office:value="160" table:style-name="ce23">
            <text:p>160</text:p>
          </table:table-cell>
          <table:table-cell office:value-type="float" office:value="-5" table:style-name="ce23">
            <text:p>-5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-5" table:style-name="ce23">
            <text:p>-5</text:p>
          </table:table-cell>
          <table:table-cell office:value-type="float" office:value="0" table:style-name="ce23">
            <text:p>0</text:p>
          </table:table-cell>
          <table:table-cell office:value-type="float" office:value="-5" table:style-name="ce23">
            <text:p>-5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60" table:style-name="ce23">
            <text:p>160</text:p>
          </table:table-cell>
          <table:table-cell office:value-type="float" office:value="0" table:style-name="ce23">
            <text:p>0</text:p>
          </table:table-cell>
          <table:table-cell office:value-type="float" office:value="160" table:style-name="ce23">
            <text:p>16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HE FLYING BULL ACADEMY</text:p>
          </table:table-cell>
          <table:table-cell office:value-type="float" office:value="8512000" table:style-name="ce23">
            <text:p>8512000</text:p>
          </table:table-cell>
          <table:table-cell office:value-type="float" office:value="10045684" table:style-name="ce23">
            <text:p>10045684</text:p>
          </table:table-cell>
          <table:table-cell office:value-type="float" office:value="140719" table:style-name="ce23">
            <text:p>140719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Portsmouth</text:p>
          </table:table-cell>
          <table:table-cell office:value-type="float" office:value="20" table:style-name="ce23">
            <text:p>20</text:p>
          </table:table-cell>
          <table:table-cell office:value-type="float" office:value="24" table:style-name="ce23">
            <text:p>24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0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HE PORTSMOUTH ACADEMY</text:p>
          </table:table-cell>
          <table:table-cell office:value-type="float" office:value="8514002" table:style-name="ce23">
            <text:p>8514002</text:p>
          </table:table-cell>
          <table:table-cell office:value-type="float" office:value="10041993" table:style-name="ce23">
            <text:p>10041993</text:p>
          </table:table-cell>
          <table:table-cell office:value-type="float" office:value="139714" table:style-name="ce23">
            <text:p>139714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Portsmouth</text:p>
          </table:table-cell>
          <table:table-cell office:value-type="float" office:value="17" table:style-name="ce23">
            <text:p>17</text:p>
          </table:table-cell>
          <table:table-cell office:value-type="float" office:value="24" table:style-name="ce23">
            <text:p>24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0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ST MARY &amp; ALL SAINTS CHURCH OF ENGLAND PRIMARY SCHOOL</text:p>
          </table:table-cell>
          <table:table-cell office:value-type="float" office:value="8702035" table:style-name="ce23">
            <text:p>8702035</text:p>
          </table:table-cell>
          <table:table-cell office:value-type="float" office:value="10081215" table:style-name="ce23">
            <text:p>10081215</text:p>
          </table:table-cell>
          <table:table-cell office:value-type="float" office:value="146275" table:style-name="ce23">
            <text:p>146275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Reading</text:p>
          </table:table-cell>
          <table:table-cell office:value-type="float" office:value="0" table:style-name="ce23">
            <text:p>0</text:p>
          </table:table-cell>
          <table:table-cell office:value-type="float" office:value="23" table:style-name="ce23">
            <text:p>23</text:p>
          </table:table-cell>
          <table:table-cell office:value-type="float" office:value="23" table:style-name="ce23">
            <text:p>23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" table:style-name="ce23">
            <text:p>23</text:p>
          </table:table-cell>
          <table:table-cell office:value-type="string" table:style-name="ce24">
            <text:p>Request NOT AGREED, DoV not in place; DoV must be in place by 19 April 2024 and agreed through the enquiry window or places to be funded locall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ASTRUM SPECIALIST POST 16 INSTITUTION</text:p>
          </table:table-cell>
          <table:table-cell office:value-type="float" office:value="317" table:style-name="ce23">
            <text:p>3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2">
            <text:p>SPECIAL POST-16 INSTITUTION</text:p>
          </table:table-cell>
          <table:table-cell office:value-type="string" table:style-name="ce22">
            <text:p>Redbridge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New institution request agreed, pending outcome of Due Diligence process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HATCHSIDE SCHOOL</text:p>
          </table:table-cell>
          <table:table-cell office:value-type="float" office:value="3177001" table:style-name="ce23">
            <text:p>3177001</text:p>
          </table:table-cell>
          <table:table-cell office:value-type="float" office:value="10087501" table:style-name="ce23">
            <text:p>10087501</text:p>
          </table:table-cell>
          <table:table-cell office:value-type="float" office:value="148240" table:style-name="ce23">
            <text:p>148240</text:p>
          </table:table-cell>
          <table:table-cell office:value-type="string" table:style-name="ce22">
            <text:p>FREE SCHOOL - SPECIAL</text:p>
          </table:table-cell>
          <table:table-cell office:value-type="string" table:style-name="ce22">
            <text:p>Redbridge</text:p>
          </table:table-cell>
          <table:table-cell office:value-type="float" office:value="64" table:style-name="ce23">
            <text:p>64</text:p>
          </table:table-cell>
          <table:table-cell office:value-type="float" office:value="80" table:style-name="ce23">
            <text:p>80</text:p>
          </table:table-cell>
          <table:table-cell office:value-type="float" office:value="16" table:style-name="ce23">
            <text:p>16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80" table:style-name="ce23">
            <text:p>80</text:p>
          </table:table-cell>
          <table:table-cell office:value-type="float" office:value="0" table:style-name="ce23">
            <text:p>0</text:p>
          </table:table-cell>
          <table:table-cell office:value-type="float" office:value="80" table:style-name="ce23">
            <text:p>8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KILTON THORPE SPECIALIST ACADEMY</text:p>
          </table:table-cell>
          <table:table-cell office:value-type="float" office:value="8077030" table:style-name="ce23">
            <text:p>8077030</text:p>
          </table:table-cell>
          <table:table-cell office:value-type="float" office:value="10039721" table:style-name="ce23">
            <text:p>10039721</text:p>
          </table:table-cell>
          <table:table-cell office:value-type="float" office:value="139110" table:style-name="ce23">
            <text:p>139110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Redcar and Cleveland</text:p>
          </table:table-cell>
          <table:table-cell office:value-type="float" office:value="170" table:style-name="ce23">
            <text:p>170</text:p>
          </table:table-cell>
          <table:table-cell office:value-type="float" office:value="170" table:style-name="ce23">
            <text:p>17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5" table:style-name="ce23">
            <text:p>15</text:p>
          </table:table-cell>
          <table:table-cell office:value-type="float" office:value="-15" table:style-name="ce23">
            <text:p>-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44" table:style-name="ce23">
            <text:p>144</text:p>
          </table:table-cell>
          <table:table-cell office:value-type="float" office:value="26" table:style-name="ce23">
            <text:p>26</text:p>
          </table:table-cell>
          <table:table-cell office:value-type="float" office:value="170" table:style-name="ce23">
            <text:p>17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PRIOR PURSGLOVE AND STOCKTON SIXTH FORM COLLEGE</text:p>
          </table:table-cell>
          <table:table-cell office:value-type="float" office:value="8078000" table:style-name="ce23">
            <text:p>8078000</text:p>
          </table:table-cell>
          <table:table-cell office:value-type="float" office:value="10065941" table:style-name="ce23">
            <text:p>10065941</text:p>
          </table:table-cell>
          <table:table-cell office:value-type="float" office:value="145227" table:style-name="ce23">
            <text:p>145227</text:p>
          </table:table-cell>
          <table:table-cell office:value-type="string" table:style-name="ce22">
            <text:p>ACADEMY - 16-19</text:p>
          </table:table-cell>
          <table:table-cell office:value-type="string" table:style-name="ce22">
            <text:p>Redcar and Cleveland</text:p>
          </table:table-cell>
          <table:table-cell office:value-type="float" office:value="124" table:style-name="ce23">
            <text:p>124</text:p>
          </table:table-cell>
          <table:table-cell office:value-type="float" office:value="147" table:style-name="ce23">
            <text:p>147</text:p>
          </table:table-cell>
          <table:table-cell office:value-type="float" office:value="23" table:style-name="ce23">
            <text:p>23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23" table:style-name="ce23">
            <text:p>23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147" table:style-name="ce23">
            <text:p>147</text:p>
          </table:table-cell>
          <table:table-cell office:value-type="float" office:value="147" table:style-name="ce23">
            <text:p>14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RIVER TEES ACADEMY GRANGETOWN</text:p>
          </table:table-cell>
          <table:table-cell office:value-type="float" office:value="8077001" table:style-name="ce23">
            <text:p>8077001</text:p>
          </table:table-cell>
          <table:table-cell office:value-type="float" office:value="10090884" table:style-name="ce23">
            <text:p>10090884</text:p>
          </table:table-cell>
          <table:table-cell office:value-type="float" office:value="149101" table:style-name="ce23">
            <text:p>149101</text:p>
          </table:table-cell>
          <table:table-cell office:value-type="string" table:style-name="ce22">
            <text:p>FREE SCHOOL - SPECIAL</text:p>
          </table:table-cell>
          <table:table-cell office:value-type="string" table:style-name="ce22">
            <text:p>Redcar and Cleveland</text:p>
          </table:table-cell>
          <table:table-cell office:value-type="float" office:value="32" table:style-name="ce23">
            <text:p>32</text:p>
          </table:table-cell>
          <table:table-cell office:value-type="float" office:value="50" table:style-name="ce23">
            <text:p>50</text:p>
          </table:table-cell>
          <table:table-cell office:value-type="float" office:value="18" table:style-name="ce23">
            <text:p>18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23">
            <text:p>0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CLARENDON SCHOOL</text:p>
          </table:table-cell>
          <table:table-cell office:value-type="float" office:value="3187000" table:style-name="ce23">
            <text:p>3187000</text:p>
          </table:table-cell>
          <table:table-cell office:value-type="float" office:value="10057642" table:style-name="ce23">
            <text:p>10057642</text:p>
          </table:table-cell>
          <table:table-cell office:value-type="float" office:value="143317" table:style-name="ce23">
            <text:p>143317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Richmond upon Thames</text:p>
          </table:table-cell>
          <table:table-cell office:value-type="float" office:value="160" table:style-name="ce23">
            <text:p>160</text:p>
          </table:table-cell>
          <table:table-cell office:value-type="float" office:value="162" table:style-name="ce23">
            <text:p>162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62" table:style-name="ce23">
            <text:p>162</text:p>
          </table:table-cell>
          <table:table-cell office:value-type="float" office:value="0" table:style-name="ce23">
            <text:p>0</text:p>
          </table:table-cell>
          <table:table-cell office:value-type="float" office:value="162" table:style-name="ce23">
            <text:p>16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GREY COURT SCHOOL</text:p>
          </table:table-cell>
          <table:table-cell office:value-type="float" office:value="3184006" table:style-name="ce23">
            <text:p>3184006</text:p>
          </table:table-cell>
          <table:table-cell office:value-type="float" office:value="10039056" table:style-name="ce23">
            <text:p>10039056</text:p>
          </table:table-cell>
          <table:table-cell office:value-type="float" office:value="138825" table:style-name="ce23">
            <text:p>138825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Richmond upon Thames</text:p>
          </table:table-cell>
          <table:table-cell office:value-type="float" office:value="16" table:style-name="ce23">
            <text:p>16</text:p>
          </table:table-cell>
          <table:table-cell office:value-type="float" office:value="15" table:style-name="ce23">
            <text:p>15</text:p>
          </table:table-cell>
          <table:table-cell office:value-type="float" office:value="-1" table:style-name="ce23">
            <text:p>-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-1" table:style-name="ce23">
            <text:p>-1</text:p>
          </table:table-cell>
          <table:table-cell office:value-type="float" office:value="-1" table:style-name="ce23">
            <text:p>-1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HAMPTON HIGH</text:p>
          </table:table-cell>
          <table:table-cell office:value-type="float" office:value="3184003" table:style-name="ce23">
            <text:p>3184003</text:p>
          </table:table-cell>
          <table:table-cell office:value-type="float" office:value="10061454" table:style-name="ce23">
            <text:p>10061454</text:p>
          </table:table-cell>
          <table:table-cell office:value-type="float" office:value="143419" table:style-name="ce23">
            <text:p>143419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Richmond upon Thames</text:p>
          </table:table-cell>
          <table:table-cell office:value-type="float" office:value="12" table:style-name="ce23">
            <text:p>12</text:p>
          </table:table-cell>
          <table:table-cell office:value-type="float" office:value="20" table:style-name="ce23">
            <text:p>20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ORLEANS PARK SCHOOL</text:p>
          </table:table-cell>
          <table:table-cell office:value-type="float" office:value="3184010" table:style-name="ce23">
            <text:p>3184010</text:p>
          </table:table-cell>
          <table:table-cell office:value-type="float" office:value="10038668" table:style-name="ce23">
            <text:p>10038668</text:p>
          </table:table-cell>
          <table:table-cell office:value-type="float" office:value="138651" table:style-name="ce23">
            <text:p>138651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Richmond upon Thames</text:p>
          </table:table-cell>
          <table:table-cell office:value-type="float" office:value="14" table:style-name="ce23">
            <text:p>14</text:p>
          </table:table-cell>
          <table:table-cell office:value-type="float" office:value="12" table:style-name="ce23">
            <text:p>12</text:p>
          </table:table-cell>
          <table:table-cell office:value-type="float" office:value="-2" table:style-name="ce23">
            <text:p>-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2" table:style-name="ce23">
            <text:p>2</text:p>
          </table:table-cell>
          <table:table-cell office:value-type="float" office:value="-4" table:style-name="ce23">
            <text:p>-4</text:p>
          </table:table-cell>
          <table:table-cell office:value-type="float" office:value="-2" table:style-name="ce23">
            <text:p>-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STRATHMORE SCHOOL</text:p>
          </table:table-cell>
          <table:table-cell office:value-type="float" office:value="3187007" table:style-name="ce23">
            <text:p>3187007</text:p>
          </table:table-cell>
          <table:table-cell office:value-type="float" office:value="10057643" table:style-name="ce23">
            <text:p>10057643</text:p>
          </table:table-cell>
          <table:table-cell office:value-type="float" office:value="143318" table:style-name="ce23">
            <text:p>143318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Richmond upon Thames</text:p>
          </table:table-cell>
          <table:table-cell office:value-type="float" office:value="104" table:style-name="ce23">
            <text:p>104</text:p>
          </table:table-cell>
          <table:table-cell office:value-type="float" office:value="110" table:style-name="ce23">
            <text:p>110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87" table:style-name="ce23">
            <text:p>87</text:p>
          </table:table-cell>
          <table:table-cell office:value-type="float" office:value="23" table:style-name="ce23">
            <text:p>23</text:p>
          </table:table-cell>
          <table:table-cell office:value-type="float" office:value="110" table:style-name="ce23">
            <text:p>1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EDDINGTON SCHOOL</text:p>
          </table:table-cell>
          <table:table-cell office:value-type="float" office:value="3184013" table:style-name="ce23">
            <text:p>3184013</text:p>
          </table:table-cell>
          <table:table-cell office:value-type="float" office:value="10038107" table:style-name="ce23">
            <text:p>10038107</text:p>
          </table:table-cell>
          <table:table-cell office:value-type="float" office:value="138460" table:style-name="ce23">
            <text:p>138460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Richmond upon Thames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URING HOUSE SCHOOL</text:p>
          </table:table-cell>
          <table:table-cell office:value-type="float" office:value="3184001" table:style-name="ce23">
            <text:p>3184001</text:p>
          </table:table-cell>
          <table:table-cell office:value-type="float" office:value="10053860" table:style-name="ce23">
            <text:p>10053860</text:p>
          </table:table-cell>
          <table:table-cell office:value-type="float" office:value="141963" table:style-name="ce23">
            <text:p>141963</text:p>
          </table:table-cell>
          <table:table-cell office:value-type="string" table:style-name="ce22">
            <text:p>FREE SCHOOL - MAINSTREAM</text:p>
          </table:table-cell>
          <table:table-cell office:value-type="string" table:style-name="ce22">
            <text:p>Richmond upon Thames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HOPWOOD HALL COLLEGE</text:p>
          </table:table-cell>
          <table:table-cell office:value-type="float" office:value="3548003" table:style-name="ce23">
            <text:p>3548003</text:p>
          </table:table-cell>
          <table:table-cell office:value-type="float" office:value="10003146" table:style-name="ce23">
            <text:p>10003146</text:p>
          </table:table-cell>
          <table:table-cell office:value-type="float" office:value="130507" table:style-name="ce23">
            <text:p>130507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Rochdale</text:p>
          </table:table-cell>
          <table:table-cell office:value-type="float" office:value="120" table:style-name="ce23">
            <text:p>120</text:p>
          </table:table-cell>
          <table:table-cell office:value-type="float" office:value="130" table:style-name="ce23">
            <text:p>130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No</text:p>
          </table:table-cell>
          <table:table-cell office:value-type="float" office:value="130" table:style-name="ce23">
            <text:p>1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string" table:style-name="ce24">
            <text:p>Change recorded as NOT AGREED; change below 10% /5 place threshold, 2023/24 numbers to roll-forward</text:p>
          </table:table-cell>
          <table:table-cell office:value-type="float" office:value="0" table:style-name="ce23">
            <text:p>0</text:p>
          </table:table-cell>
          <table:table-cell office:value-type="float" office:value="120" table:style-name="ce23">
            <text:p>120</text:p>
          </table:table-cell>
          <table:table-cell office:value-type="float" office:value="120" table:style-name="ce23">
            <text:p>1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WARDLE ACADEMY</text:p>
          </table:table-cell>
          <table:table-cell office:value-type="float" office:value="3545400" table:style-name="ce23">
            <text:p>3545400</text:p>
          </table:table-cell>
          <table:table-cell office:value-type="float" office:value="10043068" table:style-name="ce23">
            <text:p>10043068</text:p>
          </table:table-cell>
          <table:table-cell office:value-type="float" office:value="140055" table:style-name="ce23">
            <text:p>140055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Rochdale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-8" table:style-name="ce23">
            <text:p>-8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-8" table:style-name="ce23">
            <text:p>-8</text:p>
          </table:table-cell>
          <table:table-cell office:value-type="float" office:value="0" table:style-name="ce23">
            <text:p>0</text:p>
          </table:table-cell>
          <table:table-cell office:value-type="float" office:value="-8" table:style-name="ce23">
            <text:p>-8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ABBEY SCHOOL</text:p>
          </table:table-cell>
          <table:table-cell office:value-type="float" office:value="3727002" table:style-name="ce23">
            <text:p>3727002</text:p>
          </table:table-cell>
          <table:table-cell office:value-type="float" office:value="10056212" table:style-name="ce23">
            <text:p>10056212</text:p>
          </table:table-cell>
          <table:table-cell office:value-type="float" office:value="142768" table:style-name="ce23">
            <text:p>142768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Rotherham</text:p>
          </table:table-cell>
          <table:table-cell office:value-type="float" office:value="204" table:style-name="ce23">
            <text:p>204</text:p>
          </table:table-cell>
          <table:table-cell office:value-type="float" office:value="219" table:style-name="ce23">
            <text:p>219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94" table:style-name="ce23">
            <text:p>194</text:p>
          </table:table-cell>
          <table:table-cell office:value-type="float" office:value="25" table:style-name="ce23">
            <text:p>25</text:p>
          </table:table-cell>
          <table:table-cell office:value-type="float" office:value="219" table:style-name="ce23">
            <text:p>2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ANSTON HILLCREST PRIMARY SCHOOL</text:p>
          </table:table-cell>
          <table:table-cell office:value-type="float" office:value="3722130" table:style-name="ce23">
            <text:p>3722130</text:p>
          </table:table-cell>
          <table:table-cell office:value-type="float" office:value="10086802" table:style-name="ce23">
            <text:p>10086802</text:p>
          </table:table-cell>
          <table:table-cell office:value-type="float" office:value="146467" table:style-name="ce23">
            <text:p>146467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Rotherham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-5" table:style-name="ce23">
            <text:p>-5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-5" table:style-name="ce23">
            <text:p>-5</text:p>
          </table:table-cell>
          <table:table-cell office:value-type="float" office:value="0" table:style-name="ce23">
            <text:p>0</text:p>
          </table:table-cell>
          <table:table-cell office:value-type="float" office:value="-5" table:style-name="ce23">
            <text:p>-5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BRAMLEY GRANGE PRIMARY SCHOOL</text:p>
          </table:table-cell>
          <table:table-cell office:value-type="float" office:value="3722105" table:style-name="ce23">
            <text:p>3722105</text:p>
          </table:table-cell>
          <table:table-cell office:value-type="float" office:value="10046830" table:style-name="ce23">
            <text:p>10046830</text:p>
          </table:table-cell>
          <table:table-cell office:value-type="float" office:value="141488" table:style-name="ce23">
            <text:p>141488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Rotherham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-2" table:style-name="ce23">
            <text:p>-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-2" table:style-name="ce23">
            <text:p>-2</text:p>
          </table:table-cell>
          <table:table-cell office:value-type="float" office:value="0" table:style-name="ce23">
            <text:p>0</text:p>
          </table:table-cell>
          <table:table-cell office:value-type="float" office:value="-2" table:style-name="ce23">
            <text:p>-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ELEMENTS ACADEMY</text:p>
          </table:table-cell>
          <table:table-cell office:value-type="float" office:value="3727004" table:style-name="ce23">
            <text:p>3727004</text:p>
          </table:table-cell>
          <table:table-cell office:value-type="float" office:value="10090867" table:style-name="ce23">
            <text:p>10090867</text:p>
          </table:table-cell>
          <table:table-cell office:value-type="float" office:value="149188" table:style-name="ce23">
            <text:p>149188</text:p>
          </table:table-cell>
          <table:table-cell office:value-type="string" table:style-name="ce22">
            <text:p>FREE SCHOOL - SPECIAL</text:p>
          </table:table-cell>
          <table:table-cell office:value-type="string" table:style-name="ce22">
            <text:p>Rotherham</text:p>
          </table:table-cell>
          <table:table-cell office:value-type="float" office:value="115" table:style-name="ce23">
            <text:p>115</text:p>
          </table:table-cell>
          <table:table-cell office:value-type="float" office:value="170" table:style-name="ce23">
            <text:p>170</text:p>
          </table:table-cell>
          <table:table-cell office:value-type="float" office:value="55" table:style-name="ce23">
            <text:p>55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55" table:style-name="ce23">
            <text:p>55</text:p>
          </table:table-cell>
          <table:table-cell office:value-type="float" office:value="0" table:style-name="ce23">
            <text:p>0</text:p>
          </table:table-cell>
          <table:table-cell office:value-type="float" office:value="55" table:style-name="ce23">
            <text:p>55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70" table:style-name="ce23">
            <text:p>170</text:p>
          </table:table-cell>
          <table:table-cell office:value-type="float" office:value="0" table:style-name="ce23">
            <text:p>0</text:p>
          </table:table-cell>
          <table:table-cell office:value-type="float" office:value="170" table:style-name="ce23">
            <text:p>17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HILLTOP SCHOOL</text:p>
          </table:table-cell>
          <table:table-cell office:value-type="float" office:value="3727011" table:style-name="ce23">
            <text:p>3727011</text:p>
          </table:table-cell>
          <table:table-cell office:value-type="float" office:value="10056443" table:style-name="ce23">
            <text:p>10056443</text:p>
          </table:table-cell>
          <table:table-cell office:value-type="float" office:value="142795" table:style-name="ce23">
            <text:p>142795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Rotherham</text:p>
          </table:table-cell>
          <table:table-cell office:value-type="float" office:value="134" table:style-name="ce23">
            <text:p>134</text:p>
          </table:table-cell>
          <table:table-cell office:value-type="float" office:value="138" table:style-name="ce23">
            <text:p>138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16" table:style-name="ce23">
            <text:p>116</text:p>
          </table:table-cell>
          <table:table-cell office:value-type="float" office:value="22" table:style-name="ce23">
            <text:p>22</text:p>
          </table:table-cell>
          <table:table-cell office:value-type="float" office:value="138" table:style-name="ce23">
            <text:p>13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KELFORD SCHOOL</text:p>
          </table:table-cell>
          <table:table-cell office:value-type="float" office:value="3727003" table:style-name="ce23">
            <text:p>3727003</text:p>
          </table:table-cell>
          <table:table-cell office:value-type="float" office:value="10056454" table:style-name="ce23">
            <text:p>10056454</text:p>
          </table:table-cell>
          <table:table-cell office:value-type="float" office:value="142797" table:style-name="ce23">
            <text:p>142797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Rotherham</text:p>
          </table:table-cell>
          <table:table-cell office:value-type="float" office:value="136" table:style-name="ce23">
            <text:p>136</text:p>
          </table:table-cell>
          <table:table-cell office:value-type="float" office:value="140" table:style-name="ce23">
            <text:p>140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02" table:style-name="ce23">
            <text:p>102</text:p>
          </table:table-cell>
          <table:table-cell office:value-type="float" office:value="38" table:style-name="ce23">
            <text:p>38</text:p>
          </table:table-cell>
          <table:table-cell office:value-type="float" office:value="140" table:style-name="ce23">
            <text:p>1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MILTON SCHOOL</text:p>
          </table:table-cell>
          <table:table-cell office:value-type="float" office:value="3725950" table:style-name="ce23">
            <text:p>3725950</text:p>
          </table:table-cell>
          <table:table-cell office:value-type="float" office:value="10093175" table:style-name="ce23">
            <text:p>10093175</text:p>
          </table:table-cell>
          <table:table-cell office:value-type="float" office:value="150133" table:style-name="ce23">
            <text:p>150133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Rotherham</text:p>
          </table:table-cell>
          <table:table-cell office:value-type="float" office:value="150" table:style-name="ce23">
            <text:p>150</text:p>
          </table:table-cell>
          <table:table-cell office:value-type="float" office:value="137" table:style-name="ce23">
            <text:p>137</text:p>
          </table:table-cell>
          <table:table-cell office:value-type="float" office:value="-13" table:style-name="ce23">
            <text:p>-13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-13" table:style-name="ce23">
            <text:p>-13</text:p>
          </table:table-cell>
          <table:table-cell office:value-type="float" office:value="0" table:style-name="ce23">
            <text:p>0</text:p>
          </table:table-cell>
          <table:table-cell office:value-type="float" office:value="-13" table:style-name="ce23">
            <text:p>-13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37" table:style-name="ce23">
            <text:p>137</text:p>
          </table:table-cell>
          <table:table-cell office:value-type="float" office:value="0" table:style-name="ce23">
            <text:p>0</text:p>
          </table:table-cell>
          <table:table-cell office:value-type="float" office:value="137" table:style-name="ce23">
            <text:p>13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MORTHYNG GROUP LIMITED</text:p>
          </table:table-cell>
          <table:table-cell office:value-type="float" office:value="372" table:style-name="ce23">
            <text:p>372</text:p>
          </table:table-cell>
          <table:table-cell office:value-type="float" office:value="10004434" table:style-name="ce23">
            <text:p>10004434</text:p>
          </table:table-cell>
          <table:table-cell office:value-type="float" office:value="0" table:style-name="ce23">
            <text:p>0</text:p>
          </table:table-cell>
          <table:table-cell office:value-type="string" table:style-name="ce22">
            <text:p>INDEPENDENT LEARNING PROVIDER</text:p>
          </table:table-cell>
          <table:table-cell office:value-type="string" table:style-name="ce22">
            <text:p>Rotherham</text:p>
          </table:table-cell>
          <table:table-cell office:value-type="float" office:value="36" table:style-name="ce23">
            <text:p>36</text:p>
          </table:table-cell>
          <table:table-cell office:value-type="float" office:value="54" table:style-name="ce23">
            <text:p>54</text:p>
          </table:table-cell>
          <table:table-cell office:value-type="float" office:value="18" table:style-name="ce23">
            <text:p>18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54" table:style-name="ce23">
            <text:p>54</text:p>
          </table:table-cell>
          <table:table-cell office:value-type="float" office:value="54" table:style-name="ce23">
            <text:p>5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RNN GROUP</text:p>
          </table:table-cell>
          <table:table-cell office:value-type="float" office:value="3728000" table:style-name="ce23">
            <text:p>3728000</text:p>
          </table:table-cell>
          <table:table-cell office:value-type="float" office:value="10005534" table:style-name="ce23">
            <text:p>10005534</text:p>
          </table:table-cell>
          <table:table-cell office:value-type="float" office:value="130527" table:style-name="ce23">
            <text:p>130527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Rotherham</text:p>
          </table:table-cell>
          <table:table-cell office:value-type="float" office:value="160" table:style-name="ce23">
            <text:p>160</text:p>
          </table:table-cell>
          <table:table-cell office:value-type="float" office:value="178" table:style-name="ce23">
            <text:p>178</text:p>
          </table:table-cell>
          <table:table-cell office:value-type="float" office:value="18" table:style-name="ce23">
            <text:p>18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178" table:style-name="ce23">
            <text:p>178</text:p>
          </table:table-cell>
          <table:table-cell office:value-type="float" office:value="178" table:style-name="ce23">
            <text:p>17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SWINTON ACADEMY</text:p>
          </table:table-cell>
          <table:table-cell office:value-type="float" office:value="3724004" table:style-name="ce23">
            <text:p>3724004</text:p>
          </table:table-cell>
          <table:table-cell office:value-type="float" office:value="10057549" table:style-name="ce23">
            <text:p>10057549</text:p>
          </table:table-cell>
          <table:table-cell office:value-type="float" office:value="143141" table:style-name="ce23">
            <text:p>143141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Rotherham</text:p>
          </table:table-cell>
          <table:table-cell office:value-type="float" office:value="15" table:style-name="ce23">
            <text:p>15</text:p>
          </table:table-cell>
          <table:table-cell office:value-type="float" office:value="17" table:style-name="ce23">
            <text:p>17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HE WILLOWS SCHOOL</text:p>
          </table:table-cell>
          <table:table-cell office:value-type="float" office:value="3727009" table:style-name="ce23">
            <text:p>3727009</text:p>
          </table:table-cell>
          <table:table-cell office:value-type="float" office:value="10092169" table:style-name="ce23">
            <text:p>10092169</text:p>
          </table:table-cell>
          <table:table-cell office:value-type="float" office:value="149642" table:style-name="ce23">
            <text:p>149642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Rotherham</text:p>
          </table:table-cell>
          <table:table-cell office:value-type="float" office:value="175" table:style-name="ce23">
            <text:p>175</text:p>
          </table:table-cell>
          <table:table-cell office:value-type="float" office:value="186" table:style-name="ce23">
            <text:p>186</text:p>
          </table:table-cell>
          <table:table-cell office:value-type="float" office:value="11" table:style-name="ce23">
            <text:p>1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64" table:style-name="ce23">
            <text:p>164</text:p>
          </table:table-cell>
          <table:table-cell office:value-type="float" office:value="22" table:style-name="ce23">
            <text:p>22</text:p>
          </table:table-cell>
          <table:table-cell office:value-type="float" office:value="186" table:style-name="ce23">
            <text:p>18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WALES HIGH SCHOOL</text:p>
          </table:table-cell>
          <table:table-cell office:value-type="float" office:value="3724025" table:style-name="ce23">
            <text:p>3724025</text:p>
          </table:table-cell>
          <table:table-cell office:value-type="float" office:value="10031584" table:style-name="ce23">
            <text:p>10031584</text:p>
          </table:table-cell>
          <table:table-cell office:value-type="float" office:value="136331" table:style-name="ce23">
            <text:p>136331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Rotherham</text:p>
          </table:table-cell>
          <table:table-cell office:value-type="float" office:value="15" table:style-name="ce23">
            <text:p>15</text:p>
          </table:table-cell>
          <table:table-cell office:value-type="float" office:value="22" table:style-name="ce23">
            <text:p>22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3">
            <text:p>0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WATH VICTORIA PRIMARY SCHOOL</text:p>
          </table:table-cell>
          <table:table-cell office:value-type="float" office:value="3722085" table:style-name="ce23">
            <text:p>3722085</text:p>
          </table:table-cell>
          <table:table-cell office:value-type="float" office:value="10043344" table:style-name="ce23">
            <text:p>10043344</text:p>
          </table:table-cell>
          <table:table-cell office:value-type="float" office:value="0" table:style-name="ce23">
            <text:p>0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Rotherham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BUILE HILL ACADEMY</text:p>
          </table:table-cell>
          <table:table-cell office:value-type="float" office:value="3554026" table:style-name="ce23">
            <text:p>3554026</text:p>
          </table:table-cell>
          <table:table-cell office:value-type="float" office:value="10057624" table:style-name="ce23">
            <text:p>10057624</text:p>
          </table:table-cell>
          <table:table-cell office:value-type="float" office:value="143059" table:style-name="ce23">
            <text:p>143059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Salford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string" table:style-name="ce24">
            <text:p>Request NOT AGREED, DoV not in place; DoV must be in place by 19 April 2024 and agreed through the enquiry window or places to be funded locall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NEW PARK ACADEMY</text:p>
          </table:table-cell>
          <table:table-cell office:value-type="float" office:value="3557000" table:style-name="ce23">
            <text:p>3557000</text:p>
          </table:table-cell>
          <table:table-cell office:value-type="float" office:value="10067307" table:style-name="ce23">
            <text:p>10067307</text:p>
          </table:table-cell>
          <table:table-cell office:value-type="float" office:value="145850" table:style-name="ce23">
            <text:p>145850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Salford</text:p>
          </table:table-cell>
          <table:table-cell office:value-type="float" office:value="100" table:style-name="ce23">
            <text:p>100</text:p>
          </table:table-cell>
          <table:table-cell office:value-type="float" office:value="130" table:style-name="ce23">
            <text:p>130</text:p>
          </table:table-cell>
          <table:table-cell office:value-type="float" office:value="30" table:style-name="ce23">
            <text:p>3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0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30" table:style-name="ce23">
            <text:p>130</text:p>
          </table:table-cell>
          <table:table-cell office:value-type="float" office:value="0" table:style-name="ce23">
            <text:p>0</text:p>
          </table:table-cell>
          <table:table-cell office:value-type="float" office:value="130" table:style-name="ce23">
            <text:p>1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OAKWOOD ACADEMY</text:p>
          </table:table-cell>
          <table:table-cell office:value-type="float" office:value="3557025" table:style-name="ce23">
            <text:p>3557025</text:p>
          </table:table-cell>
          <table:table-cell office:value-type="float" office:value="10037232" table:style-name="ce23">
            <text:p>10037232</text:p>
          </table:table-cell>
          <table:table-cell office:value-type="float" office:value="138130" table:style-name="ce23">
            <text:p>138130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Salford</text:p>
          </table:table-cell>
          <table:table-cell office:value-type="float" office:value="305" table:style-name="ce23">
            <text:p>305</text:p>
          </table:table-cell>
          <table:table-cell office:value-type="float" office:value="330" table:style-name="ce23">
            <text:p>330</text:p>
          </table:table-cell>
          <table:table-cell office:value-type="float" office:value="25" table:style-name="ce23">
            <text:p>25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0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250" table:style-name="ce23">
            <text:p>250</text:p>
          </table:table-cell>
          <table:table-cell office:value-type="float" office:value="80" table:style-name="ce23">
            <text:p>80</text:p>
          </table:table-cell>
          <table:table-cell office:value-type="float" office:value="330" table:style-name="ce23">
            <text:p>3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ELM TREE PRIMARY ACADEMY</text:p>
          </table:table-cell>
          <table:table-cell office:value-type="float" office:value="3337006" table:style-name="ce23">
            <text:p>3337006</text:p>
          </table:table-cell>
          <table:table-cell office:value-type="float" office:value="10090868" table:style-name="ce23">
            <text:p>10090868</text:p>
          </table:table-cell>
          <table:table-cell office:value-type="float" office:value="149156" table:style-name="ce23">
            <text:p>149156</text:p>
          </table:table-cell>
          <table:table-cell office:value-type="string" table:style-name="ce22">
            <text:p>FREE SCHOOL - SPECIAL</text:p>
          </table:table-cell>
          <table:table-cell office:value-type="string" table:style-name="ce22">
            <text:p>Sandwell</text:p>
          </table:table-cell>
          <table:table-cell office:value-type="float" office:value="54" table:style-name="ce23">
            <text:p>54</text:p>
          </table:table-cell>
          <table:table-cell office:value-type="float" office:value="90" table:style-name="ce23">
            <text:p>90</text:p>
          </table:table-cell>
          <table:table-cell office:value-type="float" office:value="36" table:style-name="ce23">
            <text:p>36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23">
            <text:p>0</text:p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90" table:style-name="ce23">
            <text:p>90</text:p>
          </table:table-cell>
          <table:table-cell office:value-type="float" office:value="0" table:style-name="ce23">
            <text:p>0</text:p>
          </table:table-cell>
          <table:table-cell office:value-type="float" office:value="90" table:style-name="ce23">
            <text:p>9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WOOD GREEN ACADEMY</text:p>
          </table:table-cell>
          <table:table-cell office:value-type="float" office:value="3334024" table:style-name="ce23">
            <text:p>3334024</text:p>
          </table:table-cell>
          <table:table-cell office:value-type="float" office:value="10033330" table:style-name="ce23">
            <text:p>10033330</text:p>
          </table:table-cell>
          <table:table-cell office:value-type="float" office:value="136616" table:style-name="ce23">
            <text:p>136616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Sandwell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FORMBY HIGH SCHOOL</text:p>
          </table:table-cell>
          <table:table-cell office:value-type="float" office:value="3434101" table:style-name="ce23">
            <text:p>3434101</text:p>
          </table:table-cell>
          <table:table-cell office:value-type="float" office:value="10035127" table:style-name="ce23">
            <text:p>10035127</text:p>
          </table:table-cell>
          <table:table-cell office:value-type="float" office:value="137436" table:style-name="ce23">
            <text:p>137436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Sefton</text:p>
          </table:table-cell>
          <table:table-cell office:value-type="float" office:value="0" table:style-name="ce23">
            <text:p>0</text:p>
          </table:table-cell>
          <table:table-cell office:value-type="float" office:value="32" table:style-name="ce23">
            <text:p>32</text:p>
          </table:table-cell>
          <table:table-cell office:value-type="float" office:value="32" table:style-name="ce23">
            <text:p>3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2" table:style-name="ce23">
            <text:p>32</text:p>
          </table:table-cell>
          <table:table-cell office:value-type="string" table:style-name="ce24">
            <text:p>Request NOT AGREED, DoV not in place; DoV must be in place by 19 April 2024 and agreed through the enquiry window or places to be funded locall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BECTON SCHOOL</text:p>
          </table:table-cell>
          <table:table-cell office:value-type="float" office:value="3737038" table:style-name="ce23">
            <text:p>3737038</text:p>
          </table:table-cell>
          <table:table-cell office:value-type="float" office:value="10085833" table:style-name="ce23">
            <text:p>10085833</text:p>
          </table:table-cell>
          <table:table-cell office:value-type="float" office:value="147136" table:style-name="ce23">
            <text:p>147136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Sheffield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5" table:style-name="ce23">
            <text:p>65</text:p>
          </table:table-cell>
          <table:table-cell office:value-type="float" office:value="1405950" table:style-name="ce31">
            <text:p>1,405,95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DISCOVERY ACADEMY</text:p>
          </table:table-cell>
          <table:table-cell office:value-type="float" office:value="3737000" table:style-name="ce23">
            <text:p>3737000</text:p>
          </table:table-cell>
          <table:table-cell office:value-type="float" office:value="10090866" table:style-name="ce23">
            <text:p>10090866</text:p>
          </table:table-cell>
          <table:table-cell office:value-type="float" office:value="149087" table:style-name="ce23">
            <text:p>149087</text:p>
          </table:table-cell>
          <table:table-cell office:value-type="string" table:style-name="ce22">
            <text:p>FREE SCHOOL - SPECIAL</text:p>
          </table:table-cell>
          <table:table-cell office:value-type="string" table:style-name="ce22">
            <text:p>Sheffield</text:p>
          </table:table-cell>
          <table:table-cell office:value-type="float" office:value="80" table:style-name="ce23">
            <text:p>80</text:p>
          </table:table-cell>
          <table:table-cell office:value-type="float" office:value="93" table:style-name="ce23">
            <text:p>93</text:p>
          </table:table-cell>
          <table:table-cell office:value-type="float" office:value="13" table:style-name="ce23">
            <text:p>13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93" table:style-name="ce23">
            <text:p>93</text:p>
          </table:table-cell>
          <table:table-cell office:value-type="float" office:value="0" table:style-name="ce23">
            <text:p>0</text:p>
          </table:table-cell>
          <table:table-cell office:value-type="float" office:value="93" table:style-name="ce23">
            <text:p>9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FORGE VALLEY SCHOOL</text:p>
          </table:table-cell>
          <table:table-cell office:value-type="float" office:value="3734007" table:style-name="ce23">
            <text:p>3734007</text:p>
          </table:table-cell>
          <table:table-cell office:value-type="float" office:value="10044566" table:style-name="ce23">
            <text:p>10044566</text:p>
          </table:table-cell>
          <table:table-cell office:value-type="float" office:value="140547" table:style-name="ce23">
            <text:p>140547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Sheffield</text:p>
          </table:table-cell>
          <table:table-cell office:value-type="float" office:value="20" table:style-name="ce23">
            <text:p>20</text:p>
          </table:table-cell>
          <table:table-cell office:value-type="float" office:value="25" table:style-name="ce23">
            <text:p>25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0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KENWOOD ACADEMY</text:p>
          </table:table-cell>
          <table:table-cell office:value-type="float" office:value="3735950" table:style-name="ce23">
            <text:p>3735950</text:p>
          </table:table-cell>
          <table:table-cell office:value-type="float" office:value="10092001" table:style-name="ce23">
            <text:p>10092001</text:p>
          </table:table-cell>
          <table:table-cell office:value-type="float" office:value="149427" table:style-name="ce23">
            <text:p>149427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Sheffield</text:p>
          </table:table-cell>
          <table:table-cell office:value-type="float" office:value="128" table:style-name="ce23">
            <text:p>128</text:p>
          </table:table-cell>
          <table:table-cell office:value-type="float" office:value="168" table:style-name="ce23">
            <text:p>168</text:p>
          </table:table-cell>
          <table:table-cell office:value-type="float" office:value="40" table:style-name="ce23">
            <text:p>4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40" table:style-name="ce23">
            <text:p>40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80" table:style-name="ce23">
            <text:p>80</text:p>
          </table:table-cell>
          <table:table-cell office:value-type="float" office:value="88" table:style-name="ce23">
            <text:p>88</text:p>
          </table:table-cell>
          <table:table-cell office:value-type="float" office:value="168" table:style-name="ce23">
            <text:p>16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LONGLEY PARK SIXTH FORM ACADEMY</text:p>
          </table:table-cell>
          <table:table-cell office:value-type="float" office:value="3738023" table:style-name="ce23">
            <text:p>3738023</text:p>
          </table:table-cell>
          <table:table-cell office:value-type="float" office:value="10064664" table:style-name="ce23">
            <text:p>10064664</text:p>
          </table:table-cell>
          <table:table-cell office:value-type="float" office:value="144886" table:style-name="ce23">
            <text:p>144886</text:p>
          </table:table-cell>
          <table:table-cell office:value-type="string" table:style-name="ce22">
            <text:p>ACADEMY - 16-19</text:p>
          </table:table-cell>
          <table:table-cell office:value-type="string" table:style-name="ce22">
            <text:p>Sheffield</text:p>
          </table:table-cell>
          <table:table-cell office:value-type="float" office:value="30" table:style-name="ce23">
            <text:p>30</text:p>
          </table:table-cell>
          <table:table-cell office:value-type="float" office:value="25" table:style-name="ce23">
            <text:p>25</text:p>
          </table:table-cell>
          <table:table-cell office:value-type="float" office:value="-5" table:style-name="ce23">
            <text:p>-5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-5" table:style-name="ce23">
            <text:p>-5</text:p>
          </table:table-cell>
          <table:table-cell office:value-type="float" office:value="-5" table:style-name="ce23">
            <text:p>-5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25" table:style-name="ce23">
            <text:p>25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MALIN BRIDGE PRIMARY SCHOOL</text:p>
          </table:table-cell>
          <table:table-cell office:value-type="float" office:value="3732358" table:style-name="ce23">
            <text:p>3732358</text:p>
          </table:table-cell>
          <table:table-cell office:value-type="float" office:value="10089762" table:style-name="ce23">
            <text:p>10089762</text:p>
          </table:table-cell>
          <table:table-cell office:value-type="float" office:value="148868" table:style-name="ce23">
            <text:p>148868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Sheffield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string" table:style-name="ce24">
            <text:p>Request NOT AGREED, DoV not in place; DoV must be in place by 19 April 2024 and agreed through the enquiry window or places to be funded locall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STANNINGTON INFANT SCHOOL</text:p>
          </table:table-cell>
          <table:table-cell office:value-type="float" office:value="3732294" table:style-name="ce23">
            <text:p>3732294</text:p>
          </table:table-cell>
          <table:table-cell office:value-type="float" office:value="10083186" table:style-name="ce23">
            <text:p>10083186</text:p>
          </table:table-cell>
          <table:table-cell office:value-type="float" office:value="146510" table:style-name="ce23">
            <text:p>146510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Sheffield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string" table:style-name="ce24">
            <text:p>Request NOT AGREED, DoV not in place; DoV must be in place by 19 April 2024 and agreed through the enquiry window or places to be funded locall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HE SHEFFIELD COLLEGE</text:p>
          </table:table-cell>
          <table:table-cell office:value-type="float" office:value="3738022" table:style-name="ce23">
            <text:p>3738022</text:p>
          </table:table-cell>
          <table:table-cell office:value-type="float" office:value="10005788" table:style-name="ce23">
            <text:p>10005788</text:p>
          </table:table-cell>
          <table:table-cell office:value-type="float" office:value="130531" table:style-name="ce23">
            <text:p>130531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Sheffield</text:p>
          </table:table-cell>
          <table:table-cell office:value-type="float" office:value="325" table:style-name="ce23">
            <text:p>325</text:p>
          </table:table-cell>
          <table:table-cell office:value-type="float" office:value="440" table:style-name="ce23">
            <text:p>440</text:p>
          </table:table-cell>
          <table:table-cell office:value-type="float" office:value="115" table:style-name="ce23">
            <text:p>115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115" table:style-name="ce23">
            <text:p>115</text:p>
          </table:table-cell>
          <table:table-cell office:value-type="float" office:value="115" table:style-name="ce23">
            <text:p>115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440" table:style-name="ce23">
            <text:p>440</text:p>
          </table:table-cell>
          <table:table-cell office:value-type="float" office:value="440" table:style-name="ce23">
            <text:p>4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WHARNCLIFFE SIDE PRIMARY SCHOOL</text:p>
          </table:table-cell>
          <table:table-cell office:value-type="float" office:value="3732311" table:style-name="ce23">
            <text:p>3732311</text:p>
          </table:table-cell>
          <table:table-cell office:value-type="float" office:value="10083187" table:style-name="ce23">
            <text:p>10083187</text:p>
          </table:table-cell>
          <table:table-cell office:value-type="float" office:value="146498" table:style-name="ce23">
            <text:p>146498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Sheffield</text:p>
          </table:table-cell>
          <table:table-cell office:value-type="float" office:value="22" table:style-name="ce23">
            <text:p>22</text:p>
          </table:table-cell>
          <table:table-cell office:value-type="float" office:value="16" table:style-name="ce23">
            <text:p>16</text:p>
          </table:table-cell>
          <table:table-cell office:value-type="float" office:value="-6" table:style-name="ce23">
            <text:p>-6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-6" table:style-name="ce23">
            <text:p>-6</text:p>
          </table:table-cell>
          <table:table-cell office:value-type="float" office:value="0" table:style-name="ce23">
            <text:p>0</text:p>
          </table:table-cell>
          <table:table-cell office:value-type="float" office:value="-6" table:style-name="ce23">
            <text:p>-6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OLDBURY WELLS SCHOOL</text:p>
          </table:table-cell>
          <table:table-cell office:value-type="float" office:value="8934427" table:style-name="ce23">
            <text:p>8934427</text:p>
          </table:table-cell>
          <table:table-cell office:value-type="float" office:value="10053089" table:style-name="ce23">
            <text:p>10053089</text:p>
          </table:table-cell>
          <table:table-cell office:value-type="float" office:value="142153" table:style-name="ce23">
            <text:p>142153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Shropshire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Request NOT AGREED, DoV not in place; DoV must be in place by 19 April 2024 and agreed through the enquiry window or places to be funded locall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SEVERNDALE SPECIALIST ACADEMY</text:p>
          </table:table-cell>
          <table:table-cell office:value-type="float" office:value="8937016" table:style-name="ce23">
            <text:p>8937016</text:p>
          </table:table-cell>
          <table:table-cell office:value-type="float" office:value="10044500" table:style-name="ce23">
            <text:p>10044500</text:p>
          </table:table-cell>
          <table:table-cell office:value-type="float" office:value="140531" table:style-name="ce23">
            <text:p>140531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Shropshire</text:p>
          </table:table-cell>
          <table:table-cell office:value-type="float" office:value="415" table:style-name="ce23">
            <text:p>415</text:p>
          </table:table-cell>
          <table:table-cell office:value-type="float" office:value="415" table:style-name="ce23">
            <text:p>415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3" table:style-name="ce23">
            <text:p>3</text:p>
          </table:table-cell>
          <table:table-cell office:value-type="float" office:value="-3" table:style-name="ce23">
            <text:p>-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347" table:style-name="ce23">
            <text:p>347</text:p>
          </table:table-cell>
          <table:table-cell office:value-type="float" office:value="68" table:style-name="ce23">
            <text:p>68</text:p>
          </table:table-cell>
          <table:table-cell office:value-type="float" office:value="415" table:style-name="ce23">
            <text:p>4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SHREWSBURY COLLEGES GROUP</text:p>
          </table:table-cell>
          <table:table-cell office:value-type="float" office:value="8938600" table:style-name="ce23">
            <text:p>8938600</text:p>
          </table:table-cell>
          <table:table-cell office:value-type="float" office:value="10005822" table:style-name="ce23">
            <text:p>10005822</text:p>
          </table:table-cell>
          <table:table-cell office:value-type="float" office:value="130800" table:style-name="ce23">
            <text:p>130800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Shropshire</text:p>
          </table:table-cell>
          <table:table-cell office:value-type="float" office:value="180" table:style-name="ce23">
            <text:p>180</text:p>
          </table:table-cell>
          <table:table-cell office:value-type="float" office:value="180" table:style-name="ce23">
            <text:p>18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180" table:style-name="ce23">
            <text:p>180</text:p>
          </table:table-cell>
          <table:table-cell office:value-type="float" office:value="180" table:style-name="ce23">
            <text:p>18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SIR JOHN TALBOT'S SCHOOL</text:p>
          </table:table-cell>
          <table:table-cell office:value-type="float" office:value="8934001" table:style-name="ce23">
            <text:p>8934001</text:p>
          </table:table-cell>
          <table:table-cell office:value-type="float" office:value="10046945" table:style-name="ce23">
            <text:p>10046945</text:p>
          </table:table-cell>
          <table:table-cell office:value-type="float" office:value="141176" table:style-name="ce23">
            <text:p>141176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Shropshire</text:p>
          </table:table-cell>
          <table:table-cell office:value-type="float" office:value="2" table:style-name="ce23">
            <text:p>2</text:p>
          </table:table-cell>
          <table:table-cell office:value-type="float" office:value="25" table:style-name="ce23">
            <text:p>25</text:p>
          </table:table-cell>
          <table:table-cell office:value-type="float" office:value="23" table:style-name="ce23">
            <text:p>23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-2" table:style-name="ce23">
            <text:p>-2</text:p>
          </table:table-cell>
          <table:table-cell office:value-type="float" office:value="-2" table:style-name="ce23">
            <text:p>-2</text:p>
          </table:table-cell>
          <table:table-cell office:value-type="float" office:value="25" table:style-name="ce23">
            <text:p>25</text:p>
          </table:table-cell>
          <table:table-cell office:value-type="string" table:style-name="ce24">
            <text:p>Post-16 change agreed as notified, pre-16 change NOT AGREED; DoV not in place, DoV must be in place by 19 April 2024 or places to be funded locall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HE KEYSTONE ACADEMY</text:p>
          </table:table-cell>
          <table:table-cell office:value-type="float" office:value="8937002" table:style-name="ce23">
            <text:p>8937002</text:p>
          </table:table-cell>
          <table:table-cell office:value-type="float" office:value="10090875" table:style-name="ce23">
            <text:p>10090875</text:p>
          </table:table-cell>
          <table:table-cell office:value-type="float" office:value="149086" table:style-name="ce23">
            <text:p>149086</text:p>
          </table:table-cell>
          <table:table-cell office:value-type="string" table:style-name="ce22">
            <text:p>FREE SCHOOL - SPECIAL</text:p>
          </table:table-cell>
          <table:table-cell office:value-type="string" table:style-name="ce22">
            <text:p>Shropshire</text:p>
          </table:table-cell>
          <table:table-cell office:value-type="float" office:value="90" table:style-name="ce23">
            <text:p>90</text:p>
          </table:table-cell>
          <table:table-cell office:value-type="float" office:value="120" table:style-name="ce23">
            <text:p>120</text:p>
          </table:table-cell>
          <table:table-cell office:value-type="float" office:value="30" table:style-name="ce23">
            <text:p>3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0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20" table:style-name="ce23">
            <text:p>120</text:p>
          </table:table-cell>
          <table:table-cell office:value-type="float" office:value="0" table:style-name="ce23">
            <text:p>0</text:p>
          </table:table-cell>
          <table:table-cell office:value-type="float" office:value="120" table:style-name="ce23">
            <text:p>1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HE THOMAS ADAMS SCHOOL</text:p>
          </table:table-cell>
          <table:table-cell office:value-type="float" office:value="8934503" table:style-name="ce23">
            <text:p>8934503</text:p>
          </table:table-cell>
          <table:table-cell office:value-type="float" office:value="10085594" table:style-name="ce23">
            <text:p>10085594</text:p>
          </table:table-cell>
          <table:table-cell office:value-type="float" office:value="147508" table:style-name="ce23">
            <text:p>147508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Shropshire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-1" table:style-name="ce23">
            <text:p>-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-1" table:style-name="ce23">
            <text:p>-1</text:p>
          </table:table-cell>
          <table:table-cell office:value-type="float" office:value="-1" table:style-name="ce23">
            <text:p>-1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WILLIAM BROOKES SCHOOL</text:p>
          </table:table-cell>
          <table:table-cell office:value-type="float" office:value="8934391" table:style-name="ce23">
            <text:p>8934391</text:p>
          </table:table-cell>
          <table:table-cell office:value-type="float" office:value="10041829" table:style-name="ce23">
            <text:p>10041829</text:p>
          </table:table-cell>
          <table:table-cell office:value-type="float" office:value="139769" table:style-name="ce23">
            <text:p>139769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Shropshire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-1" table:style-name="ce23">
            <text:p>-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-1" table:style-name="ce23">
            <text:p>-1</text:p>
          </table:table-cell>
          <table:table-cell office:value-type="float" office:value="-1" table:style-name="ce23">
            <text:p>-1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ARBOUR VALE SCHOOL</text:p>
          </table:table-cell>
          <table:table-cell office:value-type="float" office:value="8717000" table:style-name="ce23">
            <text:p>8717000</text:p>
          </table:table-cell>
          <table:table-cell office:value-type="float" office:value="10067073" table:style-name="ce23">
            <text:p>10067073</text:p>
          </table:table-cell>
          <table:table-cell office:value-type="float" office:value="145741" table:style-name="ce23">
            <text:p>145741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Slough</text:p>
          </table:table-cell>
          <table:table-cell office:value-type="float" office:value="325" table:style-name="ce23">
            <text:p>325</text:p>
          </table:table-cell>
          <table:table-cell office:value-type="float" office:value="375" table:style-name="ce23">
            <text:p>375</text:p>
          </table:table-cell>
          <table:table-cell office:value-type="float" office:value="50" table:style-name="ce23">
            <text:p>5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23">
            <text:p>0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328" table:style-name="ce23">
            <text:p>328</text:p>
          </table:table-cell>
          <table:table-cell office:value-type="float" office:value="47" table:style-name="ce23">
            <text:p>47</text:p>
          </table:table-cell>
          <table:table-cell office:value-type="float" office:value="375" table:style-name="ce23">
            <text:p>37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HAYBROOK COLLEGE</text:p>
          </table:table-cell>
          <table:table-cell office:value-type="float" office:value="8714004" table:style-name="ce23">
            <text:p>8714004</text:p>
          </table:table-cell>
          <table:table-cell office:value-type="float" office:value="10055493" table:style-name="ce23">
            <text:p>10055493</text:p>
          </table:table-cell>
          <table:table-cell office:value-type="float" office:value="142607" table:style-name="ce23">
            <text:p>142607</text:p>
          </table:table-cell>
          <table:table-cell office:value-type="string" table:style-name="ce22">
            <text:p>ACADEMY - AP</text:p>
          </table:table-cell>
          <table:table-cell office:value-type="string" table:style-name="ce22">
            <text:p>Slough</text:p>
          </table:table-cell>
          <table:table-cell office:value-type="float" office:value="166" table:style-name="ce23">
            <text:p>166</text:p>
          </table:table-cell>
          <table:table-cell office:value-type="float" office:value="190" table:style-name="ce23">
            <text:p>190</text:p>
          </table:table-cell>
          <table:table-cell office:value-type="float" office:value="24" table:style-name="ce23">
            <text:p>24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5" table:style-name="ce23">
            <text:p>15</text:p>
          </table:table-cell>
          <table:table-cell office:value-type="float" office:value="9" table:style-name="ce23">
            <text:p>9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70" table:style-name="ce23">
            <text:p>170</text:p>
          </table:table-cell>
          <table:table-cell office:value-type="float" office:value="20" table:style-name="ce23">
            <text:p>20</text:p>
          </table:table-cell>
          <table:table-cell office:value-type="float" office:value="190" table:style-name="ce23">
            <text:p>190</text:p>
          </table:table-cell>
          <table:table-cell office:value-type="float" office:value="10" table:style-name="ce23">
            <text:p>10</text:p>
          </table:table-cell>
          <table:table-cell office:value-type="float" office:value="120000" table:style-name="ce31">
            <text:p>120,00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MARISH PRIMARY SCHOOL</text:p>
          </table:table-cell>
          <table:table-cell office:value-type="float" office:value="8713365" table:style-name="ce23">
            <text:p>8713365</text:p>
          </table:table-cell>
          <table:table-cell office:value-type="float" office:value="10037406" table:style-name="ce23">
            <text:p>10037406</text:p>
          </table:table-cell>
          <table:table-cell office:value-type="float" office:value="138166" table:style-name="ce23">
            <text:p>138166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Slough</text:p>
          </table:table-cell>
          <table:table-cell office:value-type="float" office:value="55" table:style-name="ce23">
            <text:p>55</text:p>
          </table:table-cell>
          <table:table-cell office:value-type="float" office:value="65" table:style-name="ce23">
            <text:p>65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65" table:style-name="ce23">
            <text:p>65</text:p>
          </table:table-cell>
          <table:table-cell office:value-type="float" office:value="0" table:style-name="ce23">
            <text:p>0</text:p>
          </table:table-cell>
          <table:table-cell office:value-type="float" office:value="65" table:style-name="ce23">
            <text:p>6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WINDSOR FOREST COLLEGES GROUP</text:p>
          </table:table-cell>
          <table:table-cell office:value-type="float" office:value="8718008" table:style-name="ce23">
            <text:p>8718008</text:p>
          </table:table-cell>
          <table:table-cell office:value-type="float" office:value="10002107" table:style-name="ce23">
            <text:p>10002107</text:p>
          </table:table-cell>
          <table:table-cell office:value-type="float" office:value="130604" table:style-name="ce23">
            <text:p>130604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Slough</text:p>
          </table:table-cell>
          <table:table-cell office:value-type="float" office:value="420" table:style-name="ce23">
            <text:p>420</text:p>
          </table:table-cell>
          <table:table-cell office:value-type="float" office:value="480" table:style-name="ce23">
            <text:p>480</text:p>
          </table:table-cell>
          <table:table-cell office:value-type="float" office:value="60" table:style-name="ce23">
            <text:p>6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60" table:style-name="ce23">
            <text:p>60</text:p>
          </table:table-cell>
          <table:table-cell office:value-type="float" office:value="60" table:style-name="ce23">
            <text:p>6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480" table:style-name="ce23">
            <text:p>480</text:p>
          </table:table-cell>
          <table:table-cell office:value-type="float" office:value="480" table:style-name="ce23">
            <text:p>48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SOLIHULL COLLEGE &amp; UNIVERSITY CENTRE</text:p>
          </table:table-cell>
          <table:table-cell office:value-type="float" office:value="3348000" table:style-name="ce23">
            <text:p>3348000</text:p>
          </table:table-cell>
          <table:table-cell office:value-type="float" office:value="10005946" table:style-name="ce23">
            <text:p>10005946</text:p>
          </table:table-cell>
          <table:table-cell office:value-type="float" office:value="130481" table:style-name="ce23">
            <text:p>130481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Solihull</text:p>
          </table:table-cell>
          <table:table-cell office:value-type="float" office:value="85" table:style-name="ce23">
            <text:p>85</text:p>
          </table:table-cell>
          <table:table-cell office:value-type="float" office:value="98" table:style-name="ce23">
            <text:p>98</text:p>
          </table:table-cell>
          <table:table-cell office:value-type="float" office:value="13" table:style-name="ce23">
            <text:p>13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98" table:style-name="ce23">
            <text:p>98</text:p>
          </table:table-cell>
          <table:table-cell office:value-type="float" office:value="98" table:style-name="ce23">
            <text:p>9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HE HEIGHTS ACADEMY</text:p>
          </table:table-cell>
          <table:table-cell office:value-type="float" office:value="3347004" table:style-name="ce23">
            <text:p>3347004</text:p>
          </table:table-cell>
          <table:table-cell office:value-type="float" office:value="10093074" table:style-name="ce23">
            <text:p>10093074</text:p>
          </table:table-cell>
          <table:table-cell office:value-type="float" office:value="149753" table:style-name="ce23">
            <text:p>149753</text:p>
          </table:table-cell>
          <table:table-cell office:value-type="string" table:style-name="ce22">
            <text:p>FREE SCHOOL - SPECIAL</text:p>
          </table:table-cell>
          <table:table-cell office:value-type="string" table:style-name="ce22">
            <text:p>Solihull</text:p>
          </table:table-cell>
          <table:table-cell office:value-type="float" office:value="48" table:style-name="ce23">
            <text:p>48</text:p>
          </table:table-cell>
          <table:table-cell office:value-type="float" office:value="64" table:style-name="ce23">
            <text:p>64</text:p>
          </table:table-cell>
          <table:table-cell office:value-type="float" office:value="16" table:style-name="ce23">
            <text:p>16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64" table:style-name="ce23">
            <text:p>64</text:p>
          </table:table-cell>
          <table:table-cell office:value-type="float" office:value="0" table:style-name="ce23">
            <text:p>0</text:p>
          </table:table-cell>
          <table:table-cell office:value-type="float" office:value="64" table:style-name="ce23">
            <text:p>6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CRITCHILL SPECIAL SCHOOL</text:p>
          </table:table-cell>
          <table:table-cell office:value-type="float" office:value="9337019" table:style-name="ce23">
            <text:p>9337019</text:p>
          </table:table-cell>
          <table:table-cell office:value-type="float" office:value="10083494" table:style-name="ce23">
            <text:p>10083494</text:p>
          </table:table-cell>
          <table:table-cell office:value-type="float" office:value="147126" table:style-name="ce23">
            <text:p>147126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Somerset</text:p>
          </table:table-cell>
          <table:table-cell office:value-type="float" office:value="82" table:style-name="ce23">
            <text:p>82</text:p>
          </table:table-cell>
          <table:table-cell office:value-type="float" office:value="85" table:style-name="ce23">
            <text:p>85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74" table:style-name="ce23">
            <text:p>74</text:p>
          </table:table-cell>
          <table:table-cell office:value-type="float" office:value="11" table:style-name="ce23">
            <text:p>11</text:p>
          </table:table-cell>
          <table:table-cell office:value-type="float" office:value="85" table:style-name="ce23">
            <text:p>8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HILL VIEW SCHOOL</text:p>
          </table:table-cell>
          <table:table-cell office:value-type="float" office:value="933" table:style-name="ce23">
            <text:p>93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2">
            <text:p>FREE SCHOOL - SPECIAL</text:p>
          </table:table-cell>
          <table:table-cell office:value-type="string" table:style-name="ce22">
            <text:p>Somerset</text:p>
          </table:table-cell>
          <table:table-cell office:value-type="float" office:value="0" table:style-name="ce23">
            <text:p>0</text:p>
          </table:table-cell>
          <table:table-cell office:value-type="float" office:value="64" table:style-name="ce23">
            <text:p>64</text:p>
          </table:table-cell>
          <table:table-cell office:value-type="float" office:value="64" table:style-name="ce23">
            <text:p>64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64" table:style-name="ce23">
            <text:p>64</text:p>
          </table:table-cell>
          <table:table-cell office:value-type="float" office:value="0" table:style-name="ce23">
            <text:p>0</text:p>
          </table:table-cell>
          <table:table-cell office:value-type="float" office:value="64" table:style-name="ce23">
            <text:p>64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New institution request agreed; subject to agreed financial plan</text:p>
          </table:table-cell>
          <table:table-cell office:value-type="float" office:value="64" table:style-name="ce23">
            <text:p>64</text:p>
          </table:table-cell>
          <table:table-cell office:value-type="float" office:value="0" table:style-name="ce23">
            <text:p>0</text:p>
          </table:table-cell>
          <table:table-cell office:value-type="float" office:value="64" table:style-name="ce23">
            <text:p>6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SELWORTHY SPECIAL SCHOOL</text:p>
          </table:table-cell>
          <table:table-cell office:value-type="float" office:value="9337014" table:style-name="ce23">
            <text:p>9337014</text:p>
          </table:table-cell>
          <table:table-cell office:value-type="float" office:value="10082197" table:style-name="ce23">
            <text:p>10082197</text:p>
          </table:table-cell>
          <table:table-cell office:value-type="float" office:value="146698" table:style-name="ce23">
            <text:p>146698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Somerset</text:p>
          </table:table-cell>
          <table:table-cell office:value-type="float" office:value="202" table:style-name="ce23">
            <text:p>202</text:p>
          </table:table-cell>
          <table:table-cell office:value-type="float" office:value="207" table:style-name="ce23">
            <text:p>207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83" table:style-name="ce23">
            <text:p>183</text:p>
          </table:table-cell>
          <table:table-cell office:value-type="float" office:value="24" table:style-name="ce23">
            <text:p>24</text:p>
          </table:table-cell>
          <table:table-cell office:value-type="float" office:value="207" table:style-name="ce23">
            <text:p>2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ST DUNSTAN'S SCHOOL</text:p>
          </table:table-cell>
          <table:table-cell office:value-type="float" office:value="9334258" table:style-name="ce23">
            <text:p>9334258</text:p>
          </table:table-cell>
          <table:table-cell office:value-type="float" office:value="10034816" table:style-name="ce23">
            <text:p>10034816</text:p>
          </table:table-cell>
          <table:table-cell office:value-type="float" office:value="137202" table:style-name="ce23">
            <text:p>137202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Somerset</text:p>
          </table:table-cell>
          <table:table-cell office:value-type="float" office:value="16" table:style-name="ce23">
            <text:p>16</text:p>
          </table:table-cell>
          <table:table-cell office:value-type="float" office:value="22" table:style-name="ce23">
            <text:p>22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3">
            <text:p>0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STRODE COLLEGE</text:p>
          </table:table-cell>
          <table:table-cell office:value-type="float" office:value="9338009" table:style-name="ce23">
            <text:p>9338009</text:p>
          </table:table-cell>
          <table:table-cell office:value-type="float" office:value="10006378" table:style-name="ce23">
            <text:p>10006378</text:p>
          </table:table-cell>
          <table:table-cell office:value-type="float" office:value="130806" table:style-name="ce23">
            <text:p>130806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Somerset</text:p>
          </table:table-cell>
          <table:table-cell office:value-type="float" office:value="105" table:style-name="ce23">
            <text:p>105</text:p>
          </table:table-cell>
          <table:table-cell office:value-type="float" office:value="115" table:style-name="ce23">
            <text:p>115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115" table:style-name="ce23">
            <text:p>115</text:p>
          </table:table-cell>
          <table:table-cell office:value-type="float" office:value="115" table:style-name="ce23">
            <text:p>1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YEOVIL COLLEGE</text:p>
          </table:table-cell>
          <table:table-cell office:value-type="float" office:value="9338006" table:style-name="ce23">
            <text:p>9338006</text:p>
          </table:table-cell>
          <table:table-cell office:value-type="float" office:value="10007696" table:style-name="ce23">
            <text:p>10007696</text:p>
          </table:table-cell>
          <table:table-cell office:value-type="float" office:value="130805" table:style-name="ce23">
            <text:p>130805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Somerset</text:p>
          </table:table-cell>
          <table:table-cell office:value-type="float" office:value="140" table:style-name="ce23">
            <text:p>140</text:p>
          </table:table-cell>
          <table:table-cell office:value-type="float" office:value="150" table:style-name="ce23">
            <text:p>150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150" table:style-name="ce23">
            <text:p>150</text:p>
          </table:table-cell>
          <table:table-cell office:value-type="float" office:value="150" table:style-name="ce23">
            <text:p>1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BRADLEY STOKE COMMUNITY SCHOOL</text:p>
          </table:table-cell>
          <table:table-cell office:value-type="float" office:value="8034104" table:style-name="ce23">
            <text:p>8034104</text:p>
          </table:table-cell>
          <table:table-cell office:value-type="float" office:value="10036157" table:style-name="ce23">
            <text:p>10036157</text:p>
          </table:table-cell>
          <table:table-cell office:value-type="float" office:value="137753" table:style-name="ce23">
            <text:p>137753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South Gloucestershire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CHIPPING SODBURY SCHOOL</text:p>
          </table:table-cell>
          <table:table-cell office:value-type="float" office:value="8034502" table:style-name="ce23">
            <text:p>8034502</text:p>
          </table:table-cell>
          <table:table-cell office:value-type="float" office:value="10087318" table:style-name="ce23">
            <text:p>10087318</text:p>
          </table:table-cell>
          <table:table-cell office:value-type="float" office:value="148295" table:style-name="ce23">
            <text:p>148295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South Gloucestershire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7" table:style-name="ce23">
            <text:p>7</text:p>
          </table:table-cell>
          <table:table-cell office:value-type="float" office:value="-2" table:style-name="ce23">
            <text:p>-2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DIGITECH STUDIO SCHOOL</text:p>
          </table:table-cell>
          <table:table-cell office:value-type="float" office:value="8034007" table:style-name="ce23">
            <text:p>8034007</text:p>
          </table:table-cell>
          <table:table-cell office:value-type="float" office:value="10053999" table:style-name="ce23">
            <text:p>10053999</text:p>
          </table:table-cell>
          <table:table-cell office:value-type="float" office:value="142079" table:style-name="ce23">
            <text:p>142079</text:p>
          </table:table-cell>
          <table:table-cell office:value-type="string" table:style-name="ce22">
            <text:p>FREE SCHOOL - STUDIO SCHOOL</text:p>
          </table:table-cell>
          <table:table-cell office:value-type="string" table:style-name="ce22">
            <text:p>South Gloucestershire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DOWNEND SCHOOL</text:p>
          </table:table-cell>
          <table:table-cell office:value-type="float" office:value="8034148" table:style-name="ce23">
            <text:p>8034148</text:p>
          </table:table-cell>
          <table:table-cell office:value-type="float" office:value="10040624" table:style-name="ce23">
            <text:p>10040624</text:p>
          </table:table-cell>
          <table:table-cell office:value-type="float" office:value="139345" table:style-name="ce23">
            <text:p>139345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South Gloucestershire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EMERSONS GREEN PRIMARY SCHOOL</text:p>
          </table:table-cell>
          <table:table-cell office:value-type="float" office:value="8032007" table:style-name="ce23">
            <text:p>8032007</text:p>
          </table:table-cell>
          <table:table-cell office:value-type="float" office:value="10092998" table:style-name="ce23">
            <text:p>10092998</text:p>
          </table:table-cell>
          <table:table-cell office:value-type="float" office:value="150000" table:style-name="ce23">
            <text:p>150000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South Gloucestershire</text:p>
          </table:table-cell>
          <table:table-cell office:value-type="float" office:value="10" table:style-name="ce23">
            <text:p>10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SGS PEGASUS SCHOOL</text:p>
          </table:table-cell>
          <table:table-cell office:value-type="float" office:value="8037002" table:style-name="ce23">
            <text:p>8037002</text:p>
          </table:table-cell>
          <table:table-cell office:value-type="float" office:value="10064955" table:style-name="ce23">
            <text:p>10064955</text:p>
          </table:table-cell>
          <table:table-cell office:value-type="float" office:value="145058" table:style-name="ce23">
            <text:p>145058</text:p>
          </table:table-cell>
          <table:table-cell office:value-type="string" table:style-name="ce22">
            <text:p>FREE SCHOOL - SPECIAL</text:p>
          </table:table-cell>
          <table:table-cell office:value-type="string" table:style-name="ce22">
            <text:p>South Gloucestershire</text:p>
          </table:table-cell>
          <table:table-cell office:value-type="float" office:value="90" table:style-name="ce23">
            <text:p>90</text:p>
          </table:table-cell>
          <table:table-cell office:value-type="float" office:value="110" table:style-name="ce23">
            <text:p>110</text:p>
          </table:table-cell>
          <table:table-cell office:value-type="float" office:value="20" table:style-name="ce23">
            <text:p>2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4" table:style-name="ce23">
            <text:p>4</text:p>
          </table:table-cell>
          <table:table-cell office:value-type="float" office:value="16" table:style-name="ce23">
            <text:p>16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94" table:style-name="ce23">
            <text:p>94</text:p>
          </table:table-cell>
          <table:table-cell office:value-type="float" office:value="16" table:style-name="ce23">
            <text:p>16</text:p>
          </table:table-cell>
          <table:table-cell office:value-type="float" office:value="110" table:style-name="ce23">
            <text:p>1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SOUTH GLOUCESTERSHIRE AND STROUD COLLEGE</text:p>
          </table:table-cell>
          <table:table-cell office:value-type="float" office:value="8038000" table:style-name="ce23">
            <text:p>8038000</text:p>
          </table:table-cell>
          <table:table-cell office:value-type="float" office:value="10036143" table:style-name="ce23">
            <text:p>10036143</text:p>
          </table:table-cell>
          <table:table-cell office:value-type="float" office:value="139238" table:style-name="ce23">
            <text:p>139238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South Gloucestershire</text:p>
          </table:table-cell>
          <table:table-cell office:value-type="float" office:value="475" table:style-name="ce23">
            <text:p>475</text:p>
          </table:table-cell>
          <table:table-cell office:value-type="float" office:value="467" table:style-name="ce23">
            <text:p>467</text:p>
          </table:table-cell>
          <table:table-cell office:value-type="float" office:value="-8" table:style-name="ce23">
            <text:p>-8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-8" table:style-name="ce23">
            <text:p>-8</text:p>
          </table:table-cell>
          <table:table-cell office:value-type="float" office:value="-8" table:style-name="ce23">
            <text:p>-8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467" table:style-name="ce23">
            <text:p>467</text:p>
          </table:table-cell>
          <table:table-cell office:value-type="float" office:value="467" table:style-name="ce23">
            <text:p>46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WO BRIDGES FREE SPECIAL SCHOOL</text:p>
          </table:table-cell>
          <table:table-cell office:value-type="float" office:value="803" table:style-name="ce23">
            <text:p>8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2">
            <text:p>FREE SCHOOL - SPECIAL</text:p>
          </table:table-cell>
          <table:table-cell office:value-type="string" table:style-name="ce22">
            <text:p>South Gloucestershire</text:p>
          </table:table-cell>
          <table:table-cell office:value-type="float" office:value="0" table:style-name="ce23">
            <text:p>0</text:p>
          </table:table-cell>
          <table:table-cell office:value-type="float" office:value="40" table:style-name="ce23">
            <text:p>40</text:p>
          </table:table-cell>
          <table:table-cell office:value-type="float" office:value="40" table:style-name="ce23">
            <text:p>4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" table:style-name="ce23">
            <text:p>40</text:p>
          </table:table-cell>
          <table:table-cell office:value-type="string" table:style-name="ce24">
            <text:p>New institution request agreed; subject to agreed financial pla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YATE ACADEMY</text:p>
          </table:table-cell>
          <table:table-cell office:value-type="float" office:value="8034009" table:style-name="ce23">
            <text:p>8034009</text:p>
          </table:table-cell>
          <table:table-cell office:value-type="float" office:value="10065204" table:style-name="ce23">
            <text:p>10065204</text:p>
          </table:table-cell>
          <table:table-cell office:value-type="float" office:value="145135" table:style-name="ce23">
            <text:p>145135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South Gloucestershire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-1" table:style-name="ce23">
            <text:p>-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-1" table:style-name="ce23">
            <text:p>-1</text:p>
          </table:table-cell>
          <table:table-cell office:value-type="float" office:value="-1" table:style-name="ce23">
            <text:p>-1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GREAT OAKS SCHOOL</text:p>
          </table:table-cell>
          <table:table-cell office:value-type="float" office:value="8527036" table:style-name="ce23">
            <text:p>8527036</text:p>
          </table:table-cell>
          <table:table-cell office:value-type="float" office:value="10064734" table:style-name="ce23">
            <text:p>10064734</text:p>
          </table:table-cell>
          <table:table-cell office:value-type="float" office:value="144205" table:style-name="ce23">
            <text:p>144205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Southampton</text:p>
          </table:table-cell>
          <table:table-cell office:value-type="float" office:value="335" table:style-name="ce23">
            <text:p>335</text:p>
          </table:table-cell>
          <table:table-cell office:value-type="float" office:value="340" table:style-name="ce23">
            <text:p>340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285" table:style-name="ce23">
            <text:p>285</text:p>
          </table:table-cell>
          <table:table-cell office:value-type="float" office:value="55" table:style-name="ce23">
            <text:p>55</text:p>
          </table:table-cell>
          <table:table-cell office:value-type="float" office:value="340" table:style-name="ce23">
            <text:p>3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GREENWAYS PRIMARY SCHOOL</text:p>
          </table:table-cell>
          <table:table-cell office:value-type="float" office:value="8822104" table:style-name="ce23">
            <text:p>8822104</text:p>
          </table:table-cell>
          <table:table-cell office:value-type="float" office:value="10057745" table:style-name="ce23">
            <text:p>10057745</text:p>
          </table:table-cell>
          <table:table-cell office:value-type="float" office:value="143338" table:style-name="ce23">
            <text:p>143338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Southend on Sea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KINGSDOWN SCHOOL</text:p>
          </table:table-cell>
          <table:table-cell office:value-type="float" office:value="8827001" table:style-name="ce23">
            <text:p>8827001</text:p>
          </table:table-cell>
          <table:table-cell office:value-type="float" office:value="10064816" table:style-name="ce23">
            <text:p>10064816</text:p>
          </table:table-cell>
          <table:table-cell office:value-type="float" office:value="144692" table:style-name="ce23">
            <text:p>144692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Southend on Sea</text:p>
          </table:table-cell>
          <table:table-cell office:value-type="float" office:value="120" table:style-name="ce23">
            <text:p>120</text:p>
          </table:table-cell>
          <table:table-cell office:value-type="float" office:value="130" table:style-name="ce23">
            <text:p>130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30" table:style-name="ce23">
            <text:p>130</text:p>
          </table:table-cell>
          <table:table-cell office:value-type="float" office:value="0" table:style-name="ce23">
            <text:p>0</text:p>
          </table:table-cell>
          <table:table-cell office:value-type="float" office:value="130" table:style-name="ce23">
            <text:p>1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LANCASTER SCHOOL</text:p>
          </table:table-cell>
          <table:table-cell office:value-type="float" office:value="8827005" table:style-name="ce23">
            <text:p>8827005</text:p>
          </table:table-cell>
          <table:table-cell office:value-type="float" office:value="10064817" table:style-name="ce23">
            <text:p>10064817</text:p>
          </table:table-cell>
          <table:table-cell office:value-type="float" office:value="144693" table:style-name="ce23">
            <text:p>144693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Southend on Sea</text:p>
          </table:table-cell>
          <table:table-cell office:value-type="float" office:value="120" table:style-name="ce23">
            <text:p>120</text:p>
          </table:table-cell>
          <table:table-cell office:value-type="float" office:value="130" table:style-name="ce23">
            <text:p>130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45" table:style-name="ce23">
            <text:p>45</text:p>
          </table:table-cell>
          <table:table-cell office:value-type="float" office:value="85" table:style-name="ce23">
            <text:p>85</text:p>
          </table:table-cell>
          <table:table-cell office:value-type="float" office:value="130" table:style-name="ce23">
            <text:p>1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SOUTH ESSEX COLLEGE OF FURTHER AND HIGHER EDUCATION</text:p>
          </table:table-cell>
          <table:table-cell office:value-type="float" office:value="8828000" table:style-name="ce23">
            <text:p>8828000</text:p>
          </table:table-cell>
          <table:table-cell office:value-type="float" office:value="10005981" table:style-name="ce23">
            <text:p>10005981</text:p>
          </table:table-cell>
          <table:table-cell office:value-type="float" office:value="130672" table:style-name="ce23">
            <text:p>130672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Southend on Sea</text:p>
          </table:table-cell>
          <table:table-cell office:value-type="float" office:value="99" table:style-name="ce23">
            <text:p>99</text:p>
          </table:table-cell>
          <table:table-cell office:value-type="float" office:value="140" table:style-name="ce23">
            <text:p>140</text:p>
          </table:table-cell>
          <table:table-cell office:value-type="float" office:value="41" table:style-name="ce23">
            <text:p>4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41" table:style-name="ce23">
            <text:p>41</text:p>
          </table:table-cell>
          <table:table-cell office:value-type="float" office:value="41" table:style-name="ce23">
            <text:p>41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140" table:style-name="ce23">
            <text:p>140</text:p>
          </table:table-cell>
          <table:table-cell office:value-type="float" office:value="140" table:style-name="ce23">
            <text:p>1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SOUTHEND HIGH SCHOOL FOR BOYS</text:p>
          </table:table-cell>
          <table:table-cell office:value-type="float" office:value="8825446" table:style-name="ce23">
            <text:p>8825446</text:p>
          </table:table-cell>
          <table:table-cell office:value-type="float" office:value="10032852" table:style-name="ce23">
            <text:p>10032852</text:p>
          </table:table-cell>
          <table:table-cell office:value-type="float" office:value="136443" table:style-name="ce23">
            <text:p>136443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Southend on Sea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string" table:style-name="ce24">
            <text:p>Request NOT AGREED, DoV not in place; DoV must be in place by 19 April 2024 and agreed through the enquiry window or places to be funded locall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ST NICHOLAS SCHOOL</text:p>
          </table:table-cell>
          <table:table-cell office:value-type="float" office:value="8827004" table:style-name="ce23">
            <text:p>8827004</text:p>
          </table:table-cell>
          <table:table-cell office:value-type="float" office:value="10064815" table:style-name="ce23">
            <text:p>10064815</text:p>
          </table:table-cell>
          <table:table-cell office:value-type="float" office:value="144691" table:style-name="ce23">
            <text:p>144691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Southend on Sea</text:p>
          </table:table-cell>
          <table:table-cell office:value-type="float" office:value="92" table:style-name="ce23">
            <text:p>92</text:p>
          </table:table-cell>
          <table:table-cell office:value-type="float" office:value="108" table:style-name="ce23">
            <text:p>108</text:p>
          </table:table-cell>
          <table:table-cell office:value-type="float" office:value="16" table:style-name="ce23">
            <text:p>16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08" table:style-name="ce23">
            <text:p>108</text:p>
          </table:table-cell>
          <table:table-cell office:value-type="float" office:value="0" table:style-name="ce23">
            <text:p>0</text:p>
          </table:table-cell>
          <table:table-cell office:value-type="float" office:value="108" table:style-name="ce23">
            <text:p>1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HE ST CHRISTOPHER SCHOOL</text:p>
          </table:table-cell>
          <table:table-cell office:value-type="float" office:value="8825950" table:style-name="ce23">
            <text:p>8825950</text:p>
          </table:table-cell>
          <table:table-cell office:value-type="float" office:value="10036831" table:style-name="ce23">
            <text:p>10036831</text:p>
          </table:table-cell>
          <table:table-cell office:value-type="float" office:value="138044" table:style-name="ce23">
            <text:p>138044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Southend on Sea</text:p>
          </table:table-cell>
          <table:table-cell office:value-type="float" office:value="235" table:style-name="ce23">
            <text:p>235</text:p>
          </table:table-cell>
          <table:table-cell office:value-type="float" office:value="257" table:style-name="ce23">
            <text:p>257</text:p>
          </table:table-cell>
          <table:table-cell office:value-type="float" office:value="22" table:style-name="ce23">
            <text:p>2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3">
            <text:p>0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250" table:style-name="ce23">
            <text:p>250</text:p>
          </table:table-cell>
          <table:table-cell office:value-type="float" office:value="7" table:style-name="ce23">
            <text:p>7</text:p>
          </table:table-cell>
          <table:table-cell office:value-type="float" office:value="257" table:style-name="ce23">
            <text:p>25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VICTORY PARK ACADEMY</text:p>
          </table:table-cell>
          <table:table-cell office:value-type="float" office:value="8821102" table:style-name="ce23">
            <text:p>8821102</text:p>
          </table:table-cell>
          <table:table-cell office:value-type="float" office:value="10057183" table:style-name="ce23">
            <text:p>10057183</text:p>
          </table:table-cell>
          <table:table-cell office:value-type="float" office:value="142938" table:style-name="ce23">
            <text:p>142938</text:p>
          </table:table-cell>
          <table:table-cell office:value-type="string" table:style-name="ce22">
            <text:p>ACADEMY - AP</text:p>
          </table:table-cell>
          <table:table-cell office:value-type="string" table:style-name="ce22">
            <text:p>Southend on Sea</text:p>
          </table:table-cell>
          <table:table-cell office:value-type="float" office:value="85" table:style-name="ce23">
            <text:p>85</text:p>
          </table:table-cell>
          <table:table-cell office:value-type="float" office:value="101" table:style-name="ce23">
            <text:p>101</text:p>
          </table:table-cell>
          <table:table-cell office:value-type="float" office:value="16" table:style-name="ce23">
            <text:p>16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01" table:style-name="ce23">
            <text:p>101</text:p>
          </table:table-cell>
          <table:table-cell office:value-type="float" office:value="0" table:style-name="ce23">
            <text:p>0</text:p>
          </table:table-cell>
          <table:table-cell office:value-type="float" office:value="101" table:style-name="ce23">
            <text:p>1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REDRIFF PRIMARY SCHOOL</text:p>
          </table:table-cell>
          <table:table-cell office:value-type="float" office:value="2102500" table:style-name="ce23">
            <text:p>2102500</text:p>
          </table:table-cell>
          <table:table-cell office:value-type="float" office:value="10034551" table:style-name="ce23">
            <text:p>10034551</text:p>
          </table:table-cell>
          <table:table-cell office:value-type="float" office:value="137648" table:style-name="ce23">
            <text:p>137648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Southwark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3">
            <text:p>0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SPA SCHOOL CAMBERWELL</text:p>
          </table:table-cell>
          <table:table-cell office:value-type="float" office:value="2107000" table:style-name="ce23">
            <text:p>2107000</text:p>
          </table:table-cell>
          <table:table-cell office:value-type="float" office:value="10086459" table:style-name="ce23">
            <text:p>10086459</text:p>
          </table:table-cell>
          <table:table-cell office:value-type="float" office:value="143745" table:style-name="ce23">
            <text:p>143745</text:p>
          </table:table-cell>
          <table:table-cell office:value-type="string" table:style-name="ce22">
            <text:p>FREE SCHOOL - SPECIAL</text:p>
          </table:table-cell>
          <table:table-cell office:value-type="string" table:style-name="ce22">
            <text:p>Southwark</text:p>
          </table:table-cell>
          <table:table-cell office:value-type="float" office:value="100" table:style-name="ce23">
            <text:p>100</text:p>
          </table:table-cell>
          <table:table-cell office:value-type="float" office:value="112" table:style-name="ce23">
            <text:p>112</text:p>
          </table:table-cell>
          <table:table-cell office:value-type="float" office:value="12" table:style-name="ce23">
            <text:p>1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12" table:style-name="ce23">
            <text:p>112</text:p>
          </table:table-cell>
          <table:table-cell office:value-type="float" office:value="0" table:style-name="ce23">
            <text:p>0</text:p>
          </table:table-cell>
          <table:table-cell office:value-type="float" office:value="112" table:style-name="ce23">
            <text:p>1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HE CHARTER SCHOOL EAST DULWICH</text:p>
          </table:table-cell>
          <table:table-cell office:value-type="float" office:value="2104003" table:style-name="ce23">
            <text:p>2104003</text:p>
          </table:table-cell>
          <table:table-cell office:value-type="float" office:value="10056990" table:style-name="ce23">
            <text:p>10056990</text:p>
          </table:table-cell>
          <table:table-cell office:value-type="float" office:value="142178" table:style-name="ce23">
            <text:p>142178</text:p>
          </table:table-cell>
          <table:table-cell office:value-type="string" table:style-name="ce22">
            <text:p>FREE SCHOOL - MAINSTREAM</text:p>
          </table:table-cell>
          <table:table-cell office:value-type="string" table:style-name="ce22">
            <text:p>Southwark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string" table:style-name="ce24">
            <text:p>Request NOT AGREED, DoV not in place; DoV must be in place by 19 April 2024 and agreed through the enquiry window or places to be funded locall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CARMEL COLLEGE</text:p>
          </table:table-cell>
          <table:table-cell office:value-type="float" office:value="3428600" table:style-name="ce23">
            <text:p>3428600</text:p>
          </table:table-cell>
          <table:table-cell office:value-type="float" office:value="10001201" table:style-name="ce23">
            <text:p>10001201</text:p>
          </table:table-cell>
          <table:table-cell office:value-type="float" office:value="130489" table:style-name="ce23">
            <text:p>130489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St Helens</text:p>
          </table:table-cell>
          <table:table-cell office:value-type="float" office:value="54" table:style-name="ce23">
            <text:p>54</text:p>
          </table:table-cell>
          <table:table-cell office:value-type="float" office:value="42" table:style-name="ce23">
            <text:p>42</text:p>
          </table:table-cell>
          <table:table-cell office:value-type="float" office:value="-12" table:style-name="ce23">
            <text:p>-1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-12" table:style-name="ce23">
            <text:p>-12</text:p>
          </table:table-cell>
          <table:table-cell office:value-type="float" office:value="-12" table:style-name="ce23">
            <text:p>-1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42" table:style-name="ce23">
            <text:p>42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RAINFORD HIGH SCHOOL</text:p>
          </table:table-cell>
          <table:table-cell office:value-type="float" office:value="3424050" table:style-name="ce23">
            <text:p>3424050</text:p>
          </table:table-cell>
          <table:table-cell office:value-type="float" office:value="10062645" table:style-name="ce23">
            <text:p>10062645</text:p>
          </table:table-cell>
          <table:table-cell office:value-type="float" office:value="144327" table:style-name="ce23">
            <text:p>144327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St Helens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RAINHILL HIGH SCHOOL</text:p>
          </table:table-cell>
          <table:table-cell office:value-type="float" office:value="3424104" table:style-name="ce23">
            <text:p>3424104</text:p>
          </table:table-cell>
          <table:table-cell office:value-type="float" office:value="10062850" table:style-name="ce23">
            <text:p>10062850</text:p>
          </table:table-cell>
          <table:table-cell office:value-type="float" office:value="144326" table:style-name="ce23">
            <text:p>144326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St Helens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-2" table:style-name="ce23">
            <text:p>-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-2" table:style-name="ce23">
            <text:p>-2</text:p>
          </table:table-cell>
          <table:table-cell office:value-type="float" office:value="-2" table:style-name="ce23">
            <text:p>-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ST HELENS COLLEGE</text:p>
          </table:table-cell>
          <table:table-cell office:value-type="float" office:value="3428000" table:style-name="ce23">
            <text:p>3428000</text:p>
          </table:table-cell>
          <table:table-cell office:value-type="float" office:value="10006174" table:style-name="ce23">
            <text:p>10006174</text:p>
          </table:table-cell>
          <table:table-cell office:value-type="float" office:value="130488" table:style-name="ce23">
            <text:p>130488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St Helens</text:p>
          </table:table-cell>
          <table:table-cell office:value-type="float" office:value="150" table:style-name="ce23">
            <text:p>150</text:p>
          </table:table-cell>
          <table:table-cell office:value-type="float" office:value="143" table:style-name="ce23">
            <text:p>143</text:p>
          </table:table-cell>
          <table:table-cell office:value-type="float" office:value="-7" table:style-name="ce23">
            <text:p>-7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-7" table:style-name="ce23">
            <text:p>-7</text:p>
          </table:table-cell>
          <table:table-cell office:value-type="float" office:value="-7" table:style-name="ce23">
            <text:p>-7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143" table:style-name="ce23">
            <text:p>143</text:p>
          </table:table-cell>
          <table:table-cell office:value-type="float" office:value="143" table:style-name="ce23">
            <text:p>14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BLACKFRIARS ACADEMY</text:p>
          </table:table-cell>
          <table:table-cell office:value-type="float" office:value="8607026" table:style-name="ce23">
            <text:p>8607026</text:p>
          </table:table-cell>
          <table:table-cell office:value-type="float" office:value="10047642" table:style-name="ce23">
            <text:p>10047642</text:p>
          </table:table-cell>
          <table:table-cell office:value-type="float" office:value="141448" table:style-name="ce23">
            <text:p>141448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Staffordshire</text:p>
          </table:table-cell>
          <table:table-cell office:value-type="float" office:value="108" table:style-name="ce23">
            <text:p>108</text:p>
          </table:table-cell>
          <table:table-cell office:value-type="float" office:value="108" table:style-name="ce23">
            <text:p>108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2" table:style-name="ce23">
            <text:p>2</text:p>
          </table:table-cell>
          <table:table-cell office:value-type="float" office:value="-2" table:style-name="ce23">
            <text:p>-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08" table:style-name="ce23">
            <text:p>108</text:p>
          </table:table-cell>
          <table:table-cell office:value-type="float" office:value="0" table:style-name="ce23">
            <text:p>0</text:p>
          </table:table-cell>
          <table:table-cell office:value-type="float" office:value="108" table:style-name="ce23">
            <text:p>1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BURTON AND SOUTH DERBYSHIRE COLLEGE</text:p>
          </table:table-cell>
          <table:table-cell office:value-type="float" office:value="8608007" table:style-name="ce23">
            <text:p>8608007</text:p>
          </table:table-cell>
          <table:table-cell office:value-type="float" office:value="10001004" table:style-name="ce23">
            <text:p>10001004</text:p>
          </table:table-cell>
          <table:table-cell office:value-type="float" office:value="130809" table:style-name="ce23">
            <text:p>130809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Staffordshire</text:p>
          </table:table-cell>
          <table:table-cell office:value-type="float" office:value="69" table:style-name="ce23">
            <text:p>69</text:p>
          </table:table-cell>
          <table:table-cell office:value-type="float" office:value="80" table:style-name="ce23">
            <text:p>80</text:p>
          </table:table-cell>
          <table:table-cell office:value-type="float" office:value="11" table:style-name="ce23">
            <text:p>11</text:p>
          </table:table-cell>
          <table:table-cell office:value-type="string" table:style-name="ce23">
            <text:p>No</text:p>
          </table:table-cell>
          <table:table-cell office:value-type="float" office:value="79" table:style-name="ce23">
            <text:p>79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Change recorded as NOT AGREED; change notification and ILR/census data confirm an increase - changed to lower of ILR/census data/notification</text:p>
          </table:table-cell>
          <table:table-cell office:value-type="float" office:value="0" table:style-name="ce23">
            <text:p>0</text:p>
          </table:table-cell>
          <table:table-cell office:value-type="float" office:value="79" table:style-name="ce23">
            <text:p>79</text:p>
          </table:table-cell>
          <table:table-cell office:value-type="float" office:value="79" table:style-name="ce23">
            <text:p>7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COPPICE ACADEMY</text:p>
          </table:table-cell>
          <table:table-cell office:value-type="float" office:value="8607027" table:style-name="ce23">
            <text:p>8607027</text:p>
          </table:table-cell>
          <table:table-cell office:value-type="float" office:value="10047645" table:style-name="ce23">
            <text:p>10047645</text:p>
          </table:table-cell>
          <table:table-cell office:value-type="float" office:value="141449" table:style-name="ce23">
            <text:p>141449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Staffordshire</text:p>
          </table:table-cell>
          <table:table-cell office:value-type="float" office:value="90" table:style-name="ce23">
            <text:p>90</text:p>
          </table:table-cell>
          <table:table-cell office:value-type="float" office:value="95" table:style-name="ce23">
            <text:p>95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95" table:style-name="ce23">
            <text:p>95</text:p>
          </table:table-cell>
          <table:table-cell office:value-type="float" office:value="0" table:style-name="ce23">
            <text:p>0</text:p>
          </table:table-cell>
          <table:table-cell office:value-type="float" office:value="95" table:style-name="ce23">
            <text:p>9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MERRYFIELDS SCHOOL</text:p>
          </table:table-cell>
          <table:table-cell office:value-type="float" office:value="8607038" table:style-name="ce23">
            <text:p>8607038</text:p>
          </table:table-cell>
          <table:table-cell office:value-type="float" office:value="10062423" table:style-name="ce23">
            <text:p>10062423</text:p>
          </table:table-cell>
          <table:table-cell office:value-type="float" office:value="143897" table:style-name="ce23">
            <text:p>143897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Staffordshire</text:p>
          </table:table-cell>
          <table:table-cell office:value-type="float" office:value="105" table:style-name="ce23">
            <text:p>105</text:p>
          </table:table-cell>
          <table:table-cell office:value-type="float" office:value="113" table:style-name="ce23">
            <text:p>113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13" table:style-name="ce23">
            <text:p>113</text:p>
          </table:table-cell>
          <table:table-cell office:value-type="float" office:value="0" table:style-name="ce23">
            <text:p>0</text:p>
          </table:table-cell>
          <table:table-cell office:value-type="float" office:value="113" table:style-name="ce23">
            <text:p>1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NEWCASTLE AND STAFFORD COLLEGES GROUP</text:p>
          </table:table-cell>
          <table:table-cell office:value-type="float" office:value="8608012" table:style-name="ce23">
            <text:p>8608012</text:p>
          </table:table-cell>
          <table:table-cell office:value-type="float" office:value="10004603" table:style-name="ce23">
            <text:p>10004603</text:p>
          </table:table-cell>
          <table:table-cell office:value-type="float" office:value="130812" table:style-name="ce23">
            <text:p>130812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Staffordshire</text:p>
          </table:table-cell>
          <table:table-cell office:value-type="float" office:value="154" table:style-name="ce23">
            <text:p>154</text:p>
          </table:table-cell>
          <table:table-cell office:value-type="float" office:value="200" table:style-name="ce23">
            <text:p>200</text:p>
          </table:table-cell>
          <table:table-cell office:value-type="float" office:value="46" table:style-name="ce23">
            <text:p>46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46" table:style-name="ce23">
            <text:p>46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200" table:style-name="ce23">
            <text:p>200</text:p>
          </table:table-cell>
          <table:table-cell office:value-type="float" office:value="200" table:style-name="ce23">
            <text:p>2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QUEEN'S CROFT HIGH SCHOOL</text:p>
          </table:table-cell>
          <table:table-cell office:value-type="float" office:value="8607041" table:style-name="ce23">
            <text:p>8607041</text:p>
          </table:table-cell>
          <table:table-cell office:value-type="float" office:value="10083617" table:style-name="ce23">
            <text:p>10083617</text:p>
          </table:table-cell>
          <table:table-cell office:value-type="float" office:value="146901" table:style-name="ce23">
            <text:p>146901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Staffordshire</text:p>
          </table:table-cell>
          <table:table-cell office:value-type="float" office:value="210" table:style-name="ce23">
            <text:p>210</text:p>
          </table:table-cell>
          <table:table-cell office:value-type="float" office:value="200" table:style-name="ce23">
            <text:p>200</text:p>
          </table:table-cell>
          <table:table-cell office:value-type="float" office:value="-10" table:style-name="ce23">
            <text:p>-1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-10" table:style-name="ce23">
            <text:p>-10</text:p>
          </table:table-cell>
          <table:table-cell office:value-type="float" office:value="0" table:style-name="ce23">
            <text:p>0</text:p>
          </table:table-cell>
          <table:table-cell office:value-type="float" office:value="-10" table:style-name="ce23">
            <text:p>-1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65" table:style-name="ce23">
            <text:p>165</text:p>
          </table:table-cell>
          <table:table-cell office:value-type="float" office:value="35" table:style-name="ce23">
            <text:p>35</text:p>
          </table:table-cell>
          <table:table-cell office:value-type="float" office:value="200" table:style-name="ce23">
            <text:p>2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ROCKLANDS SCHOOL</text:p>
          </table:table-cell>
          <table:table-cell office:value-type="float" office:value="8607036" table:style-name="ce23">
            <text:p>8607036</text:p>
          </table:table-cell>
          <table:table-cell office:value-type="float" office:value="10066641" table:style-name="ce23">
            <text:p>10066641</text:p>
          </table:table-cell>
          <table:table-cell office:value-type="float" office:value="145276" table:style-name="ce23">
            <text:p>145276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Staffordshire</text:p>
          </table:table-cell>
          <table:table-cell office:value-type="float" office:value="125" table:style-name="ce23">
            <text:p>125</text:p>
          </table:table-cell>
          <table:table-cell office:value-type="float" office:value="135" table:style-name="ce23">
            <text:p>135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35" table:style-name="ce23">
            <text:p>135</text:p>
          </table:table-cell>
          <table:table-cell office:value-type="float" office:value="0" table:style-name="ce23">
            <text:p>0</text:p>
          </table:table-cell>
          <table:table-cell office:value-type="float" office:value="135" table:style-name="ce23">
            <text:p>13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SAXON HILL ACADEMY</text:p>
          </table:table-cell>
          <table:table-cell office:value-type="float" office:value="8607039" table:style-name="ce23">
            <text:p>8607039</text:p>
          </table:table-cell>
          <table:table-cell office:value-type="float" office:value="10053881" table:style-name="ce23">
            <text:p>10053881</text:p>
          </table:table-cell>
          <table:table-cell office:value-type="float" office:value="142094" table:style-name="ce23">
            <text:p>142094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Staffordshire</text:p>
          </table:table-cell>
          <table:table-cell office:value-type="float" office:value="130" table:style-name="ce23">
            <text:p>130</text:p>
          </table:table-cell>
          <table:table-cell office:value-type="float" office:value="130" table:style-name="ce23">
            <text:p>13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-7" table:style-name="ce23">
            <text:p>-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05" table:style-name="ce23">
            <text:p>105</text:p>
          </table:table-cell>
          <table:table-cell office:value-type="float" office:value="25" table:style-name="ce23">
            <text:p>25</text:p>
          </table:table-cell>
          <table:table-cell office:value-type="float" office:value="130" table:style-name="ce23">
            <text:p>1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SHERBROOK PRIMARY SCHOOL</text:p>
          </table:table-cell>
          <table:table-cell office:value-type="float" office:value="8607032" table:style-name="ce23">
            <text:p>8607032</text:p>
          </table:table-cell>
          <table:table-cell office:value-type="float" office:value="10077062" table:style-name="ce23">
            <text:p>10077062</text:p>
          </table:table-cell>
          <table:table-cell office:value-type="float" office:value="124514" table:style-name="ce23">
            <text:p>124514</text:p>
          </table:table-cell>
          <table:table-cell office:value-type="string" table:style-name="ce22">
            <text:p>MAINTAINED SPECIAL SCHOOL</text:p>
          </table:table-cell>
          <table:table-cell office:value-type="string" table:style-name="ce22">
            <text:p>Staffordshire</text:p>
          </table:table-cell>
          <table:table-cell office:value-type="float" office:value="0" table:style-name="ce23">
            <text:p>0</text:p>
          </table:table-cell>
          <table:table-cell office:value-type="float" office:value="128" table:style-name="ce23">
            <text:p>128</text:p>
          </table:table-cell>
          <table:table-cell office:value-type="float" office:value="128" table:style-name="ce23">
            <text:p>128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8" table:style-name="ce23">
            <text:p>128</text:p>
          </table:table-cell>
          <table:table-cell office:value-type="string" table:style-name="ce24">
            <text:p>New institution/Other; maintained school out of scope - no change. Changes to place numbers for converting schools must be notified through project lead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SOUTH STAFFORDSHIRE COLLEGE</text:p>
          </table:table-cell>
          <table:table-cell office:value-type="float" office:value="8608015" table:style-name="ce23">
            <text:p>8608015</text:p>
          </table:table-cell>
          <table:table-cell office:value-type="float" office:value="10023526" table:style-name="ce23">
            <text:p>10023526</text:p>
          </table:table-cell>
          <table:table-cell office:value-type="float" office:value="135658" table:style-name="ce23">
            <text:p>135658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Staffordshire</text:p>
          </table:table-cell>
          <table:table-cell office:value-type="float" office:value="340" table:style-name="ce23">
            <text:p>340</text:p>
          </table:table-cell>
          <table:table-cell office:value-type="float" office:value="400" table:style-name="ce23">
            <text:p>400</text:p>
          </table:table-cell>
          <table:table-cell office:value-type="float" office:value="60" table:style-name="ce23">
            <text:p>60</text:p>
          </table:table-cell>
          <table:table-cell office:value-type="string" table:style-name="ce23">
            <text:p>No</text:p>
          </table:table-cell>
          <table:table-cell office:value-type="float" office:value="363" table:style-name="ce23">
            <text:p>363</text:p>
          </table:table-cell>
          <table:table-cell office:value-type="float" office:value="0" table:style-name="ce23">
            <text:p>0</text:p>
          </table:table-cell>
          <table:table-cell office:value-type="float" office:value="23" table:style-name="ce23">
            <text:p>23</text:p>
          </table:table-cell>
          <table:table-cell office:value-type="float" office:value="23" table:style-name="ce23">
            <text:p>23</text:p>
          </table:table-cell>
          <table:table-cell office:value-type="float" office:value="37" table:style-name="ce23">
            <text:p>37</text:p>
          </table:table-cell>
          <table:table-cell office:value-type="string" table:style-name="ce24">
            <text:p>Change recorded as NOT AGREED; change notification and ILR/census data confirm an increase - changed to lower of ILR/census data/notification</text:p>
          </table:table-cell>
          <table:table-cell office:value-type="float" office:value="0" table:style-name="ce23">
            <text:p>0</text:p>
          </table:table-cell>
          <table:table-cell office:value-type="float" office:value="363" table:style-name="ce23">
            <text:p>363</text:p>
          </table:table-cell>
          <table:table-cell office:value-type="float" office:value="363" table:style-name="ce23">
            <text:p>36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HE FOUNTAINS HIGH SCHOOL</text:p>
          </table:table-cell>
          <table:table-cell office:value-type="float" office:value="8607015" table:style-name="ce23">
            <text:p>8607015</text:p>
          </table:table-cell>
          <table:table-cell office:value-type="float" office:value="10068290" table:style-name="ce23">
            <text:p>10068290</text:p>
          </table:table-cell>
          <table:table-cell office:value-type="float" office:value="146070" table:style-name="ce23">
            <text:p>146070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Staffordshire</text:p>
          </table:table-cell>
          <table:table-cell office:value-type="float" office:value="225" table:style-name="ce23">
            <text:p>225</text:p>
          </table:table-cell>
          <table:table-cell office:value-type="float" office:value="240" table:style-name="ce23">
            <text:p>240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23" table:style-name="ce23">
            <text:p>23</text:p>
          </table:table-cell>
          <table:table-cell office:value-type="float" office:value="-8" table:style-name="ce23">
            <text:p>-8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88" table:style-name="ce23">
            <text:p>188</text:p>
          </table:table-cell>
          <table:table-cell office:value-type="float" office:value="52" table:style-name="ce23">
            <text:p>52</text:p>
          </table:table-cell>
          <table:table-cell office:value-type="float" office:value="240" table:style-name="ce23">
            <text:p>2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WO RIVERS HIGH SCHOOL</text:p>
          </table:table-cell>
          <table:table-cell office:value-type="float" office:value="8607030" table:style-name="ce23">
            <text:p>8607030</text:p>
          </table:table-cell>
          <table:table-cell office:value-type="float" office:value="10084155" table:style-name="ce23">
            <text:p>10084155</text:p>
          </table:table-cell>
          <table:table-cell office:value-type="float" office:value="146727" table:style-name="ce23">
            <text:p>146727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Staffordshire</text:p>
          </table:table-cell>
          <table:table-cell office:value-type="float" office:value="260" table:style-name="ce23">
            <text:p>260</text:p>
          </table:table-cell>
          <table:table-cell office:value-type="float" office:value="270" table:style-name="ce23">
            <text:p>270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220" table:style-name="ce23">
            <text:p>220</text:p>
          </table:table-cell>
          <table:table-cell office:value-type="float" office:value="50" table:style-name="ce23">
            <text:p>50</text:p>
          </table:table-cell>
          <table:table-cell office:value-type="float" office:value="270" table:style-name="ce23">
            <text:p>27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WO RIVERS PRIMARY SCHOOL</text:p>
          </table:table-cell>
          <table:table-cell office:value-type="float" office:value="8607042" table:style-name="ce23">
            <text:p>8607042</text:p>
          </table:table-cell>
          <table:table-cell office:value-type="float" office:value="10084153" table:style-name="ce23">
            <text:p>10084153</text:p>
          </table:table-cell>
          <table:table-cell office:value-type="float" office:value="146201" table:style-name="ce23">
            <text:p>146201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Staffordshire</text:p>
          </table:table-cell>
          <table:table-cell office:value-type="float" office:value="124" table:style-name="ce23">
            <text:p>124</text:p>
          </table:table-cell>
          <table:table-cell office:value-type="float" office:value="126" table:style-name="ce23">
            <text:p>126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26" table:style-name="ce23">
            <text:p>126</text:p>
          </table:table-cell>
          <table:table-cell office:value-type="float" office:value="0" table:style-name="ce23">
            <text:p>0</text:p>
          </table:table-cell>
          <table:table-cell office:value-type="float" office:value="126" table:style-name="ce23">
            <text:p>12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WALTON HALL ACADEMY</text:p>
          </table:table-cell>
          <table:table-cell office:value-type="float" office:value="8607001" table:style-name="ce23">
            <text:p>8607001</text:p>
          </table:table-cell>
          <table:table-cell office:value-type="float" office:value="10046276" table:style-name="ce23">
            <text:p>10046276</text:p>
          </table:table-cell>
          <table:table-cell office:value-type="float" office:value="140997" table:style-name="ce23">
            <text:p>140997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Staffordshire</text:p>
          </table:table-cell>
          <table:table-cell office:value-type="float" office:value="185" table:style-name="ce23">
            <text:p>185</text:p>
          </table:table-cell>
          <table:table-cell office:value-type="float" office:value="190" table:style-name="ce23">
            <text:p>190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48" table:style-name="ce23">
            <text:p>148</text:p>
          </table:table-cell>
          <table:table-cell office:value-type="float" office:value="42" table:style-name="ce23">
            <text:p>42</text:p>
          </table:table-cell>
          <table:table-cell office:value-type="float" office:value="190" table:style-name="ce23">
            <text:p>19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WIGHTWICK HALL SCHOOL</text:p>
          </table:table-cell>
          <table:table-cell office:value-type="float" office:value="8607043" table:style-name="ce23">
            <text:p>8607043</text:p>
          </table:table-cell>
          <table:table-cell office:value-type="float" office:value="10063920" table:style-name="ce23">
            <text:p>10063920</text:p>
          </table:table-cell>
          <table:table-cell office:value-type="float" office:value="144209" table:style-name="ce23">
            <text:p>144209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Staffordshire</text:p>
          </table:table-cell>
          <table:table-cell office:value-type="float" office:value="95" table:style-name="ce23">
            <text:p>95</text:p>
          </table:table-cell>
          <table:table-cell office:value-type="float" office:value="136" table:style-name="ce23">
            <text:p>136</text:p>
          </table:table-cell>
          <table:table-cell office:value-type="float" office:value="41" table:style-name="ce23">
            <text:p>4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30" table:style-name="ce23">
            <text:p>30</text:p>
          </table:table-cell>
          <table:table-cell office:value-type="float" office:value="11" table:style-name="ce23">
            <text:p>11</text:p>
          </table:table-cell>
          <table:table-cell office:value-type="float" office:value="41" table:style-name="ce23">
            <text:p>41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08" table:style-name="ce23">
            <text:p>108</text:p>
          </table:table-cell>
          <table:table-cell office:value-type="float" office:value="28" table:style-name="ce23">
            <text:p>28</text:p>
          </table:table-cell>
          <table:table-cell office:value-type="float" office:value="136" table:style-name="ce23">
            <text:p>13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AQUINAS COLLEGE</text:p>
          </table:table-cell>
          <table:table-cell office:value-type="float" office:value="3568603" table:style-name="ce23">
            <text:p>3568603</text:p>
          </table:table-cell>
          <table:table-cell office:value-type="float" office:value="10000330" table:style-name="ce23">
            <text:p>10000330</text:p>
          </table:table-cell>
          <table:table-cell office:value-type="float" office:value="130514" table:style-name="ce23">
            <text:p>130514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Stockport</text:p>
          </table:table-cell>
          <table:table-cell office:value-type="float" office:value="57" table:style-name="ce23">
            <text:p>57</text:p>
          </table:table-cell>
          <table:table-cell office:value-type="float" office:value="62" table:style-name="ce23">
            <text:p>62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62" table:style-name="ce23">
            <text:p>62</text:p>
          </table:table-cell>
          <table:table-cell office:value-type="float" office:value="62" table:style-name="ce23">
            <text:p>6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HE KINGSWAY SCHOOL</text:p>
          </table:table-cell>
          <table:table-cell office:value-type="float" office:value="3564040" table:style-name="ce23">
            <text:p>3564040</text:p>
          </table:table-cell>
          <table:table-cell office:value-type="float" office:value="10054989" table:style-name="ce23">
            <text:p>10054989</text:p>
          </table:table-cell>
          <table:table-cell office:value-type="float" office:value="142509" table:style-name="ce23">
            <text:p>142509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Stockport</text:p>
          </table:table-cell>
          <table:table-cell office:value-type="float" office:value="20" table:style-name="ce23">
            <text:p>20</text:p>
          </table:table-cell>
          <table:table-cell office:value-type="float" office:value="22" table:style-name="ce23">
            <text:p>22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3">
            <text:p>0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EGGLESCLIFFE SCHOOL</text:p>
          </table:table-cell>
          <table:table-cell office:value-type="float" office:value="8084008" table:style-name="ce23">
            <text:p>8084008</text:p>
          </table:table-cell>
          <table:table-cell office:value-type="float" office:value="10057507" table:style-name="ce23">
            <text:p>10057507</text:p>
          </table:table-cell>
          <table:table-cell office:value-type="float" office:value="143063" table:style-name="ce23">
            <text:p>143063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Stockton-on-Tees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-1" table:style-name="ce23">
            <text:p>-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-1" table:style-name="ce23">
            <text:p>-1</text:p>
          </table:table-cell>
          <table:table-cell office:value-type="float" office:value="-1" table:style-name="ce23">
            <text:p>-1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NORTH SHORE ACADEMY</text:p>
          </table:table-cell>
          <table:table-cell office:value-type="float" office:value="8086906" table:style-name="ce23">
            <text:p>8086906</text:p>
          </table:table-cell>
          <table:table-cell office:value-type="float" office:value="10043411" table:style-name="ce23">
            <text:p>10043411</text:p>
          </table:table-cell>
          <table:table-cell office:value-type="float" office:value="136146" table:style-name="ce23">
            <text:p>136146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Stockton-on-Tees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string" table:style-name="ce24">
            <text:p>Request NOT AGREED, DoV not in place; DoV must be in place by 19 April 2024 and agreed through the enquiry window or places to be funded locall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HE EDUCATION TRAINING COLLECTIVE</text:p>
          </table:table-cell>
          <table:table-cell office:value-type="float" office:value="8088004" table:style-name="ce23">
            <text:p>8088004</text:p>
          </table:table-cell>
          <table:table-cell office:value-type="float" office:value="10006341" table:style-name="ce23">
            <text:p>10006341</text:p>
          </table:table-cell>
          <table:table-cell office:value-type="float" office:value="130576" table:style-name="ce23">
            <text:p>130576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Stockton-on-Tees</text:p>
          </table:table-cell>
          <table:table-cell office:value-type="float" office:value="225" table:style-name="ce23">
            <text:p>225</text:p>
          </table:table-cell>
          <table:table-cell office:value-type="float" office:value="297" table:style-name="ce23">
            <text:p>297</text:p>
          </table:table-cell>
          <table:table-cell office:value-type="float" office:value="72" table:style-name="ce23">
            <text:p>7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72" table:style-name="ce23">
            <text:p>72</text:p>
          </table:table-cell>
          <table:table-cell office:value-type="float" office:value="72" table:style-name="ce23">
            <text:p>7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297" table:style-name="ce23">
            <text:p>297</text:p>
          </table:table-cell>
          <table:table-cell office:value-type="float" office:value="297" table:style-name="ce23">
            <text:p>29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CITY OF STOKE-ON-TRENT SIXTH FORM COLLEGE</text:p>
          </table:table-cell>
          <table:table-cell office:value-type="float" office:value="8618600" table:style-name="ce23">
            <text:p>8618600</text:p>
          </table:table-cell>
          <table:table-cell office:value-type="float" office:value="10065146" table:style-name="ce23">
            <text:p>10065146</text:p>
          </table:table-cell>
          <table:table-cell office:value-type="float" office:value="145003" table:style-name="ce23">
            <text:p>145003</text:p>
          </table:table-cell>
          <table:table-cell office:value-type="string" table:style-name="ce22">
            <text:p>ACADEMY - 16-19</text:p>
          </table:table-cell>
          <table:table-cell office:value-type="string" table:style-name="ce22">
            <text:p>Stoke-on-Trent</text:p>
          </table:table-cell>
          <table:table-cell office:value-type="float" office:value="15" table:style-name="ce23">
            <text:p>15</text:p>
          </table:table-cell>
          <table:table-cell office:value-type="float" office:value="17" table:style-name="ce23">
            <text:p>17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ALDERWOOD ACADEMY</text:p>
          </table:table-cell>
          <table:table-cell office:value-type="float" office:value="9351111" table:style-name="ce23">
            <text:p>9351111</text:p>
          </table:table-cell>
          <table:table-cell office:value-type="float" office:value="10064860" table:style-name="ce23">
            <text:p>10064860</text:p>
          </table:table-cell>
          <table:table-cell office:value-type="float" office:value="144879" table:style-name="ce23">
            <text:p>144879</text:p>
          </table:table-cell>
          <table:table-cell office:value-type="string" table:style-name="ce22">
            <text:p>ACADEMY - AP</text:p>
          </table:table-cell>
          <table:table-cell office:value-type="string" table:style-name="ce22">
            <text:p>Suffolk</text:p>
          </table:table-cell>
          <table:table-cell office:value-type="float" office:value="24" table:style-name="ce23">
            <text:p>24</text:p>
          </table:table-cell>
          <table:table-cell office:value-type="float" office:value="29" table:style-name="ce23">
            <text:p>29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3">
            <text:p>0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BARNBY AND NORTH COVE COMMUNITY PRIMARY SCHOOL</text:p>
          </table:table-cell>
          <table:table-cell office:value-type="float" office:value="9352208" table:style-name="ce23">
            <text:p>9352208</text:p>
          </table:table-cell>
          <table:table-cell office:value-type="float" office:value="10064854" table:style-name="ce23">
            <text:p>10064854</text:p>
          </table:table-cell>
          <table:table-cell office:value-type="float" office:value="144828" table:style-name="ce23">
            <text:p>144828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Suffolk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string" table:style-name="ce24">
            <text:p>Request NOT AGREED, DoV not in place; DoV must be in place by 19 April 2024 and agreed through the enquiry window or places to be funded locall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ONE SIXTH FORM COLLEGE</text:p>
          </table:table-cell>
          <table:table-cell office:value-type="float" office:value="9354604" table:style-name="ce23">
            <text:p>9354604</text:p>
          </table:table-cell>
          <table:table-cell office:value-type="float" office:value="10053874" table:style-name="ce23">
            <text:p>10053874</text:p>
          </table:table-cell>
          <table:table-cell office:value-type="float" office:value="142283" table:style-name="ce23">
            <text:p>142283</text:p>
          </table:table-cell>
          <table:table-cell office:value-type="string" table:style-name="ce22">
            <text:p>ACADEMY - 16-19</text:p>
          </table:table-cell>
          <table:table-cell office:value-type="string" table:style-name="ce22">
            <text:p>Suffolk</text:p>
          </table:table-cell>
          <table:table-cell office:value-type="float" office:value="110" table:style-name="ce23">
            <text:p>110</text:p>
          </table:table-cell>
          <table:table-cell office:value-type="float" office:value="116" table:style-name="ce23">
            <text:p>116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116" table:style-name="ce23">
            <text:p>116</text:p>
          </table:table-cell>
          <table:table-cell office:value-type="float" office:value="116" table:style-name="ce23">
            <text:p>1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SET SAXMUNDHAM SCHOOL</text:p>
          </table:table-cell>
          <table:table-cell office:value-type="float" office:value="9354010" table:style-name="ce23">
            <text:p>9354010</text:p>
          </table:table-cell>
          <table:table-cell office:value-type="float" office:value="10038738" table:style-name="ce23">
            <text:p>10038738</text:p>
          </table:table-cell>
          <table:table-cell office:value-type="float" office:value="138273" table:style-name="ce23">
            <text:p>138273</text:p>
          </table:table-cell>
          <table:table-cell office:value-type="string" table:style-name="ce22">
            <text:p>FREE SCHOOL - MAINSTREAM</text:p>
          </table:table-cell>
          <table:table-cell office:value-type="string" table:style-name="ce22">
            <text:p>Suffolk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3">
            <text:p>0</text:p>
          </table:table-cell>
          <table:table-cell office:value-type="float" office:value="-39" table:style-name="ce23">
            <text:p>-39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-39" table:style-name="ce23">
            <text:p>-39</text:p>
          </table:table-cell>
          <table:table-cell office:value-type="float" office:value="0" table:style-name="ce23">
            <text:p>0</text:p>
          </table:table-cell>
          <table:table-cell office:value-type="float" office:value="-39" table:style-name="ce23">
            <text:p>-39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SIDEGATE PRIMARY SCHOOL</text:p>
          </table:table-cell>
          <table:table-cell office:value-type="float" office:value="9352017" table:style-name="ce23">
            <text:p>9352017</text:p>
          </table:table-cell>
          <table:table-cell office:value-type="float" office:value="10045893" table:style-name="ce23">
            <text:p>10045893</text:p>
          </table:table-cell>
          <table:table-cell office:value-type="float" office:value="140822" table:style-name="ce23">
            <text:p>140822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Suffolk</text:p>
          </table:table-cell>
          <table:table-cell office:value-type="float" office:value="25" table:style-name="ce23">
            <text:p>25</text:p>
          </table:table-cell>
          <table:table-cell office:value-type="float" office:value="29" table:style-name="ce23">
            <text:p>29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3">
            <text:p>0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SIR BOBBY ROBSON SCHOOL</text:p>
          </table:table-cell>
          <table:table-cell office:value-type="float" office:value="9357016" table:style-name="ce23">
            <text:p>9357016</text:p>
          </table:table-cell>
          <table:table-cell office:value-type="float" office:value="10086462" table:style-name="ce23">
            <text:p>10086462</text:p>
          </table:table-cell>
          <table:table-cell office:value-type="float" office:value="147849" table:style-name="ce23">
            <text:p>147849</text:p>
          </table:table-cell>
          <table:table-cell office:value-type="string" table:style-name="ce22">
            <text:p>FREE SCHOOL - SPECIAL</text:p>
          </table:table-cell>
          <table:table-cell office:value-type="string" table:style-name="ce22">
            <text:p>Suffolk</text:p>
          </table:table-cell>
          <table:table-cell office:value-type="float" office:value="60" table:style-name="ce23">
            <text:p>60</text:p>
          </table:table-cell>
          <table:table-cell office:value-type="float" office:value="66" table:style-name="ce23">
            <text:p>66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66" table:style-name="ce23">
            <text:p>66</text:p>
          </table:table-cell>
          <table:table-cell office:value-type="float" office:value="0" table:style-name="ce23">
            <text:p>0</text:p>
          </table:table-cell>
          <table:table-cell office:value-type="float" office:value="66" table:style-name="ce23">
            <text:p>6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SIR PETER HALL SCHOOL</text:p>
          </table:table-cell>
          <table:table-cell office:value-type="float" office:value="9357019" table:style-name="ce23">
            <text:p>9357019</text:p>
          </table:table-cell>
          <table:table-cell office:value-type="float" office:value="10090887" table:style-name="ce23">
            <text:p>10090887</text:p>
          </table:table-cell>
          <table:table-cell office:value-type="float" office:value="149108" table:style-name="ce23">
            <text:p>149108</text:p>
          </table:table-cell>
          <table:table-cell office:value-type="string" table:style-name="ce22">
            <text:p>FREE SCHOOL - SPECIAL</text:p>
          </table:table-cell>
          <table:table-cell office:value-type="string" table:style-name="ce22">
            <text:p>Suffolk</text:p>
          </table:table-cell>
          <table:table-cell office:value-type="float" office:value="60" table:style-name="ce23">
            <text:p>60</text:p>
          </table:table-cell>
          <table:table-cell office:value-type="float" office:value="83" table:style-name="ce23">
            <text:p>83</text:p>
          </table:table-cell>
          <table:table-cell office:value-type="float" office:value="23" table:style-name="ce23">
            <text:p>23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3">
            <text:p>0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83" table:style-name="ce23">
            <text:p>83</text:p>
          </table:table-cell>
          <table:table-cell office:value-type="float" office:value="0" table:style-name="ce23">
            <text:p>0</text:p>
          </table:table-cell>
          <table:table-cell office:value-type="float" office:value="83" table:style-name="ce23">
            <text:p>8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SUNRISE ACADEMY</text:p>
          </table:table-cell>
          <table:table-cell office:value-type="float" office:value="9357020" table:style-name="ce23">
            <text:p>9357020</text:p>
          </table:table-cell>
          <table:table-cell office:value-type="float" office:value="10090547" table:style-name="ce23">
            <text:p>10090547</text:p>
          </table:table-cell>
          <table:table-cell office:value-type="float" office:value="149151" table:style-name="ce23">
            <text:p>149151</text:p>
          </table:table-cell>
          <table:table-cell office:value-type="string" table:style-name="ce22">
            <text:p>FREE SCHOOL - SPECIAL</text:p>
          </table:table-cell>
          <table:table-cell office:value-type="string" table:style-name="ce22">
            <text:p>Suffolk</text:p>
          </table:table-cell>
          <table:table-cell office:value-type="float" office:value="52" table:style-name="ce23">
            <text:p>52</text:p>
          </table:table-cell>
          <table:table-cell office:value-type="float" office:value="62" table:style-name="ce23">
            <text:p>62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62" table:style-name="ce23">
            <text:p>62</text:p>
          </table:table-cell>
          <table:table-cell office:value-type="float" office:value="0" table:style-name="ce23">
            <text:p>0</text:p>
          </table:table-cell>
          <table:table-cell office:value-type="float" office:value="62" table:style-name="ce23">
            <text:p>6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SYBIL ANDREWS ACADEMY</text:p>
          </table:table-cell>
          <table:table-cell office:value-type="float" office:value="9354042" table:style-name="ce23">
            <text:p>9354042</text:p>
          </table:table-cell>
          <table:table-cell office:value-type="float" office:value="10058101" table:style-name="ce23">
            <text:p>10058101</text:p>
          </table:table-cell>
          <table:table-cell office:value-type="float" office:value="140969" table:style-name="ce23">
            <text:p>140969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Suffolk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string" table:style-name="ce24">
            <text:p>Request NOT AGREED, DoV not in place; DoV must be in place by 19 April 2024 and agreed through the enquiry window or places to be funded locall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HE ALBANY</text:p>
          </table:table-cell>
          <table:table-cell office:value-type="float" office:value="9351117" table:style-name="ce23">
            <text:p>9351117</text:p>
          </table:table-cell>
          <table:table-cell office:value-type="float" office:value="10093632" table:style-name="ce23">
            <text:p>10093632</text:p>
          </table:table-cell>
          <table:table-cell office:value-type="float" office:value="150266" table:style-name="ce23">
            <text:p>150266</text:p>
          </table:table-cell>
          <table:table-cell office:value-type="string" table:style-name="ce22">
            <text:p>ACADEMY - AP</text:p>
          </table:table-cell>
          <table:table-cell office:value-type="string" table:style-name="ce22">
            <text:p>Suffolk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23">
            <text:p>0</text:p>
          </table:table-cell>
          <table:table-cell office:value-type="float" office:value="-46" table:style-name="ce23">
            <text:p>-46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-46" table:style-name="ce23">
            <text:p>-46</text:p>
          </table:table-cell>
          <table:table-cell office:value-type="float" office:value="0" table:style-name="ce23">
            <text:p>0</text:p>
          </table:table-cell>
          <table:table-cell office:value-type="float" office:value="-46" table:style-name="ce23">
            <text:p>-46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HE BRIDGE SCHOOL</text:p>
          </table:table-cell>
          <table:table-cell office:value-type="float" office:value="9357015" table:style-name="ce23">
            <text:p>9357015</text:p>
          </table:table-cell>
          <table:table-cell office:value-type="float" office:value="10083344" table:style-name="ce23">
            <text:p>10083344</text:p>
          </table:table-cell>
          <table:table-cell office:value-type="float" office:value="147162" table:style-name="ce23">
            <text:p>147162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Suffolk</text:p>
          </table:table-cell>
          <table:table-cell office:value-type="float" office:value="160" table:style-name="ce23">
            <text:p>160</text:p>
          </table:table-cell>
          <table:table-cell office:value-type="float" office:value="183" table:style-name="ce23">
            <text:p>183</text:p>
          </table:table-cell>
          <table:table-cell office:value-type="float" office:value="23" table:style-name="ce23">
            <text:p>23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3">
            <text:p>0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83" table:style-name="ce23">
            <text:p>183</text:p>
          </table:table-cell>
          <table:table-cell office:value-type="float" office:value="0" table:style-name="ce23">
            <text:p>0</text:p>
          </table:table-cell>
          <table:table-cell office:value-type="float" office:value="183" table:style-name="ce23">
            <text:p>18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WEST SUFFOLK COLLEGE</text:p>
          </table:table-cell>
          <table:table-cell office:value-type="float" office:value="9358000" table:style-name="ce23">
            <text:p>9358000</text:p>
          </table:table-cell>
          <table:table-cell office:value-type="float" office:value="10007431" table:style-name="ce23">
            <text:p>10007431</text:p>
          </table:table-cell>
          <table:table-cell office:value-type="float" office:value="130818" table:style-name="ce23">
            <text:p>130818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Suffolk</text:p>
          </table:table-cell>
          <table:table-cell office:value-type="float" office:value="185" table:style-name="ce23">
            <text:p>185</text:p>
          </table:table-cell>
          <table:table-cell office:value-type="float" office:value="221" table:style-name="ce23">
            <text:p>221</text:p>
          </table:table-cell>
          <table:table-cell office:value-type="float" office:value="36" table:style-name="ce23">
            <text:p>36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36" table:style-name="ce23">
            <text:p>36</text:p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221" table:style-name="ce23">
            <text:p>221</text:p>
          </table:table-cell>
          <table:table-cell office:value-type="float" office:value="221" table:style-name="ce23">
            <text:p>22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WS TRAINING</text:p>
          </table:table-cell>
          <table:table-cell office:value-type="float" office:value="935" table:style-name="ce23">
            <text:p>935</text:p>
          </table:table-cell>
          <table:table-cell office:value-type="float" office:value="10007659" table:style-name="ce23">
            <text:p>10007659</text:p>
          </table:table-cell>
          <table:table-cell office:value-type="float" office:value="0" table:style-name="ce23">
            <text:p>0</text:p>
          </table:table-cell>
          <table:table-cell office:value-type="string" table:style-name="ce22">
            <text:p>INDEPENDENT LEARNING PROVIDER</text:p>
          </table:table-cell>
          <table:table-cell office:value-type="string" table:style-name="ce22">
            <text:p>Suffolk</text:p>
          </table:table-cell>
          <table:table-cell office:value-type="float" office:value="85" table:style-name="ce23">
            <text:p>85</text:p>
          </table:table-cell>
          <table:table-cell office:value-type="float" office:value="100" table:style-name="ce23">
            <text:p>100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BARBARA PRIESTMAN ACADEMY</text:p>
          </table:table-cell>
          <table:table-cell office:value-type="float" office:value="3947004" table:style-name="ce23">
            <text:p>3947004</text:p>
          </table:table-cell>
          <table:table-cell office:value-type="float" office:value="10038145" table:style-name="ce23">
            <text:p>10038145</text:p>
          </table:table-cell>
          <table:table-cell office:value-type="float" office:value="138530" table:style-name="ce23">
            <text:p>138530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Sunderland</text:p>
          </table:table-cell>
          <table:table-cell office:value-type="float" office:value="178" table:style-name="ce23">
            <text:p>178</text:p>
          </table:table-cell>
          <table:table-cell office:value-type="float" office:value="188" table:style-name="ce23">
            <text:p>188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26" table:style-name="ce23">
            <text:p>126</text:p>
          </table:table-cell>
          <table:table-cell office:value-type="float" office:value="62" table:style-name="ce23">
            <text:p>62</text:p>
          </table:table-cell>
          <table:table-cell office:value-type="float" office:value="188" table:style-name="ce23">
            <text:p>18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CITY OF SUNDERLAND COLLEGE</text:p>
          </table:table-cell>
          <table:table-cell office:value-type="float" office:value="3948003" table:style-name="ce23">
            <text:p>3948003</text:p>
          </table:table-cell>
          <table:table-cell office:value-type="float" office:value="10001475" table:style-name="ce23">
            <text:p>10001475</text:p>
          </table:table-cell>
          <table:table-cell office:value-type="float" office:value="131347" table:style-name="ce23">
            <text:p>131347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Sunderland</text:p>
          </table:table-cell>
          <table:table-cell office:value-type="float" office:value="130" table:style-name="ce23">
            <text:p>130</text:p>
          </table:table-cell>
          <table:table-cell office:value-type="float" office:value="150" table:style-name="ce23">
            <text:p>150</text:p>
          </table:table-cell>
          <table:table-cell office:value-type="float" office:value="20" table:style-name="ce23">
            <text:p>2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150" table:style-name="ce23">
            <text:p>150</text:p>
          </table:table-cell>
          <table:table-cell office:value-type="float" office:value="150" table:style-name="ce23">
            <text:p>1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HARRY WATTS ACADEMY</text:p>
          </table:table-cell>
          <table:table-cell office:value-type="float" office:value="3947003" table:style-name="ce23">
            <text:p>3947003</text:p>
          </table:table-cell>
          <table:table-cell office:value-type="float" office:value="10086700" table:style-name="ce23">
            <text:p>10086700</text:p>
          </table:table-cell>
          <table:table-cell office:value-type="float" office:value="147841" table:style-name="ce23">
            <text:p>147841</text:p>
          </table:table-cell>
          <table:table-cell office:value-type="string" table:style-name="ce22">
            <text:p>FREE SCHOOL - SPECIAL</text:p>
          </table:table-cell>
          <table:table-cell office:value-type="string" table:style-name="ce22">
            <text:p>Sunderland</text:p>
          </table:table-cell>
          <table:table-cell office:value-type="float" office:value="164" table:style-name="ce23">
            <text:p>164</text:p>
          </table:table-cell>
          <table:table-cell office:value-type="float" office:value="176" table:style-name="ce23">
            <text:p>176</text:p>
          </table:table-cell>
          <table:table-cell office:value-type="float" office:value="12" table:style-name="ce23">
            <text:p>1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76" table:style-name="ce23">
            <text:p>176</text:p>
          </table:table-cell>
          <table:table-cell office:value-type="float" office:value="0" table:style-name="ce23">
            <text:p>0</text:p>
          </table:table-cell>
          <table:table-cell office:value-type="float" office:value="176" table:style-name="ce23">
            <text:p>17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OXCLOSE COMMUNITY ACADEMY</text:p>
          </table:table-cell>
          <table:table-cell office:value-type="float" office:value="3944063" table:style-name="ce23">
            <text:p>3944063</text:p>
          </table:table-cell>
          <table:table-cell office:value-type="float" office:value="10039303" table:style-name="ce23">
            <text:p>10039303</text:p>
          </table:table-cell>
          <table:table-cell office:value-type="float" office:value="138923" table:style-name="ce23">
            <text:p>138923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Sunderland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PORTLAND ACADEMY</text:p>
          </table:table-cell>
          <table:table-cell office:value-type="float" office:value="3947018" table:style-name="ce23">
            <text:p>3947018</text:p>
          </table:table-cell>
          <table:table-cell office:value-type="float" office:value="10038144" table:style-name="ce23">
            <text:p>10038144</text:p>
          </table:table-cell>
          <table:table-cell office:value-type="float" office:value="138526" table:style-name="ce23">
            <text:p>138526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Sunderland</text:p>
          </table:table-cell>
          <table:table-cell office:value-type="float" office:value="198" table:style-name="ce23">
            <text:p>198</text:p>
          </table:table-cell>
          <table:table-cell office:value-type="float" office:value="204" table:style-name="ce23">
            <text:p>204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34" table:style-name="ce23">
            <text:p>134</text:p>
          </table:table-cell>
          <table:table-cell office:value-type="float" office:value="70" table:style-name="ce23">
            <text:p>70</text:p>
          </table:table-cell>
          <table:table-cell office:value-type="float" office:value="204" table:style-name="ce23">
            <text:p>2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VALLEY ROAD ACADEMY</text:p>
          </table:table-cell>
          <table:table-cell office:value-type="float" office:value="3942341" table:style-name="ce23">
            <text:p>3942341</text:p>
          </table:table-cell>
          <table:table-cell office:value-type="float" office:value="10063986" table:style-name="ce23">
            <text:p>10063986</text:p>
          </table:table-cell>
          <table:table-cell office:value-type="float" office:value="144221" table:style-name="ce23">
            <text:p>144221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Sunderland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AURIOL JUNIOR SCHOOL</text:p>
          </table:table-cell>
          <table:table-cell office:value-type="float" office:value="9362090" table:style-name="ce23">
            <text:p>9362090</text:p>
          </table:table-cell>
          <table:table-cell office:value-type="float" office:value="10063149" table:style-name="ce23">
            <text:p>10063149</text:p>
          </table:table-cell>
          <table:table-cell office:value-type="float" office:value="144387" table:style-name="ce23">
            <text:p>144387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Surrey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-1" table:style-name="ce23">
            <text:p>-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-1" table:style-name="ce23">
            <text:p>-1</text:p>
          </table:table-cell>
          <table:table-cell office:value-type="float" office:value="0" table:style-name="ce23">
            <text:p>0</text:p>
          </table:table-cell>
          <table:table-cell office:value-type="float" office:value="-1" table:style-name="ce23">
            <text:p>-1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BROOKLANDS COLLEGE</text:p>
          </table:table-cell>
          <table:table-cell office:value-type="float" office:value="9368007" table:style-name="ce23">
            <text:p>9368007</text:p>
          </table:table-cell>
          <table:table-cell office:value-type="float" office:value="10000950" table:style-name="ce23">
            <text:p>10000950</text:p>
          </table:table-cell>
          <table:table-cell office:value-type="float" office:value="130825" table:style-name="ce23">
            <text:p>130825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Surrey</text:p>
          </table:table-cell>
          <table:table-cell office:value-type="float" office:value="120" table:style-name="ce23">
            <text:p>120</text:p>
          </table:table-cell>
          <table:table-cell office:value-type="float" office:value="135" table:style-name="ce23">
            <text:p>135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135" table:style-name="ce23">
            <text:p>135</text:p>
          </table:table-cell>
          <table:table-cell office:value-type="float" office:value="135" table:style-name="ce23">
            <text:p>13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DOVERS GREEN SCHOOL</text:p>
          </table:table-cell>
          <table:table-cell office:value-type="float" office:value="9362316" table:style-name="ce23">
            <text:p>9362316</text:p>
          </table:table-cell>
          <table:table-cell office:value-type="float" office:value="10065946" table:style-name="ce23">
            <text:p>10065946</text:p>
          </table:table-cell>
          <table:table-cell office:value-type="float" office:value="145205" table:style-name="ce23">
            <text:p>145205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Surrey</text:p>
          </table:table-cell>
          <table:table-cell office:value-type="float" office:value="16" table:style-name="ce23">
            <text:p>16</text:p>
          </table:table-cell>
          <table:table-cell office:value-type="float" office:value="23" table:style-name="ce23">
            <text:p>23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3">
            <text:p>0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EAST SURREY COLLEGE</text:p>
          </table:table-cell>
          <table:table-cell office:value-type="float" office:value="9368005" table:style-name="ce23">
            <text:p>9368005</text:p>
          </table:table-cell>
          <table:table-cell office:value-type="float" office:value="10002130" table:style-name="ce23">
            <text:p>10002130</text:p>
          </table:table-cell>
          <table:table-cell office:value-type="float" office:value="130824" table:style-name="ce23">
            <text:p>130824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Surrey</text:p>
          </table:table-cell>
          <table:table-cell office:value-type="float" office:value="199" table:style-name="ce23">
            <text:p>199</text:p>
          </table:table-cell>
          <table:table-cell office:value-type="float" office:value="203" table:style-name="ce23">
            <text:p>203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203" table:style-name="ce23">
            <text:p>203</text:p>
          </table:table-cell>
          <table:table-cell office:value-type="float" office:value="203" table:style-name="ce23">
            <text:p>2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ESHER SIXTH FORM COLLEGE</text:p>
          </table:table-cell>
          <table:table-cell office:value-type="float" office:value="9368602" table:style-name="ce23">
            <text:p>9368602</text:p>
          </table:table-cell>
          <table:table-cell office:value-type="float" office:value="10065149" table:style-name="ce23">
            <text:p>10065149</text:p>
          </table:table-cell>
          <table:table-cell office:value-type="float" office:value="145006" table:style-name="ce23">
            <text:p>145006</text:p>
          </table:table-cell>
          <table:table-cell office:value-type="string" table:style-name="ce22">
            <text:p>ACADEMY - 16-19</text:p>
          </table:table-cell>
          <table:table-cell office:value-type="string" table:style-name="ce22">
            <text:p>Surrey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-6" table:style-name="ce23">
            <text:p>-6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-6" table:style-name="ce23">
            <text:p>-6</text:p>
          </table:table-cell>
          <table:table-cell office:value-type="float" office:value="-6" table:style-name="ce23">
            <text:p>-6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FOX GROVE SCHOOL</text:p>
          </table:table-cell>
          <table:table-cell office:value-type="float" office:value="9367006" table:style-name="ce23">
            <text:p>9367006</text:p>
          </table:table-cell>
          <table:table-cell office:value-type="float" office:value="10088757" table:style-name="ce23">
            <text:p>10088757</text:p>
          </table:table-cell>
          <table:table-cell office:value-type="float" office:value="148575" table:style-name="ce23">
            <text:p>148575</text:p>
          </table:table-cell>
          <table:table-cell office:value-type="string" table:style-name="ce22">
            <text:p>FREE SCHOOL - SPECIAL</text:p>
          </table:table-cell>
          <table:table-cell office:value-type="string" table:style-name="ce22">
            <text:p>Surrey</text:p>
          </table:table-cell>
          <table:table-cell office:value-type="float" office:value="122" table:style-name="ce23">
            <text:p>122</text:p>
          </table:table-cell>
          <table:table-cell office:value-type="float" office:value="143" table:style-name="ce23">
            <text:p>143</text:p>
          </table:table-cell>
          <table:table-cell office:value-type="float" office:value="21" table:style-name="ce23">
            <text:p>2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34" table:style-name="ce23">
            <text:p>34</text:p>
          </table:table-cell>
          <table:table-cell office:value-type="float" office:value="-13" table:style-name="ce23">
            <text:p>-13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36" table:style-name="ce23">
            <text:p>136</text:p>
          </table:table-cell>
          <table:table-cell office:value-type="float" office:value="7" table:style-name="ce23">
            <text:p>7</text:p>
          </table:table-cell>
          <table:table-cell office:value-type="float" office:value="143" table:style-name="ce23">
            <text:p>14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JUBILEE HIGH SCHOOL</text:p>
          </table:table-cell>
          <table:table-cell office:value-type="float" office:value="9364000" table:style-name="ce23">
            <text:p>9364000</text:p>
          </table:table-cell>
          <table:table-cell office:value-type="float" office:value="10042694" table:style-name="ce23">
            <text:p>10042694</text:p>
          </table:table-cell>
          <table:table-cell office:value-type="float" office:value="139948" table:style-name="ce23">
            <text:p>139948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Surrey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-3" table:style-name="ce23">
            <text:p>-3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-3" table:style-name="ce23">
            <text:p>-3</text:p>
          </table:table-cell>
          <table:table-cell office:value-type="float" office:value="0" table:style-name="ce23">
            <text:p>0</text:p>
          </table:table-cell>
          <table:table-cell office:value-type="float" office:value="-3" table:style-name="ce23">
            <text:p>-3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MEADHURST PRIMARY SCHOOL</text:p>
          </table:table-cell>
          <table:table-cell office:value-type="float" office:value="9362041" table:style-name="ce23">
            <text:p>9362041</text:p>
          </table:table-cell>
          <table:table-cell office:value-type="float" office:value="10081172" table:style-name="ce23">
            <text:p>10081172</text:p>
          </table:table-cell>
          <table:table-cell office:value-type="float" office:value="146264" table:style-name="ce23">
            <text:p>146264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Surrey</text:p>
          </table:table-cell>
          <table:table-cell office:value-type="float" office:value="24" table:style-name="ce23">
            <text:p>24</text:p>
          </table:table-cell>
          <table:table-cell office:value-type="float" office:value="29" table:style-name="ce23">
            <text:p>29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3">
            <text:p>0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NORTH EAST SURREY COLLEGE OF TECHNOLOGY</text:p>
          </table:table-cell>
          <table:table-cell office:value-type="float" office:value="9368001" table:style-name="ce23">
            <text:p>9368001</text:p>
          </table:table-cell>
          <table:table-cell office:value-type="float" office:value="10004686" table:style-name="ce23">
            <text:p>10004686</text:p>
          </table:table-cell>
          <table:table-cell office:value-type="float" office:value="130822" table:style-name="ce23">
            <text:p>130822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Surrey</text:p>
          </table:table-cell>
          <table:table-cell office:value-type="float" office:value="142" table:style-name="ce23">
            <text:p>142</text:p>
          </table:table-cell>
          <table:table-cell office:value-type="float" office:value="198" table:style-name="ce23">
            <text:p>198</text:p>
          </table:table-cell>
          <table:table-cell office:value-type="float" office:value="56" table:style-name="ce23">
            <text:p>56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56" table:style-name="ce23">
            <text:p>56</text:p>
          </table:table-cell>
          <table:table-cell office:value-type="float" office:value="56" table:style-name="ce23">
            <text:p>56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198" table:style-name="ce23">
            <text:p>198</text:p>
          </table:table-cell>
          <table:table-cell office:value-type="float" office:value="198" table:style-name="ce23">
            <text:p>19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PHILIP SOUTHCOTE SCHOOL</text:p>
          </table:table-cell>
          <table:table-cell office:value-type="float" office:value="9367065" table:style-name="ce23">
            <text:p>9367065</text:p>
          </table:table-cell>
          <table:table-cell office:value-type="float" office:value="10093471" table:style-name="ce23">
            <text:p>10093471</text:p>
          </table:table-cell>
          <table:table-cell office:value-type="float" office:value="150197" table:style-name="ce23">
            <text:p>150197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Surrey</text:p>
          </table:table-cell>
          <table:table-cell office:value-type="float" office:value="219" table:style-name="ce23">
            <text:p>219</text:p>
          </table:table-cell>
          <table:table-cell office:value-type="float" office:value="265" table:style-name="ce23">
            <text:p>265</text:p>
          </table:table-cell>
          <table:table-cell office:value-type="float" office:value="46" table:style-name="ce23">
            <text:p>46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-9" table:style-name="ce23">
            <text:p>-9</text:p>
          </table:table-cell>
          <table:table-cell office:value-type="float" office:value="55" table:style-name="ce23">
            <text:p>55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210" table:style-name="ce23">
            <text:p>210</text:p>
          </table:table-cell>
          <table:table-cell office:value-type="float" office:value="55" table:style-name="ce23">
            <text:p>55</text:p>
          </table:table-cell>
          <table:table-cell office:value-type="float" office:value="265" table:style-name="ce23">
            <text:p>26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REIGATE COLLEGE</text:p>
          </table:table-cell>
          <table:table-cell office:value-type="float" office:value="9368601" table:style-name="ce23">
            <text:p>9368601</text:p>
          </table:table-cell>
          <table:table-cell office:value-type="float" office:value="10065148" table:style-name="ce23">
            <text:p>10065148</text:p>
          </table:table-cell>
          <table:table-cell office:value-type="float" office:value="145005" table:style-name="ce23">
            <text:p>145005</text:p>
          </table:table-cell>
          <table:table-cell office:value-type="string" table:style-name="ce22">
            <text:p>ACADEMY - 16-19</text:p>
          </table:table-cell>
          <table:table-cell office:value-type="string" table:style-name="ce22">
            <text:p>Surrey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ST MATTHEW'S COFE PRIMARY SCHOOL</text:p>
          </table:table-cell>
          <table:table-cell office:value-type="float" office:value="9362039" table:style-name="ce23">
            <text:p>9362039</text:p>
          </table:table-cell>
          <table:table-cell office:value-type="float" office:value="10065139" table:style-name="ce23">
            <text:p>10065139</text:p>
          </table:table-cell>
          <table:table-cell office:value-type="float" office:value="144994" table:style-name="ce23">
            <text:p>144994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Surrey</text:p>
          </table:table-cell>
          <table:table-cell office:value-type="float" office:value="20" table:style-name="ce23">
            <text:p>20</text:p>
          </table:table-cell>
          <table:table-cell office:value-type="float" office:value="24" table:style-name="ce23">
            <text:p>24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0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HE ABBEY SCHOOL</text:p>
          </table:table-cell>
          <table:table-cell office:value-type="float" office:value="9367061" table:style-name="ce23">
            <text:p>9367061</text:p>
          </table:table-cell>
          <table:table-cell office:value-type="float" office:value="10080938" table:style-name="ce23">
            <text:p>10080938</text:p>
          </table:table-cell>
          <table:table-cell office:value-type="float" office:value="146255" table:style-name="ce23">
            <text:p>146255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Surrey</text:p>
          </table:table-cell>
          <table:table-cell office:value-type="float" office:value="146" table:style-name="ce23">
            <text:p>146</text:p>
          </table:table-cell>
          <table:table-cell office:value-type="float" office:value="158" table:style-name="ce23">
            <text:p>158</text:p>
          </table:table-cell>
          <table:table-cell office:value-type="float" office:value="12" table:style-name="ce23">
            <text:p>1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58" table:style-name="ce23">
            <text:p>158</text:p>
          </table:table-cell>
          <table:table-cell office:value-type="float" office:value="0" table:style-name="ce23">
            <text:p>0</text:p>
          </table:table-cell>
          <table:table-cell office:value-type="float" office:value="158" table:style-name="ce23">
            <text:p>15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HE MEAD INFANT AND NURSERY SCHOOL</text:p>
          </table:table-cell>
          <table:table-cell office:value-type="float" office:value="9362062" table:style-name="ce23">
            <text:p>9362062</text:p>
          </table:table-cell>
          <table:table-cell office:value-type="float" office:value="10091398" table:style-name="ce23">
            <text:p>10091398</text:p>
          </table:table-cell>
          <table:table-cell office:value-type="float" office:value="149426" table:style-name="ce23">
            <text:p>149426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Surrey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HREE RIVERS ACADEMY</text:p>
          </table:table-cell>
          <table:table-cell office:value-type="float" office:value="9364005" table:style-name="ce23">
            <text:p>9364005</text:p>
          </table:table-cell>
          <table:table-cell office:value-type="float" office:value="10063180" table:style-name="ce23">
            <text:p>10063180</text:p>
          </table:table-cell>
          <table:table-cell office:value-type="float" office:value="144503" table:style-name="ce23">
            <text:p>144503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Surrey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string" table:style-name="ce24">
            <text:p>Request NOT AGREED, DoV not in place; DoV must be in place by 19 April 2024 and agreed through the enquiry window or places to be funded locall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UNIFIED ACADEMY</text:p>
          </table:table-cell>
          <table:table-cell office:value-type="float" office:value="9367001" table:style-name="ce23">
            <text:p>9367001</text:p>
          </table:table-cell>
          <table:table-cell office:value-type="float" office:value="10081197" table:style-name="ce23">
            <text:p>10081197</text:p>
          </table:table-cell>
          <table:table-cell office:value-type="float" office:value="146527" table:style-name="ce23">
            <text:p>146527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Surrey</text:p>
          </table:table-cell>
          <table:table-cell office:value-type="float" office:value="82" table:style-name="ce23">
            <text:p>82</text:p>
          </table:table-cell>
          <table:table-cell office:value-type="float" office:value="73" table:style-name="ce23">
            <text:p>73</text:p>
          </table:table-cell>
          <table:table-cell office:value-type="float" office:value="-9" table:style-name="ce23">
            <text:p>-9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-9" table:style-name="ce23">
            <text:p>-9</text:p>
          </table:table-cell>
          <table:table-cell office:value-type="float" office:value="0" table:style-name="ce23">
            <text:p>0</text:p>
          </table:table-cell>
          <table:table-cell office:value-type="float" office:value="-9" table:style-name="ce23">
            <text:p>-9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73" table:style-name="ce23">
            <text:p>73</text:p>
          </table:table-cell>
          <table:table-cell office:value-type="float" office:value="0" table:style-name="ce23">
            <text:p>0</text:p>
          </table:table-cell>
          <table:table-cell office:value-type="float" office:value="73" table:style-name="ce23">
            <text:p>7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WOKING COLLEGE</text:p>
          </table:table-cell>
          <table:table-cell office:value-type="float" office:value="9368603" table:style-name="ce23">
            <text:p>9368603</text:p>
          </table:table-cell>
          <table:table-cell office:value-type="float" office:value="10065150" table:style-name="ce23">
            <text:p>10065150</text:p>
          </table:table-cell>
          <table:table-cell office:value-type="float" office:value="145007" table:style-name="ce23">
            <text:p>145007</text:p>
          </table:table-cell>
          <table:table-cell office:value-type="string" table:style-name="ce22">
            <text:p>ACADEMY - 16-19</text:p>
          </table:table-cell>
          <table:table-cell office:value-type="string" table:style-name="ce22">
            <text:p>Surrey</text:p>
          </table:table-cell>
          <table:table-cell office:value-type="float" office:value="11" table:style-name="ce23">
            <text:p>11</text:p>
          </table:table-cell>
          <table:table-cell office:value-type="float" office:value="14" table:style-name="ce23">
            <text:p>14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AVENUE PRIMARY ACADEMY</text:p>
          </table:table-cell>
          <table:table-cell office:value-type="float" office:value="3192003" table:style-name="ce23">
            <text:p>3192003</text:p>
          </table:table-cell>
          <table:table-cell office:value-type="float" office:value="10053779" table:style-name="ce23">
            <text:p>10053779</text:p>
          </table:table-cell>
          <table:table-cell office:value-type="float" office:value="142177" table:style-name="ce23">
            <text:p>142177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Sutton</text:p>
          </table:table-cell>
          <table:table-cell office:value-type="float" office:value="49" table:style-name="ce23">
            <text:p>49</text:p>
          </table:table-cell>
          <table:table-cell office:value-type="float" office:value="70" table:style-name="ce23">
            <text:p>70</text:p>
          </table:table-cell>
          <table:table-cell office:value-type="float" office:value="21" table:style-name="ce23">
            <text:p>2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70" table:style-name="ce23">
            <text:p>70</text:p>
          </table:table-cell>
          <table:table-cell office:value-type="float" office:value="0" table:style-name="ce23">
            <text:p>0</text:p>
          </table:table-cell>
          <table:table-cell office:value-type="float" office:value="70" table:style-name="ce23">
            <text:p>7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CHEAM HIGH SCHOOL</text:p>
          </table:table-cell>
          <table:table-cell office:value-type="float" office:value="3195403" table:style-name="ce23">
            <text:p>3195403</text:p>
          </table:table-cell>
          <table:table-cell office:value-type="float" office:value="10033705" table:style-name="ce23">
            <text:p>10033705</text:p>
          </table:table-cell>
          <table:table-cell office:value-type="float" office:value="136785" table:style-name="ce23">
            <text:p>136785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Sutton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-8" table:style-name="ce23">
            <text:p>-8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-8" table:style-name="ce23">
            <text:p>-8</text:p>
          </table:table-cell>
          <table:table-cell office:value-type="float" office:value="-8" table:style-name="ce23">
            <text:p>-8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OAKS PARK HIGH SCHOOL</text:p>
          </table:table-cell>
          <table:table-cell office:value-type="float" office:value="3194008" table:style-name="ce23">
            <text:p>3194008</text:p>
          </table:table-cell>
          <table:table-cell office:value-type="float" office:value="10084307" table:style-name="ce23">
            <text:p>10084307</text:p>
          </table:table-cell>
          <table:table-cell office:value-type="float" office:value="147538" table:style-name="ce23">
            <text:p>147538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Sutton</text:p>
          </table:table-cell>
          <table:table-cell office:value-type="float" office:value="65" table:style-name="ce23">
            <text:p>65</text:p>
          </table:table-cell>
          <table:table-cell office:value-type="float" office:value="60" table:style-name="ce23">
            <text:p>60</text:p>
          </table:table-cell>
          <table:table-cell office:value-type="float" office:value="-5" table:style-name="ce23">
            <text:p>-5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-5" table:style-name="ce23">
            <text:p>-5</text:p>
          </table:table-cell>
          <table:table-cell office:value-type="float" office:value="0" table:style-name="ce23">
            <text:p>0</text:p>
          </table:table-cell>
          <table:table-cell office:value-type="float" office:value="-5" table:style-name="ce23">
            <text:p>-5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50" table:style-name="ce23">
            <text:p>50</text:p>
          </table:table-cell>
          <table:table-cell office:value-type="float" office:value="10" table:style-name="ce23">
            <text:p>10</text:p>
          </table:table-cell>
          <table:table-cell office:value-type="float" office:value="60" table:style-name="ce23">
            <text:p>6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HE LIMES COLLEGE</text:p>
          </table:table-cell>
          <table:table-cell office:value-type="float" office:value="3191100" table:style-name="ce23">
            <text:p>3191100</text:p>
          </table:table-cell>
          <table:table-cell office:value-type="float" office:value="10082994" table:style-name="ce23">
            <text:p>10082994</text:p>
          </table:table-cell>
          <table:table-cell office:value-type="float" office:value="145704" table:style-name="ce23">
            <text:p>145704</text:p>
          </table:table-cell>
          <table:table-cell office:value-type="string" table:style-name="ce22">
            <text:p>ACADEMY - AP</text:p>
          </table:table-cell>
          <table:table-cell office:value-type="string" table:style-name="ce22">
            <text:p>Sutton</text:p>
          </table:table-cell>
          <table:table-cell office:value-type="float" office:value="140" table:style-name="ce23">
            <text:p>140</text:p>
          </table:table-cell>
          <table:table-cell office:value-type="float" office:value="180" table:style-name="ce23">
            <text:p>180</text:p>
          </table:table-cell>
          <table:table-cell office:value-type="float" office:value="40" table:style-name="ce23">
            <text:p>4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3">
            <text:p>0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80" table:style-name="ce23">
            <text:p>180</text:p>
          </table:table-cell>
          <table:table-cell office:value-type="float" office:value="0" table:style-name="ce23">
            <text:p>0</text:p>
          </table:table-cell>
          <table:table-cell office:value-type="float" office:value="180" table:style-name="ce23">
            <text:p>18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HE LINK SCHOOL</text:p>
          </table:table-cell>
          <table:table-cell office:value-type="float" office:value="3197006" table:style-name="ce23">
            <text:p>3197006</text:p>
          </table:table-cell>
          <table:table-cell office:value-type="float" office:value="10064564" table:style-name="ce23">
            <text:p>10064564</text:p>
          </table:table-cell>
          <table:table-cell office:value-type="float" office:value="144851" table:style-name="ce23">
            <text:p>144851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Sutton</text:p>
          </table:table-cell>
          <table:table-cell office:value-type="float" office:value="145" table:style-name="ce23">
            <text:p>145</text:p>
          </table:table-cell>
          <table:table-cell office:value-type="float" office:value="152" table:style-name="ce23">
            <text:p>152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39" table:style-name="ce23">
            <text:p>139</text:p>
          </table:table-cell>
          <table:table-cell office:value-type="float" office:value="13" table:style-name="ce23">
            <text:p>13</text:p>
          </table:table-cell>
          <table:table-cell office:value-type="float" office:value="152" table:style-name="ce23">
            <text:p>15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WOOD FIELD PRIMARY SCHOOL</text:p>
          </table:table-cell>
          <table:table-cell office:value-type="float" office:value="3192024" table:style-name="ce23">
            <text:p>3192024</text:p>
          </table:table-cell>
          <table:table-cell office:value-type="float" office:value="10091320" table:style-name="ce23">
            <text:p>10091320</text:p>
          </table:table-cell>
          <table:table-cell office:value-type="float" office:value="149360" table:style-name="ce23">
            <text:p>149360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Sutton</text:p>
          </table:table-cell>
          <table:table-cell office:value-type="float" office:value="42" table:style-name="ce23">
            <text:p>42</text:p>
          </table:table-cell>
          <table:table-cell office:value-type="float" office:value="54" table:style-name="ce23">
            <text:p>54</text:p>
          </table:table-cell>
          <table:table-cell office:value-type="float" office:value="12" table:style-name="ce23">
            <text:p>1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54" table:style-name="ce23">
            <text:p>54</text:p>
          </table:table-cell>
          <table:table-cell office:value-type="float" office:value="0" table:style-name="ce23">
            <text:p>0</text:p>
          </table:table-cell>
          <table:table-cell office:value-type="float" office:value="54" table:style-name="ce23">
            <text:p>5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BRIMBLE HILL SPECIAL SCHOOL</text:p>
          </table:table-cell>
          <table:table-cell office:value-type="float" office:value="8667013" table:style-name="ce23">
            <text:p>8667013</text:p>
          </table:table-cell>
          <table:table-cell office:value-type="float" office:value="10057092" table:style-name="ce23">
            <text:p>10057092</text:p>
          </table:table-cell>
          <table:table-cell office:value-type="float" office:value="143013" table:style-name="ce23">
            <text:p>143013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Swindon</text:p>
          </table:table-cell>
          <table:table-cell office:value-type="float" office:value="133" table:style-name="ce23">
            <text:p>133</text:p>
          </table:table-cell>
          <table:table-cell office:value-type="float" office:value="115" table:style-name="ce23">
            <text:p>115</text:p>
          </table:table-cell>
          <table:table-cell office:value-type="float" office:value="-18" table:style-name="ce23">
            <text:p>-18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-18" table:style-name="ce23">
            <text:p>-18</text:p>
          </table:table-cell>
          <table:table-cell office:value-type="float" office:value="0" table:style-name="ce23">
            <text:p>0</text:p>
          </table:table-cell>
          <table:table-cell office:value-type="float" office:value="-18" table:style-name="ce23">
            <text:p>-18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15" table:style-name="ce23">
            <text:p>115</text:p>
          </table:table-cell>
          <table:table-cell office:value-type="float" office:value="0" table:style-name="ce23">
            <text:p>0</text:p>
          </table:table-cell>
          <table:table-cell office:value-type="float" office:value="115" table:style-name="ce23">
            <text:p>1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CHURCHWARD SCHOOL</text:p>
          </table:table-cell>
          <table:table-cell office:value-type="float" office:value="8667003" table:style-name="ce23">
            <text:p>8667003</text:p>
          </table:table-cell>
          <table:table-cell office:value-type="float" office:value="10068100" table:style-name="ce23">
            <text:p>10068100</text:p>
          </table:table-cell>
          <table:table-cell office:value-type="float" office:value="145874" table:style-name="ce23">
            <text:p>145874</text:p>
          </table:table-cell>
          <table:table-cell office:value-type="string" table:style-name="ce22">
            <text:p>FREE SCHOOL - SPECIAL</text:p>
          </table:table-cell>
          <table:table-cell office:value-type="string" table:style-name="ce22">
            <text:p>Swindon</text:p>
          </table:table-cell>
          <table:table-cell office:value-type="float" office:value="90" table:style-name="ce23">
            <text:p>90</text:p>
          </table:table-cell>
          <table:table-cell office:value-type="float" office:value="125" table:style-name="ce23">
            <text:p>125</text:p>
          </table:table-cell>
          <table:table-cell office:value-type="float" office:value="35" table:style-name="ce23">
            <text:p>35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3" table:style-name="ce23">
            <text:p>13</text:p>
          </table:table-cell>
          <table:table-cell office:value-type="float" office:value="22" table:style-name="ce23">
            <text:p>22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91" table:style-name="ce23">
            <text:p>91</text:p>
          </table:table-cell>
          <table:table-cell office:value-type="float" office:value="34" table:style-name="ce23">
            <text:p>34</text:p>
          </table:table-cell>
          <table:table-cell office:value-type="float" office:value="125" table:style-name="ce23">
            <text:p>1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MILLBROOK PRIMARY SCHOOL</text:p>
          </table:table-cell>
          <table:table-cell office:value-type="float" office:value="8663464" table:style-name="ce23">
            <text:p>8663464</text:p>
          </table:table-cell>
          <table:table-cell office:value-type="float" office:value="10043948" table:style-name="ce23">
            <text:p>10043948</text:p>
          </table:table-cell>
          <table:table-cell office:value-type="float" office:value="140284" table:style-name="ce23">
            <text:p>140284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Swindon</text:p>
          </table:table-cell>
          <table:table-cell office:value-type="float" office:value="14" table:style-name="ce23">
            <text:p>14</text:p>
          </table:table-cell>
          <table:table-cell office:value-type="float" office:value="18" table:style-name="ce23">
            <text:p>18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NYLAND SCHOOL</text:p>
          </table:table-cell>
          <table:table-cell office:value-type="float" office:value="8667000" table:style-name="ce23">
            <text:p>8667000</text:p>
          </table:table-cell>
          <table:table-cell office:value-type="float" office:value="10037764" table:style-name="ce23">
            <text:p>10037764</text:p>
          </table:table-cell>
          <table:table-cell office:value-type="float" office:value="138307" table:style-name="ce23">
            <text:p>138307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Swindon</text:p>
          </table:table-cell>
          <table:table-cell office:value-type="float" office:value="42" table:style-name="ce23">
            <text:p>42</text:p>
          </table:table-cell>
          <table:table-cell office:value-type="float" office:value="52" table:style-name="ce23">
            <text:p>52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52" table:style-name="ce23">
            <text:p>52</text:p>
          </table:table-cell>
          <table:table-cell office:value-type="float" office:value="0" table:style-name="ce23">
            <text:p>0</text:p>
          </table:table-cell>
          <table:table-cell office:value-type="float" office:value="52" table:style-name="ce23">
            <text:p>5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ST JOSEPH'S CATHOLIC COLLEGE</text:p>
          </table:table-cell>
          <table:table-cell office:value-type="float" office:value="8665409" table:style-name="ce23">
            <text:p>8665409</text:p>
          </table:table-cell>
          <table:table-cell office:value-type="float" office:value="10034811" table:style-name="ce23">
            <text:p>10034811</text:p>
          </table:table-cell>
          <table:table-cell office:value-type="float" office:value="136980" table:style-name="ce23">
            <text:p>136980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Swindon</text:p>
          </table:table-cell>
          <table:table-cell office:value-type="float" office:value="0" table:style-name="ce23">
            <text:p>0</text:p>
          </table:table-cell>
          <table:table-cell office:value-type="float" office:value="60" table:style-name="ce23">
            <text:p>60</text:p>
          </table:table-cell>
          <table:table-cell office:value-type="float" office:value="60" table:style-name="ce23">
            <text:p>6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0" table:style-name="ce23">
            <text:p>60</text:p>
          </table:table-cell>
          <table:table-cell office:value-type="string" table:style-name="ce24">
            <text:p>Request NOT AGREED, DoV not in place; DoV must be in place by 19 April 2024 and agreed through the enquiry window or places to be funded locall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HE CHALET SCHOOL</text:p>
          </table:table-cell>
          <table:table-cell office:value-type="float" office:value="8667005" table:style-name="ce23">
            <text:p>8667005</text:p>
          </table:table-cell>
          <table:table-cell office:value-type="float" office:value="10081929" table:style-name="ce23">
            <text:p>10081929</text:p>
          </table:table-cell>
          <table:table-cell office:value-type="float" office:value="146668" table:style-name="ce23">
            <text:p>146668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Swindon</text:p>
          </table:table-cell>
          <table:table-cell office:value-type="float" office:value="84" table:style-name="ce23">
            <text:p>84</text:p>
          </table:table-cell>
          <table:table-cell office:value-type="float" office:value="72" table:style-name="ce23">
            <text:p>72</text:p>
          </table:table-cell>
          <table:table-cell office:value-type="float" office:value="-12" table:style-name="ce23">
            <text:p>-1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-12" table:style-name="ce23">
            <text:p>-12</text:p>
          </table:table-cell>
          <table:table-cell office:value-type="float" office:value="0" table:style-name="ce23">
            <text:p>0</text:p>
          </table:table-cell>
          <table:table-cell office:value-type="float" office:value="-12" table:style-name="ce23">
            <text:p>-1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72" table:style-name="ce23">
            <text:p>72</text:p>
          </table:table-cell>
          <table:table-cell office:value-type="float" office:value="0" table:style-name="ce23">
            <text:p>0</text:p>
          </table:table-cell>
          <table:table-cell office:value-type="float" office:value="72" table:style-name="ce23">
            <text:p>7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UPLANDS SCHOOL</text:p>
          </table:table-cell>
          <table:table-cell office:value-type="float" office:value="8667012" table:style-name="ce23">
            <text:p>8667012</text:p>
          </table:table-cell>
          <table:table-cell office:value-type="float" office:value="10057192" table:style-name="ce23">
            <text:p>10057192</text:p>
          </table:table-cell>
          <table:table-cell office:value-type="float" office:value="143014" table:style-name="ce23">
            <text:p>143014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Swindon</text:p>
          </table:table-cell>
          <table:table-cell office:value-type="float" office:value="153" table:style-name="ce23">
            <text:p>153</text:p>
          </table:table-cell>
          <table:table-cell office:value-type="float" office:value="173" table:style-name="ce23">
            <text:p>173</text:p>
          </table:table-cell>
          <table:table-cell office:value-type="float" office:value="20" table:style-name="ce23">
            <text:p>2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5" table:style-name="ce23">
            <text:p>5</text:p>
          </table:table-cell>
          <table:table-cell office:value-type="float" office:value="15" table:style-name="ce23">
            <text:p>15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12" table:style-name="ce23">
            <text:p>112</text:p>
          </table:table-cell>
          <table:table-cell office:value-type="float" office:value="61" table:style-name="ce23">
            <text:p>61</text:p>
          </table:table-cell>
          <table:table-cell office:value-type="float" office:value="173" table:style-name="ce23">
            <text:p>17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WESTLEA PRIMARY SCHOOL</text:p>
          </table:table-cell>
          <table:table-cell office:value-type="float" office:value="8662209" table:style-name="ce23">
            <text:p>8662209</text:p>
          </table:table-cell>
          <table:table-cell office:value-type="float" office:value="10043946" table:style-name="ce23">
            <text:p>10043946</text:p>
          </table:table-cell>
          <table:table-cell office:value-type="float" office:value="140302" table:style-name="ce23">
            <text:p>140302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Swindon</text:p>
          </table:table-cell>
          <table:table-cell office:value-type="float" office:value="20" table:style-name="ce23">
            <text:p>20</text:p>
          </table:table-cell>
          <table:table-cell office:value-type="float" office:value="38" table:style-name="ce23">
            <text:p>38</text:p>
          </table:table-cell>
          <table:table-cell office:value-type="float" office:value="18" table:style-name="ce23">
            <text:p>18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23">
            <text:p>0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ASHTON SIXTH FORM COLLEGE</text:p>
          </table:table-cell>
          <table:table-cell office:value-type="float" office:value="3578601" table:style-name="ce23">
            <text:p>3578601</text:p>
          </table:table-cell>
          <table:table-cell office:value-type="float" office:value="10082366" table:style-name="ce23">
            <text:p>10082366</text:p>
          </table:table-cell>
          <table:table-cell office:value-type="float" office:value="146816" table:style-name="ce23">
            <text:p>146816</text:p>
          </table:table-cell>
          <table:table-cell office:value-type="string" table:style-name="ce22">
            <text:p>ACADEMY - 16-19</text:p>
          </table:table-cell>
          <table:table-cell office:value-type="string" table:style-name="ce22">
            <text:p>Tameside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DANE BANK PRIMARY SCHOOL</text:p>
          </table:table-cell>
          <table:table-cell office:value-type="float" office:value="3572064" table:style-name="ce23">
            <text:p>3572064</text:p>
          </table:table-cell>
          <table:table-cell office:value-type="float" office:value="10084719" table:style-name="ce23">
            <text:p>10084719</text:p>
          </table:table-cell>
          <table:table-cell office:value-type="float" office:value="147371" table:style-name="ce23">
            <text:p>147371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Tameside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HAWTHORNS SCHOOL</text:p>
          </table:table-cell>
          <table:table-cell office:value-type="float" office:value="3577001" table:style-name="ce23">
            <text:p>3577001</text:p>
          </table:table-cell>
          <table:table-cell office:value-type="float" office:value="10043092" table:style-name="ce23">
            <text:p>10043092</text:p>
          </table:table-cell>
          <table:table-cell office:value-type="float" office:value="140133" table:style-name="ce23">
            <text:p>140133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Tameside</text:p>
          </table:table-cell>
          <table:table-cell office:value-type="float" office:value="220" table:style-name="ce23">
            <text:p>220</text:p>
          </table:table-cell>
          <table:table-cell office:value-type="float" office:value="230" table:style-name="ce23">
            <text:p>230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230" table:style-name="ce23">
            <text:p>230</text:p>
          </table:table-cell>
          <table:table-cell office:value-type="float" office:value="0" table:style-name="ce23">
            <text:p>0</text:p>
          </table:table-cell>
          <table:table-cell office:value-type="float" office:value="230" table:style-name="ce23">
            <text:p>2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ROSEHILL METHODIST PRIMARY ACADEMY</text:p>
          </table:table-cell>
          <table:table-cell office:value-type="float" office:value="3572080" table:style-name="ce23">
            <text:p>3572080</text:p>
          </table:table-cell>
          <table:table-cell office:value-type="float" office:value="10081161" table:style-name="ce23">
            <text:p>10081161</text:p>
          </table:table-cell>
          <table:table-cell office:value-type="float" office:value="146177" table:style-name="ce23">
            <text:p>146177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Tameside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string" table:style-name="ce24">
            <text:p>Request NOT AGREED, DoV not in place; DoV must be in place by 19 April 2024 and agreed through the enquiry window or places to be funded locall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ST JAMES' CHURCH OF ENGLAND PRIMARY SCHOOL</text:p>
          </table:table-cell>
          <table:table-cell office:value-type="float" office:value="3573022" table:style-name="ce23">
            <text:p>3573022</text:p>
          </table:table-cell>
          <table:table-cell office:value-type="float" office:value="10085859" table:style-name="ce23">
            <text:p>10085859</text:p>
          </table:table-cell>
          <table:table-cell office:value-type="float" office:value="147916" table:style-name="ce23">
            <text:p>147916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Tameside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ELFORD COLLEGE</text:p>
          </table:table-cell>
          <table:table-cell office:value-type="float" office:value="8948000" table:style-name="ce23">
            <text:p>8948000</text:p>
          </table:table-cell>
          <table:table-cell office:value-type="float" office:value="10006549" table:style-name="ce23">
            <text:p>10006549</text:p>
          </table:table-cell>
          <table:table-cell office:value-type="float" office:value="130796" table:style-name="ce23">
            <text:p>130796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Telford and Wrekin</text:p>
          </table:table-cell>
          <table:table-cell office:value-type="float" office:value="145" table:style-name="ce23">
            <text:p>145</text:p>
          </table:table-cell>
          <table:table-cell office:value-type="float" office:value="150" table:style-name="ce23">
            <text:p>150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150" table:style-name="ce23">
            <text:p>150</text:p>
          </table:table-cell>
          <table:table-cell office:value-type="float" office:value="150" table:style-name="ce23">
            <text:p>1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STIFFORD CLAYS PRIMARY SCHOOL</text:p>
          </table:table-cell>
          <table:table-cell office:value-type="float" office:value="8832009" table:style-name="ce23">
            <text:p>8832009</text:p>
          </table:table-cell>
          <table:table-cell office:value-type="float" office:value="10049039" table:style-name="ce23">
            <text:p>10049039</text:p>
          </table:table-cell>
          <table:table-cell office:value-type="float" office:value="141877" table:style-name="ce23">
            <text:p>141877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Thurrock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string" table:style-name="ce24">
            <text:p>Request NOT AGREED, DoV not in place; DoV must be in place by 19 April 2024 and agreed through the enquiry window or places to be funded locall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BRIXHAM COLLEGE</text:p>
          </table:table-cell>
          <table:table-cell office:value-type="float" office:value="8804118" table:style-name="ce23">
            <text:p>8804118</text:p>
          </table:table-cell>
          <table:table-cell office:value-type="float" office:value="10035994" table:style-name="ce23">
            <text:p>10035994</text:p>
          </table:table-cell>
          <table:table-cell office:value-type="float" office:value="137755" table:style-name="ce23">
            <text:p>137755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Torbay</text:p>
          </table:table-cell>
          <table:table-cell office:value-type="float" office:value="26" table:style-name="ce23">
            <text:p>26</text:p>
          </table:table-cell>
          <table:table-cell office:value-type="float" office:value="24" table:style-name="ce23">
            <text:p>24</text:p>
          </table:table-cell>
          <table:table-cell office:value-type="float" office:value="-2" table:style-name="ce23">
            <text:p>-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-2" table:style-name="ce23">
            <text:p>-2</text:p>
          </table:table-cell>
          <table:table-cell office:value-type="float" office:value="-2" table:style-name="ce23">
            <text:p>-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22" table:style-name="ce23">
            <text:p>22</text:p>
          </table:table-cell>
          <table:table-cell office:value-type="float" office:value="2" table:style-name="ce23">
            <text:p>2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SOUTH DEVON COLLEGE</text:p>
          </table:table-cell>
          <table:table-cell office:value-type="float" office:value="8808003" table:style-name="ce23">
            <text:p>8808003</text:p>
          </table:table-cell>
          <table:table-cell office:value-type="float" office:value="10005977" table:style-name="ce23">
            <text:p>10005977</text:p>
          </table:table-cell>
          <table:table-cell office:value-type="float" office:value="130648" table:style-name="ce23">
            <text:p>130648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Torbay</text:p>
          </table:table-cell>
          <table:table-cell office:value-type="float" office:value="275" table:style-name="ce23">
            <text:p>275</text:p>
          </table:table-cell>
          <table:table-cell office:value-type="float" office:value="288" table:style-name="ce23">
            <text:p>288</text:p>
          </table:table-cell>
          <table:table-cell office:value-type="float" office:value="13" table:style-name="ce23">
            <text:p>13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288" table:style-name="ce23">
            <text:p>288</text:p>
          </table:table-cell>
          <table:table-cell office:value-type="float" office:value="288" table:style-name="ce23">
            <text:p>28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ORQUAY ACADEMY</text:p>
          </table:table-cell>
          <table:table-cell office:value-type="float" office:value="8804000" table:style-name="ce23">
            <text:p>8804000</text:p>
          </table:table-cell>
          <table:table-cell office:value-type="float" office:value="10037856" table:style-name="ce23">
            <text:p>10037856</text:p>
          </table:table-cell>
          <table:table-cell office:value-type="float" office:value="138370" table:style-name="ce23">
            <text:p>138370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Torbay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-1" table:style-name="ce23">
            <text:p>-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-1" table:style-name="ce23">
            <text:p>-1</text:p>
          </table:table-cell>
          <table:table-cell office:value-type="float" office:value="-1" table:style-name="ce23">
            <text:p>-1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CENTRAL TRAINING ACADEMY LTD</text:p>
          </table:table-cell>
          <table:table-cell office:value-type="float" office:value="211" table:style-name="ce23">
            <text:p>211</text:p>
          </table:table-cell>
          <table:table-cell office:value-type="float" office:value="10001259" table:style-name="ce23">
            <text:p>10001259</text:p>
          </table:table-cell>
          <table:table-cell office:value-type="float" office:value="0" table:style-name="ce23">
            <text:p>0</text:p>
          </table:table-cell>
          <table:table-cell office:value-type="string" table:style-name="ce22">
            <text:p>INDEPENDENT LEARNING PROVIDER</text:p>
          </table:table-cell>
          <table:table-cell office:value-type="string" table:style-name="ce22">
            <text:p>Tower Hamlets</text:p>
          </table:table-cell>
          <table:table-cell office:value-type="float" office:value="27" table:style-name="ce23">
            <text:p>27</text:p>
          </table:table-cell>
          <table:table-cell office:value-type="float" office:value="35" table:style-name="ce23">
            <text:p>35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35" table:style-name="ce23">
            <text:p>35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EAST LONDON ARTS &amp; MUSIC</text:p>
          </table:table-cell>
          <table:table-cell office:value-type="float" office:value="2114002" table:style-name="ce23">
            <text:p>2114002</text:p>
          </table:table-cell>
          <table:table-cell office:value-type="float" office:value="10047200" table:style-name="ce23">
            <text:p>10047200</text:p>
          </table:table-cell>
          <table:table-cell office:value-type="float" office:value="141095" table:style-name="ce23">
            <text:p>141095</text:p>
          </table:table-cell>
          <table:table-cell office:value-type="string" table:style-name="ce22">
            <text:p>FREE SCHOOL - 16-19</text:p>
          </table:table-cell>
          <table:table-cell office:value-type="string" table:style-name="ce22">
            <text:p>Tower Hamlets</text:p>
          </table:table-cell>
          <table:table-cell office:value-type="float" office:value="17" table:style-name="ce23">
            <text:p>17</text:p>
          </table:table-cell>
          <table:table-cell office:value-type="float" office:value="19" table:style-name="ce23">
            <text:p>19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19" table:style-name="ce23">
            <text:p>19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NEW CITY COLLEGE</text:p>
          </table:table-cell>
          <table:table-cell office:value-type="float" office:value="2118066" table:style-name="ce23">
            <text:p>2118066</text:p>
          </table:table-cell>
          <table:table-cell office:value-type="float" office:value="10006963" table:style-name="ce23">
            <text:p>10006963</text:p>
          </table:table-cell>
          <table:table-cell office:value-type="float" office:value="130418" table:style-name="ce23">
            <text:p>130418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Tower Hamlets</text:p>
          </table:table-cell>
          <table:table-cell office:value-type="float" office:value="700" table:style-name="ce23">
            <text:p>700</text:p>
          </table:table-cell>
          <table:table-cell office:value-type="float" office:value="830" table:style-name="ce23">
            <text:p>830</text:p>
          </table:table-cell>
          <table:table-cell office:value-type="float" office:value="130" table:style-name="ce23">
            <text:p>13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130" table:style-name="ce23">
            <text:p>130</text:p>
          </table:table-cell>
          <table:table-cell office:value-type="float" office:value="130" table:style-name="ce23">
            <text:p>13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830" table:style-name="ce23">
            <text:p>830</text:p>
          </table:table-cell>
          <table:table-cell office:value-type="float" office:value="830" table:style-name="ce23">
            <text:p>8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ONELAB COLLEGE</text:p>
          </table:table-cell>
          <table:table-cell office:value-type="float" office:value="211" table:style-name="ce23">
            <text:p>211</text:p>
          </table:table-cell>
          <table:table-cell office:value-type="float" office:value="10085880" table:style-name="ce23">
            <text:p>10085880</text:p>
          </table:table-cell>
          <table:table-cell office:value-type="float" office:value="0" table:style-name="ce23">
            <text:p>0</text:p>
          </table:table-cell>
          <table:table-cell office:value-type="string" table:style-name="ce22">
            <text:p>SPECIAL POST-16 INSTITUTION</text:p>
          </table:table-cell>
          <table:table-cell office:value-type="string" table:style-name="ce22">
            <text:p>Tower Hamlets</text:p>
          </table:table-cell>
          <table:table-cell office:value-type="float" office:value="0" table:style-name="ce23">
            <text:p>0</text:p>
          </table:table-cell>
          <table:table-cell office:value-type="float" office:value="35" table:style-name="ce23">
            <text:p>35</text:p>
          </table:table-cell>
          <table:table-cell office:value-type="float" office:value="35" table:style-name="ce23">
            <text:p>35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35" table:style-name="ce23">
            <text:p>35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New institution request agreed, pending outcome of Due Diligence process</text:p>
          </table:table-cell>
          <table:table-cell office:value-type="float" office:value="0" table:style-name="ce23">
            <text:p>0</text:p>
          </table:table-cell>
          <table:table-cell office:value-type="float" office:value="35" table:style-name="ce23">
            <text:p>35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LONGFORD PARK SCHOOL</text:p>
          </table:table-cell>
          <table:table-cell office:value-type="float" office:value="3587003" table:style-name="ce23">
            <text:p>3587003</text:p>
          </table:table-cell>
          <table:table-cell office:value-type="float" office:value="10084138" table:style-name="ce23">
            <text:p>10084138</text:p>
          </table:table-cell>
          <table:table-cell office:value-type="float" office:value="147372" table:style-name="ce23">
            <text:p>147372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Trafford</text:p>
          </table:table-cell>
          <table:table-cell office:value-type="float" office:value="75" table:style-name="ce23">
            <text:p>75</text:p>
          </table:table-cell>
          <table:table-cell office:value-type="float" office:value="87" table:style-name="ce23">
            <text:p>87</text:p>
          </table:table-cell>
          <table:table-cell office:value-type="float" office:value="12" table:style-name="ce23">
            <text:p>1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87" table:style-name="ce23">
            <text:p>87</text:p>
          </table:table-cell>
          <table:table-cell office:value-type="float" office:value="0" table:style-name="ce23">
            <text:p>0</text:p>
          </table:table-cell>
          <table:table-cell office:value-type="float" office:value="87" table:style-name="ce23">
            <text:p>8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MANOR ACADEMY SALE</text:p>
          </table:table-cell>
          <table:table-cell office:value-type="float" office:value="3587008" table:style-name="ce23">
            <text:p>3587008</text:p>
          </table:table-cell>
          <table:table-cell office:value-type="float" office:value="10053889" table:style-name="ce23">
            <text:p>10053889</text:p>
          </table:table-cell>
          <table:table-cell office:value-type="float" office:value="142288" table:style-name="ce23">
            <text:p>142288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Trafford</text:p>
          </table:table-cell>
          <table:table-cell office:value-type="float" office:value="205" table:style-name="ce23">
            <text:p>205</text:p>
          </table:table-cell>
          <table:table-cell office:value-type="float" office:value="209" table:style-name="ce23">
            <text:p>209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8" table:style-name="ce23">
            <text:p>8</text:p>
          </table:table-cell>
          <table:table-cell office:value-type="float" office:value="-4" table:style-name="ce23">
            <text:p>-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72" table:style-name="ce23">
            <text:p>172</text:p>
          </table:table-cell>
          <table:table-cell office:value-type="float" office:value="37" table:style-name="ce23">
            <text:p>37</text:p>
          </table:table-cell>
          <table:table-cell office:value-type="float" office:value="209" table:style-name="ce23">
            <text:p>2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HE ORCHARDS</text:p>
          </table:table-cell>
          <table:table-cell office:value-type="float" office:value="3587002" table:style-name="ce23">
            <text:p>3587002</text:p>
          </table:table-cell>
          <table:table-cell office:value-type="float" office:value="10057000" table:style-name="ce23">
            <text:p>10057000</text:p>
          </table:table-cell>
          <table:table-cell office:value-type="float" office:value="142782" table:style-name="ce23">
            <text:p>142782</text:p>
          </table:table-cell>
          <table:table-cell office:value-type="string" table:style-name="ce22">
            <text:p>FREE SCHOOL - SPECIAL</text:p>
          </table:table-cell>
          <table:table-cell office:value-type="string" table:style-name="ce22">
            <text:p>Trafford</text:p>
          </table:table-cell>
          <table:table-cell office:value-type="float" office:value="122" table:style-name="ce23">
            <text:p>122</text:p>
          </table:table-cell>
          <table:table-cell office:value-type="float" office:value="136" table:style-name="ce23">
            <text:p>136</text:p>
          </table:table-cell>
          <table:table-cell office:value-type="float" office:value="14" table:style-name="ce23">
            <text:p>14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36" table:style-name="ce23">
            <text:p>136</text:p>
          </table:table-cell>
          <table:table-cell office:value-type="float" office:value="0" table:style-name="ce23">
            <text:p>0</text:p>
          </table:table-cell>
          <table:table-cell office:value-type="float" office:value="136" table:style-name="ce23">
            <text:p>13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RAFFORD COLLEGE GROUP</text:p>
          </table:table-cell>
          <table:table-cell office:value-type="float" office:value="3588000" table:style-name="ce23">
            <text:p>3588000</text:p>
          </table:table-cell>
          <table:table-cell office:value-type="float" office:value="10005998" table:style-name="ce23">
            <text:p>10005998</text:p>
          </table:table-cell>
          <table:table-cell office:value-type="float" office:value="130519" table:style-name="ce23">
            <text:p>130519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Trafford</text:p>
          </table:table-cell>
          <table:table-cell office:value-type="float" office:value="191" table:style-name="ce23">
            <text:p>191</text:p>
          </table:table-cell>
          <table:table-cell office:value-type="float" office:value="355" table:style-name="ce23">
            <text:p>355</text:p>
          </table:table-cell>
          <table:table-cell office:value-type="float" office:value="164" table:style-name="ce23">
            <text:p>164</text:p>
          </table:table-cell>
          <table:table-cell office:value-type="string" table:style-name="ce23">
            <text:p>No</text:p>
          </table:table-cell>
          <table:table-cell office:value-type="float" office:value="160" table:style-name="ce23">
            <text:p>16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4" table:style-name="ce23">
            <text:p>164</text:p>
          </table:table-cell>
          <table:table-cell office:value-type="string" table:style-name="ce24">
            <text:p>Change recorded as NOT AGREED; change notification not confirmed by the trend in ILR/census data - roll forward 2023/24 place numbers</text:p>
          </table:table-cell>
          <table:table-cell office:value-type="float" office:value="0" table:style-name="ce23">
            <text:p>0</text:p>
          </table:table-cell>
          <table:table-cell office:value-type="float" office:value="191" table:style-name="ce23">
            <text:p>191</text:p>
          </table:table-cell>
          <table:table-cell office:value-type="float" office:value="191" table:style-name="ce23">
            <text:p>19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WELLINGTON SCHOOL</text:p>
          </table:table-cell>
          <table:table-cell office:value-type="float" office:value="3585400" table:style-name="ce23">
            <text:p>3585400</text:p>
          </table:table-cell>
          <table:table-cell office:value-type="float" office:value="10032345" table:style-name="ce23">
            <text:p>10032345</text:p>
          </table:table-cell>
          <table:table-cell office:value-type="float" office:value="136377" table:style-name="ce23">
            <text:p>136377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Trafford</text:p>
          </table:table-cell>
          <table:table-cell office:value-type="float" office:value="12" table:style-name="ce23">
            <text:p>12</text:p>
          </table:table-cell>
          <table:table-cell office:value-type="float" office:value="25" table:style-name="ce23">
            <text:p>25</text:p>
          </table:table-cell>
          <table:table-cell office:value-type="float" office:value="13" table:style-name="ce23">
            <text:p>13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0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CROFTON ACADEMY</text:p>
          </table:table-cell>
          <table:table-cell office:value-type="float" office:value="3844029" table:style-name="ce23">
            <text:p>3844029</text:p>
          </table:table-cell>
          <table:table-cell office:value-type="float" office:value="10034668" table:style-name="ce23">
            <text:p>10034668</text:p>
          </table:table-cell>
          <table:table-cell office:value-type="float" office:value="137001" table:style-name="ce23">
            <text:p>137001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Wakefield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-10" table:style-name="ce23">
            <text:p>-1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-10" table:style-name="ce23">
            <text:p>-10</text:p>
          </table:table-cell>
          <table:table-cell office:value-type="float" office:value="0" table:style-name="ce23">
            <text:p>0</text:p>
          </table:table-cell>
          <table:table-cell office:value-type="float" office:value="-10" table:style-name="ce23">
            <text:p>-1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ENRICH ACADEMY</text:p>
          </table:table-cell>
          <table:table-cell office:value-type="float" office:value="3841100" table:style-name="ce23">
            <text:p>3841100</text:p>
          </table:table-cell>
          <table:table-cell office:value-type="float" office:value="10091392" table:style-name="ce23">
            <text:p>10091392</text:p>
          </table:table-cell>
          <table:table-cell office:value-type="float" office:value="149408" table:style-name="ce23">
            <text:p>149408</text:p>
          </table:table-cell>
          <table:table-cell office:value-type="string" table:style-name="ce22">
            <text:p>ACADEMY - AP</text:p>
          </table:table-cell>
          <table:table-cell office:value-type="string" table:style-name="ce22">
            <text:p>Wakefield</text:p>
          </table:table-cell>
          <table:table-cell office:value-type="float" office:value="100" table:style-name="ce23">
            <text:p>100</text:p>
          </table:table-cell>
          <table:table-cell office:value-type="float" office:value="119" table:style-name="ce23">
            <text:p>119</text:p>
          </table:table-cell>
          <table:table-cell office:value-type="float" office:value="19" table:style-name="ce23">
            <text:p>19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19" table:style-name="ce23">
            <text:p>119</text:p>
          </table:table-cell>
          <table:table-cell office:value-type="float" office:value="0" table:style-name="ce23">
            <text:p>0</text:p>
          </table:table-cell>
          <table:table-cell office:value-type="float" office:value="119" table:style-name="ce23">
            <text:p>1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EVOLVE ACADEMY</text:p>
          </table:table-cell>
          <table:table-cell office:value-type="float" office:value="3841103" table:style-name="ce23">
            <text:p>3841103</text:p>
          </table:table-cell>
          <table:table-cell office:value-type="float" office:value="10089120" table:style-name="ce23">
            <text:p>10089120</text:p>
          </table:table-cell>
          <table:table-cell office:value-type="float" office:value="148771" table:style-name="ce23">
            <text:p>148771</text:p>
          </table:table-cell>
          <table:table-cell office:value-type="string" table:style-name="ce22">
            <text:p>ACADEMY - AP</text:p>
          </table:table-cell>
          <table:table-cell office:value-type="string" table:style-name="ce22">
            <text:p>Wakefield</text:p>
          </table:table-cell>
          <table:table-cell office:value-type="float" office:value="65" table:style-name="ce23">
            <text:p>65</text:p>
          </table:table-cell>
          <table:table-cell office:value-type="float" office:value="75" table:style-name="ce23">
            <text:p>75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75" table:style-name="ce23">
            <text:p>75</text:p>
          </table:table-cell>
          <table:table-cell office:value-type="float" office:value="0" table:style-name="ce23">
            <text:p>0</text:p>
          </table:table-cell>
          <table:table-cell office:value-type="float" office:value="75" table:style-name="ce23">
            <text:p>7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HEART OF YORKSHIRE EDUCATION GROUP</text:p>
          </table:table-cell>
          <table:table-cell office:value-type="float" office:value="3848000" table:style-name="ce23">
            <text:p>3848000</text:p>
          </table:table-cell>
          <table:table-cell office:value-type="float" office:value="10007289" table:style-name="ce23">
            <text:p>10007289</text:p>
          </table:table-cell>
          <table:table-cell office:value-type="float" office:value="130549" table:style-name="ce23">
            <text:p>130549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Wakefield</text:p>
          </table:table-cell>
          <table:table-cell office:value-type="float" office:value="290" table:style-name="ce23">
            <text:p>290</text:p>
          </table:table-cell>
          <table:table-cell office:value-type="float" office:value="400" table:style-name="ce23">
            <text:p>400</text:p>
          </table:table-cell>
          <table:table-cell office:value-type="float" office:value="110" table:style-name="ce23">
            <text:p>11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110" table:style-name="ce23">
            <text:p>110</text:p>
          </table:table-cell>
          <table:table-cell office:value-type="float" office:value="110" table:style-name="ce23">
            <text:p>11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400" table:style-name="ce23">
            <text:p>400</text:p>
          </table:table-cell>
          <table:table-cell office:value-type="float" office:value="400" table:style-name="ce23">
            <text:p>4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MINSTHORPE COMMUNITY COLLEGE</text:p>
          </table:table-cell>
          <table:table-cell office:value-type="float" office:value="3844030" table:style-name="ce23">
            <text:p>3844030</text:p>
          </table:table-cell>
          <table:table-cell office:value-type="float" office:value="10034549" table:style-name="ce23">
            <text:p>10034549</text:p>
          </table:table-cell>
          <table:table-cell office:value-type="float" office:value="137011" table:style-name="ce23">
            <text:p>137011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Wakefield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string" table:style-name="ce24">
            <text:p>Post-16 change agreed as notified, pre-16 change NOT AGREED; DoV not in place, DoV must be in place by 19 April 2024 or places to be funded locally<text:s/>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NEW COLLEGE PONTEFRACT</text:p>
          </table:table-cell>
          <table:table-cell office:value-type="float" office:value="3848600" table:style-name="ce23">
            <text:p>3848600</text:p>
          </table:table-cell>
          <table:table-cell office:value-type="float" office:value="10063721" table:style-name="ce23">
            <text:p>10063721</text:p>
          </table:table-cell>
          <table:table-cell office:value-type="float" office:value="144732" table:style-name="ce23">
            <text:p>144732</text:p>
          </table:table-cell>
          <table:table-cell office:value-type="string" table:style-name="ce22">
            <text:p>ACADEMY - 16-19</text:p>
          </table:table-cell>
          <table:table-cell office:value-type="string" table:style-name="ce22">
            <text:p>Wakefield</text:p>
          </table:table-cell>
          <table:table-cell office:value-type="float" office:value="16" table:style-name="ce23">
            <text:p>16</text:p>
          </table:table-cell>
          <table:table-cell office:value-type="float" office:value="20" table:style-name="ce23">
            <text:p>20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HE ROOKERIES CARLETON JUNIOR AND INFANT SCHOOL</text:p>
          </table:table-cell>
          <table:table-cell office:value-type="float" office:value="3842095" table:style-name="ce23">
            <text:p>3842095</text:p>
          </table:table-cell>
          <table:table-cell office:value-type="float" office:value="10041014" table:style-name="ce23">
            <text:p>10041014</text:p>
          </table:table-cell>
          <table:table-cell office:value-type="float" office:value="139504" table:style-name="ce23">
            <text:p>139504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Wakefield</text:p>
          </table:table-cell>
          <table:table-cell office:value-type="float" office:value="17" table:style-name="ce23">
            <text:p>17</text:p>
          </table:table-cell>
          <table:table-cell office:value-type="float" office:value="10" table:style-name="ce23">
            <text:p>10</text:p>
          </table:table-cell>
          <table:table-cell office:value-type="float" office:value="-7" table:style-name="ce23">
            <text:p>-7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7" table:style-name="ce23">
            <text:p>-7</text:p>
          </table:table-cell>
          <table:table-cell office:value-type="string" table:style-name="ce24">
            <text:p>Change recorded as NOT AGREED; mainstream or AP academy, 2023/24 numbers to roll-forward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PHOENIX ACADEMY</text:p>
          </table:table-cell>
          <table:table-cell office:value-type="float" office:value="3357013" table:style-name="ce23">
            <text:p>3357013</text:p>
          </table:table-cell>
          <table:table-cell office:value-type="float" office:value="10057653" table:style-name="ce23">
            <text:p>10057653</text:p>
          </table:table-cell>
          <table:table-cell office:value-type="float" office:value="143382" table:style-name="ce23">
            <text:p>143382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Walsall</text:p>
          </table:table-cell>
          <table:table-cell office:value-type="float" office:value="41" table:style-name="ce23">
            <text:p>41</text:p>
          </table:table-cell>
          <table:table-cell office:value-type="float" office:value="47" table:style-name="ce23">
            <text:p>47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47" table:style-name="ce23">
            <text:p>47</text:p>
          </table:table-cell>
          <table:table-cell office:value-type="float" office:value="0" table:style-name="ce23">
            <text:p>0</text:p>
          </table:table-cell>
          <table:table-cell office:value-type="float" office:value="47" table:style-name="ce23">
            <text:p>4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ARK BOLINGBROKE ACADEMY</text:p>
          </table:table-cell>
          <table:table-cell office:value-type="float" office:value="2124000" table:style-name="ce23">
            <text:p>2124000</text:p>
          </table:table-cell>
          <table:table-cell office:value-type="float" office:value="10038719" table:style-name="ce23">
            <text:p>10038719</text:p>
          </table:table-cell>
          <table:table-cell office:value-type="float" office:value="138267" table:style-name="ce23">
            <text:p>138267</text:p>
          </table:table-cell>
          <table:table-cell office:value-type="string" table:style-name="ce22">
            <text:p>FREE SCHOOL - MAINSTREAM</text:p>
          </table:table-cell>
          <table:table-cell office:value-type="string" table:style-name="ce22">
            <text:p>Wandsworth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ARK PUTNEY ACADEMY</text:p>
          </table:table-cell>
          <table:table-cell office:value-type="float" office:value="2125402" table:style-name="ce23">
            <text:p>2125402</text:p>
          </table:table-cell>
          <table:table-cell office:value-type="float" office:value="10038701" table:style-name="ce23">
            <text:p>10038701</text:p>
          </table:table-cell>
          <table:table-cell office:value-type="float" office:value="138681" table:style-name="ce23">
            <text:p>138681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Wandsworth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ASHCROFT TECHNOLOGY ACADEMY</text:p>
          </table:table-cell>
          <table:table-cell office:value-type="float" office:value="2126905" table:style-name="ce23">
            <text:p>2126905</text:p>
          </table:table-cell>
          <table:table-cell office:value-type="float" office:value="10021078" table:style-name="ce23">
            <text:p>10021078</text:p>
          </table:table-cell>
          <table:table-cell office:value-type="float" office:value="135316" table:style-name="ce23">
            <text:p>135316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Wandsworth</text:p>
          </table:table-cell>
          <table:table-cell office:value-type="float" office:value="16" table:style-name="ce23">
            <text:p>16</text:p>
          </table:table-cell>
          <table:table-cell office:value-type="float" office:value="15" table:style-name="ce23">
            <text:p>15</text:p>
          </table:table-cell>
          <table:table-cell office:value-type="float" office:value="-1" table:style-name="ce23">
            <text:p>-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-2" table:style-name="ce23">
            <text:p>-2</text:p>
          </table:table-cell>
          <table:table-cell office:value-type="float" office:value="1" table:style-name="ce23">
            <text:p>1</text:p>
          </table:table-cell>
          <table:table-cell office:value-type="float" office:value="-1" table:style-name="ce23">
            <text:p>-1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BURNTWOOD SCHOOL</text:p>
          </table:table-cell>
          <table:table-cell office:value-type="float" office:value="2125401" table:style-name="ce23">
            <text:p>2125401</text:p>
          </table:table-cell>
          <table:table-cell office:value-type="float" office:value="10042223" table:style-name="ce23">
            <text:p>10042223</text:p>
          </table:table-cell>
          <table:table-cell office:value-type="float" office:value="139842" table:style-name="ce23">
            <text:p>139842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Wandsworth</text:p>
          </table:table-cell>
          <table:table-cell office:value-type="float" office:value="14" table:style-name="ce23">
            <text:p>14</text:p>
          </table:table-cell>
          <table:table-cell office:value-type="float" office:value="12" table:style-name="ce23">
            <text:p>12</text:p>
          </table:table-cell>
          <table:table-cell office:value-type="float" office:value="-2" table:style-name="ce23">
            <text:p>-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-2" table:style-name="ce23">
            <text:p>-2</text:p>
          </table:table-cell>
          <table:table-cell office:value-type="float" office:value="-2" table:style-name="ce23">
            <text:p>-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CHESTNUT GROVE SCHOOL</text:p>
          </table:table-cell>
          <table:table-cell office:value-type="float" office:value="2124328" table:style-name="ce23">
            <text:p>2124328</text:p>
          </table:table-cell>
          <table:table-cell office:value-type="float" office:value="10034139" table:style-name="ce23">
            <text:p>10034139</text:p>
          </table:table-cell>
          <table:table-cell office:value-type="float" office:value="136883" table:style-name="ce23">
            <text:p>136883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Wandsworth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3">
            <text:p>12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ERNEST BEVIN ACADEMY</text:p>
          </table:table-cell>
          <table:table-cell office:value-type="float" office:value="2124297" table:style-name="ce23">
            <text:p>2124297</text:p>
          </table:table-cell>
          <table:table-cell office:value-type="float" office:value="10091878" table:style-name="ce23">
            <text:p>10091878</text:p>
          </table:table-cell>
          <table:table-cell office:value-type="float" office:value="149543" table:style-name="ce23">
            <text:p>149543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Wandsworth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GRAVENEY SCHOOL</text:p>
          </table:table-cell>
          <table:table-cell office:value-type="float" office:value="2125400" table:style-name="ce23">
            <text:p>2125400</text:p>
          </table:table-cell>
          <table:table-cell office:value-type="float" office:value="10034597" table:style-name="ce23">
            <text:p>10034597</text:p>
          </table:table-cell>
          <table:table-cell office:value-type="float" office:value="137005" table:style-name="ce23">
            <text:p>137005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Wandsworth</text:p>
          </table:table-cell>
          <table:table-cell office:value-type="float" office:value="8" table:style-name="ce23">
            <text:p>8</text:p>
          </table:table-cell>
          <table:table-cell office:value-type="float" office:value="14" table:style-name="ce23">
            <text:p>14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NIGHTINGALE COMMUNITY ACADEMY</text:p>
          </table:table-cell>
          <table:table-cell office:value-type="float" office:value="2127000" table:style-name="ce23">
            <text:p>2127000</text:p>
          </table:table-cell>
          <table:table-cell office:value-type="float" office:value="10057808" table:style-name="ce23">
            <text:p>10057808</text:p>
          </table:table-cell>
          <table:table-cell office:value-type="float" office:value="143175" table:style-name="ce23">
            <text:p>143175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Wandsworth</text:p>
          </table:table-cell>
          <table:table-cell office:value-type="float" office:value="120" table:style-name="ce23">
            <text:p>120</text:p>
          </table:table-cell>
          <table:table-cell office:value-type="float" office:value="125" table:style-name="ce23">
            <text:p>125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07" table:style-name="ce23">
            <text:p>107</text:p>
          </table:table-cell>
          <table:table-cell office:value-type="float" office:value="18" table:style-name="ce23">
            <text:p>18</text:p>
          </table:table-cell>
          <table:table-cell office:value-type="float" office:value="125" table:style-name="ce23">
            <text:p>1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SAINT CECILIA'S CHURCH OF ENGLAND SCHOOL</text:p>
          </table:table-cell>
          <table:table-cell office:value-type="float" office:value="2124734" table:style-name="ce23">
            <text:p>2124734</text:p>
          </table:table-cell>
          <table:table-cell office:value-type="float" office:value="10048917" table:style-name="ce23">
            <text:p>10048917</text:p>
          </table:table-cell>
          <table:table-cell office:value-type="float" office:value="141808" table:style-name="ce23">
            <text:p>141808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Wandsworth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SOUTHFIELDS ACADEMY</text:p>
          </table:table-cell>
          <table:table-cell office:value-type="float" office:value="2125405" table:style-name="ce23">
            <text:p>2125405</text:p>
          </table:table-cell>
          <table:table-cell office:value-type="float" office:value="10038655" table:style-name="ce23">
            <text:p>10038655</text:p>
          </table:table-cell>
          <table:table-cell office:value-type="float" office:value="138682" table:style-name="ce23">
            <text:p>138682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Wandsworth</text:p>
          </table:table-cell>
          <table:table-cell office:value-type="float" office:value="70" table:style-name="ce23">
            <text:p>70</text:p>
          </table:table-cell>
          <table:table-cell office:value-type="float" office:value="56" table:style-name="ce23">
            <text:p>56</text:p>
          </table:table-cell>
          <table:table-cell office:value-type="float" office:value="-14" table:style-name="ce23">
            <text:p>-14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-14" table:style-name="ce23">
            <text:p>-14</text:p>
          </table:table-cell>
          <table:table-cell office:value-type="float" office:value="0" table:style-name="ce23">
            <text:p>0</text:p>
          </table:table-cell>
          <table:table-cell office:value-type="float" office:value="-14" table:style-name="ce23">
            <text:p>-14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30" table:style-name="ce23">
            <text:p>30</text:p>
          </table:table-cell>
          <table:table-cell office:value-type="float" office:value="26" table:style-name="ce23">
            <text:p>26</text:p>
          </table:table-cell>
          <table:table-cell office:value-type="float" office:value="56" table:style-name="ce23">
            <text:p>5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ST FRANCIS XAVIER SIXTH FORM COLLEGE</text:p>
          </table:table-cell>
          <table:table-cell office:value-type="float" office:value="2128600" table:style-name="ce23">
            <text:p>2128600</text:p>
          </table:table-cell>
          <table:table-cell office:value-type="float" office:value="10008007" table:style-name="ce23">
            <text:p>10008007</text:p>
          </table:table-cell>
          <table:table-cell office:value-type="float" office:value="130422" table:style-name="ce23">
            <text:p>130422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Wandsworth</text:p>
          </table:table-cell>
          <table:table-cell office:value-type="float" office:value="41" table:style-name="ce23">
            <text:p>41</text:p>
          </table:table-cell>
          <table:table-cell office:value-type="float" office:value="32" table:style-name="ce23">
            <text:p>32</text:p>
          </table:table-cell>
          <table:table-cell office:value-type="float" office:value="-9" table:style-name="ce23">
            <text:p>-9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-9" table:style-name="ce23">
            <text:p>-9</text:p>
          </table:table-cell>
          <table:table-cell office:value-type="float" office:value="-9" table:style-name="ce23">
            <text:p>-9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32" table:style-name="ce23">
            <text:p>32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HE ALTON SCHOOL</text:p>
          </table:table-cell>
          <table:table-cell office:value-type="float" office:value="2122877" table:style-name="ce23">
            <text:p>2122877</text:p>
          </table:table-cell>
          <table:table-cell office:value-type="float" office:value="10064655" table:style-name="ce23">
            <text:p>10064655</text:p>
          </table:table-cell>
          <table:table-cell office:value-type="float" office:value="145030" table:style-name="ce23">
            <text:p>145030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Wandsworth</text:p>
          </table:table-cell>
          <table:table-cell office:value-type="float" office:value="13" table:style-name="ce23">
            <text:p>13</text:p>
          </table:table-cell>
          <table:table-cell office:value-type="float" office:value="24" table:style-name="ce23">
            <text:p>24</text:p>
          </table:table-cell>
          <table:table-cell office:value-type="float" office:value="11" table:style-name="ce23">
            <text:p>1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0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BIRCHWOOD COMMUNITY HIGH SCHOOL</text:p>
          </table:table-cell>
          <table:table-cell office:value-type="float" office:value="8774226" table:style-name="ce23">
            <text:p>8774226</text:p>
          </table:table-cell>
          <table:table-cell office:value-type="float" office:value="10042219" table:style-name="ce23">
            <text:p>10042219</text:p>
          </table:table-cell>
          <table:table-cell office:value-type="float" office:value="139840" table:style-name="ce23">
            <text:p>139840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Warrington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-4" table:style-name="ce23">
            <text:p>-4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-4" table:style-name="ce23">
            <text:p>-4</text:p>
          </table:table-cell>
          <table:table-cell office:value-type="float" office:value="-4" table:style-name="ce23">
            <text:p>-4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GORSE COVERT PRIMARY SCHOOL</text:p>
          </table:table-cell>
          <table:table-cell office:value-type="float" office:value="8772687" table:style-name="ce23">
            <text:p>8772687</text:p>
          </table:table-cell>
          <table:table-cell office:value-type="float" office:value="10084200" table:style-name="ce23">
            <text:p>10084200</text:p>
          </table:table-cell>
          <table:table-cell office:value-type="float" office:value="147389" table:style-name="ce23">
            <text:p>147389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Warrington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string" table:style-name="ce24">
            <text:p>Request NOT AGREED, DoV not in place; DoV must be in place by 19 April 2024 and agreed through the enquiry window or places to be funded locall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GREAT SANKEY HIGH SCHOOL</text:p>
          </table:table-cell>
          <table:table-cell office:value-type="float" office:value="8774206" table:style-name="ce23">
            <text:p>8774206</text:p>
          </table:table-cell>
          <table:table-cell office:value-type="float" office:value="10040008" table:style-name="ce23">
            <text:p>10040008</text:p>
          </table:table-cell>
          <table:table-cell office:value-type="float" office:value="139152" table:style-name="ce23">
            <text:p>139152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Warrington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-1" table:style-name="ce23">
            <text:p>-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-1" table:style-name="ce23">
            <text:p>-1</text:p>
          </table:table-cell>
          <table:table-cell office:value-type="float" office:value="-1" table:style-name="ce23">
            <text:p>-1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KASSIA ACADEMY AND SUPPORT SERVICES</text:p>
          </table:table-cell>
          <table:table-cell office:value-type="float" office:value="8771104" table:style-name="ce23">
            <text:p>8771104</text:p>
          </table:table-cell>
          <table:table-cell office:value-type="float" office:value="10065506" table:style-name="ce23">
            <text:p>10065506</text:p>
          </table:table-cell>
          <table:table-cell office:value-type="float" office:value="144240" table:style-name="ce23">
            <text:p>144240</text:p>
          </table:table-cell>
          <table:table-cell office:value-type="string" table:style-name="ce22">
            <text:p>ACADEMY - AP</text:p>
          </table:table-cell>
          <table:table-cell office:value-type="string" table:style-name="ce22">
            <text:p>Warrington</text:p>
          </table:table-cell>
          <table:table-cell office:value-type="float" office:value="50" table:style-name="ce23">
            <text:p>50</text:p>
          </table:table-cell>
          <table:table-cell office:value-type="float" office:value="60" table:style-name="ce23">
            <text:p>60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60" table:style-name="ce23">
            <text:p>60</text:p>
          </table:table-cell>
          <table:table-cell office:value-type="float" office:value="0" table:style-name="ce23">
            <text:p>0</text:p>
          </table:table-cell>
          <table:table-cell office:value-type="float" office:value="60" table:style-name="ce23">
            <text:p>6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MEADOWSIDE COMMUNITY PRIMARY AND NURSERY SCHOOL</text:p>
          </table:table-cell>
          <table:table-cell office:value-type="float" office:value="8772016" table:style-name="ce23">
            <text:p>8772016</text:p>
          </table:table-cell>
          <table:table-cell office:value-type="float" office:value="10084999" table:style-name="ce23">
            <text:p>10084999</text:p>
          </table:table-cell>
          <table:table-cell office:value-type="float" office:value="147636" table:style-name="ce23">
            <text:p>147636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Warrington</text:p>
          </table:table-cell>
          <table:table-cell office:value-type="float" office:value="18" table:style-name="ce23">
            <text:p>18</text:p>
          </table:table-cell>
          <table:table-cell office:value-type="float" office:value="20" table:style-name="ce23">
            <text:p>20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PADGATE ACADEMY</text:p>
          </table:table-cell>
          <table:table-cell office:value-type="float" office:value="8774010" table:style-name="ce23">
            <text:p>8774010</text:p>
          </table:table-cell>
          <table:table-cell office:value-type="float" office:value="10082088" table:style-name="ce23">
            <text:p>10082088</text:p>
          </table:table-cell>
          <table:table-cell office:value-type="float" office:value="146765" table:style-name="ce23">
            <text:p>146765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Warrington</text:p>
          </table:table-cell>
          <table:table-cell office:value-type="float" office:value="12" table:style-name="ce23">
            <text:p>12</text:p>
          </table:table-cell>
          <table:table-cell office:value-type="float" office:value="16" table:style-name="ce23">
            <text:p>16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PENKETH HIGH SCHOOL</text:p>
          </table:table-cell>
          <table:table-cell office:value-type="float" office:value="8774009" table:style-name="ce23">
            <text:p>8774009</text:p>
          </table:table-cell>
          <table:table-cell office:value-type="float" office:value="10065229" table:style-name="ce23">
            <text:p>10065229</text:p>
          </table:table-cell>
          <table:table-cell office:value-type="float" office:value="145157" table:style-name="ce23">
            <text:p>145157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Warrington</text:p>
          </table:table-cell>
          <table:table-cell office:value-type="float" office:value="16" table:style-name="ce23">
            <text:p>16</text:p>
          </table:table-cell>
          <table:table-cell office:value-type="float" office:value="20" table:style-name="ce23">
            <text:p>20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SIR THOMAS BOTELER CHURCH OF ENGLAND HIGH SCHOOL</text:p>
          </table:table-cell>
          <table:table-cell office:value-type="float" office:value="8774007" table:style-name="ce23">
            <text:p>8774007</text:p>
          </table:table-cell>
          <table:table-cell office:value-type="float" office:value="10064046" table:style-name="ce23">
            <text:p>10064046</text:p>
          </table:table-cell>
          <table:table-cell office:value-type="float" office:value="144799" table:style-name="ce23">
            <text:p>144799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Warrington</text:p>
          </table:table-cell>
          <table:table-cell office:value-type="float" office:value="16" table:style-name="ce23">
            <text:p>16</text:p>
          </table:table-cell>
          <table:table-cell office:value-type="float" office:value="24" table:style-name="ce23">
            <text:p>24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0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ALCESTER GRAMMAR SCHOOL</text:p>
          </table:table-cell>
          <table:table-cell office:value-type="float" office:value="9375407" table:style-name="ce23">
            <text:p>9375407</text:p>
          </table:table-cell>
          <table:table-cell office:value-type="float" office:value="10033336" table:style-name="ce23">
            <text:p>10033336</text:p>
          </table:table-cell>
          <table:table-cell office:value-type="float" office:value="136622" table:style-name="ce23">
            <text:p>136622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Warwickshire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-3" table:style-name="ce23">
            <text:p>-3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3" table:style-name="ce23">
            <text:p>-3</text:p>
          </table:table-cell>
          <table:table-cell office:value-type="string" table:style-name="ce24">
            <text:p>Change recorded as NOT AGREED; mainstream or AP academy, 2023/24 numbers to roll-forward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ASH GREEN SCHOOL</text:p>
          </table:table-cell>
          <table:table-cell office:value-type="float" office:value="9375401" table:style-name="ce23">
            <text:p>9375401</text:p>
          </table:table-cell>
          <table:table-cell office:value-type="float" office:value="10036161" table:style-name="ce23">
            <text:p>10036161</text:p>
          </table:table-cell>
          <table:table-cell office:value-type="float" office:value="137781" table:style-name="ce23">
            <text:p>137781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Warwickshire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-6" table:style-name="ce23">
            <text:p>-6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6" table:style-name="ce23">
            <text:p>-6</text:p>
          </table:table-cell>
          <table:table-cell office:value-type="string" table:style-name="ce24">
            <text:p>Change recorded as NOT AGREED; mainstream or AP academy, 2023/24 numbers to roll-forward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ASHLAWN SCHOOL</text:p>
          </table:table-cell>
          <table:table-cell office:value-type="float" office:value="9374241" table:style-name="ce23">
            <text:p>9374241</text:p>
          </table:table-cell>
          <table:table-cell office:value-type="float" office:value="10033253" table:style-name="ce23">
            <text:p>10033253</text:p>
          </table:table-cell>
          <table:table-cell office:value-type="float" office:value="136587" table:style-name="ce23">
            <text:p>136587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Warwickshire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recorded as NOT AGREED; mainstream or AP academy, 2023/24 numbers to roll-forward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BILTON SCHOOL</text:p>
          </table:table-cell>
          <table:table-cell office:value-type="float" office:value="9374014" table:style-name="ce23">
            <text:p>9374014</text:p>
          </table:table-cell>
          <table:table-cell office:value-type="float" office:value="10066891" table:style-name="ce23">
            <text:p>10066891</text:p>
          </table:table-cell>
          <table:table-cell office:value-type="float" office:value="145575" table:style-name="ce23">
            <text:p>145575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Warwickshire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Change recorded as NOT AGREED; mainstream or AP academy, 2023/24 numbers to roll-forward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BROOKE SCHOOL</text:p>
          </table:table-cell>
          <table:table-cell office:value-type="float" office:value="9377023" table:style-name="ce23">
            <text:p>9377023</text:p>
          </table:table-cell>
          <table:table-cell office:value-type="float" office:value="10066212" table:style-name="ce23">
            <text:p>10066212</text:p>
          </table:table-cell>
          <table:table-cell office:value-type="float" office:value="145200" table:style-name="ce23">
            <text:p>145200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Warwickshire</text:p>
          </table:table-cell>
          <table:table-cell office:value-type="float" office:value="215" table:style-name="ce23">
            <text:p>215</text:p>
          </table:table-cell>
          <table:table-cell office:value-type="float" office:value="214" table:style-name="ce23">
            <text:p>214</text:p>
          </table:table-cell>
          <table:table-cell office:value-type="float" office:value="-1" table:style-name="ce23">
            <text:p>-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-5" table:style-name="ce23">
            <text:p>-5</text:p>
          </table:table-cell>
          <table:table-cell office:value-type="float" office:value="4" table:style-name="ce23">
            <text:p>4</text:p>
          </table:table-cell>
          <table:table-cell office:value-type="float" office:value="-1" table:style-name="ce23">
            <text:p>-1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69" table:style-name="ce23">
            <text:p>169</text:p>
          </table:table-cell>
          <table:table-cell office:value-type="float" office:value="45" table:style-name="ce23">
            <text:p>45</text:p>
          </table:table-cell>
          <table:table-cell office:value-type="float" office:value="214" table:style-name="ce23">
            <text:p>2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CAMPION SCHOOL</text:p>
          </table:table-cell>
          <table:table-cell office:value-type="float" office:value="9374192" table:style-name="ce23">
            <text:p>9374192</text:p>
          </table:table-cell>
          <table:table-cell office:value-type="float" office:value="10035870" table:style-name="ce23">
            <text:p>10035870</text:p>
          </table:table-cell>
          <table:table-cell office:value-type="float" office:value="137766" table:style-name="ce23">
            <text:p>137766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Warwickshire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-6" table:style-name="ce23">
            <text:p>-6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6" table:style-name="ce23">
            <text:p>-6</text:p>
          </table:table-cell>
          <table:table-cell office:value-type="string" table:style-name="ce24">
            <text:p>Change recorded as NOT AGREED; mainstream or AP academy, 2023/24 numbers to roll-forward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DISCOVERY ACADEMY</text:p>
          </table:table-cell>
          <table:table-cell office:value-type="float" office:value="9377003" table:style-name="ce23">
            <text:p>9377003</text:p>
          </table:table-cell>
          <table:table-cell office:value-type="float" office:value="10053379" table:style-name="ce23">
            <text:p>10053379</text:p>
          </table:table-cell>
          <table:table-cell office:value-type="float" office:value="140654" table:style-name="ce23">
            <text:p>140654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Warwickshire</text:p>
          </table:table-cell>
          <table:table-cell office:value-type="float" office:value="110" table:style-name="ce23">
            <text:p>110</text:p>
          </table:table-cell>
          <table:table-cell office:value-type="float" office:value="97" table:style-name="ce23">
            <text:p>97</text:p>
          </table:table-cell>
          <table:table-cell office:value-type="float" office:value="-13" table:style-name="ce23">
            <text:p>-13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-10" table:style-name="ce23">
            <text:p>-10</text:p>
          </table:table-cell>
          <table:table-cell office:value-type="float" office:value="-3" table:style-name="ce23">
            <text:p>-3</text:p>
          </table:table-cell>
          <table:table-cell office:value-type="float" office:value="-13" table:style-name="ce23">
            <text:p>-13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90" table:style-name="ce23">
            <text:p>90</text:p>
          </table:table-cell>
          <table:table-cell office:value-type="float" office:value="7" table:style-name="ce23">
            <text:p>7</text:p>
          </table:table-cell>
          <table:table-cell office:value-type="float" office:value="97" table:style-name="ce23">
            <text:p>9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ETONE COLLEGE</text:p>
          </table:table-cell>
          <table:table-cell office:value-type="float" office:value="9374004" table:style-name="ce23">
            <text:p>9374004</text:p>
          </table:table-cell>
          <table:table-cell office:value-type="float" office:value="10035991" table:style-name="ce23">
            <text:p>10035991</text:p>
          </table:table-cell>
          <table:table-cell office:value-type="float" office:value="137771" table:style-name="ce23">
            <text:p>137771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Warwickshire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-2" table:style-name="ce23">
            <text:p>-2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2" table:style-name="ce23">
            <text:p>-2</text:p>
          </table:table-cell>
          <table:table-cell office:value-type="string" table:style-name="ce24">
            <text:p>Change recorded as NOT AGREED; mainstream or AP academy, 2023/24 numbers to roll-forward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HIGHAM LANE SCHOOL</text:p>
          </table:table-cell>
          <table:table-cell office:value-type="float" office:value="9374153" table:style-name="ce23">
            <text:p>9374153</text:p>
          </table:table-cell>
          <table:table-cell office:value-type="float" office:value="10035967" table:style-name="ce23">
            <text:p>10035967</text:p>
          </table:table-cell>
          <table:table-cell office:value-type="float" office:value="137767" table:style-name="ce23">
            <text:p>137767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Warwickshire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recorded as NOT AGREED; mainstream or AP academy, 2023/24 numbers to roll-forward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KENILWORTH SCHOOL AND SIXTH FORM</text:p>
          </table:table-cell>
          <table:table-cell office:value-type="float" office:value="9374236" table:style-name="ce23">
            <text:p>9374236</text:p>
          </table:table-cell>
          <table:table-cell office:value-type="float" office:value="10082219" table:style-name="ce23">
            <text:p>10082219</text:p>
          </table:table-cell>
          <table:table-cell office:value-type="float" office:value="146697" table:style-name="ce23">
            <text:p>146697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Warwickshire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-2" table:style-name="ce23">
            <text:p>-2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2" table:style-name="ce23">
            <text:p>-2</text:p>
          </table:table-cell>
          <table:table-cell office:value-type="string" table:style-name="ce24">
            <text:p>Change recorded as NOT AGREED; mainstream or AP academy, 2023/24 numbers to roll-forward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KING EDWARD VI SCHOOL</text:p>
          </table:table-cell>
          <table:table-cell office:value-type="float" office:value="9374601" table:style-name="ce23">
            <text:p>9374601</text:p>
          </table:table-cell>
          <table:table-cell office:value-type="float" office:value="10034877" table:style-name="ce23">
            <text:p>10034877</text:p>
          </table:table-cell>
          <table:table-cell office:value-type="float" office:value="137302" table:style-name="ce23">
            <text:p>137302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Warwickshire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LAWRENCE SHERIFF SCHOOL</text:p>
          </table:table-cell>
          <table:table-cell office:value-type="float" office:value="9374620" table:style-name="ce23">
            <text:p>9374620</text:p>
          </table:table-cell>
          <table:table-cell office:value-type="float" office:value="10047140" table:style-name="ce23">
            <text:p>10047140</text:p>
          </table:table-cell>
          <table:table-cell office:value-type="float" office:value="141277" table:style-name="ce23">
            <text:p>141277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Warwickshire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MYTON SCHOOL</text:p>
          </table:table-cell>
          <table:table-cell office:value-type="float" office:value="9375403" table:style-name="ce23">
            <text:p>9375403</text:p>
          </table:table-cell>
          <table:table-cell office:value-type="float" office:value="10034186" table:style-name="ce23">
            <text:p>10034186</text:p>
          </table:table-cell>
          <table:table-cell office:value-type="float" office:value="136907" table:style-name="ce23">
            <text:p>136907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Warwickshire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-2" table:style-name="ce23">
            <text:p>-2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2" table:style-name="ce23">
            <text:p>-2</text:p>
          </table:table-cell>
          <table:table-cell office:value-type="string" table:style-name="ce24">
            <text:p>Change recorded as NOT AGREED; mainstream or AP academy, 2023/24 numbers to roll-forward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NICHOLAS CHAMBERLAINE SCHOOL</text:p>
          </table:table-cell>
          <table:table-cell office:value-type="float" office:value="9374003" table:style-name="ce23">
            <text:p>9374003</text:p>
          </table:table-cell>
          <table:table-cell office:value-type="float" office:value="10042682" table:style-name="ce23">
            <text:p>10042682</text:p>
          </table:table-cell>
          <table:table-cell office:value-type="float" office:value="139936" table:style-name="ce23">
            <text:p>139936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Warwickshire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-1" table:style-name="ce23">
            <text:p>-1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1" table:style-name="ce23">
            <text:p>-1</text:p>
          </table:table-cell>
          <table:table-cell office:value-type="string" table:style-name="ce24">
            <text:p>Change recorded as NOT AGREED; mainstream or AP academy, 2023/24 numbers to roll-forward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NORTH LEAMINGTON SCHOOL</text:p>
          </table:table-cell>
          <table:table-cell office:value-type="float" office:value="9374237" table:style-name="ce23">
            <text:p>9374237</text:p>
          </table:table-cell>
          <table:table-cell office:value-type="float" office:value="10053518" table:style-name="ce23">
            <text:p>10053518</text:p>
          </table:table-cell>
          <table:table-cell office:value-type="float" office:value="142202" table:style-name="ce23">
            <text:p>142202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Warwickshire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Change recorded as NOT AGREED; mainstream or AP academy, 2023/24 numbers to roll-forward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OAK WOOD PRIMARY SCHOOL</text:p>
          </table:table-cell>
          <table:table-cell office:value-type="float" office:value="9377002" table:style-name="ce23">
            <text:p>9377002</text:p>
          </table:table-cell>
          <table:table-cell office:value-type="float" office:value="10041005" table:style-name="ce23">
            <text:p>10041005</text:p>
          </table:table-cell>
          <table:table-cell office:value-type="float" office:value="139468" table:style-name="ce23">
            <text:p>139468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Warwickshire</text:p>
          </table:table-cell>
          <table:table-cell office:value-type="float" office:value="141" table:style-name="ce23">
            <text:p>141</text:p>
          </table:table-cell>
          <table:table-cell office:value-type="float" office:value="150" table:style-name="ce23">
            <text:p>150</text:p>
          </table:table-cell>
          <table:table-cell office:value-type="float" office:value="9" table:style-name="ce23">
            <text:p>9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50" table:style-name="ce23">
            <text:p>150</text:p>
          </table:table-cell>
          <table:table-cell office:value-type="float" office:value="0" table:style-name="ce23">
            <text:p>0</text:p>
          </table:table-cell>
          <table:table-cell office:value-type="float" office:value="150" table:style-name="ce23">
            <text:p>1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OAK WOOD SECONDARY SCHOOL</text:p>
          </table:table-cell>
          <table:table-cell office:value-type="float" office:value="9377046" table:style-name="ce23">
            <text:p>9377046</text:p>
          </table:table-cell>
          <table:table-cell office:value-type="float" office:value="10041047" table:style-name="ce23">
            <text:p>10041047</text:p>
          </table:table-cell>
          <table:table-cell office:value-type="float" office:value="139469" table:style-name="ce23">
            <text:p>139469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Warwickshire</text:p>
          </table:table-cell>
          <table:table-cell office:value-type="float" office:value="171" table:style-name="ce23">
            <text:p>171</text:p>
          </table:table-cell>
          <table:table-cell office:value-type="float" office:value="190" table:style-name="ce23">
            <text:p>190</text:p>
          </table:table-cell>
          <table:table-cell office:value-type="float" office:value="19" table:style-name="ce23">
            <text:p>19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21" table:style-name="ce23">
            <text:p>21</text:p>
          </table:table-cell>
          <table:table-cell office:value-type="float" office:value="-2" table:style-name="ce23">
            <text:p>-2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32" table:style-name="ce23">
            <text:p>132</text:p>
          </table:table-cell>
          <table:table-cell office:value-type="float" office:value="58" table:style-name="ce23">
            <text:p>58</text:p>
          </table:table-cell>
          <table:table-cell office:value-type="float" office:value="190" table:style-name="ce23">
            <text:p>19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ROKEBY PRIMARY SCHOOL</text:p>
          </table:table-cell>
          <table:table-cell office:value-type="float" office:value="9373597" table:style-name="ce23">
            <text:p>9373597</text:p>
          </table:table-cell>
          <table:table-cell office:value-type="float" office:value="10082252" table:style-name="ce23">
            <text:p>10082252</text:p>
          </table:table-cell>
          <table:table-cell office:value-type="float" office:value="145393" table:style-name="ce23">
            <text:p>145393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Warwickshire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RUGBY FREE SECONDARY SCHOOL</text:p>
          </table:table-cell>
          <table:table-cell office:value-type="float" office:value="9374009" table:style-name="ce23">
            <text:p>9374009</text:p>
          </table:table-cell>
          <table:table-cell office:value-type="float" office:value="10056985" table:style-name="ce23">
            <text:p>10056985</text:p>
          </table:table-cell>
          <table:table-cell office:value-type="float" office:value="142881" table:style-name="ce23">
            <text:p>142881</text:p>
          </table:table-cell>
          <table:table-cell office:value-type="string" table:style-name="ce22">
            <text:p>FREE SCHOOL - MAINSTREAM</text:p>
          </table:table-cell>
          <table:table-cell office:value-type="string" table:style-name="ce22">
            <text:p>Warwickshire</text:p>
          </table:table-cell>
          <table:table-cell office:value-type="float" office:value="15" table:style-name="ce23">
            <text:p>15</text:p>
          </table:table-cell>
          <table:table-cell office:value-type="float" office:value="17" table:style-name="ce23">
            <text:p>17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Change recorded as NOT AGREED; mainstream or AP academy, 2023/24 numbers to roll-forward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SOUTHAM COLLEGE</text:p>
          </table:table-cell>
          <table:table-cell office:value-type="float" office:value="9374114" table:style-name="ce23">
            <text:p>9374114</text:p>
          </table:table-cell>
          <table:table-cell office:value-type="float" office:value="10062422" table:style-name="ce23">
            <text:p>10062422</text:p>
          </table:table-cell>
          <table:table-cell office:value-type="float" office:value="143905" table:style-name="ce23">
            <text:p>143905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Warwickshire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-6" table:style-name="ce23">
            <text:p>-6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6" table:style-name="ce23">
            <text:p>-6</text:p>
          </table:table-cell>
          <table:table-cell office:value-type="string" table:style-name="ce24">
            <text:p>Change recorded as NOT AGREED; mainstream or AP academy, 2023/24 numbers to roll-forward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STOCKINGFORD ACADEMY</text:p>
          </table:table-cell>
          <table:table-cell office:value-type="float" office:value="9372069" table:style-name="ce23">
            <text:p>9372069</text:p>
          </table:table-cell>
          <table:table-cell office:value-type="float" office:value="10084216" table:style-name="ce23">
            <text:p>10084216</text:p>
          </table:table-cell>
          <table:table-cell office:value-type="float" office:value="147164" table:style-name="ce23">
            <text:p>147164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Warwickshire</text:p>
          </table:table-cell>
          <table:table-cell office:value-type="float" office:value="16" table:style-name="ce23">
            <text:p>16</text:p>
          </table:table-cell>
          <table:table-cell office:value-type="float" office:value="14" table:style-name="ce23">
            <text:p>14</text:p>
          </table:table-cell>
          <table:table-cell office:value-type="float" office:value="-2" table:style-name="ce23">
            <text:p>-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-2" table:style-name="ce23">
            <text:p>-2</text:p>
          </table:table-cell>
          <table:table-cell office:value-type="float" office:value="0" table:style-name="ce23">
            <text:p>0</text:p>
          </table:table-cell>
          <table:table-cell office:value-type="float" office:value="-2" table:style-name="ce23">
            <text:p>-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STRATFORD GIRLS' GRAMMAR SCHOOL</text:p>
          </table:table-cell>
          <table:table-cell office:value-type="float" office:value="9374002" table:style-name="ce23">
            <text:p>9374002</text:p>
          </table:table-cell>
          <table:table-cell office:value-type="float" office:value="10034830" table:style-name="ce23">
            <text:p>10034830</text:p>
          </table:table-cell>
          <table:table-cell office:value-type="float" office:value="137235" table:style-name="ce23">
            <text:p>137235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Warwickshire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-1" table:style-name="ce23">
            <text:p>-1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1" table:style-name="ce23">
            <text:p>-1</text:p>
          </table:table-cell>
          <table:table-cell office:value-type="string" table:style-name="ce24">
            <text:p>Change recorded as NOT AGREED; mainstream or AP academy, 2023/24 numbers to roll-forward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STRATFORD UPON AVON SCHOOL</text:p>
          </table:table-cell>
          <table:table-cell office:value-type="float" office:value="9374124" table:style-name="ce23">
            <text:p>9374124</text:p>
          </table:table-cell>
          <table:table-cell office:value-type="float" office:value="10034766" table:style-name="ce23">
            <text:p>10034766</text:p>
          </table:table-cell>
          <table:table-cell office:value-type="float" office:value="137236" table:style-name="ce23">
            <text:p>137236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Warwickshire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STUDLEY INFANTS' SCHOOL</text:p>
          </table:table-cell>
          <table:table-cell office:value-type="float" office:value="9372055" table:style-name="ce23">
            <text:p>9372055</text:p>
          </table:table-cell>
          <table:table-cell office:value-type="float" office:value="10088084" table:style-name="ce23">
            <text:p>10088084</text:p>
          </table:table-cell>
          <table:table-cell office:value-type="float" office:value="148511" table:style-name="ce23">
            <text:p>148511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Warwickshire</text:p>
          </table:table-cell>
          <table:table-cell office:value-type="float" office:value="9" table:style-name="ce23">
            <text:p>9</text:p>
          </table:table-cell>
          <table:table-cell office:value-type="float" office:value="12" table:style-name="ce23">
            <text:p>12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HE COLESHILL SCHOOL</text:p>
          </table:table-cell>
          <table:table-cell office:value-type="float" office:value="9374233" table:style-name="ce23">
            <text:p>9374233</text:p>
          </table:table-cell>
          <table:table-cell office:value-type="float" office:value="10034819" table:style-name="ce23">
            <text:p>10034819</text:p>
          </table:table-cell>
          <table:table-cell office:value-type="float" office:value="136986" table:style-name="ce23">
            <text:p>136986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Warwickshire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-1" table:style-name="ce23">
            <text:p>-1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1" table:style-name="ce23">
            <text:p>-1</text:p>
          </table:table-cell>
          <table:table-cell office:value-type="string" table:style-name="ce24">
            <text:p>Change recorded as NOT AGREED; mainstream or AP academy, 2023/24 numbers to roll-forward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HE WARWICKSHIRE ACADEMY</text:p>
          </table:table-cell>
          <table:table-cell office:value-type="float" office:value="9377007" table:style-name="ce23">
            <text:p>9377007</text:p>
          </table:table-cell>
          <table:table-cell office:value-type="float" office:value="10088779" table:style-name="ce23">
            <text:p>10088779</text:p>
          </table:table-cell>
          <table:table-cell office:value-type="float" office:value="148554" table:style-name="ce23">
            <text:p>148554</text:p>
          </table:table-cell>
          <table:table-cell office:value-type="string" table:style-name="ce22">
            <text:p>FREE SCHOOL - SPECIAL</text:p>
          </table:table-cell>
          <table:table-cell office:value-type="string" table:style-name="ce22">
            <text:p>Warwickshire</text:p>
          </table:table-cell>
          <table:table-cell office:value-type="float" office:value="60" table:style-name="ce23">
            <text:p>60</text:p>
          </table:table-cell>
          <table:table-cell office:value-type="float" office:value="80" table:style-name="ce23">
            <text:p>80</text:p>
          </table:table-cell>
          <table:table-cell office:value-type="float" office:value="20" table:style-name="ce23">
            <text:p>2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80" table:style-name="ce23">
            <text:p>80</text:p>
          </table:table-cell>
          <table:table-cell office:value-type="float" office:value="0" table:style-name="ce23">
            <text:p>0</text:p>
          </table:table-cell>
          <table:table-cell office:value-type="float" office:value="80" table:style-name="ce23">
            <text:p>8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WELCOMBE HILLS SCHOOL</text:p>
          </table:table-cell>
          <table:table-cell office:value-type="float" office:value="9377044" table:style-name="ce23">
            <text:p>9377044</text:p>
          </table:table-cell>
          <table:table-cell office:value-type="float" office:value="10066650" table:style-name="ce23">
            <text:p>10066650</text:p>
          </table:table-cell>
          <table:table-cell office:value-type="float" office:value="145486" table:style-name="ce23">
            <text:p>145486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Warwickshire</text:p>
          </table:table-cell>
          <table:table-cell office:value-type="float" office:value="184" table:style-name="ce23">
            <text:p>184</text:p>
          </table:table-cell>
          <table:table-cell office:value-type="float" office:value="178" table:style-name="ce23">
            <text:p>178</text:p>
          </table:table-cell>
          <table:table-cell office:value-type="float" office:value="-6" table:style-name="ce23">
            <text:p>-6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-2" table:style-name="ce23">
            <text:p>-2</text:p>
          </table:table-cell>
          <table:table-cell office:value-type="float" office:value="-4" table:style-name="ce23">
            <text:p>-4</text:p>
          </table:table-cell>
          <table:table-cell office:value-type="float" office:value="-6" table:style-name="ce23">
            <text:p>-6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40" table:style-name="ce23">
            <text:p>140</text:p>
          </table:table-cell>
          <table:table-cell office:value-type="float" office:value="38" table:style-name="ce23">
            <text:p>38</text:p>
          </table:table-cell>
          <table:table-cell office:value-type="float" office:value="178" table:style-name="ce23">
            <text:p>17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WOODLANDS</text:p>
          </table:table-cell>
          <table:table-cell office:value-type="float" office:value="9377047" table:style-name="ce23">
            <text:p>9377047</text:p>
          </table:table-cell>
          <table:table-cell office:value-type="float" office:value="10066217" table:style-name="ce23">
            <text:p>10066217</text:p>
          </table:table-cell>
          <table:table-cell office:value-type="float" office:value="145224" table:style-name="ce23">
            <text:p>145224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Warwickshire</text:p>
          </table:table-cell>
          <table:table-cell office:value-type="float" office:value="221" table:style-name="ce23">
            <text:p>221</text:p>
          </table:table-cell>
          <table:table-cell office:value-type="float" office:value="221" table:style-name="ce23">
            <text:p>221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-5" table:style-name="ce23">
            <text:p>-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71" table:style-name="ce23">
            <text:p>171</text:p>
          </table:table-cell>
          <table:table-cell office:value-type="float" office:value="50" table:style-name="ce23">
            <text:p>50</text:p>
          </table:table-cell>
          <table:table-cell office:value-type="float" office:value="221" table:style-name="ce23">
            <text:p>22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DENEFIELD SCHOOL</text:p>
          </table:table-cell>
          <table:table-cell office:value-type="float" office:value="8695404" table:style-name="ce23">
            <text:p>8695404</text:p>
          </table:table-cell>
          <table:table-cell office:value-type="float" office:value="10035962" table:style-name="ce23">
            <text:p>10035962</text:p>
          </table:table-cell>
          <table:table-cell office:value-type="float" office:value="137777" table:style-name="ce23">
            <text:p>137777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West Berkshire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-1" table:style-name="ce23">
            <text:p>-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-1" table:style-name="ce23">
            <text:p>-1</text:p>
          </table:table-cell>
          <table:table-cell office:value-type="float" office:value="-1" table:style-name="ce23">
            <text:p>-1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KENNET SCHOOL</text:p>
          </table:table-cell>
          <table:table-cell office:value-type="float" office:value="8694042" table:style-name="ce23">
            <text:p>8694042</text:p>
          </table:table-cell>
          <table:table-cell office:value-type="float" office:value="10033365" table:style-name="ce23">
            <text:p>10033365</text:p>
          </table:table-cell>
          <table:table-cell office:value-type="float" office:value="136647" table:style-name="ce23">
            <text:p>136647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West Berkshire</text:p>
          </table:table-cell>
          <table:table-cell office:value-type="float" office:value="33" table:style-name="ce23">
            <text:p>33</text:p>
          </table:table-cell>
          <table:table-cell office:value-type="float" office:value="29" table:style-name="ce23">
            <text:p>29</text:p>
          </table:table-cell>
          <table:table-cell office:value-type="float" office:value="-4" table:style-name="ce23">
            <text:p>-4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4" table:style-name="ce23">
            <text:p>4</text:p>
          </table:table-cell>
          <table:table-cell office:value-type="float" office:value="-8" table:style-name="ce23">
            <text:p>-8</text:p>
          </table:table-cell>
          <table:table-cell office:value-type="float" office:value="-4" table:style-name="ce23">
            <text:p>-4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23" table:style-name="ce23">
            <text:p>23</text:p>
          </table:table-cell>
          <table:table-cell office:value-type="float" office:value="6" table:style-name="ce23">
            <text:p>6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PARK HOUSE SCHOOL</text:p>
          </table:table-cell>
          <table:table-cell office:value-type="float" office:value="8694003" table:style-name="ce23">
            <text:p>8694003</text:p>
          </table:table-cell>
          <table:table-cell office:value-type="float" office:value="10091322" table:style-name="ce23">
            <text:p>10091322</text:p>
          </table:table-cell>
          <table:table-cell office:value-type="float" office:value="149435" table:style-name="ce23">
            <text:p>149435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West Berkshire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-4" table:style-name="ce23">
            <text:p>-4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-4" table:style-name="ce23">
            <text:p>-4</text:p>
          </table:table-cell>
          <table:table-cell office:value-type="float" office:value="-4" table:style-name="ce23">
            <text:p>-4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HEALE GREEN SCHOOL</text:p>
          </table:table-cell>
          <table:table-cell office:value-type="float" office:value="8694002" table:style-name="ce23">
            <text:p>8694002</text:p>
          </table:table-cell>
          <table:table-cell office:value-type="float" office:value="10067328" table:style-name="ce23">
            <text:p>10067328</text:p>
          </table:table-cell>
          <table:table-cell office:value-type="float" office:value="145945" table:style-name="ce23">
            <text:p>145945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West Berkshire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-2" table:style-name="ce23">
            <text:p>-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-2" table:style-name="ce23">
            <text:p>-2</text:p>
          </table:table-cell>
          <table:table-cell office:value-type="float" office:value="0" table:style-name="ce23">
            <text:p>0</text:p>
          </table:table-cell>
          <table:table-cell office:value-type="float" office:value="-2" table:style-name="ce23">
            <text:p>-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RINITY SCHOOL</text:p>
          </table:table-cell>
          <table:table-cell office:value-type="float" office:value="8694055" table:style-name="ce23">
            <text:p>8694055</text:p>
          </table:table-cell>
          <table:table-cell office:value-type="float" office:value="10038188" table:style-name="ce23">
            <text:p>10038188</text:p>
          </table:table-cell>
          <table:table-cell office:value-type="float" office:value="138525" table:style-name="ce23">
            <text:p>138525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West Berkshire</text:p>
          </table:table-cell>
          <table:table-cell office:value-type="float" office:value="52" table:style-name="ce23">
            <text:p>52</text:p>
          </table:table-cell>
          <table:table-cell office:value-type="float" office:value="46" table:style-name="ce23">
            <text:p>46</text:p>
          </table:table-cell>
          <table:table-cell office:value-type="float" office:value="-6" table:style-name="ce23">
            <text:p>-6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-2" table:style-name="ce23">
            <text:p>-2</text:p>
          </table:table-cell>
          <table:table-cell office:value-type="float" office:value="-4" table:style-name="ce23">
            <text:p>-4</text:p>
          </table:table-cell>
          <table:table-cell office:value-type="float" office:value="-6" table:style-name="ce23">
            <text:p>-6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45" table:style-name="ce23">
            <text:p>45</text:p>
          </table:table-cell>
          <table:table-cell office:value-type="float" office:value="1" table:style-name="ce23">
            <text:p>1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WEST BERKSHIRE TRAINING CONSORTIUM</text:p>
          </table:table-cell>
          <table:table-cell office:value-type="float" office:value="869" table:style-name="ce23">
            <text:p>869</text:p>
          </table:table-cell>
          <table:table-cell office:value-type="float" office:value="10007402" table:style-name="ce23">
            <text:p>10007402</text:p>
          </table:table-cell>
          <table:table-cell office:value-type="float" office:value="0" table:style-name="ce23">
            <text:p>0</text:p>
          </table:table-cell>
          <table:table-cell office:value-type="string" table:style-name="ce22">
            <text:p>INDEPENDENT LEARNING PROVIDER</text:p>
          </table:table-cell>
          <table:table-cell office:value-type="string" table:style-name="ce22">
            <text:p>West Berkshire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BILLING BROOK SPECIAL SCHOOL</text:p>
          </table:table-cell>
          <table:table-cell office:value-type="float" office:value="9417020" table:style-name="ce23">
            <text:p>9417020</text:p>
          </table:table-cell>
          <table:table-cell office:value-type="float" office:value="10044265" table:style-name="ce23">
            <text:p>10044265</text:p>
          </table:table-cell>
          <table:table-cell office:value-type="float" office:value="140436" table:style-name="ce23">
            <text:p>140436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West Northamptonshire</text:p>
          </table:table-cell>
          <table:table-cell office:value-type="float" office:value="258" table:style-name="ce23">
            <text:p>258</text:p>
          </table:table-cell>
          <table:table-cell office:value-type="float" office:value="274" table:style-name="ce23">
            <text:p>274</text:p>
          </table:table-cell>
          <table:table-cell office:value-type="float" office:value="16" table:style-name="ce23">
            <text:p>16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" table:style-name="ce23">
            <text:p>1</text:p>
          </table:table-cell>
          <table:table-cell office:value-type="float" office:value="15" table:style-name="ce23">
            <text:p>15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230" table:style-name="ce23">
            <text:p>230</text:p>
          </table:table-cell>
          <table:table-cell office:value-type="float" office:value="44" table:style-name="ce23">
            <text:p>44</text:p>
          </table:table-cell>
          <table:table-cell office:value-type="float" office:value="274" table:style-name="ce23">
            <text:p>27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DAVENTRY HILL SCHOOL</text:p>
          </table:table-cell>
          <table:table-cell office:value-type="float" office:value="9417000" table:style-name="ce23">
            <text:p>9417000</text:p>
          </table:table-cell>
          <table:table-cell office:value-type="float" office:value="10056997" table:style-name="ce23">
            <text:p>10056997</text:p>
          </table:table-cell>
          <table:table-cell office:value-type="float" office:value="142783" table:style-name="ce23">
            <text:p>142783</text:p>
          </table:table-cell>
          <table:table-cell office:value-type="string" table:style-name="ce22">
            <text:p>FREE SCHOOL - SPECIAL</text:p>
          </table:table-cell>
          <table:table-cell office:value-type="string" table:style-name="ce22">
            <text:p>West Northamptonshire</text:p>
          </table:table-cell>
          <table:table-cell office:value-type="float" office:value="200" table:style-name="ce23">
            <text:p>200</text:p>
          </table:table-cell>
          <table:table-cell office:value-type="float" office:value="211" table:style-name="ce23">
            <text:p>211</text:p>
          </table:table-cell>
          <table:table-cell office:value-type="float" office:value="11" table:style-name="ce23">
            <text:p>1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86" table:style-name="ce23">
            <text:p>186</text:p>
          </table:table-cell>
          <table:table-cell office:value-type="float" office:value="25" table:style-name="ce23">
            <text:p>25</text:p>
          </table:table-cell>
          <table:table-cell office:value-type="float" office:value="211" table:style-name="ce23">
            <text:p>2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EAST HUNSBURY PRIMARY SCHOOL</text:p>
          </table:table-cell>
          <table:table-cell office:value-type="float" office:value="9412219" table:style-name="ce23">
            <text:p>9412219</text:p>
          </table:table-cell>
          <table:table-cell office:value-type="float" office:value="10065947" table:style-name="ce23">
            <text:p>10065947</text:p>
          </table:table-cell>
          <table:table-cell office:value-type="float" office:value="145206" table:style-name="ce23">
            <text:p>145206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West Northamptonshire</text:p>
          </table:table-cell>
          <table:table-cell office:value-type="float" office:value="47" table:style-name="ce23">
            <text:p>47</text:p>
          </table:table-cell>
          <table:table-cell office:value-type="float" office:value="50" table:style-name="ce23">
            <text:p>50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23">
            <text:p>0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MOULTON COLLEGE</text:p>
          </table:table-cell>
          <table:table-cell office:value-type="float" office:value="9418300" table:style-name="ce23">
            <text:p>9418300</text:p>
          </table:table-cell>
          <table:table-cell office:value-type="float" office:value="10004442" table:style-name="ce23">
            <text:p>10004442</text:p>
          </table:table-cell>
          <table:table-cell office:value-type="float" office:value="130772" table:style-name="ce23">
            <text:p>130772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West Northamptonshire</text:p>
          </table:table-cell>
          <table:table-cell office:value-type="float" office:value="115" table:style-name="ce23">
            <text:p>115</text:p>
          </table:table-cell>
          <table:table-cell office:value-type="float" office:value="125" table:style-name="ce23">
            <text:p>125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125" table:style-name="ce23">
            <text:p>125</text:p>
          </table:table-cell>
          <table:table-cell office:value-type="float" office:value="125" table:style-name="ce23">
            <text:p>1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MOULTON SCHOOL AND SCIENCE COLLEGE</text:p>
          </table:table-cell>
          <table:table-cell office:value-type="float" office:value="9414022" table:style-name="ce23">
            <text:p>9414022</text:p>
          </table:table-cell>
          <table:table-cell office:value-type="float" office:value="10035698" table:style-name="ce23">
            <text:p>10035698</text:p>
          </table:table-cell>
          <table:table-cell office:value-type="float" office:value="0" table:style-name="ce23">
            <text:p>0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West Northamptonshire</text:p>
          </table:table-cell>
          <table:table-cell office:value-type="float" office:value="0" table:style-name="ce23">
            <text:p>0</text:p>
          </table:table-cell>
          <table:table-cell office:value-type="float" office:value="30" table:style-name="ce23">
            <text:p>30</text:p>
          </table:table-cell>
          <table:table-cell office:value-type="float" office:value="30" table:style-name="ce23">
            <text:p>3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0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0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NORTHAMPTON COLLEGE</text:p>
          </table:table-cell>
          <table:table-cell office:value-type="float" office:value="9418007" table:style-name="ce23">
            <text:p>9418007</text:p>
          </table:table-cell>
          <table:table-cell office:value-type="float" office:value="10007011" table:style-name="ce23">
            <text:p>10007011</text:p>
          </table:table-cell>
          <table:table-cell office:value-type="float" office:value="130769" table:style-name="ce23">
            <text:p>130769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West Northamptonshire</text:p>
          </table:table-cell>
          <table:table-cell office:value-type="float" office:value="230" table:style-name="ce23">
            <text:p>230</text:p>
          </table:table-cell>
          <table:table-cell office:value-type="float" office:value="270" table:style-name="ce23">
            <text:p>270</text:p>
          </table:table-cell>
          <table:table-cell office:value-type="float" office:value="40" table:style-name="ce23">
            <text:p>4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40" table:style-name="ce23">
            <text:p>40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270" table:style-name="ce23">
            <text:p>270</text:p>
          </table:table-cell>
          <table:table-cell office:value-type="float" office:value="270" table:style-name="ce23">
            <text:p>27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NORTHGATE SCHOOL ACADEMY TRUST</text:p>
          </table:table-cell>
          <table:table-cell office:value-type="float" office:value="9417017" table:style-name="ce23">
            <text:p>9417017</text:p>
          </table:table-cell>
          <table:table-cell office:value-type="float" office:value="10035114" table:style-name="ce23">
            <text:p>10035114</text:p>
          </table:table-cell>
          <table:table-cell office:value-type="float" office:value="137354" table:style-name="ce23">
            <text:p>137354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West Northamptonshire</text:p>
          </table:table-cell>
          <table:table-cell office:value-type="float" office:value="262" table:style-name="ce23">
            <text:p>262</text:p>
          </table:table-cell>
          <table:table-cell office:value-type="float" office:value="262" table:style-name="ce23">
            <text:p>262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9" table:style-name="ce23">
            <text:p>19</text:p>
          </table:table-cell>
          <table:table-cell office:value-type="float" office:value="-19" table:style-name="ce23">
            <text:p>-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201" table:style-name="ce23">
            <text:p>201</text:p>
          </table:table-cell>
          <table:table-cell office:value-type="float" office:value="61" table:style-name="ce23">
            <text:p>61</text:p>
          </table:table-cell>
          <table:table-cell office:value-type="float" office:value="262" table:style-name="ce23">
            <text:p>26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PURPLE OAKS ACADEMY</text:p>
          </table:table-cell>
          <table:table-cell office:value-type="float" office:value="9417002" table:style-name="ce23">
            <text:p>9417002</text:p>
          </table:table-cell>
          <table:table-cell office:value-type="float" office:value="10064842" table:style-name="ce23">
            <text:p>10064842</text:p>
          </table:table-cell>
          <table:table-cell office:value-type="float" office:value="144759" table:style-name="ce23">
            <text:p>144759</text:p>
          </table:table-cell>
          <table:table-cell office:value-type="string" table:style-name="ce22">
            <text:p>FREE SCHOOL - SPECIAL</text:p>
          </table:table-cell>
          <table:table-cell office:value-type="string" table:style-name="ce22">
            <text:p>West Northamptonshire</text:p>
          </table:table-cell>
          <table:table-cell office:value-type="float" office:value="118" table:style-name="ce23">
            <text:p>118</text:p>
          </table:table-cell>
          <table:table-cell office:value-type="float" office:value="140" table:style-name="ce23">
            <text:p>140</text:p>
          </table:table-cell>
          <table:table-cell office:value-type="float" office:value="22" table:style-name="ce23">
            <text:p>2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20" table:style-name="ce23">
            <text:p>20</text:p>
          </table:table-cell>
          <table:table-cell office:value-type="float" office:value="2" table:style-name="ce23">
            <text:p>2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32" table:style-name="ce23">
            <text:p>132</text:p>
          </table:table-cell>
          <table:table-cell office:value-type="float" office:value="8" table:style-name="ce23">
            <text:p>8</text:p>
          </table:table-cell>
          <table:table-cell office:value-type="float" office:value="140" table:style-name="ce23">
            <text:p>1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SIMON DE SENLIS PRIMARY SCHOOL</text:p>
          </table:table-cell>
          <table:table-cell office:value-type="float" office:value="9412220" table:style-name="ce23">
            <text:p>9412220</text:p>
          </table:table-cell>
          <table:table-cell office:value-type="float" office:value="10049323" table:style-name="ce23">
            <text:p>10049323</text:p>
          </table:table-cell>
          <table:table-cell office:value-type="float" office:value="141921" table:style-name="ce23">
            <text:p>141921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West Northamptonshire</text:p>
          </table:table-cell>
          <table:table-cell office:value-type="float" office:value="20" table:style-name="ce23">
            <text:p>20</text:p>
          </table:table-cell>
          <table:table-cell office:value-type="float" office:value="24" table:style-name="ce23">
            <text:p>24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0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WIEDUCATE</text:p>
          </table:table-cell>
          <table:table-cell office:value-type="float" office:value="941" table:style-name="ce23">
            <text:p>941</text:p>
          </table:table-cell>
          <table:table-cell office:value-type="float" office:value="10092270" table:style-name="ce23">
            <text:p>10092270</text:p>
          </table:table-cell>
          <table:table-cell office:value-type="float" office:value="0" table:style-name="ce23">
            <text:p>0</text:p>
          </table:table-cell>
          <table:table-cell office:value-type="string" table:style-name="ce22">
            <text:p>SPECIAL POST-16 INSTITUTION</text:p>
          </table:table-cell>
          <table:table-cell office:value-type="string" table:style-name="ce22">
            <text:p>West Northamptonshire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New institution request agreed, pending outcome of Due Diligence process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BARNHAM PRIMARY SCHOOL</text:p>
          </table:table-cell>
          <table:table-cell office:value-type="float" office:value="9382138" table:style-name="ce23">
            <text:p>9382138</text:p>
          </table:table-cell>
          <table:table-cell office:value-type="float" office:value="10053107" table:style-name="ce23">
            <text:p>10053107</text:p>
          </table:table-cell>
          <table:table-cell office:value-type="float" office:value="142141" table:style-name="ce23">
            <text:p>142141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West Sussex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3">
            <text:p>14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Change recorded as NOT AGREED; mainstream or AP academy, 2023/24 numbers to roll-forward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BLACKTHORNS COMMUNITY PRIMARY ACADEMY</text:p>
          </table:table-cell>
          <table:table-cell office:value-type="float" office:value="9382221" table:style-name="ce23">
            <text:p>9382221</text:p>
          </table:table-cell>
          <table:table-cell office:value-type="float" office:value="10049279" table:style-name="ce23">
            <text:p>10049279</text:p>
          </table:table-cell>
          <table:table-cell office:value-type="float" office:value="141892" table:style-name="ce23">
            <text:p>141892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West Sussex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-2" table:style-name="ce23">
            <text:p>-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-2" table:style-name="ce23">
            <text:p>-2</text:p>
          </table:table-cell>
          <table:table-cell office:value-type="float" office:value="0" table:style-name="ce23">
            <text:p>0</text:p>
          </table:table-cell>
          <table:table-cell office:value-type="float" office:value="-2" table:style-name="ce23">
            <text:p>-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BRANTRIDGE SCHOOL</text:p>
          </table:table-cell>
          <table:table-cell office:value-type="float" office:value="9387019" table:style-name="ce23">
            <text:p>9387019</text:p>
          </table:table-cell>
          <table:table-cell office:value-type="float" office:value="10066353" table:style-name="ce23">
            <text:p>10066353</text:p>
          </table:table-cell>
          <table:table-cell office:value-type="float" office:value="145394" table:style-name="ce23">
            <text:p>145394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West Sussex</text:p>
          </table:table-cell>
          <table:table-cell office:value-type="float" office:value="75" table:style-name="ce23">
            <text:p>75</text:p>
          </table:table-cell>
          <table:table-cell office:value-type="float" office:value="65" table:style-name="ce23">
            <text:p>65</text:p>
          </table:table-cell>
          <table:table-cell office:value-type="float" office:value="-10" table:style-name="ce23">
            <text:p>-10</text:p>
          </table:table-cell>
          <table:table-cell office:value-type="string" table:style-name="ce23">
            <text:p>No</text:p>
          </table:table-cell>
          <table:table-cell office:value-type="float" office:value="75" table:style-name="ce23">
            <text:p>7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10" table:style-name="ce23">
            <text:p>-10</text:p>
          </table:table-cell>
          <table:table-cell office:value-type="string" table:style-name="ce24">
            <text:p>Change recorded as NOT AGREED; change notification not confirmed by the trend in ILR/census data - roll forward 2023/24 place numbers</text:p>
          </table:table-cell>
          <table:table-cell office:value-type="float" office:value="75" table:style-name="ce23">
            <text:p>75</text:p>
          </table:table-cell>
          <table:table-cell office:value-type="float" office:value="0" table:style-name="ce23">
            <text:p>0</text:p>
          </table:table-cell>
          <table:table-cell office:value-type="float" office:value="75" table:style-name="ce23">
            <text:p>7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DESMOND ANDERSON PRIMARY ACADEMY</text:p>
          </table:table-cell>
          <table:table-cell office:value-type="float" office:value="9382244" table:style-name="ce23">
            <text:p>9382244</text:p>
          </table:table-cell>
          <table:table-cell office:value-type="float" office:value="10062522" table:style-name="ce23">
            <text:p>10062522</text:p>
          </table:table-cell>
          <table:table-cell office:value-type="float" office:value="143973" table:style-name="ce23">
            <text:p>143973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West Sussex</text:p>
          </table:table-cell>
          <table:table-cell office:value-type="float" office:value="20" table:style-name="ce23">
            <text:p>20</text:p>
          </table:table-cell>
          <table:table-cell office:value-type="float" office:value="23" table:style-name="ce23">
            <text:p>23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3">
            <text:p>0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WARDEN PARK SECONDARY ACADEMY</text:p>
          </table:table-cell>
          <table:table-cell office:value-type="float" office:value="9384103" table:style-name="ce23">
            <text:p>9384103</text:p>
          </table:table-cell>
          <table:table-cell office:value-type="float" office:value="10035029" table:style-name="ce23">
            <text:p>10035029</text:p>
          </table:table-cell>
          <table:table-cell office:value-type="float" office:value="137416" table:style-name="ce23">
            <text:p>137416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West Sussex</text:p>
          </table:table-cell>
          <table:table-cell office:value-type="float" office:value="24" table:style-name="ce23">
            <text:p>24</text:p>
          </table:table-cell>
          <table:table-cell office:value-type="float" office:value="28" table:style-name="ce23">
            <text:p>28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3">
            <text:p>0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MARYLEBONE BOYS' SCHOOL</text:p>
          </table:table-cell>
          <table:table-cell office:value-type="float" office:value="2134000" table:style-name="ce23">
            <text:p>2134000</text:p>
          </table:table-cell>
          <table:table-cell office:value-type="float" office:value="10046080" table:style-name="ce23">
            <text:p>10046080</text:p>
          </table:table-cell>
          <table:table-cell office:value-type="float" office:value="140884" table:style-name="ce23">
            <text:p>140884</text:p>
          </table:table-cell>
          <table:table-cell office:value-type="string" table:style-name="ce22">
            <text:p>FREE SCHOOL - MAINSTREAM</text:p>
          </table:table-cell>
          <table:table-cell office:value-type="string" table:style-name="ce22">
            <text:p>Westminster</text:p>
          </table:table-cell>
          <table:table-cell office:value-type="float" office:value="12" table:style-name="ce23">
            <text:p>12</text:p>
          </table:table-cell>
          <table:table-cell office:value-type="float" office:value="18" table:style-name="ce23">
            <text:p>18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MILLBANK ACADEMY</text:p>
          </table:table-cell>
          <table:table-cell office:value-type="float" office:value="2132418" table:style-name="ce23">
            <text:p>2132418</text:p>
          </table:table-cell>
          <table:table-cell office:value-type="float" office:value="10038705" table:style-name="ce23">
            <text:p>10038705</text:p>
          </table:table-cell>
          <table:table-cell office:value-type="float" office:value="138683" table:style-name="ce23">
            <text:p>138683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Westminster</text:p>
          </table:table-cell>
          <table:table-cell office:value-type="float" office:value="16" table:style-name="ce23">
            <text:p>16</text:p>
          </table:table-cell>
          <table:table-cell office:value-type="float" office:value="20" table:style-name="ce23">
            <text:p>20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HE ST MARYLEBONE COFE SCHOOL</text:p>
          </table:table-cell>
          <table:table-cell office:value-type="float" office:value="2134673" table:style-name="ce23">
            <text:p>2134673</text:p>
          </table:table-cell>
          <table:table-cell office:value-type="float" office:value="10035059" table:style-name="ce23">
            <text:p>10035059</text:p>
          </table:table-cell>
          <table:table-cell office:value-type="float" office:value="137353" table:style-name="ce23">
            <text:p>137353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Westminster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-1" table:style-name="ce23">
            <text:p>-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-1" table:style-name="ce23">
            <text:p>-1</text:p>
          </table:table-cell>
          <table:table-cell office:value-type="float" office:value="-1" table:style-name="ce23">
            <text:p>-1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UNITED COLLEGES GROUP</text:p>
          </table:table-cell>
          <table:table-cell office:value-type="float" office:value="2138028" table:style-name="ce23">
            <text:p>2138028</text:p>
          </table:table-cell>
          <table:table-cell office:value-type="float" office:value="10001476" table:style-name="ce23">
            <text:p>10001476</text:p>
          </table:table-cell>
          <table:table-cell office:value-type="float" office:value="130423" table:style-name="ce23">
            <text:p>130423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Westminster</text:p>
          </table:table-cell>
          <table:table-cell office:value-type="float" office:value="276" table:style-name="ce23">
            <text:p>276</text:p>
          </table:table-cell>
          <table:table-cell office:value-type="float" office:value="325" table:style-name="ce23">
            <text:p>325</text:p>
          </table:table-cell>
          <table:table-cell office:value-type="float" office:value="49" table:style-name="ce23">
            <text:p>49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9" table:style-name="ce23">
            <text:p>49</text:p>
          </table:table-cell>
          <table:table-cell office:value-type="string" table:style-name="ce24">
            <text:p>New institution/Other; Institution out of scope – places determined using ILR dat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GK TRAINING SERVICES LIMITED</text:p>
          </table:table-cell>
          <table:table-cell office:value-type="float" office:value="359" table:style-name="ce23">
            <text:p>359</text:p>
          </table:table-cell>
          <table:table-cell office:value-type="float" office:value="10020867" table:style-name="ce23">
            <text:p>10020867</text:p>
          </table:table-cell>
          <table:table-cell office:value-type="float" office:value="0" table:style-name="ce23">
            <text:p>0</text:p>
          </table:table-cell>
          <table:table-cell office:value-type="string" table:style-name="ce22">
            <text:p>INDEPENDENT LEARNING PROVIDER</text:p>
          </table:table-cell>
          <table:table-cell office:value-type="string" table:style-name="ce22">
            <text:p>Wigan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No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recorded as NOT AGREED; change notification and ILR/census data confirm an increase - changed to lower of ILR/census data/notification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HAWKLEY HALL HIGH SCHOOL</text:p>
          </table:table-cell>
          <table:table-cell office:value-type="float" office:value="3594035" table:style-name="ce23">
            <text:p>3594035</text:p>
          </table:table-cell>
          <table:table-cell office:value-type="float" office:value="10037237" table:style-name="ce23">
            <text:p>10037237</text:p>
          </table:table-cell>
          <table:table-cell office:value-type="float" office:value="138110" table:style-name="ce23">
            <text:p>138110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Wigan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-3" table:style-name="ce23">
            <text:p>-3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3" table:style-name="ce23">
            <text:p>-3</text:p>
          </table:table-cell>
          <table:table-cell office:value-type="string" table:style-name="ce24">
            <text:p>Change recorded as NOT AGREED; mainstream or AP academy, 2023/24 numbers to roll-forward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ST JOHN RIGBY RC SIXTH FORM COLLEGE</text:p>
          </table:table-cell>
          <table:table-cell office:value-type="float" office:value="3598601" table:style-name="ce23">
            <text:p>3598601</text:p>
          </table:table-cell>
          <table:table-cell office:value-type="float" office:value="10006195" table:style-name="ce23">
            <text:p>10006195</text:p>
          </table:table-cell>
          <table:table-cell office:value-type="float" office:value="130523" table:style-name="ce23">
            <text:p>130523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Wigan</text:p>
          </table:table-cell>
          <table:table-cell office:value-type="float" office:value="60" table:style-name="ce23">
            <text:p>60</text:p>
          </table:table-cell>
          <table:table-cell office:value-type="float" office:value="41" table:style-name="ce23">
            <text:p>41</text:p>
          </table:table-cell>
          <table:table-cell office:value-type="float" office:value="-19" table:style-name="ce23">
            <text:p>-19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-19" table:style-name="ce23">
            <text:p>-19</text:p>
          </table:table-cell>
          <table:table-cell office:value-type="float" office:value="-19" table:style-name="ce23">
            <text:p>-19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41" table:style-name="ce23">
            <text:p>41</text:p>
          </table:table-cell>
          <table:table-cell office:value-type="float" office:value="41" table:style-name="ce23">
            <text:p>4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WINSTANLEY COLLEGE</text:p>
          </table:table-cell>
          <table:table-cell office:value-type="float" office:value="3598600" table:style-name="ce23">
            <text:p>3598600</text:p>
          </table:table-cell>
          <table:table-cell office:value-type="float" office:value="10007546" table:style-name="ce23">
            <text:p>10007546</text:p>
          </table:table-cell>
          <table:table-cell office:value-type="float" office:value="130522" table:style-name="ce23">
            <text:p>130522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Wigan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AVON VALLEY ACADEMY</text:p>
          </table:table-cell>
          <table:table-cell office:value-type="float" office:value="8654071" table:style-name="ce23">
            <text:p>8654071</text:p>
          </table:table-cell>
          <table:table-cell office:value-type="float" office:value="10057185" table:style-name="ce23">
            <text:p>10057185</text:p>
          </table:table-cell>
          <table:table-cell office:value-type="float" office:value="143005" table:style-name="ce23">
            <text:p>143005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Wiltshire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string" table:style-name="ce24">
            <text:p>Request NOT AGREED, DoV not in place; DoV must be in place by 19 April 2024 and agreed through the enquiry window or places to be funded locall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CHRIST THE KING CATHOLIC SCHOOL, AMESBURY</text:p>
          </table:table-cell>
          <table:table-cell office:value-type="float" office:value="8652061" table:style-name="ce23">
            <text:p>8652061</text:p>
          </table:table-cell>
          <table:table-cell office:value-type="float" office:value="10092115" table:style-name="ce23">
            <text:p>10092115</text:p>
          </table:table-cell>
          <table:table-cell office:value-type="float" office:value="149672" table:style-name="ce23">
            <text:p>149672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Wiltshire</text:p>
          </table:table-cell>
          <table:table-cell office:value-type="float" office:value="18" table:style-name="ce23">
            <text:p>18</text:p>
          </table:table-cell>
          <table:table-cell office:value-type="float" office:value="24" table:style-name="ce23">
            <text:p>24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0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EXETER HOUSE SPECIAL SCHOOL</text:p>
          </table:table-cell>
          <table:table-cell office:value-type="float" office:value="8657008" table:style-name="ce23">
            <text:p>8657008</text:p>
          </table:table-cell>
          <table:table-cell office:value-type="float" office:value="10048316" table:style-name="ce23">
            <text:p>10048316</text:p>
          </table:table-cell>
          <table:table-cell office:value-type="float" office:value="141647" table:style-name="ce23">
            <text:p>141647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Wiltshire</text:p>
          </table:table-cell>
          <table:table-cell office:value-type="float" office:value="177" table:style-name="ce23">
            <text:p>177</text:p>
          </table:table-cell>
          <table:table-cell office:value-type="float" office:value="210" table:style-name="ce23">
            <text:p>210</text:p>
          </table:table-cell>
          <table:table-cell office:value-type="float" office:value="33" table:style-name="ce23">
            <text:p>33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30" table:style-name="ce23">
            <text:p>30</text:p>
          </table:table-cell>
          <table:table-cell office:value-type="float" office:value="3" table:style-name="ce23">
            <text:p>3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83" table:style-name="ce23">
            <text:p>183</text:p>
          </table:table-cell>
          <table:table-cell office:value-type="float" office:value="27" table:style-name="ce23">
            <text:p>27</text:p>
          </table:table-cell>
          <table:table-cell office:value-type="float" office:value="210" table:style-name="ce23">
            <text:p>2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KINGDOWN SCHOOL</text:p>
          </table:table-cell>
          <table:table-cell office:value-type="float" office:value="8654072" table:style-name="ce23">
            <text:p>8654072</text:p>
          </table:table-cell>
          <table:table-cell office:value-type="float" office:value="10034782" table:style-name="ce23">
            <text:p>10034782</text:p>
          </table:table-cell>
          <table:table-cell office:value-type="float" office:value="137230" table:style-name="ce23">
            <text:p>137230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Wiltshire</text:p>
          </table:table-cell>
          <table:table-cell office:value-type="float" office:value="25" table:style-name="ce23">
            <text:p>25</text:p>
          </table:table-cell>
          <table:table-cell office:value-type="float" office:value="45" table:style-name="ce23">
            <text:p>45</text:p>
          </table:table-cell>
          <table:table-cell office:value-type="float" office:value="20" table:style-name="ce23">
            <text:p>2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45" table:style-name="ce23">
            <text:p>45</text:p>
          </table:table-cell>
          <table:table-cell office:value-type="float" office:value="0" table:style-name="ce23">
            <text:p>0</text:p>
          </table:table-cell>
          <table:table-cell office:value-type="float" office:value="45" table:style-name="ce23">
            <text:p>4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KINGSBURY GREEN ACADEMY</text:p>
          </table:table-cell>
          <table:table-cell office:value-type="float" office:value="8655406" table:style-name="ce23">
            <text:p>8655406</text:p>
          </table:table-cell>
          <table:table-cell office:value-type="float" office:value="10035677" table:style-name="ce23">
            <text:p>10035677</text:p>
          </table:table-cell>
          <table:table-cell office:value-type="float" office:value="137650" table:style-name="ce23">
            <text:p>137650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Wiltshire</text:p>
          </table:table-cell>
          <table:table-cell office:value-type="float" office:value="10" table:style-name="ce23">
            <text:p>10</text:p>
          </table:table-cell>
          <table:table-cell office:value-type="float" office:value="15" table:style-name="ce23">
            <text:p>15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SAIL (SALISBURY ACADEMY FOR INSPIRATIONAL LEARNING)</text:p>
          </table:table-cell>
          <table:table-cell office:value-type="float" office:value="8657004" table:style-name="ce23">
            <text:p>8657004</text:p>
          </table:table-cell>
          <table:table-cell office:value-type="float" office:value="10093063" table:style-name="ce23">
            <text:p>10093063</text:p>
          </table:table-cell>
          <table:table-cell office:value-type="float" office:value="149746" table:style-name="ce23">
            <text:p>149746</text:p>
          </table:table-cell>
          <table:table-cell office:value-type="string" table:style-name="ce22">
            <text:p>FREE SCHOOL - SPECIAL</text:p>
          </table:table-cell>
          <table:table-cell office:value-type="string" table:style-name="ce22">
            <text:p>Wiltshire</text:p>
          </table:table-cell>
          <table:table-cell office:value-type="float" office:value="82" table:style-name="ce23">
            <text:p>82</text:p>
          </table:table-cell>
          <table:table-cell office:value-type="float" office:value="115" table:style-name="ce23">
            <text:p>115</text:p>
          </table:table-cell>
          <table:table-cell office:value-type="float" office:value="33" table:style-name="ce23">
            <text:p>33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3">
            <text:p>0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15" table:style-name="ce23">
            <text:p>115</text:p>
          </table:table-cell>
          <table:table-cell office:value-type="float" office:value="0" table:style-name="ce23">
            <text:p>0</text:p>
          </table:table-cell>
          <table:table-cell office:value-type="float" office:value="115" table:style-name="ce23">
            <text:p>1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SARUM ACADEMY</text:p>
          </table:table-cell>
          <table:table-cell office:value-type="float" office:value="8656906" table:style-name="ce23">
            <text:p>8656906</text:p>
          </table:table-cell>
          <table:table-cell office:value-type="float" office:value="10030993" table:style-name="ce23">
            <text:p>10030993</text:p>
          </table:table-cell>
          <table:table-cell office:value-type="float" office:value="136183" table:style-name="ce23">
            <text:p>136183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Wiltshire</text:p>
          </table:table-cell>
          <table:table-cell office:value-type="float" office:value="10" table:style-name="ce23">
            <text:p>10</text:p>
          </table:table-cell>
          <table:table-cell office:value-type="float" office:value="15" table:style-name="ce23">
            <text:p>15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ST MARK'S COFE JUNIOR SCHOOL, SALISBURY</text:p>
          </table:table-cell>
          <table:table-cell office:value-type="float" office:value="8653176" table:style-name="ce23">
            <text:p>8653176</text:p>
          </table:table-cell>
          <table:table-cell office:value-type="float" office:value="10048318" table:style-name="ce23">
            <text:p>10048318</text:p>
          </table:table-cell>
          <table:table-cell office:value-type="float" office:value="141645" table:style-name="ce23">
            <text:p>141645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Wiltshire</text:p>
          </table:table-cell>
          <table:table-cell office:value-type="float" office:value="10" table:style-name="ce23">
            <text:p>10</text:p>
          </table:table-cell>
          <table:table-cell office:value-type="float" office:value="20" table:style-name="ce23">
            <text:p>20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HE CLARENDON ACADEMY</text:p>
          </table:table-cell>
          <table:table-cell office:value-type="float" office:value="8654002" table:style-name="ce23">
            <text:p>8654002</text:p>
          </table:table-cell>
          <table:table-cell office:value-type="float" office:value="10039518" table:style-name="ce23">
            <text:p>10039518</text:p>
          </table:table-cell>
          <table:table-cell office:value-type="float" office:value="138885" table:style-name="ce23">
            <text:p>138885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Wiltshire</text:p>
          </table:table-cell>
          <table:table-cell office:value-type="float" office:value="20" table:style-name="ce23">
            <text:p>20</text:p>
          </table:table-cell>
          <table:table-cell office:value-type="float" office:value="50" table:style-name="ce23">
            <text:p>50</text:p>
          </table:table-cell>
          <table:table-cell office:value-type="float" office:value="30" table:style-name="ce23">
            <text:p>3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0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23">
            <text:p>0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HE JOHN OF GAUNT SCHOOL</text:p>
          </table:table-cell>
          <table:table-cell office:value-type="float" office:value="8654075" table:style-name="ce23">
            <text:p>8654075</text:p>
          </table:table-cell>
          <table:table-cell office:value-type="float" office:value="10037000" table:style-name="ce23">
            <text:p>10037000</text:p>
          </table:table-cell>
          <table:table-cell office:value-type="float" office:value="138020" table:style-name="ce23">
            <text:p>138020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Wiltshire</text:p>
          </table:table-cell>
          <table:table-cell office:value-type="float" office:value="10" table:style-name="ce23">
            <text:p>10</text:p>
          </table:table-cell>
          <table:table-cell office:value-type="float" office:value="35" table:style-name="ce23">
            <text:p>35</text:p>
          </table:table-cell>
          <table:table-cell office:value-type="float" office:value="25" table:style-name="ce23">
            <text:p>25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0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3">
            <text:p>0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HE WELLINGTON ACADEMY</text:p>
          </table:table-cell>
          <table:table-cell office:value-type="float" office:value="8656905" table:style-name="ce23">
            <text:p>8656905</text:p>
          </table:table-cell>
          <table:table-cell office:value-type="float" office:value="10027541" table:style-name="ce23">
            <text:p>10027541</text:p>
          </table:table-cell>
          <table:table-cell office:value-type="float" office:value="135804" table:style-name="ce23">
            <text:p>135804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Wiltshire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WILTON COFE PRIMARY SCHOOL</text:p>
          </table:table-cell>
          <table:table-cell office:value-type="float" office:value="8652046" table:style-name="ce23">
            <text:p>8652046</text:p>
          </table:table-cell>
          <table:table-cell office:value-type="float" office:value="10068285" table:style-name="ce23">
            <text:p>10068285</text:p>
          </table:table-cell>
          <table:table-cell office:value-type="float" office:value="146098" table:style-name="ce23">
            <text:p>146098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Wiltshire</text:p>
          </table:table-cell>
          <table:table-cell office:value-type="float" office:value="10" table:style-name="ce23">
            <text:p>10</text:p>
          </table:table-cell>
          <table:table-cell office:value-type="float" office:value="20" table:style-name="ce23">
            <text:p>20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WILTSHIRE COLLEGE AND UNIVERSITY CENTRE</text:p>
          </table:table-cell>
          <table:table-cell office:value-type="float" office:value="8658001" table:style-name="ce23">
            <text:p>8658001</text:p>
          </table:table-cell>
          <table:table-cell office:value-type="float" office:value="10007527" table:style-name="ce23">
            <text:p>10007527</text:p>
          </table:table-cell>
          <table:table-cell office:value-type="float" office:value="132779" table:style-name="ce23">
            <text:p>132779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Wiltshire</text:p>
          </table:table-cell>
          <table:table-cell office:value-type="float" office:value="400" table:style-name="ce23">
            <text:p>400</text:p>
          </table:table-cell>
          <table:table-cell office:value-type="float" office:value="450" table:style-name="ce23">
            <text:p>450</text:p>
          </table:table-cell>
          <table:table-cell office:value-type="float" office:value="50" table:style-name="ce23">
            <text:p>5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50" table:style-name="ce23">
            <text:p>50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450" table:style-name="ce23">
            <text:p>450</text:p>
          </table:table-cell>
          <table:table-cell office:value-type="float" office:value="450" table:style-name="ce23">
            <text:p>4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WYNDHAM PARK INFANTS' SCHOOL</text:p>
          </table:table-cell>
          <table:table-cell office:value-type="float" office:value="8652157" table:style-name="ce23">
            <text:p>8652157</text:p>
          </table:table-cell>
          <table:table-cell office:value-type="float" office:value="10048317" table:style-name="ce23">
            <text:p>10048317</text:p>
          </table:table-cell>
          <table:table-cell office:value-type="float" office:value="141646" table:style-name="ce23">
            <text:p>141646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Wiltshire</text:p>
          </table:table-cell>
          <table:table-cell office:value-type="float" office:value="18" table:style-name="ce23">
            <text:p>18</text:p>
          </table:table-cell>
          <table:table-cell office:value-type="float" office:value="20" table:style-name="ce23">
            <text:p>20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WYVERN ST EDMUND'S</text:p>
          </table:table-cell>
          <table:table-cell office:value-type="float" office:value="8654001" table:style-name="ce23">
            <text:p>8654001</text:p>
          </table:table-cell>
          <table:table-cell office:value-type="float" office:value="10063104" table:style-name="ce23">
            <text:p>10063104</text:p>
          </table:table-cell>
          <table:table-cell office:value-type="float" office:value="144388" table:style-name="ce23">
            <text:p>144388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Wiltshire</text:p>
          </table:table-cell>
          <table:table-cell office:value-type="float" office:value="12" table:style-name="ce23">
            <text:p>12</text:p>
          </table:table-cell>
          <table:table-cell office:value-type="float" office:value="20" table:style-name="ce23">
            <text:p>20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ALTWOOD COFE SECONDARY SCHOOL</text:p>
          </table:table-cell>
          <table:table-cell office:value-type="float" office:value="8684506" table:style-name="ce23">
            <text:p>8684506</text:p>
          </table:table-cell>
          <table:table-cell office:value-type="float" office:value="10037631" table:style-name="ce23">
            <text:p>10037631</text:p>
          </table:table-cell>
          <table:table-cell office:value-type="float" office:value="138342" table:style-name="ce23">
            <text:p>138342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Windsor and Maidenhead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CHARTERS SCHOOL</text:p>
          </table:table-cell>
          <table:table-cell office:value-type="float" office:value="8684029" table:style-name="ce23">
            <text:p>8684029</text:p>
          </table:table-cell>
          <table:table-cell office:value-type="float" office:value="10039022" table:style-name="ce23">
            <text:p>10039022</text:p>
          </table:table-cell>
          <table:table-cell office:value-type="float" office:value="138823" table:style-name="ce23">
            <text:p>138823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Windsor and Maidenhead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-2" table:style-name="ce23">
            <text:p>-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-1" table:style-name="ce23">
            <text:p>-1</text:p>
          </table:table-cell>
          <table:table-cell office:value-type="float" office:value="-1" table:style-name="ce23">
            <text:p>-1</text:p>
          </table:table-cell>
          <table:table-cell office:value-type="float" office:value="-2" table:style-name="ce23">
            <text:p>-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COX GREEN SCHOOL</text:p>
          </table:table-cell>
          <table:table-cell office:value-type="float" office:value="8684056" table:style-name="ce23">
            <text:p>8684056</text:p>
          </table:table-cell>
          <table:table-cell office:value-type="float" office:value="10035803" table:style-name="ce23">
            <text:p>10035803</text:p>
          </table:table-cell>
          <table:table-cell office:value-type="float" office:value="137695" table:style-name="ce23">
            <text:p>137695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Windsor and Maidenhead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-1" table:style-name="ce23">
            <text:p>-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-1" table:style-name="ce23">
            <text:p>-1</text:p>
          </table:table-cell>
          <table:table-cell office:value-type="float" office:value="-1" table:style-name="ce23">
            <text:p>-1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DESBOROUGH COLLEGE</text:p>
          </table:table-cell>
          <table:table-cell office:value-type="float" office:value="8684000" table:style-name="ce23">
            <text:p>8684000</text:p>
          </table:table-cell>
          <table:table-cell office:value-type="float" office:value="10039314" table:style-name="ce23">
            <text:p>10039314</text:p>
          </table:table-cell>
          <table:table-cell office:value-type="float" office:value="138879" table:style-name="ce23">
            <text:p>138879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Windsor and Maidenhead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-2" table:style-name="ce23">
            <text:p>-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-2" table:style-name="ce23">
            <text:p>-2</text:p>
          </table:table-cell>
          <table:table-cell office:value-type="float" office:value="-2" table:style-name="ce23">
            <text:p>-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FOREST BRIDGE SCHOOL</text:p>
          </table:table-cell>
          <table:table-cell office:value-type="float" office:value="8687000" table:style-name="ce23">
            <text:p>8687000</text:p>
          </table:table-cell>
          <table:table-cell office:value-type="float" office:value="10053833" table:style-name="ce23">
            <text:p>10053833</text:p>
          </table:table-cell>
          <table:table-cell office:value-type="float" office:value="142066" table:style-name="ce23">
            <text:p>142066</text:p>
          </table:table-cell>
          <table:table-cell office:value-type="string" table:style-name="ce22">
            <text:p>FREE SCHOOL - SPECIAL</text:p>
          </table:table-cell>
          <table:table-cell office:value-type="string" table:style-name="ce22">
            <text:p>Windsor and Maidenhead</text:p>
          </table:table-cell>
          <table:table-cell office:value-type="float" office:value="112" table:style-name="ce23">
            <text:p>112</text:p>
          </table:table-cell>
          <table:table-cell office:value-type="float" office:value="112" table:style-name="ce23">
            <text:p>112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o</text:p>
          </table:table-cell>
          <table:table-cell office:value-type="float" office:value="107" table:style-name="ce23">
            <text:p>1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No change requested; 2023/24 numbers to roll-forward</text:p>
          </table:table-cell>
          <table:table-cell office:value-type="float" office:value="112" table:style-name="ce23">
            <text:p>112</text:p>
          </table:table-cell>
          <table:table-cell office:value-type="float" office:value="0" table:style-name="ce23">
            <text:p>0</text:p>
          </table:table-cell>
          <table:table-cell office:value-type="float" office:value="112" table:style-name="ce23">
            <text:p>1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FURZE PLATT SENIOR SCHOOL</text:p>
          </table:table-cell>
          <table:table-cell office:value-type="float" office:value="8684055" table:style-name="ce23">
            <text:p>8684055</text:p>
          </table:table-cell>
          <table:table-cell office:value-type="float" office:value="10035798" table:style-name="ce23">
            <text:p>10035798</text:p>
          </table:table-cell>
          <table:table-cell office:value-type="float" office:value="137740" table:style-name="ce23">
            <text:p>137740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Windsor and Maidenhead</text:p>
          </table:table-cell>
          <table:table-cell office:value-type="float" office:value="27" table:style-name="ce23">
            <text:p>27</text:p>
          </table:table-cell>
          <table:table-cell office:value-type="float" office:value="29" table:style-name="ce23">
            <text:p>29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25" table:style-name="ce23">
            <text:p>25</text:p>
          </table:table-cell>
          <table:table-cell office:value-type="float" office:value="4" table:style-name="ce23">
            <text:p>4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HOLYPORT COLLEGE</text:p>
          </table:table-cell>
          <table:table-cell office:value-type="float" office:value="8684001" table:style-name="ce23">
            <text:p>8684001</text:p>
          </table:table-cell>
          <table:table-cell office:value-type="float" office:value="10046813" table:style-name="ce23">
            <text:p>10046813</text:p>
          </table:table-cell>
          <table:table-cell office:value-type="float" office:value="139971" table:style-name="ce23">
            <text:p>139971</text:p>
          </table:table-cell>
          <table:table-cell office:value-type="string" table:style-name="ce22">
            <text:p>FREE SCHOOL - MAINSTREAM</text:p>
          </table:table-cell>
          <table:table-cell office:value-type="string" table:style-name="ce22">
            <text:p>Windsor and Maidenhead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-1" table:style-name="ce23">
            <text:p>-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-1" table:style-name="ce23">
            <text:p>-1</text:p>
          </table:table-cell>
          <table:table-cell office:value-type="float" office:value="-1" table:style-name="ce23">
            <text:p>-1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HE WINDSOR BOYS' SCHOOL</text:p>
          </table:table-cell>
          <table:table-cell office:value-type="float" office:value="8684044" table:style-name="ce23">
            <text:p>8684044</text:p>
          </table:table-cell>
          <table:table-cell office:value-type="float" office:value="10048923" table:style-name="ce23">
            <text:p>10048923</text:p>
          </table:table-cell>
          <table:table-cell office:value-type="float" office:value="141844" table:style-name="ce23">
            <text:p>141844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Windsor and Maidenhead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-4" table:style-name="ce23">
            <text:p>-4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-4" table:style-name="ce23">
            <text:p>-4</text:p>
          </table:table-cell>
          <table:table-cell office:value-type="float" office:value="-4" table:style-name="ce23">
            <text:p>-4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TREVELYAN MIDDLE SCHOOL</text:p>
          </table:table-cell>
          <table:table-cell office:value-type="float" office:value="8684083" table:style-name="ce23">
            <text:p>8684083</text:p>
          </table:table-cell>
          <table:table-cell office:value-type="float" office:value="10057655" table:style-name="ce23">
            <text:p>10057655</text:p>
          </table:table-cell>
          <table:table-cell office:value-type="float" office:value="143390" table:style-name="ce23">
            <text:p>143390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Windsor and Maidenhead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string" table:style-name="ce24">
            <text:p>Request NOT AGREED, DoV not in place; DoV must be in place by 19 April 2024 and agreed through the enquiry window or places to be funded locall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WINDSOR GIRLS' SCHOOL</text:p>
          </table:table-cell>
          <table:table-cell office:value-type="float" office:value="8684046" table:style-name="ce23">
            <text:p>8684046</text:p>
          </table:table-cell>
          <table:table-cell office:value-type="float" office:value="10048922" table:style-name="ce23">
            <text:p>10048922</text:p>
          </table:table-cell>
          <table:table-cell office:value-type="float" office:value="141852" table:style-name="ce23">
            <text:p>141852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Windsor and Maidenhead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-2" table:style-name="ce23">
            <text:p>-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-2" table:style-name="ce23">
            <text:p>-2</text:p>
          </table:table-cell>
          <table:table-cell office:value-type="float" office:value="-2" table:style-name="ce23">
            <text:p>-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ST JOHN PLESSINGTON CATHOLIC COLLEGE</text:p>
          </table:table-cell>
          <table:table-cell office:value-type="float" office:value="3444605" table:style-name="ce23">
            <text:p>3444605</text:p>
          </table:table-cell>
          <table:table-cell office:value-type="float" office:value="10039683" table:style-name="ce23">
            <text:p>10039683</text:p>
          </table:table-cell>
          <table:table-cell office:value-type="float" office:value="139031" table:style-name="ce23">
            <text:p>139031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Wirral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-12" table:style-name="ce23">
            <text:p>-1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-12" table:style-name="ce23">
            <text:p>-12</text:p>
          </table:table-cell>
          <table:table-cell office:value-type="float" office:value="-12" table:style-name="ce23">
            <text:p>-1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ST MARY'S CATHOLIC COLLEGE, A VOLUNTARY ACADEMY</text:p>
          </table:table-cell>
          <table:table-cell office:value-type="float" office:value="3444001" table:style-name="ce23">
            <text:p>3444001</text:p>
          </table:table-cell>
          <table:table-cell office:value-type="float" office:value="10061777" table:style-name="ce23">
            <text:p>10061777</text:p>
          </table:table-cell>
          <table:table-cell office:value-type="float" office:value="143554" table:style-name="ce23">
            <text:p>143554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Wirral</text:p>
          </table:table-cell>
          <table:table-cell office:value-type="float" office:value="16" table:style-name="ce23">
            <text:p>16</text:p>
          </table:table-cell>
          <table:table-cell office:value-type="float" office:value="24" table:style-name="ce23">
            <text:p>24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-16" table:style-name="ce23">
            <text:p>-16</text:p>
          </table:table-cell>
          <table:table-cell office:value-type="float" office:value="-16" table:style-name="ce23">
            <text:p>-16</text:p>
          </table:table-cell>
          <table:table-cell office:value-type="float" office:value="24" table:style-name="ce23">
            <text:p>24</text:p>
          </table:table-cell>
          <table:table-cell office:value-type="string" table:style-name="ce24">
            <text:p>Post-16 change agreed as notified, pre-16 change NOT AGREED; DoV not in place, DoV must be in place by 19 April 2024 or places to be funded locall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WIRRAL METROPOLITAN COLLEGE</text:p>
          </table:table-cell>
          <table:table-cell office:value-type="float" office:value="3448000" table:style-name="ce23">
            <text:p>3448000</text:p>
          </table:table-cell>
          <table:table-cell office:value-type="float" office:value="10007553" table:style-name="ce23">
            <text:p>10007553</text:p>
          </table:table-cell>
          <table:table-cell office:value-type="float" office:value="130493" table:style-name="ce23">
            <text:p>130493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Wirral</text:p>
          </table:table-cell>
          <table:table-cell office:value-type="float" office:value="178" table:style-name="ce23">
            <text:p>178</text:p>
          </table:table-cell>
          <table:table-cell office:value-type="float" office:value="213" table:style-name="ce23">
            <text:p>213</text:p>
          </table:table-cell>
          <table:table-cell office:value-type="float" office:value="35" table:style-name="ce23">
            <text:p>35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35" table:style-name="ce23">
            <text:p>35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213" table:style-name="ce23">
            <text:p>213</text:p>
          </table:table-cell>
          <table:table-cell office:value-type="float" office:value="213" table:style-name="ce23">
            <text:p>2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WOODCHURCH HIGH SCHOOL</text:p>
          </table:table-cell>
          <table:table-cell office:value-type="float" office:value="3444012" table:style-name="ce23">
            <text:p>3444012</text:p>
          </table:table-cell>
          <table:table-cell office:value-type="float" office:value="10035704" table:style-name="ce23">
            <text:p>10035704</text:p>
          </table:table-cell>
          <table:table-cell office:value-type="float" office:value="138853" table:style-name="ce23">
            <text:p>138853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Wirral</text:p>
          </table:table-cell>
          <table:table-cell office:value-type="float" office:value="20" table:style-name="ce23">
            <text:p>20</text:p>
          </table:table-cell>
          <table:table-cell office:value-type="float" office:value="15" table:style-name="ce23">
            <text:p>15</text:p>
          </table:table-cell>
          <table:table-cell office:value-type="float" office:value="-5" table:style-name="ce23">
            <text:p>-5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5" table:style-name="ce23">
            <text:p>-5</text:p>
          </table:table-cell>
          <table:table-cell office:value-type="string" table:style-name="ce24">
            <text:p>Change recorded as NOT AGREED; mainstream or AP academy, 2023/24 numbers to roll-forward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ALL SAINTS CHURCH OF ENGLAND PRIMARY SCHOOL</text:p>
          </table:table-cell>
          <table:table-cell office:value-type="float" office:value="8723372" table:style-name="ce23">
            <text:p>8723372</text:p>
          </table:table-cell>
          <table:table-cell office:value-type="float" office:value="10091122" table:style-name="ce23">
            <text:p>10091122</text:p>
          </table:table-cell>
          <table:table-cell office:value-type="float" office:value="149352" table:style-name="ce23">
            <text:p>149352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Wokingham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-2" table:style-name="ce23">
            <text:p>-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-2" table:style-name="ce23">
            <text:p>-2</text:p>
          </table:table-cell>
          <table:table-cell office:value-type="float" office:value="0" table:style-name="ce23">
            <text:p>0</text:p>
          </table:table-cell>
          <table:table-cell office:value-type="float" office:value="-2" table:style-name="ce23">
            <text:p>-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OAK TREE SCHOOL</text:p>
          </table:table-cell>
          <table:table-cell office:value-type="float" office:value="8727002" table:style-name="ce23">
            <text:p>8727002</text:p>
          </table:table-cell>
          <table:table-cell office:value-type="float" office:value="10093059" table:style-name="ce23">
            <text:p>10093059</text:p>
          </table:table-cell>
          <table:table-cell office:value-type="float" office:value="149839" table:style-name="ce23">
            <text:p>149839</text:p>
          </table:table-cell>
          <table:table-cell office:value-type="string" table:style-name="ce22">
            <text:p>FREE SCHOOL - SPECIAL</text:p>
          </table:table-cell>
          <table:table-cell office:value-type="string" table:style-name="ce22">
            <text:p>Wokingham</text:p>
          </table:table-cell>
          <table:table-cell office:value-type="float" office:value="51" table:style-name="ce23">
            <text:p>51</text:p>
          </table:table-cell>
          <table:table-cell office:value-type="float" office:value="98" table:style-name="ce23">
            <text:p>98</text:p>
          </table:table-cell>
          <table:table-cell office:value-type="float" office:value="47" table:style-name="ce23">
            <text:p>47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47" table:style-name="ce23">
            <text:p>47</text:p>
          </table:table-cell>
          <table:table-cell office:value-type="float" office:value="0" table:style-name="ce23">
            <text:p>0</text:p>
          </table:table-cell>
          <table:table-cell office:value-type="float" office:value="47" table:style-name="ce23">
            <text:p>47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98" table:style-name="ce23">
            <text:p>98</text:p>
          </table:table-cell>
          <table:table-cell office:value-type="float" office:value="0" table:style-name="ce23">
            <text:p>0</text:p>
          </table:table-cell>
          <table:table-cell office:value-type="float" office:value="98" table:style-name="ce23">
            <text:p>9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WESCOTT INFANT SCHOOL</text:p>
          </table:table-cell>
          <table:table-cell office:value-type="float" office:value="8722101" table:style-name="ce23">
            <text:p>8722101</text:p>
          </table:table-cell>
          <table:table-cell office:value-type="float" office:value="10086299" table:style-name="ce23">
            <text:p>10086299</text:p>
          </table:table-cell>
          <table:table-cell office:value-type="float" office:value="147926" table:style-name="ce23">
            <text:p>147926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Wokingham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-3" table:style-name="ce23">
            <text:p>-3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-3" table:style-name="ce23">
            <text:p>-3</text:p>
          </table:table-cell>
          <table:table-cell office:value-type="float" office:value="0" table:style-name="ce23">
            <text:p>0</text:p>
          </table:table-cell>
          <table:table-cell office:value-type="float" office:value="-3" table:style-name="ce23">
            <text:p>-3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WESTENDE JUNIOR SCHOOL</text:p>
          </table:table-cell>
          <table:table-cell office:value-type="float" office:value="8722184" table:style-name="ce23">
            <text:p>8722184</text:p>
          </table:table-cell>
          <table:table-cell office:value-type="float" office:value="10086298" table:style-name="ce23">
            <text:p>10086298</text:p>
          </table:table-cell>
          <table:table-cell office:value-type="float" office:value="148014" table:style-name="ce23">
            <text:p>148014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Wokingham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3">
            <text:p>14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CITY OF WOLVERHAMPTON COLLEGE</text:p>
          </table:table-cell>
          <table:table-cell office:value-type="float" office:value="3368002" table:style-name="ce23">
            <text:p>3368002</text:p>
          </table:table-cell>
          <table:table-cell office:value-type="float" office:value="10007578" table:style-name="ce23">
            <text:p>10007578</text:p>
          </table:table-cell>
          <table:table-cell office:value-type="float" office:value="130484" table:style-name="ce23">
            <text:p>130484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Wolverhampton</text:p>
          </table:table-cell>
          <table:table-cell office:value-type="float" office:value="230" table:style-name="ce23">
            <text:p>230</text:p>
          </table:table-cell>
          <table:table-cell office:value-type="float" office:value="260" table:style-name="ce23">
            <text:p>260</text:p>
          </table:table-cell>
          <table:table-cell office:value-type="float" office:value="30" table:style-name="ce23">
            <text:p>3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30" table:style-name="ce23">
            <text:p>30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260" table:style-name="ce23">
            <text:p>260</text:p>
          </table:table-cell>
          <table:table-cell office:value-type="float" office:value="260" table:style-name="ce23">
            <text:p>26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JUNIPER TRAINING LIMITED</text:p>
          </table:table-cell>
          <table:table-cell office:value-type="float" office:value="336" table:style-name="ce23">
            <text:p>336</text:p>
          </table:table-cell>
          <table:table-cell office:value-type="float" office:value="10003529" table:style-name="ce23">
            <text:p>10003529</text:p>
          </table:table-cell>
          <table:table-cell office:value-type="float" office:value="0" table:style-name="ce23">
            <text:p>0</text:p>
          </table:table-cell>
          <table:table-cell office:value-type="string" table:style-name="ce22">
            <text:p>INDEPENDENT LEARNING PROVIDER</text:p>
          </table:table-cell>
          <table:table-cell office:value-type="string" table:style-name="ce22">
            <text:p>Wolverhampton</text:p>
          </table:table-cell>
          <table:table-cell office:value-type="float" office:value="80" table:style-name="ce23">
            <text:p>80</text:p>
          </table:table-cell>
          <table:table-cell office:value-type="float" office:value="0" table:style-name="ce23">
            <text:p>0</text:p>
          </table:table-cell>
          <table:table-cell office:value-type="float" office:value="-80" table:style-name="ce23">
            <text:p>-8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80" table:style-name="ce23">
            <text:p>-80</text:p>
          </table:table-cell>
          <table:table-cell office:value-type="string" table:style-name="ce24">
            <text:p>New institution/Other; Institution out of scope – places determined using ILR dat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SMESTOW ACADEMY</text:p>
          </table:table-cell>
          <table:table-cell office:value-type="float" office:value="3364011" table:style-name="ce23">
            <text:p>3364011</text:p>
          </table:table-cell>
          <table:table-cell office:value-type="float" office:value="10091999" table:style-name="ce23">
            <text:p>10091999</text:p>
          </table:table-cell>
          <table:table-cell office:value-type="float" office:value="149635" table:style-name="ce23">
            <text:p>149635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Wolverhampton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-6" table:style-name="ce23">
            <text:p>-6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-6" table:style-name="ce23">
            <text:p>-6</text:p>
          </table:table-cell>
          <table:table-cell office:value-type="float" office:value="0" table:style-name="ce23">
            <text:p>0</text:p>
          </table:table-cell>
          <table:table-cell office:value-type="float" office:value="-6" table:style-name="ce23">
            <text:p>-6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WOLVERHAMPTON VOCATIONAL TRAINING CENTRE</text:p>
          </table:table-cell>
          <table:table-cell office:value-type="float" office:value="3367001" table:style-name="ce23">
            <text:p>3367001</text:p>
          </table:table-cell>
          <table:table-cell office:value-type="float" office:value="10053516" table:style-name="ce23">
            <text:p>10053516</text:p>
          </table:table-cell>
          <table:table-cell office:value-type="float" office:value="142123" table:style-name="ce23">
            <text:p>142123</text:p>
          </table:table-cell>
          <table:table-cell office:value-type="string" table:style-name="ce22">
            <text:p>FREE SCHOOL - SPECIAL</text:p>
          </table:table-cell>
          <table:table-cell office:value-type="string" table:style-name="ce22">
            <text:p>Wolverhampton</text:p>
          </table:table-cell>
          <table:table-cell office:value-type="float" office:value="60" table:style-name="ce23">
            <text:p>60</text:p>
          </table:table-cell>
          <table:table-cell office:value-type="float" office:value="64" table:style-name="ce23">
            <text:p>64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64" table:style-name="ce23">
            <text:p>64</text:p>
          </table:table-cell>
          <table:table-cell office:value-type="float" office:value="64" table:style-name="ce23">
            <text:p>6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ALL SAINTS CATHOLIC SCHOOL YORK</text:p>
          </table:table-cell>
          <table:table-cell office:value-type="float" office:value="8164702" table:style-name="ce23">
            <text:p>8164702</text:p>
          </table:table-cell>
          <table:table-cell office:value-type="float" office:value="10091617" table:style-name="ce23">
            <text:p>10091617</text:p>
          </table:table-cell>
          <table:table-cell office:value-type="float" office:value="149517" table:style-name="ce23">
            <text:p>149517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York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ARCHBISHOP HOLGATE'S SCHOOL, A CHURCH OF ENGLAND ACADEMY</text:p>
          </table:table-cell>
          <table:table-cell office:value-type="float" office:value="8164500" table:style-name="ce23">
            <text:p>8164500</text:p>
          </table:table-cell>
          <table:table-cell office:value-type="float" office:value="10033331" table:style-name="ce23">
            <text:p>10033331</text:p>
          </table:table-cell>
          <table:table-cell office:value-type="float" office:value="136617" table:style-name="ce23">
            <text:p>136617</text:p>
          </table:table-cell>
          <table:table-cell office:value-type="string" table:style-name="ce22">
            <text:p>ACADEMY - MAINSTREAM</text:p>
          </table:table-cell>
          <table:table-cell office:value-type="string" table:style-name="ce22">
            <text:p>York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-2" table:style-name="ce23">
            <text:p>-2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2" table:style-name="ce23">
            <text:p>-2</text:p>
          </table:table-cell>
          <table:table-cell office:value-type="string" table:style-name="ce24">
            <text:p>Change recorded as NOT AGREED; mainstream or AP academy, 2023/24 numbers to roll-forward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HOB MOOR OAKS ACADEMY</text:p>
          </table:table-cell>
          <table:table-cell office:value-type="float" office:value="8167033" table:style-name="ce23">
            <text:p>8167033</text:p>
          </table:table-cell>
          <table:table-cell office:value-type="float" office:value="10064826" table:style-name="ce23">
            <text:p>10064826</text:p>
          </table:table-cell>
          <table:table-cell office:value-type="float" office:value="144709" table:style-name="ce23">
            <text:p>144709</text:p>
          </table:table-cell>
          <table:table-cell office:value-type="string" table:style-name="ce22">
            <text:p>ACADEMY - SPECIAL</text:p>
          </table:table-cell>
          <table:table-cell office:value-type="string" table:style-name="ce22">
            <text:p>York</text:p>
          </table:table-cell>
          <table:table-cell office:value-type="float" office:value="116" table:style-name="ce23">
            <text:p>116</text:p>
          </table:table-cell>
          <table:table-cell office:value-type="float" office:value="120" table:style-name="ce23">
            <text:p>120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120" table:style-name="ce23">
            <text:p>120</text:p>
          </table:table-cell>
          <table:table-cell office:value-type="float" office:value="0" table:style-name="ce23">
            <text:p>0</text:p>
          </table:table-cell>
          <table:table-cell office:value-type="float" office:value="120" table:style-name="ce23">
            <text:p>1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YORK COLLEGE</text:p>
          </table:table-cell>
          <table:table-cell office:value-type="float" office:value="8168002" table:style-name="ce23">
            <text:p>8168002</text:p>
          </table:table-cell>
          <table:table-cell office:value-type="float" office:value="10007709" table:style-name="ce23">
            <text:p>10007709</text:p>
          </table:table-cell>
          <table:table-cell office:value-type="float" office:value="130594" table:style-name="ce23">
            <text:p>130594</text:p>
          </table:table-cell>
          <table:table-cell office:value-type="string" table:style-name="ce22">
            <text:p>FURTHER EDUCATION PROVIDER</text:p>
          </table:table-cell>
          <table:table-cell office:value-type="string" table:style-name="ce22">
            <text:p>York</text:p>
          </table:table-cell>
          <table:table-cell office:value-type="float" office:value="130" table:style-name="ce23">
            <text:p>130</text:p>
          </table:table-cell>
          <table:table-cell office:value-type="float" office:value="170" table:style-name="ce23">
            <text:p>170</text:p>
          </table:table-cell>
          <table:table-cell office:value-type="float" office:value="40" table:style-name="ce23">
            <text:p>4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40" table:style-name="ce23">
            <text:p>40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Change as notified; recorded as agreed in LA return.</text:p>
          </table:table-cell>
          <table:table-cell office:value-type="float" office:value="0" table:style-name="ce23">
            <text:p>0</text:p>
          </table:table-cell>
          <table:table-cell office:value-type="float" office:value="170" table:style-name="ce23">
            <text:p>170</text:p>
          </table:table-cell>
          <table:table-cell office:value-type="float" office:value="170" table:style-name="ce23">
            <text:p>17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1">
            <text:p>0.00</text:p>
          </table:table-cell>
          <table:table-cell table:number-columns-repeated="16363"/>
        </table:table-row>
        <table:table-row table:number-rows-repeated="1200" table:style-name="ro5">
          <table:table-cell table:number-columns-repeated="6" table:style-name="ce1"/>
          <table:table-cell table:number-columns-repeated="5" table:style-name="ce27"/>
          <table:table-cell table:number-columns-repeated="4" table:style-name="ce28"/>
          <table:table-cell table:style-name="ce29"/>
          <table:table-cell table:number-columns-repeated="5" table:style-name="ce27"/>
          <table:table-cell table:number-columns-repeated="16363"/>
        </table:table-row>
        <table:table-row table:number-rows-repeated="1046447" table:style-name="ro5">
          <table:table-cell table:number-columns-repeated="16384"/>
        </table:table-row>
      </table:table>
      <table:named-expressions>
        <table:named-expression table:name="Agreement" table:expression="of:=[.#REF!]" table:base-cell-address="High_needs_outcomes.$A$1"/>
        <table:named-expression table:name="Agreement_NA" table:expression="of:=[.#REF!]" table:base-cell-address="High_needs_outcomes.$A$1"/>
        <table:named-expression table:name="Col_Num" table:expression="of:=[.#REF!]" table:base-cell-address="High_needs_outcomes.$A$1"/>
        <table:named-expression table:name="Column_Headings" table:expression="of:=[.#REF!]" table:base-cell-address="High_needs_outcomes.$A$1"/>
        <table:named-expression table:name="Data_Level" table:expression="of:=[.#REF!]" table:base-cell-address="High_needs_outcomes.$A$1"/>
        <table:named-expression table:name="Data_Type" table:expression="of:=[.#REF!]" table:base-cell-address="High_needs_outcomes.$A$1"/>
        <table:named-expression table:name="Datasets" table:expression="of:=IF([.#REF!]&lt;2;$$Agreement_NA;OFFSET([.#REF!];0;0;[.#REF!]+1;1))" table:base-cell-address="High_needs_outcomes.$A$1"/>
        <table:named-expression table:name="InstType" table:expression="of:=[.#REF!]" table:base-cell-address="High_needs_outcomes.$A$1"/>
        <table:named-expression table:name="LA_Boundaries" table:expression="of:=[.#REF!]" table:base-cell-address="High_needs_outcomes.$A$1"/>
        <table:named-expression table:name="LACode" table:expression="of:=[.#REF!]" table:base-cell-address="High_needs_outcomes.$A$1"/>
        <table:named-expression table:name="LAInfo" table:expression="of:=[.#REF!]" table:base-cell-address="High_needs_outcomes.$A$1"/>
        <table:named-expression table:name="LAList" table:expression="of:=[.#REF!]" table:base-cell-address="High_needs_outcomes.$A$1"/>
        <table:named-expression table:name="Main" table:expression="of:=[.#REF!]" table:base-cell-address="High_needs_outcomes.$A$1"/>
        <table:named-expression table:name="MCRange" table:expression="of:=[.#REF!]" table:base-cell-address="High_needs_outcomes.$A$1"/>
        <table:named-expression table:name="OLD" table:expression="of:=IF([.#REF!]&lt;2;$$Agreement_NA;OFFSET([.#REF!];0;0;[.#REF!]+1;1))" table:base-cell-address="High_needs_outcomes.$A$1"/>
        <table:named-expression table:name="Pupil_Reg" table:expression="of:=[.#REF!]" table:base-cell-address="High_needs_outcomes.$A$1"/>
        <table:named-expression table:name="SPARE" table:expression="of:=IF([.#REF!]&lt;2;$$Agreement_NA;OFFSET([.#REF!];0;0;[.#REF!]+1;1))" table:base-cell-address="High_needs_outcomes.$A$1"/>
        <table:named-expression table:name="Status_Datasets" table:expression="of:=[.#REF!]" table:base-cell-address="High_needs_outcomes.$A$1"/>
      </table:named-expressions>
      <table:database-ranges>
        <table:database-range table:target-range-address="High_needs_outcomes.A4:High_needs_outcomes.U929" table:contains-header="false">
          <table:sort>
            <table:sort-by table:field-number="5"/>
            <table:sort-by table:field-number="0"/>
          </table:sort>
        </table:database-range>
        <table:database-range table:target-range-address="High_needs_outcomes.A3:High_needs_outcomes.U92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RIDLEY, Ann</meta:initial-creator>
    <dc:creator>REEVES, Christopher</dc:creator>
    <meta:creation-date>2023-12-15T08:04:06Z</meta:creation-date>
    <dc:date>2024-01-16T11:14:33Z</dc:date>
    <meta:user-defined meta:name="ContentTypeId">0x010100545E941595ED5448BA61900FDDAFF313008961CA1912A42143B0B711C6AE1AB11C</meta:user-defined>
    <meta:user-defined meta:name="h44e24723ea64655b0d14420d374ca58">EFA|4a323c2c-9aef-47e8-b09b-131faf9bac1c</meta:user-defined>
    <meta:user-defined meta:name="a6e3edf1fa49481ba268d185cd027270">Official|0884c477-2e62-47ea-b19c-5af6e91124c5</meta:user-defined>
    <meta:user-defined meta:name="fcb6584d4a38422ca26ee68434c56da0">EFA|f55057f6-e680-4dd8-a168-9494a8b9b0ae</meta:user-defined>
    <meta:user-defined meta:name="_dlc_DocIdItemGuid">d4734339-46df-4a4d-9e77-946a0a9726a3</meta:user-defined>
  </office:meta>
</office:document-meta>
</file>