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666in" fo:line-height="115%"/>
      <style:text-properties style:font-name="Arial" style:font-name-asian="Calibri" style:font-name-complex="Times New Roman" style:letter-kerning="false" fo:font-size="12pt" style:font-size-asian="12pt" style:font-size-complex="12pt" fo:hyphenate="false"/>
    </style:style>
    <style:style style:name="P2" style:parent-style-name="NormalWeb" style:family="paragraph">
      <style:paragraph-properties fo:margin-top="0in" fo:margin-bottom="0.2083in" fo:background-color="#FFFFFF"/>
      <style:text-properties style:font-name="Arial" style:font-name-complex="Arial" fo:color="#0B0C0C" fo:font-size="16pt" style:font-size-asian="16pt" style:font-size-complex="16pt"/>
    </style:style>
    <style:style style:name="P3" style:parent-style-name="Normal" style:family="paragraph">
      <style:text-properties style:font-name="Arial" style:font-name-complex="Arial" fo:font-size="20pt" style:font-size-asian="20pt" style:font-size-complex="20pt"/>
    </style:style>
    <style:style style:name="P4" style:parent-style-name="NormalWeb" style:family="paragraph">
      <style:paragraph-properties fo:margin-bottom="0.2083in" fo:background-color="#FFFFFF"/>
      <style:text-properties style:font-name="Arial" style:font-name-complex="Arial" fo:color="#0B0C0C" fo:font-size="11pt" style:font-size-asian="11pt" style:font-size-complex="11pt"/>
    </style:style>
    <style:style style:name="P5"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6"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7"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8"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9"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0"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1"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2"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3"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4"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5"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6"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7"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8"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19"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0"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1"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2"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3"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4"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5"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6"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7"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8"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29"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30"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31"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32"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33"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34"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35"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36" style:parent-style-name="NormalWeb" style:family="paragraph">
      <style:paragraph-properties fo:margin-top="0.2083in" fo:margin-bottom="0.2083in" fo:background-color="#FFFFFF"/>
    </style:style>
    <style:style style:name="T37" style:parent-style-name="DefaultParagraphFont" style:family="text">
      <style:text-properties style:font-name="Arial" style:font-name-complex="Arial" fo:color="#0B0C0C" fo:font-size="11pt" style:font-size-asian="11pt" style:font-size-complex="11pt"/>
    </style:style>
    <style:style style:name="T38" style:parent-style-name="DefaultParagraphFont" style:family="text">
      <style:text-properties style:font-name="Arial" style:font-name-complex="Arial" fo:color="#0B0C0C" fo:font-size="11pt" style:font-size-asian="11pt" style:font-size-complex="11pt"/>
    </style:style>
    <style:style style:name="T39" style:parent-style-name="DefaultParagraphFont" style:family="text">
      <style:text-properties style:font-name="Arial" style:font-name-complex="Arial" fo:color="#0B0C0C" fo:font-size="11pt" style:font-size-asian="11pt" style:font-size-complex="11pt"/>
    </style:style>
    <style:style style:name="T40" style:parent-style-name="DefaultParagraphFont" style:family="text">
      <style:text-properties style:font-name="Arial" style:font-name-complex="Arial" fo:color="#0B0C0C" fo:font-size="11pt" style:font-size-asian="11pt" style:font-size-complex="11pt"/>
    </style:style>
    <style:style style:name="T41" style:parent-style-name="DefaultParagraphFont" style:family="text">
      <style:text-properties style:font-name="Arial" style:font-name-complex="Arial" fo:color="#0B0C0C" fo:font-size="11pt" style:font-size-asian="11pt" style:font-size-complex="11pt"/>
    </style:style>
    <style:style style:name="T42" style:parent-style-name="DefaultParagraphFont" style:family="text">
      <style:text-properties style:font-name="Arial" style:font-name-complex="Arial" fo:color="#0B0C0C" fo:font-size="11pt" style:font-size-asian="11pt" style:font-size-complex="11pt"/>
    </style:style>
    <style:style style:name="T43" style:parent-style-name="DefaultParagraphFont" style:family="text">
      <style:text-properties style:font-name="Arial" style:font-name-complex="Arial" fo:color="#0B0C0C" fo:font-size="11pt" style:font-size-asian="11pt" style:font-size-complex="11pt"/>
    </style:style>
    <style:style style:name="T44" style:parent-style-name="DefaultParagraphFont" style:family="text">
      <style:text-properties style:font-name="Arial" style:font-name-complex="Arial" fo:color="#0B0C0C" fo:font-size="11pt" style:font-size-asian="11pt" style:font-size-complex="11pt"/>
    </style:style>
    <style:style style:name="P45"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46"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47" style:parent-style-name="Heading2" style:family="paragraph">
      <style:paragraph-properties fo:margin-bottom="0.0694in"/>
    </style:style>
    <style:style style:name="P48" style:parent-style-name="ListParagraph" style:family="paragraph">
      <style:paragraph-properties fo:margin-bottom="0.0694in"/>
      <style:text-properties style:font-name="Arial" style:font-name-asian="Times New Roman" style:font-name-complex="Arial" fo:color="#0B0C0C" style:letter-kerning="false" style:language-asian="en" style:country-asian="GB"/>
    </style:style>
    <style:style style:name="P49" style:parent-style-name="ListParagraph" style:family="paragraph">
      <style:text-properties style:font-name="Arial" style:font-name-asian="Times New Roman" style:font-name-complex="Arial" fo:color="#0B0C0C" style:letter-kerning="false" style:language-asian="en" style:country-asian="GB"/>
    </style:style>
    <style:style style:name="P50" style:parent-style-name="ListParagraph" style:family="paragraph">
      <style:text-properties style:font-name="Arial" style:font-name-asian="Times New Roman" style:font-name-complex="Arial" fo:color="#0B0C0C" style:letter-kerning="false" style:language-asian="en" style:country-asian="GB"/>
    </style:style>
    <style:style style:name="P51" style:parent-style-name="Normal" style:family="paragraph">
      <style:paragraph-properties fo:margin-top="0.2083in" fo:margin-bottom="0.2083in" fo:background-color="#FFFFFF"/>
      <style:text-properties style:font-name="Arial" style:font-name-complex="Arial" fo:color="#0B0C0C"/>
    </style:style>
    <style:style style:name="P52"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53" style:parent-style-name="NormalWeb" style:family="paragraph">
      <style:paragraph-properties fo:margin-top="0.2083in" fo:margin-bottom="0.2083in" fo:background-color="#FFFFFF"/>
    </style:style>
    <style:style style:name="T54" style:parent-style-name="DefaultParagraphFont" style:family="text">
      <style:text-properties style:font-name="Arial" style:font-name-complex="Arial" fo:color="#0B0C0C" fo:font-size="11pt" style:font-size-asian="11pt" style:font-size-complex="11pt"/>
    </style:style>
    <style:style style:name="T55" style:parent-style-name="DefaultParagraphFont" style:family="text">
      <style:text-properties style:font-name="Arial" style:font-name-complex="Arial" fo:color="#0B0C0C" fo:font-size="11pt" style:font-size-asian="11pt" style:font-size-complex="11pt"/>
    </style:style>
    <style:style style:name="P56" style:parent-style-name="ListParagraph" style:family="paragraph">
      <style:text-properties style:font-name="Arial" style:font-name-asian="Times New Roman" style:font-name-complex="Arial" fo:color="#0B0C0C" style:letter-kerning="false" style:language-asian="en" style:country-asian="GB"/>
    </style:style>
    <style:style style:name="P57" style:parent-style-name="ListParagraph" style:family="paragraph">
      <style:text-properties style:font-name="Arial" style:font-name-asian="Times New Roman" style:font-name-complex="Arial" fo:color="#0B0C0C" style:letter-kerning="false" style:language-asian="en" style:country-asian="GB"/>
    </style:style>
    <style:style style:name="P58" style:parent-style-name="ListParagraph" style:family="paragraph">
      <style:text-properties style:font-name="Arial" style:font-name-asian="Times New Roman" style:font-name-complex="Arial" fo:color="#0B0C0C" style:letter-kerning="false" style:language-asian="en" style:country-asian="GB"/>
    </style:style>
    <style:style style:name="P59" style:parent-style-name="ListParagraph" style:family="paragraph">
      <style:text-properties style:font-name="Arial" style:font-name-asian="Times New Roman" style:font-name-complex="Arial" fo:color="#0B0C0C" style:letter-kerning="false" style:language-asian="en" style:country-asian="GB"/>
    </style:style>
    <style:style style:name="P60" style:parent-style-name="ListParagraph" style:family="paragraph">
      <style:text-properties style:font-name="Arial" style:font-name-asian="Times New Roman" style:font-name-complex="Arial" fo:color="#0B0C0C" style:letter-kerning="false" style:language-asian="en" style:country-asian="GB"/>
    </style:style>
    <style:style style:name="P61" style:parent-style-name="ListParagraph" style:family="paragraph">
      <style:text-properties style:font-name="Arial" style:font-name-asian="Times New Roman" style:font-name-complex="Arial" fo:color="#0B0C0C" style:letter-kerning="false" style:language-asian="en" style:country-asian="GB"/>
    </style:style>
    <style:style style:name="P62"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63"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64"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65" style:parent-style-name="Heading2" style:family="paragraph">
      <style:paragraph-properties fo:margin-bottom="0.0694in"/>
    </style:style>
    <style:style style:name="P66" style:parent-style-name="ListParagraph" style:family="paragraph">
      <style:paragraph-properties fo:margin-bottom="0.0694in"/>
      <style:text-properties style:font-name="Arial" style:font-name-asian="Times New Roman" style:font-name-complex="Arial" fo:color="#0B0C0C" style:letter-kerning="false" style:language-asian="en" style:country-asian="GB"/>
    </style:style>
    <style:style style:name="P67" style:parent-style-name="ListParagraph" style:family="paragraph">
      <style:text-properties style:font-name="Arial" style:font-name-asian="Times New Roman" style:font-name-complex="Arial" fo:color="#0B0C0C" style:letter-kerning="false" style:language-asian="en" style:country-asian="GB"/>
    </style:style>
    <style:style style:name="P68" style:parent-style-name="ListParagraph" style:family="paragraph">
      <style:text-properties style:font-name="Arial" style:font-name-asian="Times New Roman" style:font-name-complex="Arial" fo:color="#0B0C0C" style:letter-kerning="false" style:language-asian="en" style:country-asian="GB"/>
    </style:style>
    <style:style style:name="P69" style:parent-style-name="ListParagraph" style:family="paragraph">
      <style:text-properties style:font-name="Arial" style:font-name-asian="Times New Roman" style:font-name-complex="Arial" fo:color="#0B0C0C" style:letter-kerning="false" style:language-asian="en" style:country-asian="GB"/>
    </style:style>
    <style:style style:name="P70" style:parent-style-name="ListParagraph" style:family="paragraph">
      <style:text-properties style:font-name="Arial" style:font-name-asian="Times New Roman" style:font-name-complex="Arial" fo:color="#0B0C0C" style:letter-kerning="false" style:language-asian="en" style:country-asian="GB"/>
    </style:style>
    <style:style style:name="P71" style:parent-style-name="ListParagraph" style:family="paragraph">
      <style:text-properties style:font-name="Arial" style:font-name-asian="Times New Roman" style:font-name-complex="Arial" fo:color="#0B0C0C" style:letter-kerning="false" style:language-asian="en" style:country-asian="GB"/>
    </style:style>
    <style:style style:name="P72" style:parent-style-name="ListParagraph" style:family="paragraph">
      <style:text-properties style:font-name="Arial" style:font-name-asian="Times New Roman" style:font-name-complex="Arial" fo:color="#0B0C0C" style:letter-kerning="false" style:language-asian="en" style:country-asian="GB"/>
    </style:style>
    <style:style style:name="P73" style:parent-style-name="ListParagraph" style:family="paragraph">
      <style:text-properties style:font-name="Arial" style:font-name-asian="Times New Roman" style:font-name-complex="Arial" fo:color="#0B0C0C" style:letter-kerning="false" style:language-asian="en" style:country-asian="GB"/>
    </style:style>
    <style:style style:name="P74" style:parent-style-name="ListParagraph" style:family="paragraph">
      <style:text-properties style:font-name="Arial" style:font-name-asian="Times New Roman" style:font-name-complex="Arial" fo:color="#0B0C0C" style:letter-kerning="false" style:language-asian="en" style:country-asian="GB"/>
    </style:style>
    <style:style style:name="P75" style:parent-style-name="ListParagraph" style:family="paragraph">
      <style:text-properties style:font-name="Arial" style:font-name-asian="Times New Roman" style:font-name-complex="Arial" fo:color="#0B0C0C" style:letter-kerning="false" style:language-asian="en" style:country-asian="GB"/>
    </style:style>
    <style:style style:name="P76" style:parent-style-name="ListParagraph" style:family="paragraph">
      <style:text-properties style:font-name="Arial" style:font-name-asian="Times New Roman" style:font-name-complex="Arial" fo:color="#0B0C0C" style:letter-kerning="false" style:language-asian="en" style:country-asian="GB"/>
    </style:style>
    <style:style style:name="P77" style:parent-style-name="ListParagraph" style:family="paragraph">
      <style:paragraph-properties fo:margin-top="0.2083in" fo:margin-bottom="0.2083in" fo:background-color="#FFFFFF"/>
    </style:style>
    <style:style style:name="T78" style:parent-style-name="DefaultParagraphFont" style:family="text">
      <style:text-properties style:font-name="Arial" style:font-name-asian="Times New Roman" style:font-name-complex="Arial" fo:color="#0B0C0C" style:letter-kerning="false" style:language-asian="en" style:country-asian="GB"/>
    </style:style>
    <style:style style:name="T79" style:parent-style-name="DefaultParagraphFont" style:family="text">
      <style:text-properties style:font-name="Arial" style:font-name-asian="Times New Roman" style:font-name-complex="Arial" fo:color="#0B0C0C" style:letter-kerning="false" style:language-asian="en" style:country-asian="GB"/>
    </style:style>
    <style:style style:name="T80" style:parent-style-name="DefaultParagraphFont" style:family="text">
      <style:text-properties style:font-name="Arial" style:font-name-asian="Times New Roman" style:font-name-complex="Arial" fo:color="#0B0C0C" style:letter-kerning="false" style:language-asian="en" style:country-asian="GB"/>
    </style:style>
    <style:style style:name="P81" style:parent-style-name="ListParagraph" style:family="paragraph">
      <style:paragraph-properties fo:margin-top="0.2083in" fo:margin-bottom="0.2083in" fo:background-color="#FFFFFF"/>
      <style:text-properties style:font-name="Arial" style:font-name-complex="Arial" fo:color="#0B0C0C"/>
    </style:style>
    <style:style style:name="P82" style:parent-style-name="ListParagraph" style:family="paragraph">
      <style:paragraph-properties fo:margin-top="0.2083in" fo:margin-bottom="0.2083in" fo:background-color="#FFFFFF"/>
      <style:text-properties style:font-name="Arial" style:font-name-complex="Arial" fo:color="#0B0C0C"/>
    </style:style>
    <style:style style:name="P83" style:parent-style-name="ListParagraph" style:family="paragraph">
      <style:paragraph-properties fo:margin-top="0.2083in" fo:margin-bottom="0.2083in" fo:background-color="#FFFFFF"/>
      <style:text-properties style:font-name="Arial" style:font-name-complex="Arial" fo:color="#0B0C0C"/>
    </style:style>
    <style:style style:name="P84" style:parent-style-name="ListParagraph" style:family="paragraph">
      <style:paragraph-properties fo:margin-top="0.2083in" fo:margin-bottom="0.2083in" fo:background-color="#FFFFFF"/>
      <style:text-properties style:font-name="Arial" style:font-name-complex="Arial" fo:color="#0B0C0C"/>
    </style:style>
    <style:style style:name="P85"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86" style:parent-style-name="ListParagraph" style:family="paragraph">
      <style:paragraph-properties fo:margin-top="0.2083in" fo:margin-bottom="0.2083in" fo:background-color="#FFFFFF"/>
    </style:style>
    <style:style style:name="T87" style:parent-style-name="normaltextrun" style:family="text">
      <style:text-properties style:font-name="Arial" style:font-name-complex="Arial" fo:color="#000000"/>
    </style:style>
    <style:style style:name="P88" style:parent-style-name="ListParagraph" style:family="paragraph">
      <style:paragraph-properties fo:margin-top="0.2083in" fo:margin-bottom="0.2083in" fo:background-color="#FFFFFF"/>
    </style:style>
    <style:style style:name="T89" style:parent-style-name="normaltextrun" style:family="text">
      <style:text-properties style:font-name="Arial" style:font-name-complex="Arial" fo:color="#000000"/>
    </style:style>
    <style:style style:name="P90" style:parent-style-name="ListParagraph" style:family="paragraph">
      <style:paragraph-properties fo:margin-top="0.2083in" fo:margin-bottom="0.2083in" fo:background-color="#FFFFFF"/>
    </style:style>
    <style:style style:name="T91" style:parent-style-name="normaltextrun" style:family="text">
      <style:text-properties style:font-name="Arial" style:font-name-complex="Arial" fo:color="#000000"/>
    </style:style>
    <style:style style:name="T92" style:parent-style-name="normaltextrun" style:family="text">
      <style:text-properties style:font-name="Arial" style:font-name-complex="Arial" fo:color="#000000"/>
    </style:style>
    <style:style style:name="P93" style:parent-style-name="ListParagraph" style:family="paragraph">
      <style:paragraph-properties fo:margin-top="0.2083in" fo:margin-bottom="0.2083in" fo:background-color="#FFFFFF"/>
    </style:style>
    <style:style style:name="T94" style:parent-style-name="normaltextrun" style:family="text">
      <style:text-properties style:font-name="Arial" style:font-name-complex="Arial" fo:color="#000000"/>
    </style:style>
    <style:style style:name="P95" style:parent-style-name="Normal" style:family="paragraph">
      <style:paragraph-properties fo:margin-top="0.2083in" fo:margin-bottom="0.2083in" fo:background-color="#FFFFFF"/>
      <style:text-properties style:font-name="Arial" style:font-name-complex="Arial" fo:color="#0B0C0C"/>
    </style:style>
  </office:automatic-styles>
  <office:body>
    <office:text text:use-soft-page-breaks="true">
      <text:p text:style-name="P1">Department for Environment, Food and Rural Affairs</text:p>
      <text:p text:style-name="P2">Animal Sentience Committee</text:p>
      <text:p text:style-name="P3">Register of members’<text:s/>interests</text:p>
      <text:p text:style-name="P4">The following provision for the declaration of interests are intended to prevent the<text:s/>members of the<text:s/>Animal Sentience Committee<text:s/>being influenced, or appearing to be influenced, by their private interests in the exercise of their duties.</text:p>
      <text:p text:style-name="P5">All personal or business interests which may influence or, in the judgement of the member, may be perceived by a reasonable member of the public to influence their judgement in relation to Committee work should be declared.<text:s/>For our purposes, this relates to interests connected with animal welfare.<text:s/>This should include, as a minimum, personal direct and indirect financial interests. The register of interests is maintained by the<text:s/>Committee secretariat and is open to the public.</text:p>
      <text:p text:style-name="P6">Committee members<text:s/>are required to complete a<text:s/>declaration of<text:s/>interests. There is no lower threshold for declaration of personal and non-personal interests, including shareholdings. All relevant current interests should be declared. Members are asked to inform the<text:s/>secretariat as soon as is practicable of any changes in their interests and will also be required to provide an annual declaration of interests. When considering what non-financial interests should be declared, members should ask themselves whether a member of the public, acting reasonably, would consider the interest might influence the member’s words, actions or decisions.</text:p>
      <text:p text:style-name="P7">Committee members are required to<text:s/>declare<text:s/>any<text:s/>relevant interests<text:s/>in matters under discussion at each meeting, at which they should decide in consultation with the Chair of the meeting, to excuse themselves from discussions or not.<text:s/>More detailed guidance on declaring interests is<text:s/>set out<text:s/>in the Animal Sentience Committee Terms of Reference.</text:p>
      <text:p text:style-name="P8">The current register of interests for each of the Animal Sentience Committee members<text:s/>is as<text:s/>follows:</text:p>
      <text:h text:style-name="Heading1" text:outline-level="1">Michael Seals CBE (Chair)</text:h>
      <text:h text:style-name="Heading2" text:outline-level="2">Financial interests</text:h>
      <text:list text:style-name="LFO11" text:continue-numbering="true">
        <text:list-item>
          <text:p text:style-name="P9">Aviva, Lloyds, Marstons, BT and Tesco<text:s/>–<text:s/>shareholder</text:p>
        </text:list-item>
        <text:list-item>
          <text:p text:style-name="P10">Hall Farm, Sutton on the Hill, Derbyshire – farm owner</text:p>
        </text:list-item>
      </text:list>
      <text:h text:style-name="Heading2" text:outline-level="2">Employment, appointments and other outside roles</text:h>
      <text:list text:style-name="LFO12" text:continue-numbering="true">
        <text:list-item>
          <text:p text:style-name="P11">Seals Investments – director</text:p>
        </text:list-item>
        <text:list-item>
          <text:p text:style-name="P12">Seals Equestrian<text:s/>–<text:s/>director</text:p>
        </text:list-item>
        <text:list-item>
          <text:p text:style-name="P13">Animal Medicines and Regulatory Authority<text:s/>–<text:s/>chair</text:p>
        </text:list-item>
        <text:list-item>
          <text:p text:style-name="P14">National Fallen Stock Company<text:s/>–<text:s/>chair</text:p>
        </text:list-item>
        <text:list-item>
          <text:p text:style-name="P15">Hall Farm, Sutton on the Hill, Derbyshire – farm owner</text:p>
        </text:list-item>
        <text:list-item>
          <text:p text:style-name="P16">Animal Health &amp; Welfare Board England<text:s/>– previous chair</text:p>
        </text:list-item>
      </text:list>
      <text:soft-page-break/>
      <text:h text:style-name="Heading2" text:outline-level="2">Personal interests</text:h>
      <text:p text:style-name="P17">None.</text:p>
      <text:h text:style-name="Heading2" text:outline-level="2">Other</text:h>
      <text:p text:style-name="P18">None.</text:p>
      <text:h text:style-name="Heading1" text:outline-level="1">Professor Richard Bennett</text:h>
      <text:h text:style-name="Heading2" text:outline-level="2">Financial interests</text:h>
      <text:p text:style-name="P19">None.</text:p>
      <text:h text:style-name="Heading2" text:outline-level="2">Employment, appointments and other outside roles</text:h>
      <text:list text:style-name="LFO5" text:continue-numbering="true">
        <text:list-item>
          <text:p text:style-name="P20">Professor of Agricultural Economic, University of Reading – main employer</text:p>
        </text:list-item>
        <text:list-item>
          <text:p text:style-name="P21">Universities Federation for Animal Welfare – trustee and council member</text:p>
        </text:list-item>
        <text:list-item>
          <text:p text:style-name="P22">Humane Slaughter Association – trustee and council member</text:p>
        </text:list-item>
        <text:list-item>
          <text:p text:style-name="P23">Defra<text:s/>–<text:s/>paid<text:s/>ad hoc<text:s/>reviewer<text:s/>services<text:s/></text:p>
        </text:list-item>
      </text:list>
      <text:h text:style-name="Heading2" text:outline-level="2">Personal interests</text:h>
      <text:p text:style-name="P24">None.</text:p>
      <text:h text:style-name="Heading2" text:outline-level="2">Other</text:h>
      <text:p text:style-name="P25">Coordinating Group of the Animal Welfare Research Network (funded by UKRI)<text:s/>–<text:s/>member.</text:p>
      <text:h text:style-name="Heading1" text:outline-level="1">Richard Cooper</text:h>
      <text:h text:style-name="Heading2" text:outline-level="2">Financial interests</text:h>
      <text:p text:style-name="P26">S&amp;S ISA managed by<text:s/>an IFA.</text:p>
      <text:h text:style-name="Heading2" text:outline-level="2">Employment, appointments and other outside roles</text:h>
      <text:list text:style-name="LFO3" text:continue-numbering="true">
        <text:list-item>
          <text:p text:style-name="P27">Map of Ag – main employer</text:p>
        </text:list-item>
        <text:list-item>
          <text:p text:style-name="P28">Royal College of Veterinary Services<text:s/>– other employer</text:p>
        </text:list-item>
        <text:list-item>
          <text:p text:style-name="P29">Responsible Use of Medicines Alliance – pro bono advisory services</text:p>
        </text:list-item>
        <text:list-item>
          <text:p text:style-name="P30">RSPCA STAG (Standards Steering Group) – pro bono advisory services<text:s/></text:p>
        </text:list-item>
        <text:list-item>
          <text:p text:style-name="P31">Register of Mobility Scorers – member</text:p>
        </text:list-item>
        <text:list-item>
          <text:p text:style-name="P32">Feed Advisors Register – member</text:p>
        </text:list-item>
        <text:list-item>
          <text:p text:style-name="P33">British College of Veterinary Specialists<text:s/>- member<text:s/></text:p>
        </text:list-item>
        <text:list-item>
          <text:p text:style-name="P34">British Cattle Veterinary Association<text:s/>- member<text:s/></text:p>
        </text:list-item>
        <text:list-item>
          <text:p text:style-name="P35">Society for Veterinary Epidemiology and<text:s/>Preventive Medicine<text:s/>- member</text:p>
        </text:list-item>
      </text:list>
      <text:soft-page-break/>
      <text:h text:style-name="Heading2" text:outline-level="2">Personal interests</text:h>
      <text:p text:style-name="P36"><text:span text:style-name="T37">A</text:span><text:span text:style-name="T38"><text:s/>friendship</text:span><text:span text:style-name="T39"><text:s/>with</text:span><text:span text:style-name="T40"><text:s/></text:span><text:span text:style-name="T41">Alastair Hayton<text:s/></text:span><text:span text:style-name="T42">who has</text:span><text:span text:style-name="T43"><text:s/>interests in the Enferplex TB diagnostic test</text:span><text:span text:style-name="T44">.</text:span></text:p>
      <text:h text:style-name="Heading2" text:outline-level="2">Other</text:h>
      <text:p text:style-name="P45">None.</text:p>
      <text:h text:style-name="Heading1" text:outline-level="1">Dr Penny Hawkins</text:h>
      <text:h text:style-name="Heading2" text:outline-level="2">Financial interests</text:h>
      <text:p text:style-name="P46">None.</text:p>
      <text:h text:style-name="P47" text:outline-level="2">Employment, appointments and other outside roles</text:h>
      <text:list text:style-name="LFO1" text:continue-numbering="true">
        <text:list-item>
          <text:p text:style-name="P48"><text:bookmark-start text:name="_Hlk142319409"/>Head of Animals in Science Department, RSPCA – main employer</text:p>
        </text:list-item>
        <text:list-item>
          <text:p text:style-name="P49">Institute of Animal Technology – vice president</text:p>
        </text:list-item>
        <text:list-item>
          <text:p text:style-name="P50">University of Southampton Animal Welfare and Ethical Review Body<text:s/>– independent member</text:p>
        </text:list-item>
      </text:list>
      <text:h text:style-name="Heading2" text:outline-level="2"><text:bookmark-end text:name="_Hlk142319409"/>Personal interests</text:h>
      <text:p text:style-name="P51">None.</text:p>
      <text:h text:style-name="Heading2" text:outline-level="2">Other</text:h>
      <text:p text:style-name="P52">None.</text:p>
      <text:h text:style-name="Heading1" text:outline-level="1">Professor Anna Meredith</text:h>
      <text:h text:style-name="Heading2" text:outline-level="2">Financial interests</text:h>
      <text:p text:style-name="P53"><text:span text:style-name="T54">Collective investment through Abrdn plc</text:span><text:span text:style-name="T55">.</text:span></text:p>
      <text:h text:style-name="Heading2" text:outline-level="2">Employment, appointments and other outside roles</text:h>
      <text:list text:style-name="LFO1" text:continue-numbering="true">
        <text:list-item>
          <text:p text:style-name="P56"><text:bookmark-start text:name="_Hlk142319968"/>Professor at University of<text:s/>Keele<text:s/>– main employer</text:p>
        </text:list-item>
        <text:list-item>
          <text:p text:style-name="P57">Royal College of Veterinary Surgeons Fellowship Science Advisory Panel<text:s/>– chair</text:p>
        </text:list-item>
        <text:list-item>
          <text:p text:style-name="P58">Board member, Royal Zoological Society of Scotland</text:p>
        </text:list-item>
        <text:list-item>
          <text:p text:style-name="P59">British Veterinary Association<text:s/>– member</text:p>
        </text:list-item>
        <text:list-item>
          <text:p text:style-name="P60">British Veterinary Zoological Society - member</text:p>
        </text:list-item>
        <text:list-item>
          <text:p text:style-name="P61">Zoos Expert Committee<text:s/>– previous chair</text:p>
        </text:list-item>
      </text:list>
      <text:h text:style-name="Heading2" text:outline-level="2"><text:bookmark-end text:name="_Hlk142319968"/>Personal interests</text:h>
      <text:p text:style-name="P62">A<text:s/>friendship and professional<text:s/>acquaintance with Dr Christine Middlemiss CVO.</text:p>
      <text:soft-page-break/>
      <text:h text:style-name="Heading2" text:outline-level="2">Other</text:h>
      <text:p text:style-name="P63">None.</text:p>
      <text:h text:style-name="Heading1" text:outline-level="1">Professor Christine Nicol</text:h>
      <text:h text:style-name="Heading2" text:outline-level="2"><text:bookmark-start text:name="_Hlk142318868"/>Financial interests</text:h>
      <text:p text:style-name="P64">None.</text:p>
      <text:h text:style-name="P65" text:outline-level="2">Employment, appointments and other outside roles</text:h>
      <text:list text:style-name="LFO8" text:continue-numbering="true">
        <text:list-item>
          <text:p text:style-name="P66">Royal Veterinary College – part time employer</text:p>
        </text:list-item>
        <text:list-item>
          <text:p text:style-name="P67">Frontiers in Animal Science<text:s/>–<text:s/>paid role of Field Chief Editor</text:p>
        </text:list-item>
        <text:list-item>
          <text:p text:style-name="P68">Programme NRP 79 (Advancing the 3Rs),<text:s/>Swiss National Science Foundation<text:s/>– member with honoraria payments</text:p>
        </text:list-item>
        <text:list-item>
          <text:p text:style-name="P69">External examiner for PhD theses – ad hoc honorarium payments</text:p>
        </text:list-item>
        <text:list-item>
          <text:p text:style-name="P70">Occasional member of scientific grant awarding bodies – ad hoc<text:s/>honorarium payments</text:p>
        </text:list-item>
        <text:list-item>
          <text:p text:style-name="P71">Occasional work<text:s/>on EFSA panels<text:s/>concerning laying hen welfare</text:p>
        </text:list-item>
        <text:list-item>
          <text:p text:style-name="P72">Occasional expert witness in legal cases concerning laying hen welfare</text:p>
        </text:list-item>
        <text:list-item>
          <text:p text:style-name="P73">Multiple scientific reviews<text:s/>of evidence on poultry welfare<text:s/>for the government of Victoria, Australia (2017, grant awarded to University of Bristol); RSPCA Australia (2018, personal consultancy); Eurogroup for Animal Welfare (2019, personal consultancy); and the Welsh government (2020, personal consultancy)</text:p>
        </text:list-item>
        <text:list-item>
          <text:p text:style-name="P74">Since 2003,<text:s/>has<text:s/>received (as PI or co-applicant) research grant funding from Defra, BBSRC, Tubney Trust, RSPCA, NC3Rs, Waltham Centre for Pet Nutrition, Noble Foods, Vencomatic, Stonegate, Oaklands Eggs, Meat and Livestock Australia, Open Philanthropy, British Poultry Council, British Veterinary Association, Formas Sweden, Morris Animal Foundation, CVS Veterinary Group. The<text:s/>funding has gone to either the University of Bristol or the Royal Veterinary College to support employed staff, direct and indirect research costs, with no personal remuneration</text:p>
        </text:list-item>
        <text:list-item>
          <text:p text:style-name="P75">We are All Mammals<text:s/>charity – trustee from June 2019 to<text:s/>June 2023</text:p>
        </text:list-item>
        <text:list-item>
          <text:p text:style-name="P76">RSPB ethics advisory committee<text:s/>– member from 2018<text:s/>–<text:s/>2020</text:p>
        </text:list-item>
        <text:list-item>
          <text:p text:style-name="P77"><text:span text:style-name="T78">Houghton Trust<text:s/></text:span><text:span text:style-name="T79">–</text:span><text:span text:style-name="T80"><text:s/>member</text:span></text:p>
        </text:list-item>
        <text:list-item>
          <text:p text:style-name="P81">International Society for Applied Ethology<text:s/>– honorary lifetime member</text:p>
        </text:list-item>
        <text:list-item>
          <text:p text:style-name="P82">Local village hall – trustee</text:p>
        </text:list-item>
        <text:list-item>
          <text:p text:style-name="P83">Foster carer for<text:s/>Somerset County Council –<text:s/>small allowance for the permanent placement of a child</text:p>
        </text:list-item>
        <text:list-item>
          <text:p text:style-name="P84">Royalties for books on poultry welfare - author</text:p>
        </text:list-item>
      </text:list>
      <text:h text:style-name="Heading2" text:outline-level="2">Personal interests</text:h>
      <text:p text:style-name="P85">None.</text:p>
      <text:soft-page-break/>
      <text:h text:style-name="Heading2" text:outline-level="2">Other</text:h>
      <text:list text:style-name="LFO10" text:continue-numbering="true">
        <text:list-item>
          <text:p text:style-name="P86"><text:span text:style-name="T87">Endurance GB – member</text:span></text:p>
        </text:list-item>
        <text:list-item>
          <text:p text:style-name="P88"><text:span text:style-name="T89">British Horse Society – member<text:s/></text:span></text:p>
        </text:list-item>
        <text:list-item>
          <text:p text:style-name="P90"><text:span text:style-name="T91">Kee</text:span><text:span text:style-name="T92">ps horses and occasionally competes in horse riding competitions</text:span></text:p>
        </text:list-item>
        <text:list-item>
          <text:p text:style-name="P93"><text:span text:style-name="T94">Owns a Sealyham terrier</text:span></text:p>
        </text:list-item>
      </text:list>
      <text:p text:style-name="PubDate"/>
      <text:p text:style-name="PubDate">January 2024</text:p>
      <text:p text:style-name="P95"/>
      <text:p text:style-name="Normal"><text:bookmark-end text:name="_Hlk142318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govuk-caption-xl" style:display-name="govuk-caption-xl"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style:style>
    <style:style style:name="PubDate" style:display-name="Pub Date" style:family="paragraph" style:parent-style-name="Normal" style:next-style-name="Normal">
      <style:paragraph-properties fo:margin-top="0.1666in" fo:margin-bottom="0.0833in" fo:line-height="115%"/>
      <style:text-properties style:font-name="Arial" style:font-name-asian="Calibri" style:font-name-complex="Arial" fo:color="#000000" style:letter-kerning="false" fo:font-size="14pt" style:font-size-asian="14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Louise</meta:initial-creator>
    <dc:creator>Pagano, Lorenzo</dc:creator>
    <meta:creation-date>2024-01-15T16:33:00Z</meta:creation-date>
    <dc:date>2024-01-15T16:49:00Z</dc:date>
    <meta:template xlink:href="Normal" xlink:type="simple"/>
    <meta:editing-cycles>6</meta:editing-cycles>
    <meta:editing-duration>PT900S</meta:editing-duration>
    <meta:document-statistic meta:page-count="5" meta:paragraph-count="12" meta:word-count="963" meta:character-count="6444" meta:row-count="45" meta:non-whitespace-character-count="5493"/>
  </office:meta>
</office:document-meta>
</file>