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New Roman (Body CS)" svg:font-family="Times New Roman (Body C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mplex="Arial"/>
    </style:style>
    <style:style style:name="P3" style:parent-style-name="Appendixheading" style:family="paragraph"/>
    <style:style style:name="T4" style:parent-style-name="DefaultParagraphFont" style:family="text">
      <style:text-properties style:font-name-complex="Arial"/>
    </style:style>
    <style:style style:name="P5" style:parent-style-name="AppendixHeading2" style:family="paragraph">
      <style:text-properties style:font-name-complex="Arial" style:use-window-font-color="true"/>
    </style:style>
    <style:style style:name="P6" style:parent-style-name="Normal" style:family="paragraph">
      <style:text-properties style:font-name-complex="Arial"/>
    </style:style>
    <style:style style:name="P7" style:parent-style-name="BulletL1_" style:family="paragraph">
      <style:text-properties style:font-name-complex="Arial"/>
    </style:style>
    <style:style style:name="P8" style:parent-style-name="BulletL1_" style:family="paragraph">
      <style:text-properties style:font-name-complex="Arial"/>
    </style:style>
    <style:style style:name="P9" style:parent-style-name="BulletL1_" style:family="paragraph">
      <style:text-properties style:font-name-complex="Arial"/>
    </style:style>
    <style:style style:name="P10" style:parent-style-name="BulletL1_" style:family="paragraph">
      <style:text-properties style:font-name-complex="Arial"/>
    </style:style>
    <style:style style:name="P11" style:parent-style-name="AppendixHeading3" style:family="paragraph">
      <style:text-properties style:font-name="Arial" style:font-name-complex="Arial" style:use-window-font-color="true"/>
    </style:style>
    <style:style style:name="P12" style:parent-style-name="BulletL1_" style:family="paragraph">
      <style:text-properties style:font-name-complex="Arial"/>
    </style:style>
    <style:style style:name="P13" style:parent-style-name="BulletL2_" style:family="paragraph">
      <style:text-properties style:font-name-complex="Arial"/>
    </style:style>
    <style:style style:name="P14" style:parent-style-name="BulletL2_" style:family="paragraph">
      <style:text-properties style:font-name-complex="Arial"/>
    </style:style>
    <style:style style:name="P15" style:parent-style-name="BulletL2_" style:family="paragraph">
      <style:text-properties style:font-name-complex="Arial"/>
    </style:style>
    <style:style style:name="P16" style:parent-style-name="BulletL2_" style:family="paragraph">
      <style:text-properties style:font-name-complex="Arial"/>
    </style:style>
    <style:style style:name="P17" style:parent-style-name="BulletL1_" style:family="paragraph">
      <style:text-properties style:font-name-complex="Arial"/>
    </style:style>
    <style:style style:name="P18" style:parent-style-name="BulletL2_" style:family="paragraph">
      <style:text-properties style:font-name-complex="Arial"/>
    </style:style>
    <style:style style:name="P19" style:parent-style-name="BulletL2_" style:family="paragraph">
      <style:text-properties style:font-name-complex="Arial"/>
    </style:style>
    <style:style style:name="P20" style:parent-style-name="BulletL2_" style:family="paragraph">
      <style:text-properties style:font-name-complex="Arial"/>
    </style:style>
    <style:style style:name="P21" style:parent-style-name="BulletL3_" style:family="paragraph">
      <style:text-properties style:font-name-complex="Arial"/>
    </style:style>
    <style:style style:name="P22" style:parent-style-name="BulletL3_" style:family="paragraph">
      <style:text-properties style:font-name-complex="Arial"/>
    </style:style>
    <style:style style:name="P23" style:parent-style-name="Normal" style:family="paragraph">
      <style:text-properties style:font-name-complex="Arial"/>
    </style:style>
    <style:style style:name="P24" style:parent-style-name="AppendixHeading2" style:family="paragraph">
      <style:text-properties style:font-name-complex="Arial" style:use-window-font-color="true"/>
    </style:style>
    <style:style style:name="P25" style:parent-style-name="Normal" style:family="paragraph">
      <style:text-properties style:font-name-complex="Arial"/>
    </style:style>
    <style:style style:name="P26" style:parent-style-name="BulletL1_" style:family="paragraph">
      <style:text-properties style:font-name-complex="Arial"/>
    </style:style>
    <style:style style:name="P27" style:parent-style-name="BulletL1_" style:family="paragraph">
      <style:text-properties style:font-name-complex="Arial"/>
    </style:style>
    <style:style style:name="P28" style:parent-style-name="AppendixHeading2" style:family="paragraph">
      <style:text-properties style:font-name-complex="Arial" style:use-window-font-color="true"/>
    </style:style>
    <style:style style:name="P29" style:parent-style-name="Normal" style:family="paragraph">
      <style:text-properties style:font-name-complex="Arial"/>
    </style:style>
    <style:style style:name="P30" style:parent-style-name="BulletL1_" style:family="paragraph">
      <style:text-properties style:font-name-complex="Arial"/>
    </style:style>
    <style:style style:name="P31" style:parent-style-name="BulletL1_" style:family="paragraph">
      <style:text-properties style:font-name-complex="Arial"/>
    </style:style>
    <style:style style:name="P32" style:parent-style-name="AppendixHeading2" style:family="paragraph">
      <style:text-properties style:font-name-complex="Arial" style:use-window-font-color="true"/>
    </style:style>
    <style:style style:name="P33" style:parent-style-name="AppendixHeading3" style:family="paragraph">
      <style:text-properties style:font-name="Arial" style:font-name-complex="Arial" style:use-window-font-color="true"/>
    </style:style>
    <style:style style:name="P34" style:parent-style-name="BulletL1_" style:family="paragraph">
      <style:text-properties style:font-name-complex="Arial"/>
    </style:style>
    <style:style style:name="P35" style:parent-style-name="BulletL1_"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P38" style:parent-style-name="Normal" style:family="paragraph">
      <style:text-properties style:font-name-complex="Arial"/>
    </style:style>
    <style:style style:name="P39" style:parent-style-name="Normal" style:family="paragraph">
      <style:text-properties style:font-name-complex="Arial"/>
    </style:style>
    <style:style style:name="P40" style:parent-style-name="BulletL1_" style:family="paragraph">
      <style:text-properties style:font-name-complex="Arial"/>
    </style:style>
    <style:style style:name="P41" style:parent-style-name="BulletL1_" style:family="paragraph">
      <style:text-properties style:font-name-complex="Arial"/>
    </style:style>
    <style:style style:name="P42" style:parent-style-name="BulletL2_" style:family="paragraph">
      <style:text-properties style:font-name-complex="Arial"/>
    </style:style>
    <style:style style:name="P43" style:parent-style-name="BulletL1_" style:family="paragraph">
      <style:text-properties style:font-name-complex="Arial"/>
    </style:style>
    <style:style style:name="P44" style:parent-style-name="BulletL1_" style:family="paragraph">
      <style:text-properties style:font-name-complex="Arial"/>
    </style:style>
    <style:style style:name="P45" style:parent-style-name="BulletL1_" style:family="paragraph">
      <style:paragraph-properties fo:margin-left="0.1576in">
        <style:tab-stops/>
      </style:paragraph-properties>
      <style:text-properties style:font-name-complex="Arial"/>
    </style:style>
    <style:style style:name="P46" style:parent-style-name="Normal" style:family="paragraph">
      <style:text-properties style:font-name-complex="Arial"/>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P49" style:parent-style-name="BulletL1_" style:family="paragraph">
      <style:text-properties style:font-name-complex="Arial"/>
    </style:style>
    <style:style style:name="P50" style:parent-style-name="BulletL1_" style:family="paragraph">
      <style:text-properties style:font-name-complex="Arial"/>
    </style:style>
    <style:style style:name="P51" style:parent-style-name="BulletL1_" style:family="paragraph">
      <style:text-properties style:font-name-complex="Arial"/>
    </style:style>
    <style:style style:name="P52" style:parent-style-name="BulletL1_" style:family="paragraph">
      <style:text-properties style:font-name-complex="Arial"/>
    </style:style>
    <style:style style:name="P53" style:parent-style-name="BulletL1_" style:family="paragraph">
      <style:text-properties style:font-name-complex="Arial"/>
    </style:style>
    <style:style style:name="P54" style:parent-style-name="Normal" style:family="paragraph">
      <style:text-properties style:font-name-complex="Arial"/>
    </style:style>
    <style:style style:name="P55" style:parent-style-name="Normal" style:family="paragraph">
      <style:text-properties style:font-name-complex="Arial"/>
    </style:style>
    <style:style style:name="P56" style:parent-style-name="Normal" style:family="paragraph">
      <style:text-properties style:font-name-complex="Arial"/>
    </style:style>
    <style:style style:name="P57" style:parent-style-name="Normal" style:family="paragraph">
      <style:text-properties style:font-name-complex="Arial"/>
    </style:style>
    <style:style style:name="P58" style:parent-style-name="BulletL1_" style:family="paragraph">
      <style:text-properties style:font-name-complex="Arial"/>
    </style:style>
    <style:style style:name="P59" style:parent-style-name="BulletL1_" style:family="paragraph">
      <style:text-properties style:font-name-complex="Arial"/>
    </style:style>
    <style:style style:name="P60" style:parent-style-name="BulletL1_" style:family="paragraph">
      <style:text-properties style:font-name-complex="Arial"/>
    </style:style>
    <style:style style:name="P61" style:parent-style-name="BulletL1_" style:family="paragraph">
      <style:text-properties style:font-name-complex="Arial"/>
    </style:style>
    <style:style style:name="P62" style:parent-style-name="BulletL2_"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BulletL1_" style:family="paragraph">
      <style:text-properties style:font-name-complex="Arial"/>
    </style:style>
    <style:style style:name="P66" style:parent-style-name="BulletL2_" style:family="paragraph">
      <style:text-properties style:font-name-complex="Arial"/>
    </style:style>
    <style:style style:name="P67" style:parent-style-name="BulletL2_" style:family="paragraph">
      <style:text-properties style:font-name-complex="Arial"/>
    </style:style>
    <style:style style:name="P68" style:parent-style-name="BulletL1_" style:family="paragraph">
      <style:text-properties style:font-name-complex="Arial"/>
    </style:style>
    <style:style style:name="P69" style:parent-style-name="BulletL1_" style:family="paragraph">
      <style:text-properties style:font-name-complex="Arial"/>
    </style:style>
    <style:style style:name="P70" style:parent-style-name="BulletL1_" style:family="paragraph">
      <style:text-properties style:font-name-complex="Arial"/>
    </style:style>
    <style:style style:name="P71" style:parent-style-name="BulletL2_" style:family="paragraph">
      <style:text-properties style:font-name-complex="Arial"/>
    </style:style>
    <style:style style:name="P72" style:parent-style-name="BulletL2_" style:family="paragraph">
      <style:text-properties style:font-name-complex="Arial"/>
    </style:style>
    <style:style style:name="P73" style:parent-style-name="BulletL1_" style:family="paragraph">
      <style:text-properties style:font-name-complex="Arial"/>
    </style:style>
    <style:style style:name="P74" style:parent-style-name="BulletL2_" style:family="paragraph">
      <style:text-properties style:font-name-complex="Arial"/>
    </style:style>
    <style:style style:name="P75" style:parent-style-name="BulletL1_" style:family="paragraph">
      <style:text-properties style:font-name-complex="Arial"/>
    </style:style>
    <style:style style:name="P76" style:parent-style-name="BulletL2_" style:family="paragraph">
      <style:text-properties style:font-name-complex="Arial"/>
    </style:style>
    <style:style style:name="P77" style:parent-style-name="BulletL2_" style:family="paragraph">
      <style:text-properties style:font-name-complex="Arial"/>
    </style:style>
    <style:style style:name="P78" style:parent-style-name="AppendixHeading2" style:family="paragraph">
      <style:text-properties style:font-name-complex="Arial" style:use-window-font-color="true"/>
    </style:style>
    <style:style style:name="P79" style:parent-style-name="Normal" style:family="paragraph">
      <style:text-properties style:font-name-complex="Arial"/>
    </style:style>
    <style:style style:name="P80" style:parent-style-name="BulletL1_" style:family="paragraph">
      <style:text-properties style:font-name-complex="Arial"/>
    </style:style>
    <style:style style:name="P81" style:parent-style-name="BulletL1_" style:family="paragraph">
      <style:text-properties style:font-name-complex="Arial"/>
    </style:style>
    <style:style style:name="P82" style:parent-style-name="BulletL1_" style:family="paragraph">
      <style:text-properties style:font-name-complex="Arial"/>
    </style:style>
    <style:style style:name="P83" style:parent-style-name="BulletL1_" style:family="paragraph">
      <style:text-properties style:font-name-complex="Arial"/>
    </style:style>
    <style:style style:name="P84" style:parent-style-name="BulletL1_" style:family="paragraph">
      <style:text-properties style:font-name-complex="Arial"/>
    </style:style>
    <style:style style:name="P85" style:parent-style-name="Normal" style:family="paragraph">
      <style:text-properties style:font-name-complex="Arial"/>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P88" style:parent-style-name="Normal" style:family="paragraph">
      <style:text-properties style:font-name-complex="Arial"/>
    </style:style>
    <style:style style:name="P89" style:parent-style-name="Normal" style:family="paragraph">
      <style:text-properties style:font-name-complex="Arial"/>
    </style:style>
    <style:style style:name="P90" style:parent-style-name="Normal" style:family="paragraph">
      <style:text-properties style:font-name-complex="Arial"/>
    </style:style>
    <style:style style:name="P91" style:parent-style-name="Normal" style:family="paragraph">
      <style:text-properties style:font-name-complex="Arial"/>
    </style:style>
    <style:style style:name="P92" style:parent-style-name="BulletL1_" style:family="paragraph">
      <style:text-properties style:font-name-complex="Arial"/>
    </style:style>
    <style:style style:name="P93" style:parent-style-name="BulletL2_" style:family="paragraph">
      <style:text-properties style:font-name-complex="Arial"/>
    </style:style>
    <style:style style:name="P94" style:parent-style-name="BulletL2_" style:family="paragraph">
      <style:text-properties style:font-name-complex="Arial"/>
    </style:style>
    <style:style style:name="P95" style:parent-style-name="BulletL1_" style:family="paragraph">
      <style:text-properties style:font-name-complex="Arial"/>
    </style:style>
    <style:style style:name="P96" style:parent-style-name="BulletL1_" style:family="paragraph">
      <style:text-properties style:font-name-complex="Arial"/>
    </style:style>
    <style:style style:name="P97" style:parent-style-name="BulletL1_" style:family="paragraph">
      <style:text-properties style:font-name-complex="Arial"/>
    </style:style>
    <style:style style:name="P98" style:parent-style-name="BulletL1_" style:family="paragraph">
      <style:text-properties style:font-name-complex="Arial"/>
    </style:style>
    <style:style style:name="P99" style:parent-style-name="BulletL2_" style:family="paragraph">
      <style:text-properties style:font-name-complex="Arial"/>
    </style:style>
    <style:style style:name="P100" style:parent-style-name="BulletL2_" style:family="paragraph">
      <style:text-properties style:font-name-complex="Arial"/>
    </style:style>
    <style:style style:name="P101" style:parent-style-name="BulletL2_" style:family="paragraph">
      <style:text-properties style:font-name-complex="Arial"/>
    </style:style>
    <style:style style:name="P102" style:parent-style-name="Normal" style:family="paragraph">
      <style:text-properties style:font-name-complex="Arial"/>
    </style:style>
    <style:style style:name="P103" style:parent-style-name="Normal" style:family="paragraph">
      <style:text-properties style:font-name-complex="Arial"/>
    </style:style>
    <style:style style:name="P104" style:parent-style-name="Normal" style:family="paragraph">
      <style:text-properties style:font-name-complex="Arial"/>
    </style:style>
    <style:style style:name="P105" style:parent-style-name="BulletL1_" style:family="paragraph">
      <style:text-properties style:font-name-complex="Arial"/>
    </style:style>
    <style:style style:name="P106" style:parent-style-name="BulletL1_" style:family="paragraph">
      <style:text-properties style:font-name-complex="Arial"/>
    </style:style>
    <style:style style:name="P107" style:parent-style-name="BulletL1_" style:family="paragraph">
      <style:text-properties style:font-name-complex="Arial"/>
    </style:style>
    <style:style style:name="P108" style:parent-style-name="BulletL1_" style:family="paragraph">
      <style:text-properties style:font-name-complex="Arial"/>
    </style:style>
    <style:style style:name="P109" style:parent-style-name="BulletL1_" style:family="paragraph">
      <style:text-properties style:font-name-complex="Arial"/>
    </style:style>
    <style:style style:name="P110" style:parent-style-name="BulletL1_" style:family="paragraph">
      <style:text-properties style:font-name-complex="Arial"/>
    </style:style>
    <style:style style:name="P111" style:parent-style-name="BulletL1_" style:family="paragraph">
      <style:text-properties style:font-name-complex="Arial"/>
    </style:style>
    <style:style style:name="P112" style:parent-style-name="BulletL2_" style:family="paragraph">
      <style:text-properties style:font-name-complex="Arial"/>
    </style:style>
    <style:style style:name="P113" style:parent-style-name="Normal" style:family="paragraph">
      <style:text-properties style:font-name-complex="Arial"/>
    </style:style>
    <style:style style:name="P114" style:parent-style-name="Normal" style:family="paragraph">
      <style:text-properties style:font-name-complex="Arial"/>
    </style:style>
    <style:style style:name="P115" style:parent-style-name="Normal" style:family="paragraph">
      <style:text-properties style:font-name-complex="Arial"/>
    </style:style>
    <style:style style:name="P116" style:parent-style-name="BulletL1_" style:family="paragraph">
      <style:text-properties style:font-name-complex="Arial"/>
    </style:style>
    <style:style style:name="P117" style:parent-style-name="BulletL1_" style:family="paragraph">
      <style:text-properties style:font-name-complex="Arial"/>
    </style:style>
    <style:style style:name="P118" style:parent-style-name="BulletL1_" style:family="paragraph">
      <style:text-properties style:font-name-complex="Arial"/>
    </style:style>
    <style:style style:name="P119" style:parent-style-name="BulletL1_" style:family="paragraph">
      <style:text-properties style:font-name-complex="Arial"/>
    </style:style>
    <style:style style:name="P120" style:parent-style-name="BulletL1_" style:family="paragraph">
      <style:text-properties style:font-name-complex="Arial"/>
    </style:style>
    <style:style style:name="P121" style:parent-style-name="BulletL1_" style:family="paragraph">
      <style:text-properties style:font-name-complex="Arial"/>
    </style:style>
    <style:style style:name="P122" style:parent-style-name="BulletL1_" style:family="paragraph">
      <style:text-properties style:font-name-complex="Arial"/>
    </style:style>
    <style:style style:name="P123" style:parent-style-name="BulletL2_" style:family="paragraph">
      <style:text-properties style:font-name-complex="Arial"/>
    </style:style>
    <style:style style:name="P124" style:parent-style-name="Normal" style:family="paragraph">
      <style:text-properties style:font-name-complex="Arial"/>
    </style:style>
    <style:style style:name="P125" style:parent-style-name="Normal" style:family="paragraph">
      <style:text-properties style:font-name-complex="Arial"/>
    </style:style>
    <style:style style:name="P126" style:parent-style-name="Normal" style:family="paragraph">
      <style:text-properties style:font-name-complex="Arial"/>
    </style:style>
    <style:style style:name="P127" style:parent-style-name="BulletL1_" style:family="paragraph">
      <style:text-properties style:font-name-complex="Arial"/>
    </style:style>
    <style:style style:name="P128" style:parent-style-name="BulletL2_" style:family="paragraph">
      <style:text-properties style:font-name-complex="Arial"/>
    </style:style>
    <style:style style:name="P129" style:parent-style-name="BulletL2_" style:family="paragraph">
      <style:text-properties style:font-name-complex="Arial"/>
    </style:style>
    <style:style style:name="P130" style:parent-style-name="BulletL1_" style:family="paragraph">
      <style:text-properties style:font-name-complex="Arial"/>
    </style:style>
    <style:style style:name="P131" style:parent-style-name="BulletL1_" style:family="paragraph">
      <style:text-properties style:font-name-complex="Arial"/>
    </style:style>
    <style:style style:name="P132" style:parent-style-name="BulletL1_" style:family="paragraph">
      <style:text-properties style:font-name-complex="Arial"/>
    </style:style>
    <style:style style:name="P133" style:parent-style-name="BulletL2_" style:family="paragraph">
      <style:text-properties style:font-name-complex="Arial"/>
    </style:style>
    <style:style style:name="P134" style:parent-style-name="BulletL2_" style:family="paragraph">
      <style:text-properties style:font-name-complex="Arial"/>
    </style:style>
    <style:style style:name="P135" style:parent-style-name="BulletL1_" style:family="paragraph">
      <style:text-properties style:font-name-complex="Arial"/>
    </style:style>
    <style:style style:name="P136" style:parent-style-name="BulletL1_" style:family="paragraph">
      <style:text-properties style:font-name-complex="Arial"/>
    </style:style>
    <style:style style:name="P137" style:parent-style-name="BulletL1_" style:family="paragraph">
      <style:text-properties style:font-name-complex="Arial"/>
    </style:style>
    <style:style style:name="P138" style:parent-style-name="BulletL1_" style:family="paragraph">
      <style:text-properties style:font-name-complex="Arial"/>
    </style:style>
    <style:style style:name="P139" style:parent-style-name="BulletL1_" style:family="paragraph">
      <style:text-properties style:font-name-complex="Arial"/>
    </style:style>
    <style:style style:name="P140" style:parent-style-name="BulletL1_" style:family="paragraph">
      <style:text-properties style:font-name-complex="Arial"/>
    </style:style>
    <style:style style:name="P141" style:parent-style-name="BulletL1_" style:family="paragraph">
      <style:text-properties style:font-name-complex="Arial"/>
    </style:style>
    <style:style style:name="P142" style:parent-style-name="BulletL2_" style:family="paragraph">
      <style:text-properties style:font-name-complex="Arial"/>
    </style:style>
    <style:style style:name="P143" style:parent-style-name="BulletL2_" style:family="paragraph">
      <style:text-properties style:font-name-complex="Arial"/>
    </style:style>
    <style:style style:name="P144" style:parent-style-name="AppendixHeading2" style:family="paragraph">
      <style:text-properties style:font-name-complex="Arial" style:use-window-font-color="true"/>
    </style:style>
    <style:style style:name="P145" style:parent-style-name="Normal" style:family="paragraph">
      <style:text-properties style:font-name-complex="Arial"/>
    </style:style>
    <style:style style:name="P146" style:parent-style-name="BulletL1_" style:family="paragraph">
      <style:text-properties style:font-name-complex="Arial"/>
    </style:style>
    <style:style style:name="P147" style:parent-style-name="BulletL1_" style:family="paragraph">
      <style:text-properties style:font-name-complex="Arial"/>
    </style:style>
    <style:style style:name="P148" style:parent-style-name="BulletL1_" style:family="paragraph">
      <style:text-properties style:font-name-complex="Arial"/>
    </style:style>
    <style:style style:name="P149" style:parent-style-name="BulletL1_" style:family="paragraph">
      <style:paragraph-properties fo:margin-left="0.1576in">
        <style:tab-stops/>
      </style:paragraph-properties>
      <style:text-properties style:font-name-complex="Arial"/>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P156" style:parent-style-name="BulletL1_" style:family="paragraph">
      <style:paragraph-properties fo:margin-left="0.1576in">
        <style:tab-stops/>
      </style:paragraph-properties>
      <style:text-properties style:font-name-complex="Arial"/>
    </style:style>
    <style:style style:name="P157" style:parent-style-name="BulletL1_" style:family="paragraph">
      <style:text-properties style:font-name-complex="Arial"/>
    </style:style>
    <style:style style:name="P158" style:parent-style-name="BulletL1_" style:family="paragraph">
      <style:text-properties style:font-name-complex="Arial"/>
    </style:style>
    <style:style style:name="P159" style:parent-style-name="BulletL1_" style:family="paragraph">
      <style:text-properties style:font-name-complex="Arial"/>
    </style:style>
    <style:style style:name="P160" style:parent-style-name="BulletL1_" style:family="paragraph">
      <style:text-properties style:font-name-complex="Arial"/>
    </style:style>
    <style:style style:name="P161" style:parent-style-name="BulletL1_" style:family="paragraph">
      <style:text-properties style:font-name-complex="Arial"/>
    </style:style>
    <style:style style:name="P162" style:parent-style-name="BulletL1_" style:family="paragraph">
      <style:text-properties style:font-name-complex="Arial"/>
    </style:style>
    <style:style style:name="P163" style:parent-style-name="BulletL1_" style:family="paragraph">
      <style:text-properties style:font-name-complex="Arial"/>
    </style:style>
    <style:style style:name="P164" style:parent-style-name="BulletL2_" style:family="paragraph">
      <style:text-properties style:font-name-complex="Arial"/>
    </style:style>
    <style:style style:name="P165" style:parent-style-name="BulletL2_" style:family="paragraph">
      <style:text-properties style:font-name-complex="Arial"/>
    </style:style>
    <style:style style:name="P166" style:parent-style-name="BulletL2_" style:family="paragraph">
      <style:text-properties style:font-name-complex="Arial"/>
    </style:style>
    <style:style style:name="P167" style:parent-style-name="Normal" style:family="paragraph">
      <style:text-properties style:font-name-complex="Arial"/>
    </style:style>
    <style:style style:name="P168" style:parent-style-name="Normal" style:family="paragraph">
      <style:text-properties style:font-name-complex="Arial"/>
    </style:style>
    <style:style style:name="P169" style:parent-style-name="Normal" style:family="paragraph">
      <style:text-properties style:font-name-complex="Arial"/>
    </style:style>
    <style:style style:name="P170" style:parent-style-name="BulletL1_" style:family="paragraph">
      <style:text-properties style:font-name-complex="Arial"/>
    </style:style>
    <style:style style:name="P171" style:parent-style-name="BulletL1_" style:family="paragraph">
      <style:text-properties style:font-name-complex="Arial"/>
    </style:style>
    <style:style style:name="P172" style:parent-style-name="BulletL1_" style:family="paragraph">
      <style:text-properties style:font-name-complex="Arial"/>
    </style:style>
    <style:style style:name="P173" style:parent-style-name="BulletL1_" style:family="paragraph">
      <style:text-properties style:font-name-complex="Arial"/>
    </style:style>
    <style:style style:name="P174" style:parent-style-name="BulletL1_" style:family="paragraph">
      <style:text-properties style:font-name-complex="Arial"/>
    </style:style>
    <style:style style:name="P175" style:parent-style-name="Normal" style:family="paragraph">
      <style:text-properties style:font-name-complex="Arial"/>
    </style:style>
    <style:style style:name="P176" style:parent-style-name="Normal" style:family="paragraph">
      <style:text-properties style:font-name-complex="Arial"/>
    </style:style>
    <style:style style:name="P177" style:parent-style-name="Normal" style:family="paragraph">
      <style:text-properties style:font-name-complex="Arial"/>
    </style:style>
    <style:style style:name="P178" style:parent-style-name="Normal" style:family="paragraph">
      <style:text-properties style:font-name-complex="Arial"/>
    </style:style>
    <style:style style:name="P179" style:parent-style-name="BulletL1_" style:family="paragraph">
      <style:text-properties style:font-name-complex="Arial"/>
    </style:style>
    <style:style style:name="P180" style:parent-style-name="BulletL1_" style:family="paragraph">
      <style:text-properties style:font-name-complex="Arial"/>
    </style:style>
    <style:style style:name="P181" style:parent-style-name="BulletL1_" style:family="paragraph">
      <style:text-properties style:font-name-complex="Arial"/>
    </style:style>
    <style:style style:name="P182" style:parent-style-name="BulletL1_" style:family="paragraph">
      <style:text-properties style:font-name-complex="Arial"/>
    </style:style>
    <style:style style:name="P183" style:parent-style-name="BulletL1_" style:family="paragraph">
      <style:text-properties style:font-name-complex="Arial"/>
    </style:style>
    <style:style style:name="P184" style:parent-style-name="Normal" style:family="paragraph">
      <style:text-properties style:font-name-complex="Arial"/>
    </style:style>
    <style:style style:name="P185" style:parent-style-name="Normal" style:family="paragraph">
      <style:text-properties style:font-name-complex="Arial"/>
    </style:style>
    <style:style style:name="P186" style:parent-style-name="BulletL1_" style:family="paragraph">
      <style:text-properties style:font-name-complex="Arial"/>
    </style:style>
    <style:style style:name="P187" style:parent-style-name="BulletL2_" style:family="paragraph">
      <style:text-properties style:font-name-complex="Arial"/>
    </style:style>
    <style:style style:name="P188" style:parent-style-name="BulletL2_" style:family="paragraph">
      <style:text-properties style:font-name-complex="Arial"/>
    </style:style>
    <style:style style:name="P189" style:parent-style-name="BulletL1_" style:family="paragraph">
      <style:text-properties style:font-name-complex="Arial"/>
    </style:style>
    <style:style style:name="P190" style:parent-style-name="BulletL1_" style:family="paragraph">
      <style:text-properties style:font-name-complex="Arial"/>
    </style:style>
    <style:style style:name="P191" style:parent-style-name="BulletL1_" style:family="paragraph">
      <style:text-properties style:font-name-complex="Arial"/>
    </style:style>
    <style:style style:name="P192" style:parent-style-name="BulletL1_" style:family="paragraph">
      <style:text-properties style:font-name-complex="Arial"/>
    </style:style>
    <style:style style:name="P193" style:parent-style-name="BulletL2_" style:family="paragraph">
      <style:text-properties style:font-name-complex="Arial"/>
    </style:style>
    <style:style style:name="P194" style:parent-style-name="BulletL2_" style:family="paragraph">
      <style:text-properties style:font-name-complex="Arial"/>
    </style:style>
    <style:style style:name="P195" style:parent-style-name="BulletL1_" style:family="paragraph">
      <style:text-properties style:font-name-complex="Arial"/>
    </style:style>
    <style:style style:name="P196" style:parent-style-name="BulletL1_" style:family="paragraph">
      <style:text-properties style:font-name-complex="Arial"/>
    </style:style>
    <style:style style:name="P197" style:parent-style-name="BulletL1_" style:family="paragraph">
      <style:text-properties style:font-name-complex="Arial"/>
    </style:style>
    <style:style style:name="P198" style:parent-style-name="BulletL2_" style:family="paragraph">
      <style:text-properties style:font-name-complex="Arial"/>
    </style:style>
    <style:style style:name="P199" style:parent-style-name="BulletL2_" style:family="paragraph">
      <style:text-properties style:font-name-complex="Arial"/>
    </style:style>
    <style:style style:name="P200" style:parent-style-name="AppendixHeading2" style:family="paragraph">
      <style:text-properties style:font-name-complex="Arial" style:use-window-font-color="true"/>
    </style:style>
    <style:style style:name="P201" style:parent-style-name="Normal" style:family="paragraph">
      <style:text-properties style:font-name-complex="Arial"/>
    </style:style>
    <style:style style:name="P202" style:parent-style-name="BulletL1_" style:family="paragraph">
      <style:text-properties style:font-name-complex="Arial"/>
    </style:style>
    <style:style style:name="P203" style:parent-style-name="BulletL1_" style:family="paragraph">
      <style:text-properties style:font-name-complex="Arial"/>
    </style:style>
    <style:style style:name="P204" style:parent-style-name="BulletL1_" style:family="paragraph">
      <style:text-properties style:font-name-complex="Arial"/>
    </style:style>
    <style:style style:name="P205" style:parent-style-name="Normal" style:family="paragraph">
      <style:text-properties style:font-name-complex="Arial"/>
    </style:style>
    <style:style style:name="P206" style:parent-style-name="Normal" style:family="paragraph">
      <style:text-properties style:font-name-complex="Arial"/>
    </style:style>
    <style:style style:name="P207" style:parent-style-name="Normal" style:family="paragraph">
      <style:text-properties style:font-name-complex="Arial"/>
    </style:style>
    <style:style style:name="P208" style:parent-style-name="Normal" style:family="paragraph">
      <style:text-properties style:font-name-complex="Arial"/>
    </style:style>
    <style:style style:name="P209" style:parent-style-name="BulletL1_" style:family="paragraph">
      <style:paragraph-properties fo:margin-left="0.1576in" fo:text-indent="-0.1576in">
        <style:tab-stops/>
      </style:paragraph-properties>
      <style:text-properties style:font-name-complex="Arial"/>
    </style:style>
    <style:style style:name="P210" style:parent-style-name="BulletL1_" style:family="paragraph">
      <style:paragraph-properties fo:margin-left="0.1576in" fo:text-indent="-0.1576in">
        <style:tab-stops/>
      </style:paragraph-properties>
      <style:text-properties style:font-name-complex="Arial"/>
    </style:style>
    <style:style style:name="P211" style:parent-style-name="BulletL1_" style:family="paragraph">
      <style:text-properties style:font-name-complex="Arial"/>
    </style:style>
    <style:style style:name="P212" style:parent-style-name="BulletL2_" style:family="paragraph">
      <style:text-properties style:font-name-complex="Arial"/>
    </style:style>
    <style:style style:name="P213" style:parent-style-name="BulletL2_" style:family="paragraph">
      <style:text-properties style:font-name-complex="Arial"/>
    </style:style>
    <style:style style:name="P214" style:parent-style-name="BulletL1_" style:family="paragraph">
      <style:text-properties style:font-name-complex="Arial"/>
    </style:style>
    <style:style style:name="P215" style:parent-style-name="BulletL1_" style:family="paragraph">
      <style:text-properties style:font-name-complex="Arial"/>
    </style:style>
    <style:style style:name="P216" style:parent-style-name="BulletL1_" style:family="paragraph">
      <style:text-properties style:font-name-complex="Arial"/>
    </style:style>
    <style:style style:name="P217" style:parent-style-name="BulletL1_" style:family="paragraph">
      <style:text-properties style:font-name-complex="Arial"/>
    </style:style>
    <style:style style:name="P218" style:parent-style-name="BulletL2_" style:family="paragraph">
      <style:text-properties style:font-name-complex="Arial"/>
    </style:style>
    <style:style style:name="P219" style:parent-style-name="BulletL2_" style:family="paragraph">
      <style:text-properties style:font-name-complex="Arial"/>
    </style:style>
    <style:style style:name="P220" style:parent-style-name="BulletL2_" style:family="paragraph">
      <style:text-properties style:font-name-complex="Arial"/>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P223" style:parent-style-name="Normal" style:family="paragraph">
      <style:text-properties style:font-name-complex="Arial"/>
    </style:style>
    <style:style style:name="P224" style:parent-style-name="BulletL1_" style:family="paragraph">
      <style:text-properties style:font-name-complex="Arial"/>
    </style:style>
    <style:style style:name="P225" style:parent-style-name="BulletL1_" style:family="paragraph">
      <style:text-properties style:font-name-complex="Arial"/>
    </style:style>
    <style:style style:name="P226" style:parent-style-name="BulletL1_" style:family="paragraph">
      <style:text-properties style:font-name-complex="Arial"/>
    </style:style>
    <style:style style:name="P227" style:parent-style-name="BulletL1_" style:family="paragraph">
      <style:text-properties style:font-name-complex="Arial"/>
    </style:style>
    <style:style style:name="P228" style:parent-style-name="BulletL1_" style:family="paragraph">
      <style:text-properties style:font-name-complex="Arial"/>
    </style:style>
    <style:style style:name="P229" style:parent-style-name="BulletL1_" style:family="paragraph">
      <style:text-properties style:font-name-complex="Arial"/>
    </style:style>
    <style:style style:name="P230" style:parent-style-name="BulletL2_" style:family="paragraph">
      <style:text-properties style:font-name-complex="Arial"/>
    </style:style>
    <style:style style:name="P231" style:parent-style-name="BulletL2_" style:family="paragraph">
      <style:text-properties style:font-name-complex="Arial"/>
    </style:style>
    <style:style style:name="P232" style:parent-style-name="BulletL2_" style:family="paragraph">
      <style:text-properties style:font-name-complex="Arial"/>
    </style:style>
    <style:style style:name="P233" style:parent-style-name="Normal" style:family="paragraph">
      <style:text-properties style:font-name-complex="Arial"/>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P236" style:parent-style-name="BulletL1_" style:family="paragraph">
      <style:text-properties style:font-name-complex="Arial"/>
    </style:style>
    <style:style style:name="P237" style:parent-style-name="BulletL1_" style:family="paragraph">
      <style:text-properties style:font-name-complex="Arial"/>
    </style:style>
    <style:style style:name="P238" style:parent-style-name="BulletL1_" style:family="paragraph">
      <style:text-properties style:font-name-complex="Arial"/>
    </style:style>
    <style:style style:name="P239" style:parent-style-name="BulletL1_" style:family="paragraph">
      <style:text-properties style:font-name-complex="Arial"/>
    </style:style>
    <style:style style:name="P240" style:parent-style-name="BulletL1_" style:family="paragraph">
      <style:text-properties style:font-name-complex="Arial"/>
    </style:style>
    <style:style style:name="P241" style:parent-style-name="Normal" style:family="paragraph">
      <style:text-properties style:font-name-complex="Arial"/>
    </style:style>
    <style:style style:name="P242" style:parent-style-name="Normal" style:family="paragraph">
      <style:text-properties style:font-name-complex="Arial"/>
    </style:style>
    <style:style style:name="P243" style:parent-style-name="BulletL1_" style:family="paragraph">
      <style:paragraph-properties fo:margin-left="0.1576in" fo:text-indent="-0.1576in">
        <style:tab-stops/>
      </style:paragraph-properties>
      <style:text-properties style:font-name-complex="Arial"/>
    </style:style>
    <style:style style:name="P244" style:parent-style-name="BulletL1_" style:family="paragraph">
      <style:text-properties style:font-name-complex="Arial"/>
    </style:style>
    <style:style style:name="P245" style:parent-style-name="BulletL1_" style:family="paragraph">
      <style:text-properties style:font-name-complex="Arial"/>
    </style:style>
    <style:style style:name="P246" style:parent-style-name="BulletL1_" style:family="paragraph">
      <style:text-properties style:font-name-complex="Arial"/>
    </style:style>
    <style:style style:name="P247" style:parent-style-name="BulletL1_" style:family="paragraph">
      <style:text-properties style:font-name-complex="Arial"/>
    </style:style>
    <style:style style:name="P248" style:parent-style-name="BulletL1_" style:family="paragraph">
      <style:text-properties style:font-name-complex="Arial"/>
    </style:style>
    <style:style style:name="P249" style:parent-style-name="BulletL2_" style:family="paragraph">
      <style:text-properties style:font-name-complex="Arial"/>
    </style:style>
    <style:style style:name="P250" style:parent-style-name="BulletL2_" style:family="paragraph">
      <style:text-properties style:font-name-complex="Arial"/>
    </style:style>
    <style:style style:name="P251" style:parent-style-name="BulletL2_" style:family="paragraph">
      <style:text-properties style:font-name-complex="Arial"/>
    </style:style>
    <style:style style:name="P252" style:parent-style-name="Normal" style:family="paragraph">
      <style:text-properties style:font-name-complex="Arial"/>
    </style:style>
    <style:style style:name="P253" style:parent-style-name="Normal" style:family="paragraph">
      <style:text-properties style:font-name-complex="Arial"/>
    </style:style>
    <style:style style:name="P254" style:parent-style-name="BulletL1_" style:family="paragraph">
      <style:text-properties style:font-name-complex="Arial"/>
    </style:style>
    <style:style style:name="P255" style:parent-style-name="BulletL2_" style:family="paragraph">
      <style:text-properties style:font-name-complex="Arial"/>
    </style:style>
    <style:style style:name="P256" style:parent-style-name="BulletL2_" style:family="paragraph">
      <style:text-properties style:font-name-complex="Arial"/>
    </style:style>
    <style:style style:name="P257" style:parent-style-name="BulletL1_" style:family="paragraph">
      <style:text-properties style:font-name-complex="Arial"/>
    </style:style>
    <style:style style:name="P258" style:parent-style-name="BulletL1_" style:family="paragraph">
      <style:text-properties style:font-name-complex="Arial"/>
    </style:style>
    <style:style style:name="P259" style:parent-style-name="BulletL1_" style:family="paragraph">
      <style:text-properties style:font-name-complex="Arial"/>
    </style:style>
    <style:style style:name="P260" style:parent-style-name="BulletL2_" style:family="paragraph">
      <style:text-properties style:font-name-complex="Arial"/>
    </style:style>
    <style:style style:name="P261" style:parent-style-name="BulletL2_" style:family="paragraph">
      <style:text-properties style:font-name-complex="Arial"/>
    </style:style>
    <style:style style:name="P262" style:parent-style-name="BulletL1_" style:family="paragraph">
      <style:text-properties style:font-name-complex="Arial"/>
    </style:style>
    <style:style style:name="P263" style:parent-style-name="BulletL1_" style:family="paragraph">
      <style:text-properties style:font-name-complex="Arial"/>
    </style:style>
    <style:style style:name="P264" style:parent-style-name="BulletL1_" style:family="paragraph">
      <style:text-properties style:font-name-complex="Arial"/>
    </style:style>
    <style:style style:name="P265" style:parent-style-name="BulletL2_" style:family="paragraph">
      <style:text-properties style:font-name-complex="Arial"/>
    </style:style>
    <style:style style:name="P266" style:parent-style-name="BulletL2_" style:family="paragraph">
      <style:text-properties style:font-name-complex="Arial"/>
    </style:style>
    <style:style style:name="P267" style:parent-style-name="BulletL1_" style:family="paragraph">
      <style:text-properties style:font-name-complex="Arial"/>
    </style:style>
    <style:style style:name="P268" style:parent-style-name="BulletL2_" style:family="paragraph">
      <style:text-properties style:font-name-complex="Arial"/>
    </style:style>
    <style:style style:name="P269" style:parent-style-name="BulletL2_" style:family="paragraph">
      <style:text-properties style:font-name-complex="Arial"/>
    </style:style>
    <style:style style:name="P270" style:parent-style-name="BulletL2_" style:family="paragraph">
      <style:paragraph-properties fo:margin-left="0.1576in">
        <style:tab-stops/>
      </style:paragraph-properties>
      <style:text-properties style:font-name-complex="Arial"/>
    </style:style>
    <style:style style:name="P271" style:parent-style-name="AppendixHeading2" style:family="paragraph">
      <style:text-properties style:font-name-complex="Arial" style:use-window-font-color="true" style:language-asian="en" style:country-asian="GB"/>
    </style:style>
    <style:style style:name="P272" style:parent-style-name="Normal" style:family="paragraph">
      <style:text-properties style:font-name-complex="Arial"/>
    </style:style>
    <style:style style:name="P273" style:parent-style-name="BulletL1_" style:family="paragraph">
      <style:text-properties style:font-name-complex="Arial"/>
    </style:style>
    <style:style style:name="P274" style:parent-style-name="BulletL1_" style:family="paragraph"/>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P277" style:parent-style-name="Normal" style:family="paragraph">
      <style:text-properties style:font-name-complex="Arial" style:language-asian="en" style:country-asian="GB"/>
    </style:style>
    <style:style style:name="P278" style:parent-style-name="Normal" style:family="paragraph">
      <style:text-properties style:font-name-complex="Arial" style:language-asian="en" style:country-asian="GB"/>
    </style:style>
    <style:style style:name="P279" style:parent-style-name="Normal" style:family="paragraph">
      <style:text-properties style:font-name-complex="Arial" style:language-asian="en" style:country-asian="GB"/>
    </style:style>
    <style:style style:name="P280" style:parent-style-name="Normal" style:family="paragraph">
      <style:text-properties style:font-name-complex="Arial" style:language-asian="en" style:country-asian="GB"/>
    </style:style>
    <style:style style:name="P281" style:parent-style-name="BulletL1_" style:family="paragraph">
      <style:text-properties style:font-name-complex="Arial" style:language-asian="en" style:country-asian="GB"/>
    </style:style>
    <style:style style:name="P282" style:parent-style-name="BulletL1_" style:family="paragraph">
      <style:text-properties style:font-name-complex="Arial" style:language-asian="en" style:country-asian="GB"/>
    </style:style>
    <style:style style:name="P283" style:parent-style-name="BulletL2_" style:family="paragraph">
      <style:text-properties style:font-name-complex="Arial" style:language-asian="en" style:country-asian="GB"/>
    </style:style>
    <style:style style:name="P284" style:parent-style-name="BulletL1_" style:family="paragraph">
      <style:text-properties style:font-name-complex="Arial" style:language-asian="en" style:country-asian="GB"/>
    </style:style>
    <style:style style:name="P285" style:parent-style-name="BulletL1_" style:family="paragraph">
      <style:text-properties style:font-name-complex="Arial" style:language-asian="en" style:country-asian="GB"/>
    </style:style>
    <style:style style:name="P286" style:parent-style-name="Normal" style:family="paragraph">
      <style:text-properties style:font-name-complex="Arial" style:language-asian="en" style:country-asian="GB"/>
    </style:style>
    <style:style style:name="P287" style:parent-style-name="Normal" style:family="paragraph">
      <style:text-properties style:font-name-complex="Arial" style:language-asian="en" style:country-asian="GB"/>
    </style:style>
    <style:style style:name="P288" style:parent-style-name="Normal" style:family="paragraph">
      <style:text-properties style:font-name-complex="Arial" style:language-asian="en" style:country-asian="GB"/>
    </style:style>
    <style:style style:name="P289" style:parent-style-name="Normal" style:family="paragraph">
      <style:text-properties style:font-name-complex="Arial" style:language-asian="en" style:country-asian="GB"/>
    </style:style>
    <style:style style:name="P290" style:parent-style-name="BulletL1_" style:family="paragraph">
      <style:text-properties style:font-name-complex="Arial" style:language-asian="en" style:country-asian="GB"/>
    </style:style>
    <style:style style:name="P291" style:parent-style-name="BulletL1_" style:family="paragraph">
      <style:text-properties style:font-name-complex="Arial" style:language-asian="en" style:country-asian="GB"/>
    </style:style>
    <style:style style:name="P292" style:parent-style-name="BulletL1_" style:family="paragraph">
      <style:text-properties style:font-name-complex="Arial" style:language-asian="en" style:country-asian="GB"/>
    </style:style>
    <style:style style:name="P293" style:parent-style-name="BulletL1_" style:family="paragraph">
      <style:text-properties style:font-name-complex="Arial" style:language-asian="en" style:country-asian="GB"/>
    </style:style>
    <style:style style:name="P294" style:parent-style-name="BulletL1_" style:family="paragraph">
      <style:text-properties style:font-name-complex="Arial" style:language-asian="en" style:country-asian="GB"/>
    </style:style>
    <style:style style:name="P295" style:parent-style-name="Normal" style:family="paragraph">
      <style:text-properties style:font-name-complex="Arial" style:language-asian="en" style:country-asian="GB"/>
    </style:style>
    <style:style style:name="P296" style:parent-style-name="Normal" style:family="paragraph">
      <style:text-properties style:font-name-complex="Arial" style:language-asian="en" style:country-asian="GB"/>
    </style:style>
    <style:style style:name="P297" style:parent-style-name="Normal" style:family="paragraph">
      <style:text-properties style:font-name-complex="Arial" style:language-asian="en" style:country-asian="GB"/>
    </style:style>
    <style:style style:name="P298" style:parent-style-name="Normal" style:family="paragraph">
      <style:text-properties style:font-name-complex="Arial" style:language-asian="en" style:country-asian="GB"/>
    </style:style>
    <style:style style:name="P299" style:parent-style-name="BulletL1_" style:family="paragraph">
      <style:text-properties style:font-name-complex="Arial" style:language-asian="en" style:country-asian="GB"/>
    </style:style>
    <style:style style:name="P300" style:parent-style-name="BulletL1_" style:family="paragraph">
      <style:text-properties style:font-name-complex="Arial" style:language-asian="en" style:country-asian="GB"/>
    </style:style>
    <style:style style:name="P301" style:parent-style-name="BulletL1_" style:family="paragraph">
      <style:text-properties style:font-name-complex="Arial" style:language-asian="en" style:country-asian="GB"/>
    </style:style>
    <style:style style:name="P302" style:parent-style-name="BulletL1_" style:family="paragraph">
      <style:text-properties style:font-name-complex="Arial" style:language-asian="en" style:country-asian="GB"/>
    </style:style>
    <style:style style:name="P303" style:parent-style-name="BulletL1_" style:family="paragraph">
      <style:text-properties style:font-name-complex="Arial" style:language-asian="en" style:country-asian="GB"/>
    </style:style>
    <style:style style:name="P304" style:parent-style-name="BulletL1_" style:family="paragraph">
      <style:text-properties style:font-name-complex="Arial" style:language-asian="en" style:country-asian="GB"/>
    </style:style>
    <style:style style:name="P305" style:parent-style-name="Normal" style:family="paragraph">
      <style:text-properties style:font-name-complex="Arial" style:language-asian="en" style:country-asian="GB"/>
    </style:style>
    <style:style style:name="P306" style:parent-style-name="Normal" style:family="paragraph">
      <style:text-properties style:font-name-complex="Arial" style:language-asian="en" style:country-asian="GB"/>
    </style:style>
    <style:style style:name="P307" style:parent-style-name="Normal" style:family="paragraph">
      <style:text-properties style:font-name-complex="Arial" style:language-asian="en" style:country-asian="GB"/>
    </style:style>
    <style:style style:name="P308" style:parent-style-name="BulletL1_" style:family="paragraph">
      <style:text-properties style:font-name-complex="Arial" style:language-asian="en" style:country-asian="GB"/>
    </style:style>
    <style:style style:name="P309" style:parent-style-name="BulletL2_" style:family="paragraph">
      <style:text-properties style:font-name-complex="Arial" style:language-asian="en" style:country-asian="GB"/>
    </style:style>
    <style:style style:name="P310" style:parent-style-name="BulletL2_" style:family="paragraph">
      <style:text-properties style:font-name-complex="Arial" style:language-asian="en" style:country-asian="GB"/>
    </style:style>
    <style:style style:name="P311" style:parent-style-name="BulletL1_" style:family="paragraph">
      <style:text-properties style:font-name-complex="Arial" style:language-asian="en" style:country-asian="GB"/>
    </style:style>
    <style:style style:name="P312" style:parent-style-name="BulletL1_" style:family="paragraph">
      <style:text-properties style:font-name-complex="Arial" style:language-asian="en" style:country-asian="GB"/>
    </style:style>
    <style:style style:name="P313" style:parent-style-name="BulletL1_" style:family="paragraph">
      <style:text-properties style:font-name-complex="Arial" style:language-asian="en" style:country-asian="GB"/>
    </style:style>
    <style:style style:name="P314" style:parent-style-name="BulletL2_" style:family="paragraph">
      <style:text-properties style:font-name-complex="Arial" style:language-asian="en" style:country-asian="GB"/>
    </style:style>
    <style:style style:name="P315" style:parent-style-name="BulletL2_" style:family="paragraph">
      <style:text-properties style:font-name-complex="Arial" style:language-asian="en" style:country-asian="GB"/>
    </style:style>
    <style:style style:name="P316" style:parent-style-name="BulletL1_" style:family="paragraph">
      <style:text-properties style:font-name-complex="Arial" style:language-asian="en" style:country-asian="GB"/>
    </style:style>
    <style:style style:name="P317" style:parent-style-name="BulletL2_" style:family="paragraph">
      <style:text-properties style:font-name-complex="Arial" style:language-asian="en" style:country-asian="GB"/>
    </style:style>
    <style:style style:name="P318" style:parent-style-name="BulletL1_" style:family="paragraph">
      <style:text-properties style:font-name-complex="Arial" style:language-asian="en" style:country-asian="GB"/>
    </style:style>
    <style:style style:name="P319" style:parent-style-name="Normal" style:family="paragraph">
      <style:text-properties style:font-name-complex="Arial" style:language-asian="en" style:country-asian="GB"/>
    </style:style>
    <style:style style:name="P320" style:parent-style-name="AppendixHeading2" style:family="paragraph">
      <style:text-properties style:font-name-complex="Arial" style:use-window-font-color="true" style:language-asian="en" style:country-asian="GB"/>
    </style:style>
    <style:style style:name="P321" style:parent-style-name="Normal" style:family="paragraph">
      <style:text-properties style:font-name-complex="Arial"/>
    </style:style>
    <style:style style:name="P322" style:parent-style-name="BulletL1_" style:family="paragraph">
      <style:text-properties style:font-name-complex="Arial"/>
    </style:style>
    <style:style style:name="P323" style:parent-style-name="BulletL1_" style:family="paragraph"/>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P326" style:parent-style-name="BulletL1_" style:family="paragraph">
      <style:text-properties style:font-name-complex="Arial" style:language-asian="en" style:country-asian="GB"/>
    </style:style>
    <style:style style:name="P327" style:parent-style-name="Normal" style:family="paragraph">
      <style:text-properties style:font-name-complex="Arial" style:language-asian="en" style:country-asian="GB"/>
    </style:style>
    <style:style style:name="P328" style:parent-style-name="Normal" style:family="paragraph">
      <style:text-properties style:font-name-complex="Arial" style:language-asian="en" style:country-asian="GB"/>
    </style:style>
    <style:style style:name="P329" style:parent-style-name="Normal" style:family="paragraph">
      <style:text-properties style:font-name-complex="Arial" style:language-asian="en" style:country-asian="GB"/>
    </style:style>
    <style:style style:name="P330" style:parent-style-name="Normal" style:family="paragraph">
      <style:text-properties style:font-name-complex="Arial" style:language-asian="en" style:country-asian="GB"/>
    </style:style>
    <style:style style:name="P331" style:parent-style-name="BulletL1_" style:family="paragraph">
      <style:text-properties style:font-name-complex="Arial" style:language-asian="en" style:country-asian="GB"/>
    </style:style>
    <style:style style:name="P332" style:parent-style-name="BulletL1_" style:family="paragraph">
      <style:text-properties style:font-name-complex="Arial" style:language-asian="en" style:country-asian="GB"/>
    </style:style>
    <style:style style:name="P333" style:parent-style-name="BulletL1_" style:family="paragraph">
      <style:text-properties style:font-name-complex="Arial" style:language-asian="en" style:country-asian="GB"/>
    </style:style>
    <style:style style:name="P334" style:parent-style-name="BulletL2_" style:family="paragraph">
      <style:text-properties style:font-name-complex="Arial" style:language-asian="en" style:country-asian="GB"/>
    </style:style>
    <style:style style:name="P335" style:parent-style-name="BulletL2_" style:family="paragraph">
      <style:text-properties style:font-name-complex="Arial" style:language-asian="en" style:country-asian="GB"/>
    </style:style>
    <style:style style:name="P336" style:parent-style-name="BulletL1_" style:family="paragraph">
      <style:text-properties style:font-name-complex="Arial" style:language-asian="en" style:country-asian="GB"/>
    </style:style>
    <style:style style:name="P337" style:parent-style-name="BulletL1_" style:family="paragraph">
      <style:text-properties style:font-name-complex="Arial" style:language-asian="en" style:country-asian="GB"/>
    </style:style>
    <style:style style:name="P338" style:parent-style-name="BulletL1_" style:family="paragraph">
      <style:text-properties style:font-name-complex="Arial" style:language-asian="en" style:country-asian="GB"/>
    </style:style>
    <style:style style:name="P339" style:parent-style-name="BulletL1_" style:family="paragraph">
      <style:text-properties style:font-name-complex="Arial" style:language-asian="en" style:country-asian="GB"/>
    </style:style>
    <style:style style:name="P340" style:parent-style-name="BulletL2_" style:family="paragraph">
      <style:text-properties style:font-name-complex="Arial" style:language-asian="en" style:country-asian="GB"/>
    </style:style>
    <style:style style:name="P341" style:parent-style-name="BulletL2_" style:family="paragraph">
      <style:text-properties style:font-name-complex="Arial" style:language-asian="en" style:country-asian="GB"/>
    </style:style>
    <style:style style:name="P342" style:parent-style-name="BulletL2_" style:family="paragraph">
      <style:text-properties style:font-name-complex="Arial" style:language-asian="en" style:country-asian="GB"/>
    </style:style>
    <style:style style:name="P343" style:parent-style-name="Normal" style:family="paragraph">
      <style:text-properties style:font-name-complex="Arial" style:language-asian="en" style:country-asian="GB"/>
    </style:style>
    <style:style style:name="P344" style:parent-style-name="Normal" style:family="paragraph">
      <style:text-properties style:font-name-complex="Arial" style:language-asian="en" style:country-asian="GB"/>
    </style:style>
    <style:style style:name="P345" style:parent-style-name="Normal" style:family="paragraph">
      <style:text-properties style:font-name-complex="Arial" style:language-asian="en" style:country-asian="GB"/>
    </style:style>
    <style:style style:name="P346" style:parent-style-name="BulletL1_" style:family="paragraph">
      <style:text-properties style:font-name-complex="Arial" style:language-asian="en" style:country-asian="GB"/>
    </style:style>
    <style:style style:name="P347" style:parent-style-name="BulletL1_" style:family="paragraph">
      <style:text-properties style:font-name-complex="Arial" style:language-asian="en" style:country-asian="GB"/>
    </style:style>
    <style:style style:name="P348" style:parent-style-name="BulletL1_" style:family="paragraph">
      <style:text-properties style:font-name-complex="Arial" style:language-asian="en" style:country-asian="GB"/>
    </style:style>
    <style:style style:name="P349" style:parent-style-name="BulletL1_" style:family="paragraph">
      <style:text-properties style:font-name-complex="Arial" style:language-asian="en" style:country-asian="GB"/>
    </style:style>
    <style:style style:name="P350" style:parent-style-name="BulletL1_" style:family="paragraph">
      <style:text-properties style:font-name-complex="Arial" style:language-asian="en" style:country-asian="GB"/>
    </style:style>
    <style:style style:name="P351" style:parent-style-name="Normal" style:family="paragraph">
      <style:text-properties style:font-name-complex="Arial" style:language-asian="en" style:country-asian="GB"/>
    </style:style>
    <style:style style:name="P352" style:parent-style-name="Normal" style:family="paragraph">
      <style:text-properties style:font-name-complex="Arial" style:language-asian="en" style:country-asian="GB"/>
    </style:style>
    <style:style style:name="P353" style:parent-style-name="Normal" style:family="paragraph">
      <style:text-properties style:font-name-complex="Arial" style:language-asian="en" style:country-asian="GB"/>
    </style:style>
    <style:style style:name="P354" style:parent-style-name="BulletL1_" style:family="paragraph">
      <style:text-properties style:font-name-complex="Arial" style:language-asian="en" style:country-asian="GB"/>
    </style:style>
    <style:style style:name="P355" style:parent-style-name="BulletL1_" style:family="paragraph">
      <style:text-properties style:font-name-complex="Arial" style:language-asian="en" style:country-asian="GB"/>
    </style:style>
    <style:style style:name="P356" style:parent-style-name="BulletL1_" style:family="paragraph">
      <style:text-properties style:font-name-complex="Arial" style:language-asian="en" style:country-asian="GB"/>
    </style:style>
    <style:style style:name="P357" style:parent-style-name="BulletL1_" style:family="paragraph">
      <style:text-properties style:font-name-complex="Arial" style:language-asian="en" style:country-asian="GB"/>
    </style:style>
    <style:style style:name="P358" style:parent-style-name="BulletL1_" style:family="paragraph"/>
    <style:style style:name="T359" style:parent-style-name="DefaultParagraphFont" style:family="text">
      <style:text-properties style:font-name-complex="Arial" style:language-asian="en" style:country-asian="GB"/>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language-asian="en" style:country-asian="GB"/>
    </style:style>
    <style:style style:name="P362" style:parent-style-name="Normal" style:family="paragraph">
      <style:text-properties style:font-name-complex="Arial" style:language-asian="en" style:country-asian="GB"/>
    </style:style>
    <style:style style:name="P363" style:parent-style-name="Normal" style:family="paragraph">
      <style:text-properties style:font-name-complex="Arial" style:language-asian="en" style:country-asian="GB"/>
    </style:style>
    <style:style style:name="P364" style:parent-style-name="Normal" style:family="paragraph">
      <style:text-properties style:font-name-complex="Arial" style:language-asian="en" style:country-asian="GB"/>
    </style:style>
    <style:style style:name="P365" style:parent-style-name="BulletL1_" style:family="paragraph">
      <style:text-properties style:font-name-complex="Arial" style:language-asian="en" style:country-asian="GB"/>
    </style:style>
    <style:style style:name="P366" style:parent-style-name="BulletL2_" style:family="paragraph">
      <style:text-properties style:font-name-complex="Arial" style:language-asian="en" style:country-asian="GB"/>
    </style:style>
    <style:style style:name="P367" style:parent-style-name="BulletL2_" style:family="paragraph">
      <style:text-properties style:font-name-complex="Arial" style:language-asian="en" style:country-asian="GB"/>
    </style:style>
    <style:style style:name="P368" style:parent-style-name="BulletL1_" style:family="paragraph">
      <style:text-properties style:font-name-complex="Arial" style:language-asian="en" style:country-asian="GB"/>
    </style:style>
    <style:style style:name="P369" style:parent-style-name="BulletL1_" style:family="paragraph">
      <style:text-properties style:font-name-complex="Arial" style:language-asian="en" style:country-asian="GB"/>
    </style:style>
    <style:style style:name="P370" style:parent-style-name="BulletL1_" style:family="paragraph"/>
    <style:style style:name="T371" style:parent-style-name="DefaultParagraphFont" style:family="text">
      <style:text-properties style:font-name-complex="Arial" style:language-asian="en" style:country-asian="GB"/>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language-asian="en" style:country-asian="GB"/>
    </style:style>
    <style:style style:name="P374" style:parent-style-name="BulletL2_" style:family="paragraph">
      <style:text-properties style:font-name-complex="Arial" style:language-asian="en" style:country-asian="GB"/>
    </style:style>
    <style:style style:name="P375" style:parent-style-name="BulletL2_" style:family="paragraph">
      <style:text-properties style:font-name-complex="Arial" style:language-asian="en" style:country-asian="GB"/>
    </style:style>
    <style:style style:name="P376" style:parent-style-name="BulletL1_" style:family="paragraph">
      <style:text-properties style:font-name-complex="Arial" style:language-asian="en" style:country-asian="GB"/>
    </style:style>
    <style:style style:name="P377" style:parent-style-name="BulletL1_" style:family="paragraph">
      <style:text-properties style:font-name-complex="Arial" style:language-asian="en" style:country-asian="GB"/>
    </style:style>
    <style:style style:name="P378" style:parent-style-name="BulletL1_" style:family="paragraph"/>
    <style:style style:name="T379" style:parent-style-name="DefaultParagraphFont" style:family="text">
      <style:text-properties style:font-name-complex="Arial" style:language-asian="en" style:country-asian="GB"/>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language-asian="en" style:country-asian="GB"/>
    </style:style>
    <style:style style:name="P382" style:parent-style-name="BulletL2_" style:family="paragraph">
      <style:text-properties style:font-name-complex="Arial" style:language-asian="en" style:country-asian="GB"/>
    </style:style>
    <style:style style:name="P383" style:parent-style-name="BulletL3_" style:family="paragraph">
      <style:text-properties style:font-name-complex="Arial" style:language-asian="en" style:country-asian="GB"/>
    </style:style>
    <style:style style:name="P384" style:parent-style-name="BulletL3_" style:family="paragraph">
      <style:text-properties style:font-name-complex="Arial" style:language-asian="en" style:country-asian="GB"/>
    </style:style>
    <style:style style:name="P385" style:parent-style-name="BulletL2_" style:family="paragraph">
      <style:text-properties style:font-name-complex="Arial" style:language-asian="en" style:country-asian="GB"/>
    </style:style>
    <style:style style:name="P386" style:parent-style-name="BulletL3_" style:family="paragraph">
      <style:text-properties style:font-name-complex="Arial" style:language-asian="en" style:country-asian="GB"/>
    </style:style>
    <style:style style:name="P387" style:parent-style-name="BulletL3_" style:family="paragraph">
      <style:text-properties style:font-name-complex="Arial" style:language-asian="en" style:country-asian="GB"/>
    </style:style>
    <style:style style:name="P388" style:parent-style-name="Normal" style:family="paragraph">
      <style:text-properties style:font-name-complex="Arial" style:language-asian="en" style:country-asian="GB"/>
    </style:style>
    <style:style style:name="P389" style:parent-style-name="AppendixHeading2" style:family="paragraph">
      <style:text-properties style:font-name-complex="Arial" style:use-window-font-color="true" style:language-asian="en" style:country-asian="GB"/>
    </style:style>
    <style:style style:name="P390" style:parent-style-name="Normal" style:family="paragraph">
      <style:text-properties style:font-name-complex="Arial"/>
    </style:style>
    <style:style style:name="P391" style:parent-style-name="BulletL1_" style:family="paragraph">
      <style:text-properties style:font-name-complex="Arial"/>
    </style:style>
    <style:style style:name="P392" style:parent-style-name="BulletL1_" style:family="paragraph">
      <style:text-properties style:font-name-complex="Arial"/>
    </style:style>
    <style:style style:name="P393" style:parent-style-name="BulletL1_" style:family="paragraph">
      <style:text-properties style:font-name-complex="Arial"/>
    </style:style>
    <style:style style:name="P394" style:parent-style-name="Normal" style:family="paragraph">
      <style:text-properties style:font-name-complex="Arial" style:language-asian="en" style:country-asian="GB"/>
    </style:style>
    <style:style style:name="P395" style:parent-style-name="Normal" style:family="paragraph">
      <style:text-properties style:font-name-complex="Arial" style:language-asian="en" style:country-asian="GB"/>
    </style:style>
    <style:style style:name="P396" style:parent-style-name="Normal" style:family="paragraph">
      <style:text-properties style:font-name-complex="Arial" style:language-asian="en" style:country-asian="GB"/>
    </style:style>
    <style:style style:name="P397" style:parent-style-name="Normal" style:family="paragraph">
      <style:text-properties style:font-name-complex="Arial" style:language-asian="en" style:country-asian="GB"/>
    </style:style>
    <style:style style:name="P398" style:parent-style-name="Normal" style:family="paragraph">
      <style:text-properties style:font-name-complex="Arial" style:language-asian="en" style:country-asian="GB"/>
    </style:style>
    <style:style style:name="P399" style:parent-style-name="Normal" style:family="paragraph">
      <style:text-properties style:font-name-complex="Arial" style:language-asian="en" style:country-asian="GB"/>
    </style:style>
    <style:style style:name="P400" style:parent-style-name="Normal" style:family="paragraph">
      <style:text-properties style:font-name-complex="Arial" style:language-asian="en" style:country-asian="GB"/>
    </style:style>
    <style:style style:name="P401" style:parent-style-name="Normal" style:family="paragraph">
      <style:text-properties style:font-name-complex="Arial" style:language-asian="en" style:country-asian="GB"/>
    </style:style>
    <style:style style:name="P402" style:parent-style-name="Normal" style:family="paragraph">
      <style:text-properties style:font-name-complex="Arial" style:language-asian="en" style:country-asian="GB"/>
    </style:style>
    <style:style style:name="P403" style:parent-style-name="BulletL1_" style:family="paragraph">
      <style:text-properties style:font-name-complex="Arial" style:language-asian="en" style:country-asian="GB"/>
    </style:style>
    <style:style style:name="P404" style:parent-style-name="BulletL2_" style:family="paragraph">
      <style:text-properties style:font-name-complex="Arial" style:language-asian="en" style:country-asian="GB"/>
    </style:style>
    <style:style style:name="P405" style:parent-style-name="BulletL2_" style:family="paragraph">
      <style:text-properties style:font-name-complex="Arial" style:language-asian="en" style:country-asian="GB"/>
    </style:style>
    <style:style style:name="P406" style:parent-style-name="BulletL1_" style:family="paragraph">
      <style:text-properties style:font-name-complex="Arial" style:language-asian="en" style:country-asian="GB"/>
    </style:style>
    <style:style style:name="P407" style:parent-style-name="BulletL1_" style:family="paragraph">
      <style:text-properties style:font-name-complex="Arial" style:language-asian="en" style:country-asian="GB"/>
    </style:style>
    <style:style style:name="P408" style:parent-style-name="BulletL1_" style:family="paragraph">
      <style:text-properties style:font-name-complex="Arial" style:language-asian="en" style:country-asian="GB"/>
    </style:style>
    <style:style style:name="P409" style:parent-style-name="BulletL1_" style:family="paragraph">
      <style:text-properties style:font-name-complex="Arial" style:language-asian="en" style:country-asian="GB"/>
    </style:style>
    <style:style style:name="P410" style:parent-style-name="BulletL2_" style:family="paragraph">
      <style:text-properties style:font-name-complex="Arial" style:language-asian="en" style:country-asian="GB"/>
    </style:style>
    <style:style style:name="P411" style:parent-style-name="BulletL2_" style:family="paragraph">
      <style:text-properties style:font-name-complex="Arial" style:language-asian="en" style:country-asian="GB"/>
    </style:style>
    <style:style style:name="P412" style:parent-style-name="BulletL2_" style:family="paragraph">
      <style:text-properties style:font-name-complex="Arial" style:language-asian="en" style:country-asian="GB"/>
    </style:style>
    <style:style style:name="P413" style:parent-style-name="Normal" style:family="paragraph">
      <style:text-properties style:font-name-complex="Arial" style:language-asian="en" style:country-asian="GB"/>
    </style:style>
    <style:style style:name="P414" style:parent-style-name="Normal" style:family="paragraph">
      <style:text-properties style:font-name-complex="Arial" style:language-asian="en" style:country-asian="GB"/>
    </style:style>
    <style:style style:name="P415" style:parent-style-name="Normal" style:family="paragraph">
      <style:text-properties style:font-name-complex="Arial" style:language-asian="en" style:country-asian="GB"/>
    </style:style>
    <style:style style:name="P416" style:parent-style-name="Normal" style:family="paragraph">
      <style:text-properties style:font-name-complex="Arial" style:language-asian="en" style:country-asian="GB"/>
    </style:style>
    <style:style style:name="P417" style:parent-style-name="BulletL1_" style:family="paragraph">
      <style:text-properties style:font-name-complex="Arial" style:language-asian="en" style:country-asian="GB"/>
    </style:style>
    <style:style style:name="P418" style:parent-style-name="BulletL1_" style:family="paragraph">
      <style:text-properties style:font-name-complex="Arial" style:language-asian="en" style:country-asian="GB"/>
    </style:style>
    <style:style style:name="P419" style:parent-style-name="BulletL1_" style:family="paragraph">
      <style:text-properties style:font-name-complex="Arial" style:language-asian="en" style:country-asian="GB"/>
    </style:style>
    <style:style style:name="P420" style:parent-style-name="BulletL1_" style:family="paragraph">
      <style:text-properties style:font-name-complex="Arial" style:language-asian="en" style:country-asian="GB"/>
    </style:style>
    <style:style style:name="P421" style:parent-style-name="BulletL1_" style:family="paragraph">
      <style:text-properties style:font-name-complex="Arial" style:language-asian="en" style:country-asian="GB"/>
    </style:style>
    <style:style style:name="P422" style:parent-style-name="BulletL1_" style:family="paragraph">
      <style:text-properties style:font-name-complex="Arial" style:language-asian="en" style:country-asian="GB"/>
    </style:style>
    <style:style style:name="P423" style:parent-style-name="BulletL1_" style:family="paragraph">
      <style:paragraph-properties fo:margin-left="0.1576in">
        <style:tab-stops/>
      </style:paragraph-properties>
      <style:text-properties style:font-name-complex="Arial" style:language-asian="en" style:country-asian="GB"/>
    </style:style>
    <style:style style:name="P424" style:parent-style-name="Normal" style:family="paragraph">
      <style:text-properties style:font-name-complex="Arial" style:language-asian="en" style:country-asian="GB"/>
    </style:style>
    <style:style style:name="P425" style:parent-style-name="Normal" style:family="paragraph">
      <style:text-properties style:font-name-complex="Arial" style:language-asian="en" style:country-asian="GB"/>
    </style:style>
    <style:style style:name="P426" style:parent-style-name="Normal" style:family="paragraph">
      <style:text-properties style:font-name-complex="Arial" style:language-asian="en" style:country-asian="GB"/>
    </style:style>
    <style:style style:name="P427" style:parent-style-name="BulletL1_" style:family="paragraph">
      <style:text-properties style:font-name-complex="Arial" style:language-asian="en" style:country-asian="GB"/>
    </style:style>
    <style:style style:name="P428" style:parent-style-name="BulletL1_" style:family="paragraph">
      <style:text-properties style:font-name-complex="Arial" style:language-asian="en" style:country-asian="GB"/>
    </style:style>
    <style:style style:name="P429" style:parent-style-name="BulletL1_" style:family="paragraph">
      <style:text-properties style:font-name-complex="Arial" style:language-asian="en" style:country-asian="GB"/>
    </style:style>
    <style:style style:name="P430" style:parent-style-name="BulletL2_" style:family="paragraph">
      <style:text-properties style:font-name-complex="Arial" style:language-asian="en" style:country-asian="GB"/>
    </style:style>
    <style:style style:name="P431" style:parent-style-name="BulletL1_" style:family="paragraph">
      <style:text-properties style:font-name-complex="Arial" style:language-asian="en" style:country-asian="GB"/>
    </style:style>
    <style:style style:name="P432" style:parent-style-name="BulletL1_" style:family="paragraph">
      <style:text-properties style:font-name-complex="Arial" style:language-asian="en" style:country-asian="GB"/>
    </style:style>
    <style:style style:name="P433" style:parent-style-name="BulletL1_" style:family="paragraph">
      <style:text-properties style:font-name-complex="Arial" style:language-asian="en" style:country-asian="GB"/>
    </style:style>
    <style:style style:name="P434" style:parent-style-name="BulletL1_" style:family="paragraph">
      <style:text-properties style:font-name-complex="Arial" style:language-asian="en" style:country-asian="GB"/>
    </style:style>
    <style:style style:name="P435" style:parent-style-name="Normal" style:family="paragraph">
      <style:text-properties style:font-name-complex="Arial" style:language-asian="en" style:country-asian="GB"/>
    </style:style>
    <style:style style:name="P436" style:parent-style-name="Normal" style:family="paragraph">
      <style:text-properties style:font-name-complex="Arial" style:language-asian="en" style:country-asian="GB"/>
    </style:style>
    <style:style style:name="P437" style:parent-style-name="BulletL1_" style:family="paragraph">
      <style:text-properties style:font-name-complex="Arial" style:language-asian="en" style:country-asian="GB"/>
    </style:style>
    <style:style style:name="P438" style:parent-style-name="BulletL1_" style:family="paragraph">
      <style:text-properties style:font-name-complex="Arial" style:language-asian="en" style:country-asian="GB"/>
    </style:style>
    <style:style style:name="P439" style:parent-style-name="BulletL1_" style:family="paragraph">
      <style:text-properties style:font-name-complex="Arial" style:language-asian="en" style:country-asian="GB"/>
    </style:style>
    <style:style style:name="P440" style:parent-style-name="BulletL1_" style:family="paragraph">
      <style:text-properties style:font-name-complex="Arial" style:language-asian="en" style:country-asian="GB"/>
    </style:style>
    <style:style style:name="P441" style:parent-style-name="BulletL1_" style:family="paragraph">
      <style:text-properties style:font-name-complex="Arial" style:language-asian="en" style:country-asian="GB"/>
    </style:style>
    <style:style style:name="P442" style:parent-style-name="BulletL1_" style:family="paragraph">
      <style:text-properties style:font-name-complex="Arial" style:language-asian="en" style:country-asian="GB"/>
    </style:style>
    <style:style style:name="P443" style:parent-style-name="BulletL1_" style:family="paragraph">
      <style:text-properties style:font-name-complex="Arial" style:language-asian="en" style:country-asian="GB"/>
    </style:style>
    <style:style style:name="P444" style:parent-style-name="BulletL1_" style:family="paragraph">
      <style:text-properties style:font-name-complex="Arial" style:language-asian="en" style:country-asian="GB"/>
    </style:style>
    <style:style style:name="P445" style:parent-style-name="BulletL1_" style:family="paragraph">
      <style:text-properties style:font-name-complex="Arial" style:language-asian="en" style:country-asian="GB"/>
    </style:style>
    <style:style style:name="P446" style:parent-style-name="BulletL1_" style:family="paragraph">
      <style:text-properties style:font-name-complex="Arial" style:language-asian="en" style:country-asian="GB"/>
    </style:style>
    <style:style style:name="P447" style:parent-style-name="BulletL1_" style:family="paragraph">
      <style:text-properties style:font-name-complex="Arial" style:language-asian="en" style:country-asian="GB"/>
    </style:style>
    <style:style style:name="P448" style:parent-style-name="BulletL1_" style:family="paragraph">
      <style:text-properties style:font-name-complex="Arial" style:language-asian="en" style:country-asian="GB"/>
    </style:style>
    <style:style style:name="P449" style:parent-style-name="BulletL1_" style:family="paragraph">
      <style:text-properties style:font-name-complex="Arial" style:language-asian="en" style:country-asian="GB"/>
    </style:style>
    <style:style style:name="P450" style:parent-style-name="BulletL1_" style:family="paragraph">
      <style:text-properties style:font-name-complex="Arial" style:language-asian="en" style:country-asian="GB"/>
    </style:style>
    <style:style style:name="P451" style:parent-style-name="Normal" style:family="paragraph">
      <style:text-properties style:font-name-complex="Arial" style:language-asian="en" style:country-asian="GB"/>
    </style:style>
    <style:style style:name="P452" style:parent-style-name="AppendixHeading2" style:family="paragraph">
      <style:text-properties style:font-name-complex="Arial" style:use-window-font-color="true" style:language-asian="en" style:country-asian="GB"/>
    </style:style>
    <style:style style:name="P453" style:parent-style-name="Normal" style:family="paragraph">
      <style:text-properties style:font-name-complex="Arial" style:language-asian="en" style:country-asian="GB"/>
    </style:style>
    <style:style style:name="P454" style:parent-style-name="BulletL1_" style:family="paragraph">
      <style:text-properties style:font-name-complex="Arial" style:language-asian="en" style:country-asian="GB"/>
    </style:style>
    <style:style style:name="P455" style:parent-style-name="BulletL1_" style:family="paragraph">
      <style:text-properties style:font-name-complex="Arial" style:language-asian="en" style:country-asian="GB"/>
    </style:style>
    <style:style style:name="P456" style:parent-style-name="BulletL1_" style:family="paragraph">
      <style:text-properties style:font-name-complex="Arial" style:language-asian="en" style:country-asian="GB"/>
    </style:style>
    <style:style style:name="P457" style:parent-style-name="BulletL1_" style:family="paragraph">
      <style:text-properties style:font-name-complex="Arial" style:language-asian="en" style:country-asian="GB"/>
    </style:style>
    <style:style style:name="P458" style:parent-style-name="BulletL1_" style:family="paragraph">
      <style:text-properties style:font-name-complex="Arial" style:language-asian="en" style:country-asian="GB"/>
    </style:style>
    <style:style style:name="P459" style:parent-style-name="Normal" style:family="paragraph">
      <style:text-properties style:font-name-complex="Arial" style:language-asian="en" style:country-asian="GB"/>
    </style:style>
    <style:style style:name="P460" style:parent-style-name="Normal" style:family="paragraph">
      <style:text-properties style:font-name-complex="Arial" style:language-asian="en" style:country-asian="GB"/>
    </style:style>
    <style:style style:name="P461" style:parent-style-name="Normal" style:family="paragraph">
      <style:text-properties style:font-name-complex="Arial" style:language-asian="en" style:country-asian="GB"/>
    </style:style>
    <style:style style:name="P462" style:parent-style-name="Normal" style:family="paragraph">
      <style:text-properties style:font-name-complex="Arial" style:language-asian="en" style:country-asian="GB"/>
    </style:style>
    <style:style style:name="P463" style:parent-style-name="Normal" style:family="paragraph">
      <style:text-properties style:font-name-complex="Arial" style:language-asian="en" style:country-asian="GB"/>
    </style:style>
    <style:style style:name="P464" style:parent-style-name="Normal" style:family="paragraph">
      <style:text-properties style:font-name-complex="Arial" style:language-asian="en" style:country-asian="GB"/>
    </style:style>
    <style:style style:name="P465" style:parent-style-name="BulletL1_" style:family="paragraph">
      <style:text-properties style:font-name-complex="Arial" style:language-asian="en" style:country-asian="GB"/>
    </style:style>
    <style:style style:name="P466" style:parent-style-name="BulletL2_" style:family="paragraph">
      <style:text-properties style:font-name-complex="Arial" style:language-asian="en" style:country-asian="GB"/>
    </style:style>
    <style:style style:name="P467" style:parent-style-name="BulletL2_" style:family="paragraph">
      <style:text-properties style:font-name-complex="Arial" style:language-asian="en" style:country-asian="GB"/>
    </style:style>
    <style:style style:name="P468" style:parent-style-name="BulletL1_" style:family="paragraph">
      <style:text-properties style:font-name-complex="Arial" style:language-asian="en" style:country-asian="GB"/>
    </style:style>
    <style:style style:name="P469" style:parent-style-name="BulletL1_" style:family="paragraph">
      <style:text-properties style:font-name-complex="Arial" style:language-asian="en" style:country-asian="GB"/>
    </style:style>
    <style:style style:name="P470" style:parent-style-name="BulletL1_" style:family="paragraph">
      <style:text-properties style:font-name-complex="Arial" style:language-asian="en" style:country-asian="GB"/>
    </style:style>
    <style:style style:name="P471" style:parent-style-name="BulletL1_" style:family="paragraph">
      <style:text-properties style:font-name-complex="Arial" style:language-asian="en" style:country-asian="GB"/>
    </style:style>
    <style:style style:name="P472" style:parent-style-name="BulletL2_" style:family="paragraph">
      <style:text-properties style:font-name-complex="Arial" style:language-asian="en" style:country-asian="GB"/>
    </style:style>
    <style:style style:name="P473" style:parent-style-name="BulletL2_" style:family="paragraph">
      <style:text-properties style:font-name-complex="Arial" style:language-asian="en" style:country-asian="GB"/>
    </style:style>
    <style:style style:name="P474" style:parent-style-name="BulletL2_" style:family="paragraph">
      <style:text-properties style:font-name-complex="Arial" style:language-asian="en" style:country-asian="GB"/>
    </style:style>
    <style:style style:name="P475" style:parent-style-name="Normal" style:family="paragraph">
      <style:text-properties style:font-name-complex="Arial" style:language-asian="en" style:country-asian="GB"/>
    </style:style>
    <style:style style:name="P476" style:parent-style-name="Normal" style:family="paragraph">
      <style:text-properties style:font-name-complex="Arial" style:language-asian="en" style:country-asian="GB"/>
    </style:style>
    <style:style style:name="P477" style:parent-style-name="Normal" style:family="paragraph">
      <style:text-properties style:font-name-complex="Arial" style:language-asian="en" style:country-asian="GB"/>
    </style:style>
    <style:style style:name="P478" style:parent-style-name="BulletL1_" style:family="paragraph">
      <style:text-properties style:font-name-complex="Arial" style:language-asian="en" style:country-asian="GB"/>
    </style:style>
    <style:style style:name="P479" style:parent-style-name="BulletL1_" style:family="paragraph">
      <style:text-properties style:font-name-complex="Arial" style:language-asian="en" style:country-asian="GB"/>
    </style:style>
    <style:style style:name="P480" style:parent-style-name="BulletL1_" style:family="paragraph">
      <style:text-properties style:font-name-complex="Arial" style:language-asian="en" style:country-asian="GB"/>
    </style:style>
    <style:style style:name="P481" style:parent-style-name="BulletL1_" style:family="paragraph">
      <style:text-properties style:font-name-complex="Arial" style:language-asian="en" style:country-asian="GB"/>
    </style:style>
    <style:style style:name="P482" style:parent-style-name="BulletL1_" style:family="paragraph">
      <style:text-properties style:font-name-complex="Arial" style:language-asian="en" style:country-asian="GB"/>
    </style:style>
    <style:style style:name="P483" style:parent-style-name="BulletL1_" style:family="paragraph">
      <style:text-properties style:font-name-complex="Arial" style:language-asian="en" style:country-asian="GB"/>
    </style:style>
    <style:style style:name="P484" style:parent-style-name="BulletL2_" style:family="paragraph">
      <style:text-properties style:font-name-complex="Arial" style:language-asian="en" style:country-asian="GB"/>
    </style:style>
    <style:style style:name="P485" style:parent-style-name="Normal" style:family="paragraph">
      <style:text-properties style:font-name-complex="Arial" style:language-asian="en" style:country-asian="GB"/>
    </style:style>
    <style:style style:name="P486" style:parent-style-name="Normal" style:family="paragraph">
      <style:text-properties style:font-name-complex="Arial" style:language-asian="en" style:country-asian="GB"/>
    </style:style>
    <style:style style:name="P487" style:parent-style-name="Normal" style:family="paragraph">
      <style:text-properties style:font-name-complex="Arial" style:language-asian="en" style:country-asian="GB"/>
    </style:style>
    <style:style style:name="P488" style:parent-style-name="BulletL1_" style:family="paragraph">
      <style:text-properties style:font-name-complex="Arial" style:language-asian="en" style:country-asian="GB"/>
    </style:style>
    <style:style style:name="P489" style:parent-style-name="BulletL1_" style:family="paragraph">
      <style:text-properties style:font-name-complex="Arial" style:language-asian="en" style:country-asian="GB"/>
    </style:style>
    <style:style style:name="P490" style:parent-style-name="BulletL1_" style:family="paragraph">
      <style:text-properties style:font-name-complex="Arial" style:language-asian="en" style:country-asian="GB"/>
    </style:style>
    <style:style style:name="P491" style:parent-style-name="BulletL1_" style:family="paragraph">
      <style:text-properties style:font-name-complex="Arial" style:language-asian="en" style:country-asian="GB"/>
    </style:style>
    <style:style style:name="P492" style:parent-style-name="BulletL1_" style:family="paragraph">
      <style:text-properties style:font-name-complex="Arial" style:language-asian="en" style:country-asian="GB"/>
    </style:style>
    <style:style style:name="P493" style:parent-style-name="Normal" style:family="paragraph">
      <style:text-properties style:font-name-complex="Arial" style:language-asian="en" style:country-asian="GB"/>
    </style:style>
    <style:style style:name="P494" style:parent-style-name="Normal" style:family="paragraph">
      <style:text-properties style:font-name-complex="Arial" style:language-asian="en" style:country-asian="GB"/>
    </style:style>
    <style:style style:name="P495" style:parent-style-name="Normal" style:family="paragraph">
      <style:text-properties style:font-name-complex="Arial" style:language-asian="en" style:country-asian="GB"/>
    </style:style>
    <style:style style:name="P496" style:parent-style-name="BulletL1_" style:family="paragraph">
      <style:text-properties style:font-name-complex="Arial" style:language-asian="en" style:country-asian="GB"/>
    </style:style>
    <style:style style:name="P497" style:parent-style-name="BulletL1_" style:family="paragraph">
      <style:text-properties style:font-name-complex="Arial" style:language-asian="en" style:country-asian="GB"/>
    </style:style>
    <style:style style:name="P498" style:parent-style-name="BulletL1_" style:family="paragraph">
      <style:text-properties style:font-name-complex="Arial" style:language-asian="en" style:country-asian="GB"/>
    </style:style>
    <style:style style:name="P499" style:parent-style-name="BulletL1_" style:family="paragraph">
      <style:text-properties style:font-name-complex="Arial" style:language-asian="en" style:country-asian="GB"/>
    </style:style>
    <style:style style:name="P500" style:parent-style-name="BulletL1_" style:family="paragraph">
      <style:text-properties style:font-name-complex="Arial" style:language-asian="en" style:country-asian="GB"/>
    </style:style>
    <style:style style:name="P501" style:parent-style-name="Normal" style:family="paragraph">
      <style:text-properties style:font-name-complex="Arial" style:language-asian="en" style:country-asian="GB"/>
    </style:style>
    <style:style style:name="P502" style:parent-style-name="Normal" style:family="paragraph">
      <style:text-properties style:font-name-complex="Arial" style:language-asian="en" style:country-asian="GB"/>
    </style:style>
    <style:style style:name="P503" style:parent-style-name="BulletL1_" style:family="paragraph">
      <style:text-properties style:font-name-complex="Arial" style:language-asian="en" style:country-asian="GB"/>
    </style:style>
    <style:style style:name="P504" style:parent-style-name="BulletL2_" style:family="paragraph">
      <style:text-properties style:font-name-complex="Arial" style:language-asian="en" style:country-asian="GB"/>
    </style:style>
    <style:style style:name="P505" style:parent-style-name="BulletL2_" style:family="paragraph">
      <style:text-properties style:font-name-complex="Arial" style:language-asian="en" style:country-asian="GB"/>
    </style:style>
    <style:style style:name="P506" style:parent-style-name="BulletL1_" style:family="paragraph">
      <style:text-properties style:font-name-complex="Arial" style:language-asian="en" style:country-asian="GB"/>
    </style:style>
    <style:style style:name="P507" style:parent-style-name="BulletL1_" style:family="paragraph">
      <style:text-properties style:font-name-complex="Arial" style:language-asian="en" style:country-asian="GB"/>
    </style:style>
    <style:style style:name="P508" style:parent-style-name="BulletL1_" style:family="paragraph">
      <style:text-properties style:font-name-complex="Arial" style:language-asian="en" style:country-asian="GB"/>
    </style:style>
    <style:style style:name="P509" style:parent-style-name="BulletL1_" style:family="paragraph">
      <style:text-properties style:font-name-complex="Arial" style:language-asian="en" style:country-asian="GB"/>
    </style:style>
    <style:style style:name="P510" style:parent-style-name="BulletL2_" style:family="paragraph">
      <style:text-properties style:font-name-complex="Arial" style:language-asian="en" style:country-asian="GB"/>
    </style:style>
    <style:style style:name="P511" style:parent-style-name="BulletL2_" style:family="paragraph">
      <style:text-properties style:font-name-complex="Arial" style:language-asian="en" style:country-asian="GB"/>
    </style:style>
    <style:style style:name="P512" style:parent-style-name="BulletL1_" style:family="paragraph">
      <style:text-properties style:font-name-complex="Arial" style:language-asian="en" style:country-asian="GB"/>
    </style:style>
    <style:style style:name="P513" style:parent-style-name="BulletL1_" style:family="paragraph">
      <style:text-properties style:font-name-complex="Arial" style:language-asian="en" style:country-asian="GB"/>
    </style:style>
    <style:style style:name="P514" style:parent-style-name="BulletL1_" style:family="paragraph">
      <style:text-properties style:font-name-complex="Arial" style:language-asian="en" style:country-asian="GB"/>
    </style:style>
    <style:style style:name="P515" style:parent-style-name="BulletL2_" style:family="paragraph">
      <style:text-properties style:font-name-complex="Arial" style:language-asian="en" style:country-asian="GB"/>
    </style:style>
    <style:style style:name="P516" style:parent-style-name="BulletL2_" style:family="paragraph">
      <style:text-properties style:font-name-complex="Arial" style:language-asian="en" style:country-asian="GB"/>
    </style:style>
    <style:style style:name="P517" style:parent-style-name="BulletL2_" style:family="paragraph">
      <style:paragraph-properties fo:margin-left="0.1576in">
        <style:tab-stops/>
      </style:paragraph-properties>
      <style:text-properties style:font-name-complex="Arial"/>
    </style:style>
    <style:style style:name="P518" style:parent-style-name="AppendixHeading2" style:family="paragraph">
      <style:text-properties style:font-name-complex="Arial" style:use-window-font-color="true"/>
    </style:style>
    <style:style style:name="P519" style:parent-style-name="Normal" style:family="paragraph">
      <style:text-properties style:font-name-complex="Arial"/>
    </style:style>
    <style:style style:name="P520" style:parent-style-name="Normal" style:family="paragraph">
      <style:text-properties style:font-name-complex="Arial"/>
    </style:style>
    <style:style style:name="P521" style:parent-style-name="Normal" style:family="paragraph">
      <style:text-properties style:font-name-complex="Arial"/>
    </style:style>
    <style:style style:name="P522" style:parent-style-name="BulletL1_" style:family="paragraph">
      <style:text-properties style:font-name-complex="Arial"/>
    </style:style>
    <style:style style:name="P523" style:parent-style-name="BulletL2_" style:family="paragraph">
      <style:text-properties style:font-name-complex="Arial"/>
    </style:style>
    <style:style style:name="P524" style:parent-style-name="BulletL3_" style:family="paragraph">
      <style:text-properties style:font-name-complex="Arial"/>
    </style:style>
    <style:style style:name="P525" style:parent-style-name="BulletL3_" style:family="paragraph">
      <style:text-properties style:font-name-complex="Arial"/>
    </style:style>
    <style:style style:name="P526" style:parent-style-name="BulletL2_" style:family="paragraph">
      <style:text-properties style:font-name-complex="Arial"/>
    </style:style>
    <style:style style:name="P527" style:parent-style-name="BulletL2_" style:family="paragraph">
      <style:text-properties style:font-name-complex="Arial"/>
    </style:style>
    <style:style style:name="P528" style:parent-style-name="BulletL2_" style:family="paragraph">
      <style:text-properties style:font-name-complex="Arial"/>
    </style:style>
    <style:style style:name="P529" style:parent-style-name="BulletL3_" style:family="paragraph">
      <style:text-properties style:font-name-complex="Arial"/>
    </style:style>
    <style:style style:name="P530" style:parent-style-name="BulletL3_" style:family="paragraph">
      <style:text-properties style:font-name-complex="Arial"/>
    </style:style>
    <style:style style:name="P531" style:parent-style-name="BulletL3_" style:family="paragraph">
      <style:text-properties style:font-name-complex="Arial"/>
    </style:style>
    <style:style style:name="P532" style:parent-style-name="BulletL2_" style:family="paragraph">
      <style:text-properties style:font-name-complex="Arial"/>
    </style:style>
    <style:style style:name="P533" style:parent-style-name="BulletL1_" style:family="paragraph">
      <style:paragraph-properties fo:margin-left="0.1576in" fo:text-indent="-0.1576in">
        <style:tab-stops/>
      </style:paragraph-properties>
      <style:text-properties style:font-name-complex="Arial"/>
    </style:style>
    <style:style style:name="P534" style:parent-style-name="BulletL1_" style:family="paragraph">
      <style:text-properties style:font-name-complex="Arial"/>
    </style:style>
    <style:style style:name="P535" style:parent-style-name="BulletL2_" style:family="paragraph">
      <style:text-properties style:font-name-complex="Arial"/>
    </style:style>
    <style:style style:name="P536" style:parent-style-name="BulletL2_" style:family="paragraph">
      <style:text-properties style:font-name-complex="Arial"/>
    </style:style>
    <style:style style:name="P537" style:parent-style-name="BulletL3_" style:family="paragraph">
      <style:text-properties style:font-name-complex="Arial"/>
    </style:style>
    <style:style style:name="P538" style:parent-style-name="BulletL2_" style:family="paragraph">
      <style:text-properties style:font-name-complex="Arial"/>
    </style:style>
    <style:style style:name="P539" style:parent-style-name="BulletL2_" style:family="paragraph">
      <style:text-properties style:font-name-complex="Arial"/>
    </style:style>
    <style:style style:name="P540" style:parent-style-name="BulletL2_" style:family="paragraph">
      <style:text-properties style:font-name-complex="Arial"/>
    </style:style>
    <style:style style:name="P541" style:parent-style-name="BulletL3_" style:family="paragraph">
      <style:text-properties style:font-name-complex="Arial"/>
    </style:style>
    <style:style style:name="P542" style:parent-style-name="BulletL3_" style:family="paragraph">
      <style:text-properties style:font-name-complex="Arial"/>
    </style:style>
    <style:style style:name="P543" style:parent-style-name="BulletL2_" style:family="paragraph">
      <style:text-properties style:font-name-complex="Arial"/>
    </style:style>
    <style:style style:name="P544" style:parent-style-name="Normal" style:family="paragraph">
      <style:text-properties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Text Box 2" text:anchor-type="as-char" svg:x="0in" svg:y="0in" svg:width="6.69306in" svg:height="0.77014in" style:rel-width="scale" style:rel-height="scale"><draw:text-box><text:h text:style-name="P3" text:outline-level="1">Topic guide</text:h></draw:text-box><svg:title/><svg:desc/></draw:frame></text:span><text:span text:style-name="T4">The appendix includes the topic guides used for the research.<text:s/></text:span></text:p>
      <text:h text:style-name="P5" text:outline-level="2">Background information (10 mins)</text:h>
      <text:p text:style-name="P6">Section aims: The following section will aim to identify and explore the following things:</text:p>
      <text:list text:style-name="LFO1" text:continue-numbering="true">
        <text:list-item>
          <text:p text:style-name="P7">Customer’s<text:s/>history of ITSA<text:s/></text:p>
        </text:list-item>
        <text:list-item>
          <text:p text:style-name="P8">Nature of customers ITSA<text:s/></text:p>
        </text:list-item>
        <text:list-item>
          <text:p text:style-name="P9">Customer’s level of confidence in completing ITSA digitally</text:p>
        </text:list-item>
        <text:list-item>
          <text:p text:style-name="P10">Timeliness of ITSA submission<text:line-break/></text:p>
        </text:list-item>
      </text:list>
      <text:h text:style-name="P11" text:outline-level="3">Background information</text:h>
      <text:list text:style-name="LFO1" text:continue-numbering="true">
        <text:list-item>
          <text:p text:style-name="P12"><text:bookmark-start text:name="_Hlk130982498"/>Experience of completing an income tax self assessment (ITSA)</text:p>
          <text:list text:continue-numbering="true">
            <text:list-item>
              <text:p text:style-name="P13">For how many years they have completed an ITSA</text:p>
            </text:list-item>
            <text:list-item>
              <text:p text:style-name="P14">Reasons for completing an ITSA (i.e. self-employment, Capital Gains Tax, unearned income, etc.)<text:s/></text:p>
            </text:list-item>
            <text:list-item>
              <text:p text:style-name="P15">Whether always completed online (if not, for how many years have they done so)<text:s/></text:p>
            </text:list-item>
            <text:list-item>
              <text:p text:style-name="P16">Time of year they tend to submit it and why</text:p>
            </text:list-item>
          </text:list>
        </text:list-item>
        <text:list-item>
          <text:p text:style-name="P17">Experience of<text:s/>completing online ITSA</text:p>
          <text:list text:continue-numbering="true">
            <text:list-item>
              <text:p text:style-name="P18">How easy or difficult they find completing ITSA online</text:p>
            </text:list-item>
            <text:list-item>
              <text:p text:style-name="P19">How confident they feel completing an ITSA online</text:p>
            </text:list-item>
            <text:list-item>
              <text:p text:style-name="P20">Whether encountered any difficulties completing an ITSA online</text:p>
              <text:list text:continue-numbering="true">
                <text:list-item>
                  <text:p text:style-name="P21">If so, what were these difficulties<text:s/></text:p>
                </text:list-item>
                <text:list-item>
                  <text:p text:style-name="P22">How did they resolve them</text:p>
                </text:list-item>
              </text:list>
            </text:list-item>
          </text:list>
        </text:list-item>
      </text:list>
      <text:p text:style-name="P23"><text:bookmark-end text:name="_Hlk130982498"/></text:p>
      <text:h text:style-name="P24" text:outline-level="2">Introduction to the Vignettes (5 mins)</text:h>
      <text:p text:style-name="P25">Section aims: To introduce the concepts of the vignettes and to encourage the participant to think aloud whilst completing the questions. Demonstrate the method and then ask the participant to practice the method using<text:s/>an example. <text:s text:c="2"/></text:p>
      <text:list text:style-name="LFO1" text:continue-numbering="true">
        <text:list-item>
          <text:p text:style-name="P26">READ ALOUD: Let me explain a little bit more about how the interview will work. I’m going to show you some hypothetical scenarios which people may encounter whilst completing their online income tax return. I am going to ask you to tell me<text:s/><text:soft-page-break/>what you are thinking while you are reading and thinking about the scenarios. I want you to tell me whatever comes into your mind as you are reading what you can see on the screen, if what you can see is what you would expect or not, if you like it or not,<text:s/>and if you think there are any changes which should be made and so on.<text:s/></text:p>
        </text:list-item>
        <text:list-item>
          <text:p text:style-name="P27">Please remember to keep telling me what you are thinking throughout the interview.</text:p>
        </text:list-item>
      </text:list>
      <text:h text:style-name="P28" text:outline-level="2">Vignettes (35 minutes in total for all)</text:h>
      <text:p text:style-name="P29">To ensure good coverage of the vignettes and that participants are presented with relevant vignettes we propose to split the vignettes across the sample. We have four sample quota groups: i) landlords, ii) those who have income not from employment, iii) micro-businesses and iv) gig-economy workers. We plan to split<text:s/>these into two groups:</text:p>
      <text:list text:style-name="LFO1" text:continue-numbering="true">
        <text:list-item>
          <text:p text:style-name="P30">Group A will consist of Landlords and those who have income not from employment.</text:p>
        </text:list-item>
        <text:list-item>
          <text:p text:style-name="P31">Group B will consist of micro-businesses and gig-economy workers. <text:s/></text:p>
        </text:list-item>
      </text:list>
      <text:h text:style-name="P32" text:outline-level="2">Vignette A1</text:h>
      <text:h text:style-name="P33" text:outline-level="3">Aims of vignette A1:</text:h>
      <text:list text:style-name="LFO1" text:continue-numbering="true">
        <text:list-item>
          <text:p text:style-name="P34">To understand the effectiveness of<text:s/>personalised prompts that make use of data from prior returns.</text:p>
        </text:list-item>
        <text:list-item>
          <text:p text:style-name="P35">To explore views on whether prompts should be always shown or whether they should be triggered by information that people put in that is different to prior ITSA</text:p>
        </text:list-item>
      </text:list>
      <text:p text:style-name="P36">INSTRUCTION: Interviewer to SHARE SCREEN with participant and then READ ALOUD the scenario background on PowerPoint slide about [the taxpayer].</text:p>
      <text:p text:style-name="P37">READ ALOUD: We’re now going to show you some images that [the taxpayer] might see whilst completing this section of the form. So this would be the first image that [the taxpayer] would see</text:p>
      <text:p text:style-name="P38">Interviewer to show no prompt to participant.</text:p>
      <text:p text:style-name="P39">No Prompt (1):</text:p>
      <text:list text:style-name="LFO1" text:continue-numbering="true">
        <text:list-item>
          <text:p text:style-name="P40">First impressions of the screen</text:p>
        </text:list-item>
        <text:list-item>
          <text:p text:style-name="P41">What were you drawn to on the screen</text:p>
          <text:list text:continue-numbering="true">
            <text:list-item>
              <text:p text:style-name="P42">Why were you drawn to these things</text:p>
            </text:list-item>
          </text:list>
        </text:list-item>
        <text:list-item>
          <text:p text:style-name="P43">If you were [the taxpayer], would you do<text:s/>after reading this form</text:p>
        </text:list-item>
        <text:list-item>
          <text:p text:style-name="P44">If you were [the taxpayer], what information would you be considering</text:p>
        </text:list-item>
      </text:list>
      <text:p text:style-name="P45"/>
      <text:p text:style-name="P46">READ ALOUD: I’m now going to show you the second image that [the taxpayer] might see, so this is an alternative image that they might see</text:p>
      <text:p text:style-name="P47">Interviewer to show IMPORTANT prompt to participant.<text:s/></text:p>
      <text:p text:style-name="P48">IMPORTANT (basic) Prompt (2):</text:p>
      <text:list text:style-name="LFO1" text:continue-numbering="true">
        <text:list-item>
          <text:p text:style-name="P49">First impressions of the screen/message</text:p>
        </text:list-item>
        <text:list-item>
          <text:p text:style-name="P50">If you were [the taxpayer], compared to previous message, how would you respond<text:s/></text:p>
        </text:list-item>
        <text:list-item>
          <text:p text:style-name="P51">If you were [the taxpayer], after seeing this message, what information would you be considering <text:s text:c="3"/></text:p>
        </text:list-item>
        <text:list-item>
          <text:p text:style-name="P52">If you were [the taxpayer], what would you do after reading this message</text:p>
        </text:list-item>
        <text:list-item>
          <text:p text:style-name="P53">If you were [the taxpayer], what would your thoughts and feelings be towards this message</text:p>
        </text:list-item>
      </text:list>
      <text:p text:style-name="P54"/>
      <text:p text:style-name="P55">READ ALOUD: I’m now going to show you the final image that [the taxpayer] might see on this section of the form.<text:s/></text:p>
      <text:p text:style-name="P56">Interviewer to show important prompt to participant.</text:p>
      <text:p text:style-name="P57">Important (personalised) prompt (3):</text:p>
      <text:list text:style-name="LFO1" text:continue-numbering="true">
        <text:list-item>
          <text:p text:style-name="P58">First impressions of the screen/message</text:p>
        </text:list-item>
        <text:list-item>
          <text:p text:style-name="P59">If you were [the taxpayer], compared to the previous message how would you respond<text:s/></text:p>
        </text:list-item>
        <text:list-item>
          <text:p text:style-name="P60">If you were [the taxpayer], after seeing this message, what information would you be considering <text:s text:c="3"/></text:p>
        </text:list-item>
        <text:list-item>
          <text:p text:style-name="P61">If you were [the taxpayer], what would you do after seeing this</text:p>
          <text:list text:continue-numbering="true">
            <text:list-item>
              <text:p text:style-name="P62">If would contact someone, who and why?</text:p>
            </text:list-item>
          </text:list>
        </text:list-item>
      </text:list>
      <text:p text:style-name="P63">READ ALOUD: I’d now like you to think about all of the messages [the taxpayer] could have been shown.</text:p>
      <text:p text:style-name="P64">Overall Vignette A1 probes:</text:p>
      <text:list text:style-name="LFO1" text:continue-numbering="true">
        <text:list-item>
          <text:p text:style-name="P65">Whether these messages will be helpful for people who may sell a property they are letting out<text:s/></text:p>
          <text:list text:continue-numbering="true">
            <text:list-item>
              <text:p text:style-name="P66">If helpful, how they would be helpful</text:p>
            </text:list-item>
            <text:list-item>
              <text:p text:style-name="P67">If not helpful, why</text:p>
            </text:list-item>
          </text:list>
        </text:list-item>
        <text:list-item>
          <text:p text:style-name="P68">Which message is<text:s/>most helpful and reasons for this</text:p>
        </text:list-item>
        <text:list-item>
          <text:p text:style-name="P69">Which message is most likely to influence behaviour and reasons for this</text:p>
        </text:list-item>
        <text:list-item>
          <text:p text:style-name="P70">Views on whether data held on past tax returns should be used to personalise tax returns or not</text:p>
          <text:list text:continue-numbering="true">
            <text:list-item>
              <text:p text:style-name="P71">If yes: Why</text:p>
            </text:list-item>
            <text:list-item>
              <text:p text:style-name="P72">If no: Why not</text:p>
            </text:list-item>
          </text:list>
        </text:list-item>
        <text:list-item>
          <text:p text:style-name="P73">Whether the use of<text:s/>messages which use data from previous ITSA returns changes view of HMRC<text:s/></text:p>
          <text:list text:continue-numbering="true">
            <text:list-item>
              <text:p text:style-name="P74">How would it change view?<text:s/></text:p>
            </text:list-item>
          </text:list>
        </text:list-item>
        <text:list-item>
          <text:p text:style-name="P75">If you were [the taxpayer], would these messages evoke different feelings</text:p>
          <text:list text:continue-numbering="true">
            <text:list-item>
              <text:p text:style-name="P76">What would these feelings be</text:p>
            </text:list-item>
            <text:list-item>
              <text:p text:style-name="P77">If negative why, what should be changed.</text:p>
            </text:list-item>
          </text:list>
        </text:list-item>
      </text:list>
      <text:h text:style-name="P78" text:outline-level="2">Vignettes A2</text:h>
      <text:p text:style-name="P79"><text:bookmark-start text:name="_Hlk137737190"/>Aims of vignette A2:</text:p>
      <text:list text:style-name="LFO1" text:continue-numbering="true">
        <text:list-item>
          <text:p text:style-name="P80">To explore attitudes to use of third party data at different levels of personalisation (e.g. Basic, source and transactional).</text:p>
        </text:list-item>
        <text:list-item>
          <text:p text:style-name="P81">To understand the effectiveness of providing different levels of personalisation to help prevent error.</text:p>
        </text:list-item>
        <text:list-item>
          <text:p text:style-name="P82">To<text:s/>explore attitudes to ‘pre-selecting’ Yes to some sources of income</text:p>
        </text:list-item>
        <text:list-item>
          <text:p text:style-name="P83">To explore attitudes to error messages if ‘No’ is selected</text:p>
        </text:list-item>
        <text:list-item>
          <text:p text:style-name="P84">To explore reactions to the tone and formatting ‘information’ compared to ‘warning message’</text:p>
        </text:list-item>
      </text:list>
      <text:p text:style-name="P85">INSTRUCTION: Interviewer to SHARE SCREEN with participant and then READ ALOUD the scenario background on PowerPoint slide about [the taxpayer].</text:p>
      <text:p text:style-name="P86">READ ALOUD: I just want to reassure here again that any company names we use here are for illustrative purposes.</text:p>
      <text:p text:style-name="P87">READ ALOUD: I’m going to show you what this section of the form looks like on the ITSA.</text:p>
      <text:p text:style-name="P88">Interviewer to share slide showing screenshot with NO prompt (1), giving time for participants to take the form in.</text:p>
      <text:p text:style-name="P89">READ ALOUD: We’re now going to show you some images that [the taxpayer] might see whilst<text:s/>completing this section of the form. I’m now going to show you the first image that [the taxpayer] might see.<text:s/></text:p>
      <text:p text:style-name="P90"><text:bookmark-end text:name="_Hlk137737190"/>Interviewer to show basic prompt to participant</text:p>
      <text:p text:style-name="P91"><text:bookmark-start text:name="_Hlk134631985"/>Basic prompt (2):</text:p>
      <text:soft-page-break/>
      <text:list text:style-name="LFO1" text:continue-numbering="true">
        <text:list-item>
          <text:p text:style-name="P92">First impressions of the screen/message</text:p>
          <text:list text:continue-numbering="true">
            <text:list-item>
              <text:p text:style-name="P93">What you are drawn to on the screen</text:p>
            </text:list-item>
            <text:list-item>
              <text:p text:style-name="P94">Why<text:s/>you were drawn to these things</text:p>
            </text:list-item>
          </text:list>
        </text:list-item>
        <text:list-item>
          <text:p text:style-name="P95">If you were [the taxpayer],what would you do after reading this message<text:s/></text:p>
        </text:list-item>
        <text:list-item>
          <text:p text:style-name="P96">If you were [the taxpayer], how would you feel providing this information</text:p>
        </text:list-item>
        <text:list-item>
          <text:p text:style-name="P97">If you were [the taxpayer], what information would you be considering</text:p>
        </text:list-item>
        <text:list-item>
          <text:p text:style-name="P98">IF<text:s/>not spontaneous: ask about:</text:p>
          <text:list text:continue-numbering="true">
            <text:list-item>
              <text:p text:style-name="P99">Language (e.g. tone of message)</text:p>
            </text:list-item>
            <text:list-item>
              <text:p text:style-name="P100">Placement of message, is it noticeable, does it detract</text:p>
            </text:list-item>
            <text:list-item>
              <text:p text:style-name="P101">Colour and size of message<text:s/></text:p>
            </text:list-item>
          </text:list>
        </text:list-item>
      </text:list>
      <text:p text:style-name="P102">READ ALOUD: I’m now going to show you the second image that [the taxpayer] might see at this section of the form.</text:p>
      <text:p text:style-name="P103">Interviewer to show source prompt to participant</text:p>
      <text:p text:style-name="P104">Source prompt with ‘Yes’ pre-fill (3):</text:p>
      <text:list text:style-name="LFO1" text:continue-numbering="true">
        <text:list-item>
          <text:p text:style-name="P105">First impressions of the screen/message</text:p>
        </text:list-item>
        <text:list-item>
          <text:p text:style-name="P106">If you were [the taxpayer], compared to previous message, how would you respond<text:s/></text:p>
        </text:list-item>
        <text:list-item>
          <text:p text:style-name="P107">If you were [the taxpayer], how would you feel having ‘Yes’ selected for you?</text:p>
        </text:list-item>
        <text:list-item>
          <text:p text:style-name="P108">If you were [the taxpayer], after seeing this message, what information would you be considering</text:p>
        </text:list-item>
        <text:list-item>
          <text:p text:style-name="P109">If you were [the taxpayer], what would you do after reading this</text:p>
        </text:list-item>
        <text:list-item>
          <text:p text:style-name="P110">If you were [the taxpayer], what would your thoughts and feelings be towards this message<text:s/></text:p>
        </text:list-item>
        <text:list-item>
          <text:p text:style-name="P111">IF not spontaneous:</text:p>
          <text:list text:continue-numbering="true">
            <text:list-item>
              <text:p text:style-name="P112">Language (e.g. tone, use of the word ‘important’, use of symbol (!))</text:p>
            </text:list-item>
          </text:list>
        </text:list-item>
      </text:list>
      <text:p text:style-name="P113">READ ALOUD:<text:s/><text:bookmark-start text:name="_Hlk137737463"/>Now imagine [the taxpayer] selected, ‘No’ at this screen, I’m now going to show you what [the taxpayer] might see at this section of the form<text:bookmark-end text:name="_Hlk137737463"/></text:p>
      <text:p text:style-name="P114">Interviewer to show transaction prompt to participant</text:p>
      <text:p text:style-name="P115">Transaction prompt triggered at ‘No’ (4):</text:p>
      <text:list text:style-name="LFO1" text:continue-numbering="true">
        <text:list-item>
          <text:p text:style-name="P116">First impressions of the screen/message</text:p>
        </text:list-item>
        <text:list-item>
          <text:p text:style-name="P117">If you were [the taxpayer], compared to previous messages, how would you respond<text:s/></text:p>
        </text:list-item>
        <text:list-item>
          <text:p text:style-name="P118">If you were [the<text:s/>taxpayer], after seeing this message, what information would you be considering</text:p>
        </text:list-item>
        <text:list-item>
          <text:p text:style-name="P119">If you were [the taxpayer], what would you do after reading this<text:s/></text:p>
        </text:list-item>
        <text:list-item>
          <text:p text:style-name="P120">If not spontaneous: What would you do as the figure given in the warning message is less than what [the taxpayer] made through rental turnover<text:s/></text:p>
        </text:list-item>
        <text:list-item>
          <text:p text:style-name="P121">If you were [the taxpayer], how would you feel about seeing the transaction data from [company]</text:p>
        </text:list-item>
        <text:list-item>
          <text:p text:style-name="P122">IF not spontaneous:</text:p>
          <text:list text:continue-numbering="true">
            <text:list-item>
              <text:p text:style-name="P123">Language (e.g. use of the word ‘warning’)</text:p>
            </text:list-item>
          </text:list>
        </text:list-item>
      </text:list>
      <text:p text:style-name="P124"/>
      <text:p text:style-name="P125">READ ALOUD: I’d now like you to think about all of the messages<text:s/>[the taxpayer] could have been shown.</text:p>
      <text:p text:style-name="P126">Overall Vignette A2 probes:</text:p>
      <text:list text:style-name="LFO1" text:continue-numbering="true">
        <text:list-item>
          <text:p text:style-name="P127">Whether any of the messages would help people who need to report rental income on their ITSA</text:p>
          <text:list text:continue-numbering="true">
            <text:list-item>
              <text:p text:style-name="P128">If helpful, how they would be helpful</text:p>
            </text:list-item>
            <text:list-item>
              <text:p text:style-name="P129">If not helpful, why</text:p>
            </text:list-item>
          </text:list>
        </text:list-item>
        <text:list-item>
          <text:p text:style-name="P130">Which message is most helpful and<text:s/>reasons for this</text:p>
        </text:list-item>
        <text:list-item>
          <text:p text:style-name="P131">Which message is most likely to influence behaviour and reasons for this</text:p>
        </text:list-item>
        <text:list-item>
          <text:p text:style-name="P132">Whether information from online letting platforms like [examples] should be used to tailor tax return forms:</text:p>
          <text:list text:continue-numbering="true">
            <text:list-item>
              <text:p text:style-name="P133">If should be used: Why</text:p>
            </text:list-item>
            <text:list-item>
              <text:p text:style-name="P134">If should not be used: Why not</text:p>
            </text:list-item>
          </text:list>
        </text:list-item>
        <text:list-item>
          <text:p text:style-name="P135">Whether the use of messages which use data from third parties changes your view of HMRC?</text:p>
        </text:list-item>
        <text:list-item>
          <text:p text:style-name="P136">How would it change your view?</text:p>
        </text:list-item>
        <text:list-item>
          <text:p text:style-name="P137"><text:bookmark-start text:name="_Hlk134717413"/>Use of ‘information’ compared to ‘warning message’:</text:p>
        </text:list-item>
        <text:list-item>
          <text:p text:style-name="P138">Tone</text:p>
        </text:list-item>
        <text:list-item>
          <text:p text:style-name="P139">Presentation/ format<text:s/></text:p>
        </text:list-item>
        <text:list-item>
          <text:p text:style-name="P140">Whether pre-selection of Yes was helpful or unhelpful. Why<text:s/></text:p>
        </text:list-item>
        <text:list-item>
          <text:p text:style-name="P141">If the value of the rental receipts provided by [company] given was not the amount you expected, what would you do</text:p>
          <text:list text:continue-numbering="true">
            <text:list-item>
              <text:p text:style-name="P142">What would you do?</text:p>
            </text:list-item>
            <text:list-item>
              <text:p text:style-name="P143">Who would you contact and why?<text:bookmark-end text:name="_Hlk134631985"/><text:bookmark-end text:name="_Hlk134717413"/></text:p>
            </text:list-item>
          </text:list>
        </text:list-item>
      </text:list>
      <text:h text:style-name="P144" text:outline-level="2">Vignettes A3</text:h>
      <text:p text:style-name="P145">Aims of vignette A3:</text:p>
      <text:soft-page-break/>
      <text:list text:style-name="LFO1" text:continue-numbering="true">
        <text:list-item>
          <text:p text:style-name="P146">To explore attitudes to use of third party data (land registry) at different levels of personalisation (e.g. Basic, source and transactional).</text:p>
        </text:list-item>
        <text:list-item>
          <text:p text:style-name="P147">To understand the effectiveness of providing different levels of personalisation to help prevent error.</text:p>
        </text:list-item>
        <text:list-item>
          <text:p text:style-name="P148">To explore attitudes to error messages if ‘No’ is selected</text:p>
        </text:list-item>
      </text:list>
      <text:p text:style-name="P149"/>
      <text:p text:style-name="P150">Interviewer instruction: IF running out of time at this question, please ask EITHER A3 or A4.<text:s/></text:p>
      <text:p text:style-name="P151">INSTRUCTION: Interviewer to SHARE SCREEN with participant and READ ALOUD the scenario background on PowerPoint slide about [the taxpayer].</text:p>
      <text:p text:style-name="P152">READ ALOUD: I’m going to show you what this section of the form looks like on the ITSA.</text:p>
      <text:p text:style-name="P153">INSTRUCTION: Interviewer to share slide showing screenshot with NO prompt (1), giving time for participants to take the form in.</text:p>
      <text:p text:style-name="P154">READ ALOUD: We’re now going to show you some images that [the<text:s/>taxpayer] might see whilst completing this section of the form. I’m now going to show you the first image that [the taxpayer] might see.<text:s/></text:p>
      <text:p text:style-name="P155">Interviewer to show basic prompt to participant</text:p>
      <text:p text:style-name="P156">Basic prompt (2):</text:p>
      <text:list text:style-name="LFO1" text:continue-numbering="true">
        <text:list-item>
          <text:p text:style-name="P157">First impressions of the screen/message</text:p>
        </text:list-item>
        <text:list-item>
          <text:p text:style-name="P158">What you are<text:s/>drawn to on the screen</text:p>
        </text:list-item>
        <text:list-item>
          <text:p text:style-name="P159">Why you were drawn to these things</text:p>
        </text:list-item>
        <text:list-item>
          <text:p text:style-name="P160">If you were [the taxpayer], what would you do after reading this message<text:s/></text:p>
        </text:list-item>
        <text:list-item>
          <text:p text:style-name="P161">If you were [the taxpayer], how would you feel providing this information</text:p>
        </text:list-item>
        <text:list-item>
          <text:p text:style-name="P162">If you were [the taxpayer], what information would you be considering</text:p>
        </text:list-item>
        <text:list-item>
          <text:p text:style-name="P163">IF not spontaneous: ask about:</text:p>
          <text:list text:continue-numbering="true">
            <text:list-item>
              <text:p text:style-name="P164">Language (e.g. tone of message)</text:p>
            </text:list-item>
            <text:list-item>
              <text:p text:style-name="P165">Placement of message, is it noticeable, does it detract</text:p>
            </text:list-item>
            <text:list-item>
              <text:p text:style-name="P166">Colour and size of message<text:s/></text:p>
            </text:list-item>
          </text:list>
        </text:list-item>
      </text:list>
      <text:p text:style-name="P167">READ ALOUD: Now imagine [the taxpayer] selected, ‘No’ at this screen, I’m now going to<text:s/>show you what [the taxpayer] might see at this section of the form</text:p>
      <text:p text:style-name="P168">Interviewer to show source prompt to participant</text:p>
      <text:p text:style-name="P169">Source prompt (3):</text:p>
      <text:soft-page-break/>
      <text:list text:style-name="LFO1" text:continue-numbering="true">
        <text:list-item>
          <text:p text:style-name="P170">First impressions of the screen/message</text:p>
        </text:list-item>
        <text:list-item>
          <text:p text:style-name="P171">If you were [the taxpayer], compared to previous message, how would you respond<text:s/></text:p>
        </text:list-item>
        <text:list-item>
          <text:p text:style-name="P172">If you were [the taxpayer], after seeing this message, what information would you be considering</text:p>
        </text:list-item>
        <text:list-item>
          <text:p text:style-name="P173">If you were [the taxpayer], what would you do after reading this</text:p>
        </text:list-item>
        <text:list-item>
          <text:p text:style-name="P174">If you were [the taxpayer], what would your thoughts and feelings be towards message<text:s/></text:p>
        </text:list-item>
      </text:list>
      <text:p text:style-name="P175"><text:bookmark-start text:name="_Hlk137737549"/>READ ALOUD: So still imagining that [the taxpayer] selected, ‘No’ at this screen, I’m now going to show you an alternative message that [the taxpayer] might see<text:s/></text:p>
      <text:p text:style-name="P176"><text:bookmark-end text:name="_Hlk137737549"/></text:p>
      <text:p text:style-name="P177">Interviewer to show transaction prompt to participant</text:p>
      <text:p text:style-name="P178">Transaction prompt (4):</text:p>
      <text:list text:style-name="LFO1" text:continue-numbering="true">
        <text:list-item>
          <text:p text:style-name="P179">First impressions of the screen/message</text:p>
        </text:list-item>
        <text:list-item>
          <text:p text:style-name="P180">If you were [the taxpayer], compared to previous message, how would you respond<text:s/></text:p>
        </text:list-item>
        <text:list-item>
          <text:p text:style-name="P181">If you were [the taxpayer], after seeing this message, what information would you be considering</text:p>
        </text:list-item>
        <text:list-item>
          <text:p text:style-name="P182">If you were [the taxpayer], what would you do after<text:s/>reading this</text:p>
        </text:list-item>
        <text:list-item>
          <text:p text:style-name="P183">If you were [the taxpayer], how would you feel about seeing the transaction data on the property you sold</text:p>
        </text:list-item>
      </text:list>
      <text:p text:style-name="P184"><text:bookmark-start text:name="_Hlk137736967"/>READ ALOUD: I’d now like you to think about all of the messages [the taxpayer] could have been shown.<text:bookmark-end text:name="_Hlk137736967"/></text:p>
      <text:p text:style-name="P185">Overall Vignette A3 probes:</text:p>
      <text:list text:style-name="LFO1" text:continue-numbering="true">
        <text:list-item>
          <text:p text:style-name="P186">Whether<text:s/>any of the messages would help people who need to report sale of second homes on their ITSA</text:p>
          <text:list text:continue-numbering="true">
            <text:list-item>
              <text:p text:style-name="P187">If helpful, how they would be helpful</text:p>
            </text:list-item>
            <text:list-item>
              <text:p text:style-name="P188">If not helpful, why</text:p>
            </text:list-item>
          </text:list>
        </text:list-item>
        <text:list-item>
          <text:p text:style-name="P189">Which message is most helpful and reasons for this</text:p>
        </text:list-item>
        <text:list-item>
          <text:p text:style-name="P190">Which message is most likely to influence behaviour and reasons for this</text:p>
        </text:list-item>
        <text:list-item>
          <text:p text:style-name="P191">Would presentation of messaged influence this (e.g. colour)</text:p>
        </text:list-item>
        <text:list-item>
          <text:p text:style-name="P192">Explore views on whether data from land registry should be used to personalise tax returns or not:</text:p>
          <text:list text:continue-numbering="true">
            <text:list-item>
              <text:p text:style-name="P193">If should not be used: why not</text:p>
            </text:list-item>
            <text:list-item>
              <text:p text:style-name="P194">If should be used: why</text:p>
            </text:list-item>
          </text:list>
        </text:list-item>
        <text:list-item>
          <text:p text:style-name="P195">Whether the use of<text:s/><text:bookmark-start text:name="_Hlk137737009"/>messages which use data from third parties’, such as Land Registry, change’s view of HMRC<text:s/></text:p>
        </text:list-item>
        <text:list-item>
          <text:p text:style-name="P196">How would it change view?<text:s/></text:p>
        </text:list-item>
        <text:list-item>
          <text:p text:style-name="P197"><text:bookmark-end text:name="_Hlk137737009"/>If the value of the property was not the amount you expected, what would you do</text:p>
          <text:list text:continue-numbering="true">
            <text:list-item>
              <text:p text:style-name="P198">What would you do next</text:p>
            </text:list-item>
            <text:list-item>
              <text:p text:style-name="P199">Who would you contact and why?<text:s/></text:p>
            </text:list-item>
          </text:list>
        </text:list-item>
      </text:list>
      <text:h text:style-name="P200" text:outline-level="2">Vignette<text:s/>A4</text:h>
      <text:p text:style-name="P201">Aims of vignette A4:</text:p>
      <text:list text:style-name="LFO1" text:continue-numbering="true">
        <text:list-item>
          <text:p text:style-name="P202">To explore attitudes to use of third party data (holiday lettings agency overseas) at different levels of personalisation (e.g. Basic, source and transactional).</text:p>
        </text:list-item>
        <text:list-item>
          <text:p text:style-name="P203">To understand the effectiveness of providing different levels of personalisation to help prevent error.</text:p>
        </text:list-item>
        <text:list-item>
          <text:p text:style-name="P204">To explore alternative colour (blue) and positioning (banner at the top of the page)</text:p>
        </text:list-item>
      </text:list>
      <text:p text:style-name="P205">INSTRUCTION: Interviewer to SHARE SCREEN with participant and READ ALOUD the scenario background on PowerPoint slide about [the taxpayer].</text:p>
      <text:p text:style-name="P206">READ ALOUD: I’m going to show you what this section of the form looks like on the ITSA.</text:p>
      <text:p text:style-name="P207">INSTRUCTION: Interviewer to share slide showing screenshot with NO prompt (1), giving time for participants to take the form in.</text:p>
      <text:p text:style-name="P208">READ ALOUD: We’re now going to<text:s/>show you some images that [the taxpayer] might see whilst completing this section of the form. I’m now going to show you the first image that [the taxpayer] might see.<text:s/></text:p>
      <text:p text:style-name="P209">Interviewer to show basic prompt to participant</text:p>
      <text:p text:style-name="P210">Basic prompt (2):</text:p>
      <text:list text:style-name="LFO1" text:continue-numbering="true">
        <text:list-item>
          <text:p text:style-name="P211">First impressions of<text:s/>the screen/message</text:p>
          <text:list text:continue-numbering="true">
            <text:list-item>
              <text:p text:style-name="P212">What you are drawn to on the screen</text:p>
            </text:list-item>
            <text:list-item>
              <text:p text:style-name="P213">Why you were drawn to these things</text:p>
            </text:list-item>
          </text:list>
        </text:list-item>
        <text:list-item>
          <text:p text:style-name="P214">If you were [the taxpayer], what would you do after reading this message</text:p>
        </text:list-item>
        <text:list-item>
          <text:p text:style-name="P215">If you were [the taxpayer], how would you feel providing this information</text:p>
        </text:list-item>
        <text:list-item>
          <text:p text:style-name="P216">If you were<text:s/>[the taxpayer], what information would you be considering</text:p>
        </text:list-item>
        <text:list-item>
          <text:p text:style-name="P217">IF not spontaneous: ask about:</text:p>
          <text:list text:continue-numbering="true">
            <text:list-item>
              <text:p text:style-name="P218">Language (e.g. tone of message)</text:p>
            </text:list-item>
            <text:list-item>
              <text:p text:style-name="P219">Placement of message, is it noticeable, does it detract</text:p>
            </text:list-item>
            <text:list-item>
              <text:p text:style-name="P220">Colour and size of message<text:s/></text:p>
            </text:list-item>
          </text:list>
        </text:list-item>
      </text:list>
      <text:soft-page-break/>
      <text:p text:style-name="P221">READ ALOUD: Now imagine [the taxpayer] selected, ‘No’ at this screen, I’m now going to show you what [the taxpayer] might see at this section of the form</text:p>
      <text:p text:style-name="P222">Interviewer to show important message prompt to participant</text:p>
      <text:p text:style-name="P223">Important message prompt (3):</text:p>
      <text:list text:style-name="LFO1" text:continue-numbering="true">
        <text:list-item>
          <text:p text:style-name="P224">First impressions of the screen/message</text:p>
        </text:list-item>
        <text:list-item>
          <text:p text:style-name="P225">If you were [the taxpayer], compared to previous message, how would you respond<text:s/></text:p>
        </text:list-item>
        <text:list-item>
          <text:p text:style-name="P226">If you were [the taxpayer], after seeing this message, what information would you be considering</text:p>
        </text:list-item>
        <text:list-item>
          <text:p text:style-name="P227">If you were [the taxpayer], after reading this, what would you do</text:p>
        </text:list-item>
        <text:list-item>
          <text:p text:style-name="P228">If you were [the taxpayer], what would your thoughts and feelings be towards message<text:s/></text:p>
        </text:list-item>
        <text:list-item>
          <text:p text:style-name="P229">IF not spontaneous: ask about:</text:p>
          <text:list text:continue-numbering="true">
            <text:list-item>
              <text:p text:style-name="P230">Language (e.g. Important)</text:p>
            </text:list-item>
            <text:list-item>
              <text:p text:style-name="P231">Placement of message, is it noticeable, does it detract</text:p>
            </text:list-item>
            <text:list-item>
              <text:p text:style-name="P232">Colour and size of message<text:s/></text:p>
            </text:list-item>
          </text:list>
        </text:list-item>
      </text:list>
      <text:p text:style-name="P233">READ ALOUD: So still imagining that [the taxpayer] selected, ‘No’ at this screen, I’m now going to show you an alternative message that [the taxpayer] might see<text:s/></text:p>
      <text:p text:style-name="P234">Interviewer to show source prompt to participant</text:p>
      <text:p text:style-name="P235">Basic prompt (4)</text:p>
      <text:list text:style-name="LFO1" text:continue-numbering="true">
        <text:list-item>
          <text:p text:style-name="P236">First impressions of the screen/message</text:p>
        </text:list-item>
        <text:list-item>
          <text:p text:style-name="P237">If you were [the taxpayer], compared to<text:s/>previous message, how would you respond<text:s/></text:p>
        </text:list-item>
        <text:list-item>
          <text:p text:style-name="P238">If you were [the taxpayer], after seeing this message, what information would you be considering</text:p>
        </text:list-item>
        <text:list-item>
          <text:p text:style-name="P239">If you were [the taxpayer], after reading this, what would you do</text:p>
        </text:list-item>
        <text:list-item>
          <text:p text:style-name="P240">If you were [the taxpayer], what would your thoughts<text:s/>and feelings be towards message<text:s/></text:p>
        </text:list-item>
      </text:list>
      <text:p text:style-name="P241">READ ALOUD: So still imagining that [the taxpayer] selected, ‘No’ at this screen, I’m now going to show you the last alternative message that [the taxpayer] might see<text:s/></text:p>
      <text:p text:style-name="P242">Interviewer to show transaction prompt to participant</text:p>
      <text:p text:style-name="P243">Source prompt:</text:p>
      <text:list text:style-name="LFO1" text:continue-numbering="true">
        <text:list-item>
          <text:p text:style-name="P244">First impressions of the screen/message</text:p>
        </text:list-item>
        <text:list-item>
          <text:p text:style-name="P245">If you were [the taxpayer], compared to previous messages, how would you respond<text:s/></text:p>
        </text:list-item>
        <text:list-item>
          <text:p text:style-name="P246">If you were [the taxpayer], after seeing this message, what information would you be considering</text:p>
        </text:list-item>
        <text:list-item>
          <text:p text:style-name="P247">If you were [the taxpayer], what would you do at this question</text:p>
        </text:list-item>
        <text:list-item>
          <text:p text:style-name="P248">IF not spontaneous: ask about:</text:p>
          <text:list text:continue-numbering="true">
            <text:list-item>
              <text:p text:style-name="P249">Language (e.g. tone of message)</text:p>
            </text:list-item>
            <text:list-item>
              <text:p text:style-name="P250">Placement of message, is it noticeable, does it detract</text:p>
            </text:list-item>
            <text:list-item>
              <text:p text:style-name="P251">Colour and size of message<text:s/></text:p>
            </text:list-item>
          </text:list>
        </text:list-item>
      </text:list>
      <text:p text:style-name="P252">READ ALOUD: I’d now like you to think about all of the messages [the<text:s/>taxpayer] could have been shown.</text:p>
      <text:p text:style-name="P253">Overall Vignette A4 probes:</text:p>
      <text:list text:style-name="LFO1" text:continue-numbering="true">
        <text:list-item>
          <text:p text:style-name="P254">Whether any of the messages would help people who need to report foreign property income:</text:p>
          <text:list text:continue-numbering="true">
            <text:list-item>
              <text:p text:style-name="P255">If helpful, how they would be helpful</text:p>
            </text:list-item>
            <text:list-item>
              <text:p text:style-name="P256">If not helpful, why</text:p>
            </text:list-item>
          </text:list>
        </text:list-item>
        <text:list-item>
          <text:p text:style-name="P257">Which message is most helpful and reasons for<text:s/>this</text:p>
        </text:list-item>
        <text:list-item>
          <text:p text:style-name="P258">Which message is most likely to influence behaviour and reasons for this</text:p>
        </text:list-item>
        <text:list-item>
          <text:p text:style-name="P259">Whether data from foreign letting agencies should be used to personalise tax return forms:</text:p>
          <text:list text:continue-numbering="true">
            <text:list-item>
              <text:p text:style-name="P260">If should be used: Why</text:p>
            </text:list-item>
            <text:list-item>
              <text:p text:style-name="P261">If should not be used: Why not<text:s/></text:p>
            </text:list-item>
          </text:list>
        </text:list-item>
        <text:list-item>
          <text:p text:style-name="P262"><text:bookmark-start text:name="_Hlk137737779"/>Whether the use of<text:s/>messages which use data from third parties’ change’s view of HMRC<text:s/></text:p>
        </text:list-item>
        <text:list-item>
          <text:p text:style-name="P263">How would it change view?<text:s/><text:bookmark-end text:name="_Hlk137737779"/></text:p>
        </text:list-item>
        <text:list-item>
          <text:p text:style-name="P264">Preference and thoughts of prompt format:</text:p>
          <text:list text:continue-numbering="true">
            <text:list-item>
              <text:p text:style-name="P265">Blue vs Black vs Red</text:p>
            </text:list-item>
            <text:list-item>
              <text:p text:style-name="P266">Placement: Above or Below</text:p>
            </text:list-item>
          </text:list>
        </text:list-item>
        <text:list-item>
          <text:p text:style-name="P267">If the value of the data provided by the lettings agent was not the amount you expected, what would you do<text:s/></text:p>
          <text:list text:continue-numbering="true">
            <text:list-item>
              <text:p text:style-name="P268">What would you do<text:s/></text:p>
            </text:list-item>
            <text:list-item>
              <text:p text:style-name="P269">Who would you contact and why?</text:p>
            </text:list-item>
          </text:list>
        </text:list-item>
      </text:list>
      <text:p text:style-name="P270"/>
      <text:h text:style-name="P271" text:outline-level="2">Vignette B1<text:s/></text:h>
      <text:p text:style-name="P272">Aims of vignette B1: VAT tracking</text:p>
      <text:soft-page-break/>
      <text:list text:style-name="LFO1" text:continue-numbering="true">
        <text:list-item>
          <text:p text:style-name="P273">To understand the effectiveness of personalised prompts that make use of data from prior returns.</text:p>
        </text:list-item>
        <text:list-item>
          <text:p text:style-name="P274"><text:span text:style-name="T275">To explore attitudes to u</text:span><text:span text:style-name="T276">se of ‘information’ compared to ‘warning message’ message</text:span></text:p>
        </text:list-item>
      </text:list>
      <text:p text:style-name="P277">INSTRUCTION: Interviewer to SHARE SCREEN with participant and then READ ALOUD the scenario background on PowerPoint slide about [the taxpayer].</text:p>
      <text:p text:style-name="P278">READ ALOUD: We’re now going to show you some images that [the taxpayer] might see whilst completing this section of the form. So, this would be the first image that [the taxpayer] would see</text:p>
      <text:p text:style-name="P279">Interviewer to show no prompt to participant.</text:p>
      <text:p text:style-name="P280">No Prompt (1):</text:p>
      <text:list text:style-name="LFO1" text:continue-numbering="true">
        <text:list-item>
          <text:p text:style-name="P281">First impressions of the screen</text:p>
        </text:list-item>
        <text:list-item>
          <text:p text:style-name="P282">What were you drawn to on the screen</text:p>
          <text:list text:continue-numbering="true">
            <text:list-item>
              <text:p text:style-name="P283">Why<text:s/></text:p>
            </text:list-item>
          </text:list>
        </text:list-item>
        <text:list-item>
          <text:p text:style-name="P284">If you were [the taxpayer], what would you do after seeing this screen</text:p>
        </text:list-item>
        <text:list-item>
          <text:p text:style-name="P285">If you were [the taxpayer], what information would you be considering</text:p>
        </text:list-item>
      </text:list>
      <text:p text:style-name="P286"/>
      <text:p text:style-name="P287">READ ALOUD: I’m now going to show you the second thing that [the taxpayer] might see, so this is an<text:s/>alternative thing that they might see</text:p>
      <text:p text:style-name="P288">Interviewer to show Important prompt to participant.<text:s/></text:p>
      <text:p text:style-name="P289">Important Prompt (2):</text:p>
      <text:list text:style-name="LFO1" text:continue-numbering="true">
        <text:list-item>
          <text:p text:style-name="P290">First impressions of the screen/message</text:p>
        </text:list-item>
        <text:list-item>
          <text:p text:style-name="P291">If you were [the taxpayer], compared to previous message, how would you respond<text:s/></text:p>
        </text:list-item>
        <text:list-item>
          <text:p text:style-name="P292">If you were [the<text:s/>taxpayer], after seeing this message, what information would you be considering <text:s text:c="4"/></text:p>
        </text:list-item>
        <text:list-item>
          <text:p text:style-name="P293">If you were [the taxpayer], what would you do after reading this message</text:p>
        </text:list-item>
        <text:list-item>
          <text:p text:style-name="P294">If you were [the taxpayer], what would your thoughts and feelings be towards this message</text:p>
        </text:list-item>
      </text:list>
      <text:p text:style-name="P295"/>
      <text:p text:style-name="P296">READ ALOUD: I’m now going to show you the final thing that [the taxpayer] might see on this section of the form.<text:s/></text:p>
      <text:p text:style-name="P297">Interviewer to show Warning prompt to participant.</text:p>
      <text:soft-page-break/>
      <text:p text:style-name="P298">Warning prompt (3):</text:p>
      <text:list text:style-name="LFO1" text:continue-numbering="true">
        <text:list-item>
          <text:p text:style-name="P299">First impressions of the screen/message</text:p>
        </text:list-item>
        <text:list-item>
          <text:p text:style-name="P300">If you were [the taxpayer], compared to the previous message, how would you respond<text:s/></text:p>
        </text:list-item>
        <text:list-item>
          <text:p text:style-name="P301">If you were [the taxpayer], after seeing this message, what information would you be considering</text:p>
        </text:list-item>
        <text:list-item>
          <text:p text:style-name="P302">If you were [the taxpayer], what would you do after seeing this</text:p>
        </text:list-item>
        <text:list-item>
          <text:p text:style-name="P303">If you were [the taxpayer], how would you feel about being told the information you had entered might be wrong</text:p>
        </text:list-item>
        <text:list-item>
          <text:p text:style-name="P304">If would contact someone, who and why?</text:p>
        </text:list-item>
      </text:list>
      <text:p text:style-name="P305"/>
      <text:p text:style-name="P306">READ ALOUD: I’d now like you to think about all of the messages [the taxpayer] could have been shown.</text:p>
      <text:p text:style-name="P307">Overall Vignette B1 probes:</text:p>
      <text:list text:style-name="LFO1" text:continue-numbering="true">
        <text:list-item>
          <text:p text:style-name="P308">Whether any of the<text:s/>messages would help people who need report their business turnover:</text:p>
          <text:list text:continue-numbering="true">
            <text:list-item>
              <text:p text:style-name="P309">If helpful, how they would be helpful</text:p>
            </text:list-item>
            <text:list-item>
              <text:p text:style-name="P310">If not helpful, why</text:p>
            </text:list-item>
          </text:list>
        </text:list-item>
        <text:list-item>
          <text:p text:style-name="P311">Which message is most helpful and reasons for this</text:p>
        </text:list-item>
        <text:list-item>
          <text:p text:style-name="P312">Which message is most likely to influence behaviour and reasons for this</text:p>
        </text:list-item>
        <text:list-item>
          <text:p text:style-name="P313">Whether data on past tax returns should be used to personalise tax returns or not?</text:p>
          <text:list text:continue-numbering="true">
            <text:list-item>
              <text:p text:style-name="P314">If should not be used: why not</text:p>
            </text:list-item>
            <text:list-item>
              <text:p text:style-name="P315">If should be used: why</text:p>
            </text:list-item>
          </text:list>
        </text:list-item>
        <text:list-item>
          <text:p text:style-name="P316">Whether use of data from previous ITSA returns in this way would change your view of HMRC<text:s/></text:p>
          <text:list text:continue-numbering="true">
            <text:list-item>
              <text:p text:style-name="P317">How would it change view<text:s/></text:p>
            </text:list-item>
          </text:list>
        </text:list-item>
        <text:list-item>
          <text:p text:style-name="P318">Formatting of ‘information’ and ‘warning message’<text:s/></text:p>
        </text:list-item>
      </text:list>
      <text:p text:style-name="P319"/>
      <text:h text:style-name="P320" text:outline-level="2">Vignettes B2<text:s/></text:h>
      <text:p text:style-name="P321">Aims of vignette B2:<text:s/></text:p>
      <text:list text:style-name="LFO1" text:continue-numbering="true">
        <text:list-item>
          <text:p text:style-name="P322">To explore attitudes to use of third party online marketplace data at different levels of personalisation (e.g., Basic, source and transactional) at the turnover page.</text:p>
        </text:list-item>
        <text:list-item>
          <text:p text:style-name="P323"><text:span text:style-name="T324">To<text:s/></text:span><text:span text:style-name="T325">understand the effectiveness of providing different levels of personalisation to help prevent error when reporting income/ turnover.</text:span></text:p>
        </text:list-item>
      </text:list>
      <text:soft-page-break/>
      <text:p text:style-name="P326">INSTRUCTION: Interviewer to SHARE SCREEN with participant and then READ ALOUD the scenario background on PowerPoint slide about [the taxpayer].</text:p>
      <text:p text:style-name="P327">READ ALOUD: I just want to reassure here again that any company names we use here are for illustrative purposes.</text:p>
      <text:p text:style-name="P328">READ ALOUD: I’m going to show you what this section of the form looks like on the ITSA.</text:p>
      <text:p text:style-name="P329">Interviewer to share slide showing<text:s/>screenshot with NO prompt (1), giving time for participants to take the form in.</text:p>
      <text:p text:style-name="P330">READ ALOUD: We’re now going to show you some things that [the taxpayer] might see whilst completing this section of the form. I’m now going to show you the first image that [the taxpayer] might see.<text:s/></text:p>
      <text:list text:style-name="LFO1" text:continue-numbering="true">
        <text:list-item>
          <text:p text:style-name="P331">Interviewer to show basic prompt to participant</text:p>
        </text:list-item>
        <text:list-item>
          <text:p text:style-name="P332">Basic prompt (2):</text:p>
        </text:list-item>
        <text:list-item>
          <text:p text:style-name="P333">First impressions of the screen/message</text:p>
          <text:list text:continue-numbering="true">
            <text:list-item>
              <text:p text:style-name="P334">What you are drawn to on the screen</text:p>
            </text:list-item>
            <text:list-item>
              <text:p text:style-name="P335">Why<text:s/></text:p>
            </text:list-item>
          </text:list>
        </text:list-item>
        <text:list-item>
          <text:p text:style-name="P336">If you were [the taxpayer], what<text:s/><text:bookmark-start text:name="_Hlk137736085"/>would you do after reading this message<text:s/><text:bookmark-end text:name="_Hlk137736085"/><text:s/></text:p>
        </text:list-item>
        <text:list-item>
          <text:p text:style-name="P337">If you were [the taxpayer], how would you feel providing this information<text:s/></text:p>
        </text:list-item>
        <text:list-item>
          <text:p text:style-name="P338">If you were [the taxpayer], what information would you be considering</text:p>
        </text:list-item>
        <text:list-item>
          <text:p text:style-name="P339">IF not spontaneous: ask about:</text:p>
          <text:list text:continue-numbering="true">
            <text:list-item>
              <text:p text:style-name="P340">Language (e.g. tone of message)</text:p>
            </text:list-item>
            <text:list-item>
              <text:p text:style-name="P341">Placement of message, is it noticeable, does it detract</text:p>
            </text:list-item>
            <text:list-item>
              <text:p text:style-name="P342">Colour and size of message<text:s/></text:p>
            </text:list-item>
          </text:list>
        </text:list-item>
      </text:list>
      <text:p text:style-name="P343">READ ALOUD: I’m now going to show you the second image that [the taxpayer] might see at this section of the form.</text:p>
      <text:p text:style-name="P344">Interviewer to show source prompt to participant</text:p>
      <text:p text:style-name="P345">Source prompt (3):</text:p>
      <text:list text:style-name="LFO1" text:continue-numbering="true">
        <text:list-item>
          <text:p text:style-name="P346">First impressions of the screen/message</text:p>
        </text:list-item>
        <text:list-item>
          <text:p text:style-name="P347">If you<text:s/>were [the taxpayer], compared to previous message how would you respond<text:s/></text:p>
        </text:list-item>
        <text:list-item>
          <text:p text:style-name="P348">After seeing this message, what information would you be considering</text:p>
        </text:list-item>
        <text:list-item>
          <text:p text:style-name="P349">If you were [the taxpayer], after reading this message what would you do<text:s/></text:p>
        </text:list-item>
        <text:list-item>
          <text:p text:style-name="P350">If they were [the taxpayer], what<text:s/>would your thoughts and feelings be towards this message<text:s/></text:p>
        </text:list-item>
      </text:list>
      <text:soft-page-break/>
      <text:p text:style-name="P351">READ ALOUD: I’m now going to show you the last image that [the taxpayer] might see at this section of the form.</text:p>
      <text:p text:style-name="P352">Interviewer to show transaction prompt to participant</text:p>
      <text:p text:style-name="P353">Transaction prompt (4):</text:p>
      <text:list text:style-name="LFO1" text:continue-numbering="true">
        <text:list-item>
          <text:p text:style-name="P354">First impressions of the screen/message</text:p>
        </text:list-item>
        <text:list-item>
          <text:p text:style-name="P355">If you were [the taxpayer], compared to previous message, how would you respond<text:s/></text:p>
        </text:list-item>
        <text:list-item>
          <text:p text:style-name="P356">If you were [the taxpayer], after seeing this message, what information would you be considering</text:p>
        </text:list-item>
        <text:list-item>
          <text:p text:style-name="P357">If you were [the taxpayer], after reading this<text:s/>message, what would you do</text:p>
        </text:list-item>
        <text:list-item>
          <text:p text:style-name="P358"><text:span text:style-name="T359">If you were [the taxpayer], how would you feel seeing the<text:s/></text:span><text:span text:style-name="T360">[the online marketplace]<text:s/></text:span><text:span text:style-name="T361">transaction value</text:span></text:p>
        </text:list-item>
      </text:list>
      <text:p text:style-name="P362"/>
      <text:p text:style-name="P363">READ ALOUD: I’d now like you to think about all of the messages [the taxpayer] could have been shown.</text:p>
      <text:p text:style-name="P364">Overall Vignette B2 probes:</text:p>
      <text:list text:style-name="LFO1" text:continue-numbering="true">
        <text:list-item>
          <text:p text:style-name="P365">Whether any of the messages would help people who need to report turnover / income from a business</text:p>
          <text:list text:continue-numbering="true">
            <text:list-item>
              <text:p text:style-name="P366">If helpful, how they would be helpful</text:p>
            </text:list-item>
            <text:list-item>
              <text:p text:style-name="P367">If not helpful, what aspects<text:s/></text:p>
            </text:list-item>
          </text:list>
        </text:list-item>
        <text:list-item>
          <text:p text:style-name="P368">Which message most helpful and reasons for this</text:p>
        </text:list-item>
        <text:list-item>
          <text:p text:style-name="P369">Which message most likely to influence behaviour and reasons for this</text:p>
        </text:list-item>
        <text:list-item>
          <text:p text:style-name="P370"><text:span text:style-name="T371">Whether information from online marketplaces like<text:s/></text:span><text:span text:style-name="T372">[examples]</text:span><text:span text:style-name="T373"><text:s/>etc should be used in tax return forms:</text:span></text:p>
          <text:list text:continue-numbering="true">
            <text:list-item>
              <text:p text:style-name="P374">If should be used: Why</text:p>
            </text:list-item>
            <text:list-item>
              <text:p text:style-name="P375">If should not be used: Why not</text:p>
            </text:list-item>
          </text:list>
        </text:list-item>
        <text:list-item>
          <text:p text:style-name="P376">Whether the use data from third parties’ in the ITSA would change your view of HMRC<text:s/></text:p>
        </text:list-item>
        <text:list-item>
          <text:p text:style-name="P377">How would it change view<text:s/></text:p>
        </text:list-item>
        <text:list-item>
          <text:p text:style-name="P378"><text:span text:style-name="T379">If the income given for<text:s/></text:span><text:span text:style-name="T380">[the online marketplace]</text:span><text:span text:style-name="T381"><text:s/>was not the amount [the taxpayer] expected/ was wrong, what would you do if in [the taxpayer]’s shoes<text:s/></text:span></text:p>
          <text:list text:continue-numbering="true">
            <text:list-item>
              <text:p text:style-name="P382">If the amount given was higher than expected</text:p>
              <text:list text:continue-numbering="true">
                <text:list-item>
                  <text:p text:style-name="P383">What actions would [the taxpayer] take next</text:p>
                </text:list-item>
                <text:list-item>
                  <text:p text:style-name="P384">Who would [the taxpayer] contact and why</text:p>
                </text:list-item>
              </text:list>
            </text:list-item>
            <text:list-item>
              <text:p text:style-name="P385">If the amount was lower than expected<text:s/></text:p>
              <text:soft-page-break/>
              <text:list text:continue-numbering="true">
                <text:list-item>
                  <text:p text:style-name="P386">What actions would you take next</text:p>
                </text:list-item>
                <text:list-item>
                  <text:p text:style-name="P387"><text:bookmark-start text:name="_Hlk137467119"/>Who would [the taxpayer] contact and why<text:bookmark-end text:name="_Hlk137467119"/></text:p>
                </text:list-item>
              </text:list>
            </text:list-item>
          </text:list>
        </text:list-item>
      </text:list>
      <text:p text:style-name="P388"/>
      <text:h text:style-name="P389" text:outline-level="2">Vignettes B3</text:h>
      <text:p text:style-name="P390">Aims of vignette B3:</text:p>
      <text:list text:style-name="LFO1" text:continue-numbering="true">
        <text:list-item>
          <text:p text:style-name="P391">To explore attitudes to use of<text:s/>third-party merchant acquirer data at different levels of personalisation (e.g., Basic, source and transactional).</text:p>
        </text:list-item>
        <text:list-item>
          <text:p text:style-name="P392">To understand the effectiveness of providing different levels of personalisation to help prevent error.</text:p>
        </text:list-item>
        <text:list-item>
          <text:p text:style-name="P393">To explore attitudes to use of ‘important’ compared to ‘warning’ message triggered if reported income does not match third party data</text:p>
        </text:list-item>
      </text:list>
      <text:p text:style-name="P394"/>
      <text:p text:style-name="P395">Interviewer instruction: IF running out of time at this question, please ask EITHER B3 or B4.<text:s/></text:p>
      <text:p text:style-name="P396">INSTRUCTION: Interviewer to SHARE SCREEN with<text:s/>participant and READ ALOUD the scenario background on PowerPoint slide about [THE TAXPAYER].</text:p>
      <text:p text:style-name="P397">READ ALOUD: I’m going to show you what this section of the form looks like on the ITSA.</text:p>
      <text:p text:style-name="P398">INSTRUCTION: Interviewer to share slide showing screenshot with NO prompt (1), giving time for participants to take the form in.</text:p>
      <text:p text:style-name="P399">READ ALOUD: We’re now going to show you some things that [the taxpayer] might see whilst completing this section of the form. I’m now going to show you the first image that [the taxpayer] might see.<text:s/></text:p>
      <text:p text:style-name="P400"/>
      <text:p text:style-name="P401">Interviewer to show basic prompt to participant.</text:p>
      <text:p text:style-name="P402">Basic Prompt (2):</text:p>
      <text:list text:style-name="LFO1" text:continue-numbering="true">
        <text:list-item>
          <text:p text:style-name="P403">First impressions of the screen/message</text:p>
          <text:list text:continue-numbering="true">
            <text:list-item>
              <text:p text:style-name="P404">What were you drawn to on the screen</text:p>
            </text:list-item>
            <text:list-item>
              <text:p text:style-name="P405">Why<text:s/></text:p>
            </text:list-item>
          </text:list>
        </text:list-item>
        <text:list-item>
          <text:p text:style-name="P406">If you were [the taxpayer], what would you do after reading this message<text:s/></text:p>
        </text:list-item>
        <text:list-item>
          <text:p text:style-name="P407">If you were [the taxpayer], what figure would you enter here. Why</text:p>
        </text:list-item>
        <text:list-item>
          <text:p text:style-name="P408">If you were [the taxpayer] what information would you be considering</text:p>
        </text:list-item>
        <text:list-item>
          <text:p text:style-name="P409">IF not spontaneous ask about:</text:p>
          <text:list text:continue-numbering="true">
            <text:list-item>
              <text:p text:style-name="P410">Language (e.g., tone of message)</text:p>
            </text:list-item>
            <text:list-item>
              <text:p text:style-name="P411">Placement of message, is it noticeable, does it detract</text:p>
            </text:list-item>
            <text:list-item>
              <text:p text:style-name="P412">Colour and size of message</text:p>
            </text:list-item>
          </text:list>
        </text:list-item>
      </text:list>
      <text:p text:style-name="P413"/>
      <text:p text:style-name="P414">READ<text:s/>ALOUD: Now imagine that completing this form, [the taxpayer] enters in a figure for his turnover. I’m now going to show you what [the taxpayer] might see at this section of the form<text:s/></text:p>
      <text:p text:style-name="P415">Interviewer to show source prompt to participant.<text:s/></text:p>
      <text:p text:style-name="P416">Source Prompt (3):</text:p>
      <text:list text:style-name="LFO1" text:continue-numbering="true">
        <text:list-item>
          <text:p text:style-name="P417">First impressions of the screen/message</text:p>
        </text:list-item>
        <text:list-item>
          <text:p text:style-name="P418">If you were [the taxpayer], compared to previous message, how would you respond<text:s/></text:p>
        </text:list-item>
        <text:list-item>
          <text:p text:style-name="P419">Explore how: e.g. would they enter same amount, more less – why</text:p>
        </text:list-item>
        <text:list-item>
          <text:p text:style-name="P420">If you were [the taxpayer], after seeing this message, what information would you be considering <text:s text:c="3"/></text:p>
        </text:list-item>
        <text:list-item>
          <text:p text:style-name="P421">If you were [the taxpayer], after reading this message, what would you do</text:p>
        </text:list-item>
        <text:list-item>
          <text:p text:style-name="P422">If you were [the taxpayer], what would your thoughts and feelings be towards this message</text:p>
        </text:list-item>
      </text:list>
      <text:p text:style-name="P423"/>
      <text:p text:style-name="P424">READ ALOUD: So still imagining that [the taxpayer] entered a figure for his turnover. I’m now going to show you an alternative message that [the taxpayer] might see</text:p>
      <text:p text:style-name="P425">Interviewer to show transaction prompt to participant.</text:p>
      <text:p text:style-name="P426">Transaction prompt (4):</text:p>
      <text:list text:style-name="LFO1" text:continue-numbering="true">
        <text:list-item>
          <text:p text:style-name="P427">First impressions of the screen/message</text:p>
        </text:list-item>
        <text:list-item>
          <text:p text:style-name="P428">Whether participant understands why<text:s/>message is being displayed (due to number in turnover box being lower than expected based on third party data)</text:p>
        </text:list-item>
        <text:list-item>
          <text:p text:style-name="P429">Explore if they would try and resolve the message:</text:p>
          <text:list text:continue-numbering="true">
            <text:list-item>
              <text:p text:style-name="P430">If yes, how would they do so</text:p>
            </text:list-item>
          </text:list>
        </text:list-item>
        <text:list-item>
          <text:p text:style-name="P431">If you were [the taxpayer], compared to the previous message, how<text:s/>would you respond<text:s/></text:p>
        </text:list-item>
        <text:list-item>
          <text:p text:style-name="P432">If you were [the taxpayer], after seeing this message, what information would you be considering<text:s/></text:p>
        </text:list-item>
        <text:list-item>
          <text:p text:style-name="P433">If you were [the taxpayer], after seeing this message what would you do<text:s/></text:p>
        </text:list-item>
        <text:list-item>
          <text:p text:style-name="P434">If you were [the taxpayer] how would you feel about being told the information you had entered was wrong</text:p>
        </text:list-item>
      </text:list>
      <text:p text:style-name="P435">READ ALOUD: I’d now like you to think about all of the messages [the taxpayer] could have been shown.</text:p>
      <text:p text:style-name="P436">Overall Vignette B3 probes:</text:p>
      <text:list text:style-name="LFO1" text:continue-numbering="true">
        <text:list-item>
          <text:p text:style-name="P437">Whether any of the messages would help people who need to report turnover / income from a business</text:p>
        </text:list-item>
        <text:list-item>
          <text:p text:style-name="P438">If helpful, how they would be helpful</text:p>
        </text:list-item>
        <text:list-item>
          <text:p text:style-name="P439">If not helpful, what aspects<text:s/></text:p>
        </text:list-item>
        <text:list-item>
          <text:p text:style-name="P440">Which message most helpful and reasons for this</text:p>
        </text:list-item>
        <text:list-item>
          <text:p text:style-name="P441">Which message most likely to influence behaviour and reasons for this</text:p>
        </text:list-item>
        <text:list-item>
          <text:p text:style-name="P442">If you were [the taxpayer], would these messages<text:s/>evoke different feelings<text:s/></text:p>
        </text:list-item>
        <text:list-item>
          <text:p text:style-name="P443">What would these feelings be</text:p>
        </text:list-item>
        <text:list-item>
          <text:p text:style-name="P444">If negative what should be changed</text:p>
        </text:list-item>
        <text:list-item>
          <text:p text:style-name="P445">If information from third parties looked wrong, what would you do</text:p>
        </text:list-item>
        <text:list-item>
          <text:p text:style-name="P446">Who would you contact and why</text:p>
        </text:list-item>
        <text:list-item>
          <text:p text:style-name="P447">If the message included information which was not correct, what<text:s/>would they do</text:p>
        </text:list-item>
        <text:list-item>
          <text:p text:style-name="P448">Explore views on HMRC using information about card transactions to help people with their tax return</text:p>
        </text:list-item>
        <text:list-item>
          <text:p text:style-name="P449">Would it change view of HMRC?</text:p>
        </text:list-item>
        <text:list-item>
          <text:p text:style-name="P450">How would it change view?<text:s/></text:p>
        </text:list-item>
      </text:list>
      <text:p text:style-name="P451"/>
      <text:h text:style-name="P452" text:outline-level="2">Vignettes B4</text:h>
      <text:p text:style-name="P453">Aims of vignette B4:</text:p>
      <text:list text:style-name="LFO1" text:continue-numbering="true">
        <text:list-item>
          <text:p text:style-name="P454">To explore attitudes to use of third party data (from foreign bank accounts) at different levels of personalisation (e.g. Basic, source and transactional).</text:p>
        </text:list-item>
        <text:list-item>
          <text:p text:style-name="P455">To understand the effectiveness of providing different levels of personalisation to help prevent error.</text:p>
        </text:list-item>
        <text:list-item>
          <text:p text:style-name="P456">To explore attitudes to error messages if ‘No’ is selected</text:p>
        </text:list-item>
        <text:list-item>
          <text:p text:style-name="P457">Explore reaction to blue alternative colour and italics alternative formatting</text:p>
        </text:list-item>
      </text:list>
      <text:p text:style-name="P458">INSTRUCTION: Interviewer to SHARE SCREEN with participant and then READ ALOUD the scenario background on PowerPoint slide about [the taxpayer].</text:p>
      <text:p text:style-name="P459">READ ALOUD: I just<text:s/>want to reassure here again that any company names we use here are for illustrative purposes.</text:p>
      <text:soft-page-break/>
      <text:p text:style-name="P460">READ ALOUD: I’m going to show you what this section of the form looks like on the ITSA.</text:p>
      <text:p text:style-name="P461">Interviewer to share slide showing screenshot with NO prompt (1), giving time for participants to take the form in.</text:p>
      <text:p text:style-name="P462">READ ALOUD: We’re now going to show you some things that [the taxpayer] might see whilst completing this section of the form. I’m now going to show you the first image that [the taxpayer] might see.<text:s/></text:p>
      <text:p text:style-name="P463">Interviewer to<text:s/>show basic prompt to participant</text:p>
      <text:p text:style-name="P464">Basic prompt (2):</text:p>
      <text:list text:style-name="LFO1" text:continue-numbering="true">
        <text:list-item>
          <text:p text:style-name="P465">First impressions of the screen/message</text:p>
          <text:list text:continue-numbering="true">
            <text:list-item>
              <text:p text:style-name="P466">What you are drawn to on the screen</text:p>
            </text:list-item>
            <text:list-item>
              <text:p text:style-name="P467">Why you were drawn to these things</text:p>
            </text:list-item>
          </text:list>
        </text:list-item>
        <text:list-item>
          <text:p text:style-name="P468">If you were [the taxpayer], what would you do after seeing this message</text:p>
        </text:list-item>
        <text:list-item>
          <text:p text:style-name="P469">If you were [the<text:s/>taxpayer], how would you feel providing this information</text:p>
        </text:list-item>
        <text:list-item>
          <text:p text:style-name="P470">If you were [the taxpayer], what information would you be considering</text:p>
        </text:list-item>
        <text:list-item>
          <text:p text:style-name="P471">IF not spontaneous: ask about:</text:p>
          <text:list text:continue-numbering="true">
            <text:list-item>
              <text:p text:style-name="P472">Language (e.g. tone of message)</text:p>
            </text:list-item>
            <text:list-item>
              <text:p text:style-name="P473">Placement of message, is it noticeable, does it detract</text:p>
            </text:list-item>
            <text:list-item>
              <text:p text:style-name="P474">Colour and<text:s/>size of message<text:s/></text:p>
            </text:list-item>
          </text:list>
        </text:list-item>
      </text:list>
      <text:p text:style-name="P475">READ ALOUD: Now imagine [the taxpayer] selected, ‘No’ at this screen, I’m now going to show you what [the taxpayer] might see at this section of the form</text:p>
      <text:p text:style-name="P476">Interviewer to show important message prompt to participant</text:p>
      <text:p text:style-name="P477">Important message prompt<text:s/>(3):</text:p>
      <text:list text:style-name="LFO1" text:continue-numbering="true">
        <text:list-item>
          <text:p text:style-name="P478">First impressions of the screen/message</text:p>
        </text:list-item>
        <text:list-item>
          <text:p text:style-name="P479">If you were [the taxpayer], compared to previous message, how would you respond<text:s/></text:p>
        </text:list-item>
        <text:list-item>
          <text:p text:style-name="P480">If you were [the taxpayer], after seeing this message, what information would you be considering</text:p>
        </text:list-item>
        <text:list-item>
          <text:p text:style-name="P481">If you were [the taxpayer], after seeing this message, what would you do<text:s/></text:p>
        </text:list-item>
        <text:list-item>
          <text:p text:style-name="P482">If you were [the taxpayer], what would your thoughts and feelings be towards message<text:s/></text:p>
        </text:list-item>
        <text:list-item>
          <text:p text:style-name="P483">IF not spontaneous:</text:p>
          <text:list text:continue-numbering="true">
            <text:list-item>
              <text:p text:style-name="P484">Language (e.g. tone, use of the word ‘important’, use of symbol (!))</text:p>
            </text:list-item>
          </text:list>
        </text:list-item>
      </text:list>
      <text:soft-page-break/>
      <text:p text:style-name="P485">READ ALOUD: So still imagining that [the taxpayer] selected, ‘No’ at this screen, I’m now going to show you an alternative message that [the taxpayer] might see<text:s/></text:p>
      <text:p text:style-name="P486">Interviewer to show source prompt to participant</text:p>
      <text:p text:style-name="P487">Source prompt (4):</text:p>
      <text:list text:style-name="LFO1" text:continue-numbering="true">
        <text:list-item>
          <text:p text:style-name="P488">First impressions of the screen/message</text:p>
        </text:list-item>
        <text:list-item>
          <text:p text:style-name="P489">If you were [the<text:s/>taxpayer], compared to previous message, how would you respond<text:s/></text:p>
        </text:list-item>
        <text:list-item>
          <text:p text:style-name="P490">If you were [the taxpayer], after seeing this message, what information would you be considering</text:p>
        </text:list-item>
        <text:list-item>
          <text:p text:style-name="P491">If you were [the taxpayer], after reading this message, what would you do <text:s/></text:p>
        </text:list-item>
        <text:list-item>
          <text:p text:style-name="P492">If you were [the taxpayer], what would your thoughts and feelings be towards message<text:s/></text:p>
        </text:list-item>
      </text:list>
      <text:p text:style-name="P493">READ ALOUD: So still imagining that [the taxpayer] selected, ‘No’ at this screen, I’m now going to show you the last alternative message that [the taxpayer] might see<text:s/></text:p>
      <text:p text:style-name="P494">Interviewer to show transaction prompt to participant</text:p>
      <text:p text:style-name="P495">Transaction prompt:</text:p>
      <text:list text:style-name="LFO1" text:continue-numbering="true">
        <text:list-item>
          <text:p text:style-name="P496">First impressions of the screen/message</text:p>
        </text:list-item>
        <text:list-item>
          <text:p text:style-name="P497">If you were [the taxpayer], compared to previous messages, how would you respond<text:s/></text:p>
        </text:list-item>
        <text:list-item>
          <text:p text:style-name="P498">If you were [the taxpayer], after seeing this message, what<text:s/>information would you be considering</text:p>
        </text:list-item>
        <text:list-item>
          <text:p text:style-name="P499">If you were [the taxpayer], after reading this message, what would you do<text:s/></text:p>
        </text:list-item>
        <text:list-item>
          <text:p text:style-name="P500">If you were [the taxpayer], how would you feel about seeing the transaction data from the Bank of Ireland branch in Wexford</text:p>
        </text:list-item>
      </text:list>
      <text:p text:style-name="P501"/>
      <text:p text:style-name="P502">Overall Vignette B4<text:s/>probes:</text:p>
      <text:list text:style-name="LFO1" text:continue-numbering="true">
        <text:list-item>
          <text:p text:style-name="P503">Whether any of the messages would help people who need to report foreign income:</text:p>
          <text:list text:continue-numbering="true">
            <text:list-item>
              <text:p text:style-name="P504">If helpful, how they would be helpful</text:p>
            </text:list-item>
            <text:list-item>
              <text:p text:style-name="P505">If not helpful, why</text:p>
            </text:list-item>
          </text:list>
        </text:list-item>
        <text:list-item>
          <text:p text:style-name="P506">Which message is most helpful and reasons for this</text:p>
        </text:list-item>
        <text:list-item>
          <text:p text:style-name="P507">Which message is most likely to influence behaviour and reasons for this</text:p>
        </text:list-item>
        <text:list-item>
          <text:p text:style-name="P508">Explore tone, presentation and format of messages if not spontaneous</text:p>
        </text:list-item>
        <text:list-item>
          <text:p text:style-name="P509">Whether data from overseas banks should be used to personalise tax returns or not:</text:p>
          <text:list text:continue-numbering="true">
            <text:list-item>
              <text:p text:style-name="P510">If should not be used: Why not</text:p>
            </text:list-item>
            <text:list-item>
              <text:p text:style-name="P511">If should be used: Why</text:p>
            </text:list-item>
          </text:list>
        </text:list-item>
        <text:list-item>
          <text:p text:style-name="P512">Whether the use of messages which<text:s/>use data from third parties’ change’s view of HMRC<text:s/></text:p>
        </text:list-item>
        <text:list-item>
          <text:p text:style-name="P513">How would it change view</text:p>
        </text:list-item>
        <text:list-item>
          <text:p text:style-name="P514">If the value of the data provided by the Bank of Ireland branch in Wexford given was not the amount you expected, what would you do</text:p>
          <text:list text:continue-numbering="true">
            <text:list-item>
              <text:p text:style-name="P515">What actions would you take next</text:p>
            </text:list-item>
            <text:list-item>
              <text:p text:style-name="P516">Who would you<text:s/>contact and why?</text:p>
            </text:list-item>
          </text:list>
        </text:list-item>
      </text:list>
      <text:p text:style-name="P517"/>
      <text:h text:style-name="P518" text:outline-level="2">Further questions on key themes (5-7 mins)</text:h>
      <text:p text:style-name="P519">Section aim: To explore the key themes of the research from the individual participant’s perspective and experiences.<text:s/></text:p>
      <text:p text:style-name="P520">INSTRUCTION: Explain to the participant that you would now like to ask them<text:s/>a number of follow up questions about the examples that they have just seen. Explain that they should answer these questions from their own perspective, rather than that of the hypothetical taxpayers.</text:p>
      <text:p text:style-name="P521"><text:bookmark-start text:name="_Hlk137737805"/>INSTRUCTION: Depending on the timing of the interview,<text:s/>please prioritise asking questions which may address any areas missed when probing at each individual vignette.<text:s/></text:p>
      <text:list text:style-name="LFO1" text:continue-numbering="true">
        <text:list-item>
          <text:p text:style-name="P522"><text:bookmark-end text:name="_Hlk137737805"/>Use of messages in ITSA<text:s/></text:p>
          <text:list text:continue-numbering="true">
            <text:list-item>
              <text:p text:style-name="P523">Feelings about the use of messages as part of the ITSA</text:p>
              <text:list text:continue-numbering="true">
                <text:list-item>
                  <text:p text:style-name="P524">Compare generic messages to those that use<text:s/>information specific to the individual taxpayer</text:p>
                </text:list-item>
                <text:list-item>
                  <text:p text:style-name="P525">Extent to which they feel familiar/ different to what they have seen before (in previous ITSAs)</text:p>
                </text:list-item>
              </text:list>
            </text:list-item>
            <text:list-item>
              <text:p text:style-name="P526">Whether this approach to changing the ITSA feels relevant to them</text:p>
            </text:list-item>
            <text:list-item>
              <text:p text:style-name="P527">Whether would change their experience of completing an ITSA (and how)<text:s/></text:p>
            </text:list-item>
            <text:list-item>
              <text:p text:style-name="P528">Views on possible benefits or downsides to the use of such messages<text:s/></text:p>
              <text:list text:continue-numbering="true">
                <text:list-item>
                  <text:p text:style-name="P529">Whether seen as helpful to avoid error</text:p>
                </text:list-item>
                <text:list-item>
                  <text:p text:style-name="P530">Whether messages were seen as time consuming to read or action</text:p>
                </text:list-item>
                <text:list-item>
                  <text:p text:style-name="P531">Views on how approach could be improved<text:s/></text:p>
                </text:list-item>
              </text:list>
            </text:list-item>
            <text:list-item>
              <text:p text:style-name="P532">Any other<text:s/>suggestions for how HMRC could support ITSA customers to get tax right</text:p>
            </text:list-item>
          </text:list>
        </text:list-item>
      </text:list>
      <text:p text:style-name="P533"/>
      <text:list text:style-name="LFO1" text:continue-numbering="true">
        <text:list-item>
          <text:p text:style-name="P534">Perceptions of HMRC<text:s/></text:p>
          <text:list text:continue-numbering="true">
            <text:list-item>
              <text:p text:style-name="P535">Whether previously aware that HMRC accessed data from external sources<text:s/></text:p>
            </text:list-item>
            <text:list-item>
              <text:p text:style-name="P536">How they feel about this<text:s/></text:p>
              <text:list text:continue-numbering="true">
                <text:list-item>
                  <text:p text:style-name="P537">Any implications for the taxpayer<text:s/></text:p>
                </text:list-item>
              </text:list>
            </text:list-item>
            <text:list-item>
              <text:p text:style-name="P538">Any reservations/ concerns (e.g. data security, data accuracy, data ownership)</text:p>
            </text:list-item>
            <text:list-item>
              <text:p text:style-name="P539">Whether apply to all data or specific types of data</text:p>
            </text:list-item>
            <text:list-item>
              <text:p text:style-name="P540">Prompts around data accuracy:</text:p>
              <text:list text:continue-numbering="true">
                <text:list-item>
                  <text:p text:style-name="P541">Thoughts and feelings if data presented was incorrect</text:p>
                </text:list-item>
                <text:list-item>
                  <text:p text:style-name="P542">Actions they would take in response to this</text:p>
                </text:list-item>
              </text:list>
            </text:list-item>
            <text:list-item>
              <text:p text:style-name="P543">Whether changes their view<text:s/>of HMRC (if so, how)</text:p>
            </text:list-item>
          </text:list>
        </text:list-item>
      </text:list>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New Roman (Body CS)" svg:font-family="Times New Roman (Body C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Appendixheading" style:display-name="Appendix heading" style:family="paragraph" style:parent-style-name="Heading1" style:default-outline-level="1">
      <style:paragraph-properties fo:keep-with-next="auto" fo:keep-together="auto" fo:break-before="page" fo:margin-top="0in" fo:margin-bottom="1.6666in" fo:line-height="90%"/>
      <style:text-properties style:font-name-complex="Times New Roman (Body CS)" fo:font-size="36pt" style:font-size-asian="36pt" style:font-size-complex="60pt" fo:hyphenate="false"/>
    </style:style>
    <style:style style:name="AppendixHeading2" style:display-name="Appendix Heading 2" style:family="paragraph" style:parent-style-name="Heading2" style:default-outline-level="2">
      <style:paragraph-properties fo:keep-with-next="auto" fo:keep-together="auto" fo:margin-top="0.25in" fo:margin-bottom="0.0833in"/>
      <style:text-properties style:font-name="Arial" style:font-name-complex="Times New Roman (Body CS)" style:font-weight-complex="bold" fo:font-size="18pt" style:font-size-asian="18pt" style:font-size-complex="12pt" fo:hyphenate="false"/>
    </style:style>
    <style:style style:name="AppendixHeading3" style:display-name="Appendix Heading 3" style:family="paragraph" style:parent-style-name="Heading3" style:default-outline-level="3">
      <style:paragraph-properties fo:margin-top="0.25in" fo:margin-bottom="0.0833in"/>
      <style:text-properties fo:font-weight="bold" style:font-weight-asian="bold" fo:font-size="14pt" style:font-size-asian="14pt" fo:hyphenate="false"/>
    </style:style>
    <style:style style:name="Normal" style:display-name="Normal" style:family="paragraph">
      <style:paragraph-properties fo:margin-bottom="0.2083in" fo:line-height="100%"/>
      <style:text-properties style:font-name="Arial" style:font-name-complex="Times New Roman (Body CS)"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DefaultParagraphFont" style:display-name="Default Paragraph Font" style:family="text"/>
    <text:list-style style:name="WW_OutlineListStyle_1" style:display-name="WW_OutlineListStyle_1">
      <text:list-level-style-number text:level="1" style:num-prefix="Appendix " style:num-suffix=". " style:num-format="A" style:num-letter-sync="true">
        <style:list-level-properties text:space-before="0in" text:min-label-width="0.0256in" text:list-level-position-and-space-mode="label-alignment">
          <style:list-level-label-alignment text:label-followed-by="listtab" fo:margin-left="0.0256in" fo:text-indent="-0.02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ulletL1_" style:display-name="Bullet: L1_" style:family="paragraph" style:parent-style-name="Normal">
      <style:paragraph-properties fo:margin-top="0.0833in" fo:margin-bottom="0.0833in"/>
      <style:text-properties fo:hyphenate="false"/>
    </style:style>
    <style:style style:name="BulletL2_" style:display-name="Bullet: L2_" style:family="paragraph" style:parent-style-name="BulletL1_">
      <style:paragraph-properties fo:margin-left="0.3152in" fo:text-indent="-0.1576in">
        <style:tab-stops/>
      </style:paragraph-properties>
      <style:text-properties fo:hyphenate="false"/>
    </style:style>
    <style:style style:name="BulletL3_" style:display-name="Bullet: L3_" style:family="paragraph" style:parent-style-name="BulletL1_" style:list-style-name="LFO1">
      <style:text-properties fo:hyphenate="false"/>
    </style:style>
    <style:style style:name="BulletL1_Char" style:display-name="Bullet: L1_ Char" style:family="text" style:parent-style-name="DefaultParagraphFont">
      <style:text-properties style:font-name="Arial" style:font-name-complex="Times New Roman (Body CS)" fo:font-size="12pt" style:font-size-asian="12pt" style:font-size-complex="12pt"/>
    </style:style>
    <style:style style:name="BulletL2_Char" style:display-name="Bullet: L2_ Char" style:family="text" style:parent-style-name="BulletL1_Char">
      <style:text-properties style:font-name="Arial" style:font-name-complex="Times New Roman (Body CS)" fo:font-size="12pt" style:font-size-asian="12pt" style:font-size-complex="12pt"/>
    </style:style>
    <style:style style:name="BulletL3_Char" style:display-name="Bullet: L3_ Char" style:family="text" style:parent-style-name="BulletL1_Char">
      <style:text-properties style:font-name="Arial" style:font-name-complex="Times New Roman (Body CS)" fo:font-size="12pt" style:font-size-asian="12pt" style:font-size-complex="12pt"/>
    </style:style>
    <style:style style:name="AppendixheadingChar" style:display-name="Appendix heading Char" style:family="text" style:parent-style-name="Heading1Char">
      <style:text-properties style:font-name="Calibri Light" style:font-name-asian="Times New Roman" style:font-name-complex="Times New Roman (Body CS)" fo:color="#2F5496" fo:font-size="36pt" style:font-size-asian="36pt" style:font-size-complex="60pt"/>
    </style:style>
    <style:style style:name="AppendixHeading2Char" style:display-name="Appendix Heading 2 Char" style:family="text" style:parent-style-name="Heading2Char">
      <style:text-properties style:font-name="Arial" style:font-name-asian="Times New Roman" style:font-name-complex="Times New Roman (Body CS)" style:font-weight-complex="bold" fo:color="#2F5496" fo:font-size="18pt" style:font-size-asian="18pt" style:font-size-complex="12pt"/>
    </style:style>
    <style:style style:name="AppendixHeading3Char" style:display-name="Appendix Heading 3 Char" style:family="text" style:parent-style-name="Heading3Char">
      <style:text-properties style:font-name="Calibri Light" style:font-name-asian="Times New Roman" style:font-name-complex="Times New Roman" fo:font-weight="bold" style:font-weight-asian="bold" fo:color="#1F3763" fo:font-size="14pt" style:font-size-asian="14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Body CS)" fo:font-size="12pt" style:font-size-asian="12pt"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Body CS)" fo:font-size="12pt" style:font-size-asian="12pt" style:font-size-complex="12pt"/>
    </style:style>
    <text:list-style style:name="WW_OutlineListStyle" style:display-name="WW_OutlineListStyle">
      <text:list-level-style-number text:level="1" style:num-prefix="Appendix " style:num-suffix=". " style:num-format="A" style:num-letter-sync="true">
        <style:list-level-properties text:space-before="0in" text:min-label-width="0.0256in" text:list-level-position-and-space-mode="label-alignment">
          <style:list-level-label-alignment text:label-followed-by="listtab" fo:margin-left="0.0256in" fo:text-indent="-0.02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color="#000000"/>
    </style:style>
    <style:style style:name="WW_CharLFO3LVL2" style:family="text">
      <style:text-properties style:font-name="Arial" fo:color="#000000"/>
    </style:style>
    <style:style style:name="WW_CharLFO3LVL3" style:family="text">
      <style:text-properties style:font-name="Arial" fo:color="#000000"/>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3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prefix="Appendix " style:num-suffix=". " style:num-format="A" style:num-letter-sync="true">
        <style:list-level-properties text:space-before="0in" text:min-label-width="0.0256in" text:list-level-position-and-space-mode="label-alignment">
          <style:list-level-label-alignment text:label-followed-by="listtab" fo:margin-left="0.0256in" fo:text-indent="-0.0256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ffitt, Amba (CS&amp;TD KAI)</meta:initial-creator>
    <dc:creator>Moffitt, Amba (CS&amp;TD KAI)</dc:creator>
    <meta:creation-date>2024-01-08T13:47:00Z</meta:creation-date>
    <dc:date>2024-01-15T14:14:00Z</dc:date>
    <meta:template xlink:href="Normal" xlink:type="simple"/>
    <meta:editing-cycles>6</meta:editing-cycles>
    <meta:editing-duration>PT420S</meta:editing-duration>
    <meta:user-defined meta:name="ContentTypeId">0x010100931A541E44B5AB4A95E207DF20CCDE3F</meta:user-defined>
    <meta:user-defined meta:name="MSIP_Label_f9af038e-07b4-4369-a678-c835687cb272_Enabled">true</meta:user-defined>
    <meta:user-defined meta:name="MSIP_Label_f9af038e-07b4-4369-a678-c835687cb272_SetDate">2024-01-05T11:53: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00b1803-df6e-4e62-8550-2d0910b2e085</meta:user-defined>
    <meta:user-defined meta:name="MSIP_Label_f9af038e-07b4-4369-a678-c835687cb272_ContentBits">2</meta:user-defined>
    <meta:user-defined meta:name="MediaServiceImageTags"/>
    <meta:document-statistic meta:page-count="22" meta:paragraph-count="68" meta:word-count="5119" meta:character-count="34234" meta:row-count="243" meta:non-whitespace-character-count="29183"/>
  </office:meta>
</office:document-meta>
</file>