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/>
    <style:style style:name="ce4" style:family="table-cell" style:parent-style-name="Default" style:data-style-name="N2"/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10.0541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4.92125cm" style:use-optimal-column-width="true"/>
    </style:style>
    <style:style style:name="co5" style:family="table-column">
      <style:table-column-properties fo:break-before="auto" style:column-width="9.80722222222222cm" style:use-optimal-column-width="true"/>
    </style:style>
    <style:style style:name="co6" style:family="table-column">
      <style:table-column-properties fo:break-before="auto" style:column-width="4.09222222222222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25000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parency Spend - Invoices Paid Over £250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ransaction Number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diture Type</text:p>
          </table:table-cell>
          <table:table-cell office:value-type="string" table:style-name="ce1">
            <text:p>Expenses Type</text:p>
          </table:table-cell>
          <table:table-cell office:value-type="string" table:style-name="ce1">
            <text:p>Amount (Excluding VAT)</text:p>
          </table:table-cell>
          <table:table-cell table:number-columns-repeated="16378"/>
        </table:table-row>
        <table:table-row table:style-name="ro1">
          <table:table-cell office:value-type="float" office:value="6510022707" table:style-name="ce2">
            <text:p>6510022707</text:p>
          </table:table-cell>
          <table:table-cell office:value-type="string" table:style-name="ce1">
            <text:p>Time Matters (Asia Pacific) Pte Ltd</text:p>
          </table:table-cell>
          <table:table-cell office:value-type="date" office:date-value="2023-11-07T00:00:00" table:style-name="ce3">
            <text:p>07/11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7867.46" table:style-name="ce4">
            <text:p>147867.46</text:p>
          </table:table-cell>
          <table:table-cell table:number-columns-repeated="16378"/>
        </table:table-row>
        <table:table-row table:style-name="ro1">
          <table:table-cell office:value-type="float" office:value="14603" table:style-name="ce2">
            <text:p>14603</text:p>
          </table:table-cell>
          <table:table-cell office:value-type="string" table:style-name="ce1">
            <text:p>CERTES COMPUTING LTD</text:p>
          </table:table-cell>
          <table:table-cell office:value-type="date" office:date-value="2023-11-17T00:00:00" table:style-name="ce3">
            <text:p>17/11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555.29" table:style-name="ce4">
            <text:p>22555.29</text:p>
          </table:table-cell>
          <table:table-cell table:number-columns-repeated="16378"/>
        </table:table-row>
        <table:table-row table:style-name="ro1">
          <table:table-cell office:value-type="float" office:value="3110080179" table:style-name="ce2">
            <text:p>3110080179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3-11-21T00:00:00" table:style-name="ce3">
            <text:p>21/11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3052.94" table:style-name="ce4">
            <text:p>93052.94</text:p>
          </table:table-cell>
          <table:table-cell table:number-columns-repeated="16378"/>
        </table:table-row>
        <table:table-row table:style-name="ro1">
          <table:table-cell office:value-type="float" office:value="14802" table:style-name="ce2">
            <text:p>14802</text:p>
          </table:table-cell>
          <table:table-cell office:value-type="string" table:style-name="ce1">
            <text:p>CERTES COMPUTING LTD</text:p>
          </table:table-cell>
          <table:table-cell office:value-type="date" office:date-value="2023-11-08T00:00:00" table:style-name="ce3">
            <text:p>08/11/2023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495.42" table:style-name="ce4">
            <text:p>23495.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-091306</text:p>
          </table:table-cell>
          <table:table-cell office:value-type="string" table:style-name="ce1">
            <text:p>STAFFORD BRIDGE DOORS LTD</text:p>
          </table:table-cell>
          <table:table-cell office:value-type="date" office:date-value="2023-11-24T00:00:00" table:style-name="ce3">
            <text:p>24/11/2023</text:p>
          </table:table-cell>
          <table:table-cell office:value-type="string" table:style-name="ce1">
            <text:p>Building Work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10" table:style-name="ce4">
            <text:p>610.00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2">
            <text:p>SI-091306</text:p>
          </table:table-cell>
          <table:table-cell office:value-type="string" table:style-name="ce1">
            <text:p>STAFFORD BRIDGE DOORS LTD</text:p>
          </table:table-cell>
          <table:table-cell office:value-type="date" office:date-value="2023-11-24T00:00:00" table:style-name="ce3">
            <text:p>24/11/2023</text:p>
          </table:table-cell>
          <table:table-cell office:value-type="string" table:style-name="ce1">
            <text:p>Building Work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166" table:style-name="ce4">
            <text:p>5166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-091306</text:p>
          </table:table-cell>
          <table:table-cell office:value-type="string" table:style-name="ce1">
            <text:p>STAFFORD BRIDGE DOORS LTD</text:p>
          </table:table-cell>
          <table:table-cell office:value-type="date" office:date-value="2023-11-24T00:00:00" table:style-name="ce3">
            <text:p>24/11/2023</text:p>
          </table:table-cell>
          <table:table-cell office:value-type="string" table:style-name="ce1">
            <text:p>Building Work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599" table:style-name="ce4">
            <text:p>5599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-091306</text:p>
          </table:table-cell>
          <table:table-cell office:value-type="string" table:style-name="ce1">
            <text:p>STAFFORD BRIDGE DOORS LTD</text:p>
          </table:table-cell>
          <table:table-cell office:value-type="date" office:date-value="2023-11-24T00:00:00" table:style-name="ce3">
            <text:p>24/11/2023</text:p>
          </table:table-cell>
          <table:table-cell office:value-type="string" table:style-name="ce1">
            <text:p>Building Work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166" table:style-name="ce4">
            <text:p>5166.00</text:p>
          </table:table-cell>
          <table:table-cell table:number-columns-repeated="16378"/>
        </table:table-row>
        <table:table-row table:style-name="ro1">
          <table:table-cell office:value-type="float" office:value="6510023153" table:style-name="ce2">
            <text:p>6510023153</text:p>
          </table:table-cell>
          <table:table-cell office:value-type="string" table:style-name="ce1">
            <text:p>Time Matters (Asia Pacific) Pte Ltd</text:p>
          </table:table-cell>
          <table:table-cell office:value-type="date" office:date-value="2023-11-28T00:00:00" table:style-name="ce3">
            <text:p>28/11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6509.37" table:style-name="ce4">
            <text:p>66509.37</text:p>
          </table:table-cell>
          <table:table-cell table:number-columns-repeated="16378"/>
        </table:table-row>
        <table:table-row table:style-name="ro1">
          <table:table-cell office:value-type="float" office:value="3110080911" table:style-name="ce2">
            <text:p>3110080911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3-11-21T00:00:00" table:style-name="ce3">
            <text:p>21/11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5539.66" table:style-name="ce4">
            <text:p>75539.66</text:p>
          </table:table-cell>
          <table:table-cell table:number-columns-repeated="16378"/>
        </table:table-row>
        <table:table-row table:style-name="ro1">
          <table:table-cell office:value-type="float" office:value="3110080915" table:style-name="ce2">
            <text:p>3110080915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3-11-21T00:00:00" table:style-name="ce3">
            <text:p>21/11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1814.34" table:style-name="ce4">
            <text:p>111814.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1297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3-11-14T00:00:00" table:style-name="ce3">
            <text:p>14/11/2023</text:p>
          </table:table-cell>
          <table:table-cell office:value-type="string" table:style-name="ce1">
            <text:p>Vehicle Running Cos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6918.856797217697" table:style-name="ce4">
            <text:p>76918.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72 Rev A) - 221107</text:p>
          </table:table-cell>
          <table:table-cell office:value-type="string" table:style-name="ce1">
            <text:p>CONTROLLED BUILDING MEASURES LIMITED</text:p>
          </table:table-cell>
          <table:table-cell office:value-type="date" office:date-value="2023-11-14T00:00:00" table:style-name="ce3">
            <text:p>14/11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1961.11" table:style-name="ce4">
            <text:p>51961.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72 Rev A) - 221107</text:p>
          </table:table-cell>
          <table:table-cell office:value-type="string" table:style-name="ce1">
            <text:p>CONTROLLED BUILDING MEASURES LIMITED</text:p>
          </table:table-cell>
          <table:table-cell office:value-type="date" office:date-value="2023-11-14T00:00:00" table:style-name="ce3">
            <text:p>14/11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933.66" table:style-name="ce4">
            <text:p>21933.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B / 2159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11-03T00:00:00" table:style-name="ce3">
            <text:p>03/1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1190.36" table:style-name="ce4">
            <text:p>31190.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B / 2163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11-02T00:00:00" table:style-name="ce3">
            <text:p>02/1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4280.32" table:style-name="ce4">
            <text:p>54280.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B / 2164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11-02T00:00:00" table:style-name="ce3">
            <text:p>02/1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0028.95" table:style-name="ce4">
            <text:p>80028.95</text:p>
          </table:table-cell>
          <table:table-cell table:number-columns-repeated="16378"/>
        </table:table-row>
        <table:table-row table:style-name="ro1">
          <table:table-cell office:value-type="float" office:value="1090015280" table:style-name="ce2">
            <text:p>1090015280</text:p>
          </table:table-cell>
          <table:table-cell office:value-type="string" table:style-name="ce1">
            <text:p>L3HARRIS TRL TECHNOLOGY LIMITED</text:p>
          </table:table-cell>
          <table:table-cell office:value-type="date" office:date-value="2023-11-01T00:00:00" table:style-name="ce3">
            <text:p>01/11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1665" table:style-name="ce4">
            <text:p>41665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8702-FCDOS-SOWT10-01</text:p>
          </table:table-cell>
          <table:table-cell office:value-type="string" table:style-name="ce1">
            <text:p>SOLIRIUS LTD</text:p>
          </table:table-cell>
          <table:table-cell office:value-type="date" office:date-value="2023-11-08T00:00:00" table:style-name="ce3">
            <text:p>08/11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2800" table:style-name="ce4">
            <text:p>328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8704-FCDOS-SOWT12-01</text:p>
          </table:table-cell>
          <table:table-cell office:value-type="string" table:style-name="ce1">
            <text:p>SOLIRIUS LTD</text:p>
          </table:table-cell>
          <table:table-cell office:value-type="date" office:date-value="2023-11-08T00:00:00" table:style-name="ce3">
            <text:p>08/11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8000" table:style-name="ce4">
            <text:p>28000.00</text:p>
          </table:table-cell>
          <table:table-cell table:number-columns-repeated="16378"/>
        </table:table-row>
        <table:table-row table:style-name="ro1">
          <table:table-cell office:value-type="float" office:value="36947" table:style-name="ce2">
            <text:p>3694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11-01T00:00:00" table:style-name="ce3">
            <text:p>01/11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12.83" table:style-name="ce4">
            <text:p>5012.83</text:p>
          </table:table-cell>
          <table:table-cell table:number-columns-repeated="16378"/>
        </table:table-row>
        <table:table-row table:style-name="ro1">
          <table:table-cell office:value-type="float" office:value="36947" table:style-name="ce2">
            <text:p>3694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11-01T00:00:00" table:style-name="ce3">
            <text:p>01/11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5243.8" table:style-name="ce4">
            <text:p>95243.80</text:p>
          </table:table-cell>
          <table:table-cell table:number-columns-repeated="16378"/>
        </table:table-row>
        <table:table-row table:style-name="ro1">
          <table:table-cell office:value-type="float" office:value="30063847" table:style-name="ce2">
            <text:p>30063847</text:p>
          </table:table-cell>
          <table:table-cell office:value-type="string" table:style-name="ce1">
            <text:p>TETRA TECH MANAGEMENT SERVICES LIMITED</text:p>
          </table:table-cell>
          <table:table-cell office:value-type="date" office:date-value="2023-11-09T00:00:00" table:style-name="ce3">
            <text:p>09/11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682" table:style-name="ce4">
            <text:p>29682.00</text:p>
          </table:table-cell>
          <table:table-cell table:number-columns-repeated="16378"/>
        </table:table-row>
        <table:table-row table:style-name="ro1">
          <table:table-cell office:value-type="float" office:value="1109014168" table:style-name="ce2">
            <text:p>1109014168</text:p>
          </table:table-cell>
          <table:table-cell office:value-type="string" table:style-name="ce1">
            <text:p>SOFTWARE AG (UK) LIMITED</text:p>
          </table:table-cell>
          <table:table-cell office:value-type="date" office:date-value="2023-11-02T00:00:00" table:style-name="ce3">
            <text:p>02/11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3288.25" table:style-name="ce4">
            <text:p>73288.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0510</text:p>
          </table:table-cell>
          <table:table-cell office:value-type="string" table:style-name="ce1">
            <text:p>ADBLU INTERNATIONAL PROJECTS FZC</text:p>
          </table:table-cell>
          <table:table-cell office:value-type="date" office:date-value="2023-11-07T00:00:00" table:style-name="ce3">
            <text:p>07/1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84159.35" table:style-name="ce4">
            <text:p>184159.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XT/FCO23327</text:p>
          </table:table-cell>
          <table:table-cell office:value-type="string" table:style-name="ce1">
            <text:p>X-TECH (OPEN SYSTEMS) LTD</text:p>
          </table:table-cell>
          <table:table-cell office:value-type="date" office:date-value="2023-11-01T00:00:00" table:style-name="ce3">
            <text:p>01/11/2023</text:p>
          </table:table-cell>
          <table:table-cell office:value-type="string" table:style-name="ce1">
            <text:p>Equipment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159.68" table:style-name="ce4">
            <text:p>9159.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XT/FCO23327</text:p>
          </table:table-cell>
          <table:table-cell office:value-type="string" table:style-name="ce1">
            <text:p>X-TECH (OPEN SYSTEMS) LTD</text:p>
          </table:table-cell>
          <table:table-cell office:value-type="date" office:date-value="2023-11-01T00:00:00" table:style-name="ce3">
            <text:p>01/11/2023</text:p>
          </table:table-cell>
          <table:table-cell office:value-type="string" table:style-name="ce1">
            <text:p>Equipment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710.65" table:style-name="ce4">
            <text:p>13710.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XT/FCO23327</text:p>
          </table:table-cell>
          <table:table-cell office:value-type="string" table:style-name="ce1">
            <text:p>X-TECH (OPEN SYSTEMS) LTD</text:p>
          </table:table-cell>
          <table:table-cell office:value-type="date" office:date-value="2023-11-01T00:00:00" table:style-name="ce3">
            <text:p>01/11/2023</text:p>
          </table:table-cell>
          <table:table-cell office:value-type="string" table:style-name="ce1">
            <text:p>Equipment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180.27" table:style-name="ce4">
            <text:p>22180.27</text:p>
          </table:table-cell>
          <table:table-cell table:number-columns-repeated="16378"/>
        </table:table-row>
        <table:table-row table:style-name="ro1">
          <table:table-cell office:value-type="float" office:value="36959" table:style-name="ce2">
            <text:p>36959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11-14T00:00:00" table:style-name="ce3">
            <text:p>14/11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11.8100000000004" table:style-name="ce4">
            <text:p>5011.81</text:p>
          </table:table-cell>
          <table:table-cell table:number-columns-repeated="16378"/>
        </table:table-row>
        <table:table-row table:style-name="ro1">
          <table:table-cell office:value-type="float" office:value="36959" table:style-name="ce2">
            <text:p>36959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11-14T00:00:00" table:style-name="ce3">
            <text:p>14/11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5224.37" table:style-name="ce4">
            <text:p>95224.37</text:p>
          </table:table-cell>
          <table:table-cell table:number-columns-repeated="16378"/>
        </table:table-row>
        <table:table-row table:style-name="ro1">
          <table:table-cell office:value-type="float" office:value="3884285527" table:style-name="ce2">
            <text:p>3884285527</text:p>
          </table:table-cell>
          <table:table-cell office:value-type="string" table:style-name="ce1">
            <text:p>COMPUTACENTER UK LTD</text:p>
          </table:table-cell>
          <table:table-cell office:value-type="date" office:date-value="2023-11-15T00:00:00" table:style-name="ce3">
            <text:p>15/11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0994.4" table:style-name="ce4">
            <text:p>160994.40</text:p>
          </table:table-cell>
          <table:table-cell table:number-columns-repeated="16378"/>
        </table:table-row>
        <table:table-row table:style-name="ro1">
          <table:table-cell office:value-type="float" office:value="15340" table:style-name="ce2">
            <text:p>15340</text:p>
          </table:table-cell>
          <table:table-cell office:value-type="string" table:style-name="ce1">
            <text:p>CERTES COMPUTING LTD</text:p>
          </table:table-cell>
          <table:table-cell office:value-type="date" office:date-value="2023-11-02T00:00:00" table:style-name="ce3">
            <text:p>02/11/2023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032.42" table:style-name="ce4">
            <text:p>25032.42</text:p>
          </table:table-cell>
          <table:table-cell table:number-columns-repeated="16378"/>
        </table:table-row>
        <table:table-row table:style-name="ro1">
          <table:table-cell office:value-type="float" office:value="15350" table:style-name="ce2">
            <text:p>15350</text:p>
          </table:table-cell>
          <table:table-cell office:value-type="string" table:style-name="ce1">
            <text:p>CERTES COMPUTING LTD</text:p>
          </table:table-cell>
          <table:table-cell office:value-type="date" office:date-value="2023-11-01T00:00:00" table:style-name="ce3">
            <text:p>01/11/2023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473.88" table:style-name="ce4">
            <text:p>22473.88</text:p>
          </table:table-cell>
          <table:table-cell table:number-columns-repeated="16378"/>
        </table:table-row>
        <table:table-row table:style-name="ro1">
          <table:table-cell office:value-type="float" office:value="19951" table:style-name="ce2">
            <text:p>19951</text:p>
          </table:table-cell>
          <table:table-cell office:value-type="string" table:style-name="ce1">
            <text:p>McAndrew Martin Limited</text:p>
          </table:table-cell>
          <table:table-cell office:value-type="date" office:date-value="2023-11-07T00:00:00" table:style-name="ce3">
            <text:p>07/1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2697.5" table:style-name="ce4">
            <text:p>152697.50</text:p>
          </table:table-cell>
          <table:table-cell table:number-columns-repeated="16378"/>
        </table:table-row>
        <table:table-row table:style-name="ro1">
          <table:table-cell office:value-type="float" office:value="19952" table:style-name="ce2">
            <text:p>19952</text:p>
          </table:table-cell>
          <table:table-cell office:value-type="string" table:style-name="ce1">
            <text:p>McAndrew Martin Limited</text:p>
          </table:table-cell>
          <table:table-cell office:value-type="date" office:date-value="2023-11-07T00:00:00" table:style-name="ce3">
            <text:p>07/1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8854.39" table:style-name="ce4">
            <text:p>28854.39</text:p>
          </table:table-cell>
          <table:table-cell table:number-columns-repeated="16378"/>
        </table:table-row>
        <table:table-row table:style-name="ro1">
          <table:table-cell office:value-type="float" office:value="19955" table:style-name="ce2">
            <text:p>19955</text:p>
          </table:table-cell>
          <table:table-cell office:value-type="string" table:style-name="ce1">
            <text:p>McAndrew Martin Limited</text:p>
          </table:table-cell>
          <table:table-cell office:value-type="date" office:date-value="2023-11-10T00:00:00" table:style-name="ce3">
            <text:p>10/1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2642" table:style-name="ce4">
            <text:p>32642.00</text:p>
          </table:table-cell>
          <table:table-cell table:number-columns-repeated="16378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1">
            <text:p>SECURE CONSTRUCT LTD</text:p>
          </table:table-cell>
          <table:table-cell office:value-type="date" office:date-value="2023-11-01T00:00:00" table:style-name="ce3">
            <text:p>01/11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8000" table:style-name="ce4">
            <text:p>280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5683</text:p>
          </table:table-cell>
          <table:table-cell office:value-type="string" table:style-name="ce1">
            <text:p>TENNYSON SUITE LIMITED</text:p>
          </table:table-cell>
          <table:table-cell office:value-type="date" office:date-value="2023-11-01T00:00:00" table:style-name="ce3">
            <text:p>01/11/2023</text:p>
          </table:table-cell>
          <table:table-cell office:value-type="string" table:style-name="ce1">
            <text:p>Training-Specialist Extern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200" table:style-name="ce4">
            <text:p>212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537086</text:p>
          </table:table-cell>
          <table:table-cell office:value-type="string" table:style-name="ce1">
            <text:p>TENAX LTD</text:p>
          </table:table-cell>
          <table:table-cell office:value-type="date" office:date-value="2023-11-07T00:00:00" table:style-name="ce3">
            <text:p>07/11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7820" table:style-name="ce4">
            <text:p>47820.00</text:p>
          </table:table-cell>
          <table:table-cell table:number-columns-repeated="16378"/>
        </table:table-row>
        <table:table-row table:style-name="ro1">
          <table:table-cell office:value-type="float" office:value="5111" table:style-name="ce2">
            <text:p>5111</text:p>
          </table:table-cell>
          <table:table-cell office:value-type="string" table:style-name="ce1">
            <text:p>NEXOR</text:p>
          </table:table-cell>
          <table:table-cell office:value-type="date" office:date-value="2023-11-07T00:00:00" table:style-name="ce3">
            <text:p>07/11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5094" table:style-name="ce4">
            <text:p>45094.00</text:p>
          </table:table-cell>
          <table:table-cell table:number-columns-repeated="16378"/>
        </table:table-row>
        <table:table-row table:style-name="ro1">
          <table:table-cell office:value-type="float" office:value="5111" table:style-name="ce2">
            <text:p>5111</text:p>
          </table:table-cell>
          <table:table-cell office:value-type="string" table:style-name="ce1">
            <text:p>NEXOR</text:p>
          </table:table-cell>
          <table:table-cell office:value-type="date" office:date-value="2023-11-07T00:00:00" table:style-name="ce3">
            <text:p>07/11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422" table:style-name="ce4">
            <text:p>16422.00</text:p>
          </table:table-cell>
          <table:table-cell table:number-columns-repeated="16378"/>
        </table:table-row>
        <table:table-row table:style-name="ro1">
          <table:table-cell office:value-type="float" office:value="3110081599" table:style-name="ce2">
            <text:p>3110081599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3-11-15T00:00:00" table:style-name="ce3">
            <text:p>15/11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5550.2" table:style-name="ce4">
            <text:p>85550.20</text:p>
          </table:table-cell>
          <table:table-cell table:number-columns-repeated="16378"/>
        </table:table-row>
        <table:table-row table:style-name="ro1">
          <table:table-cell office:value-type="float" office:value="3110081600" table:style-name="ce2">
            <text:p>3110081600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3-11-17T00:00:00" table:style-name="ce3">
            <text:p>17/11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6093.149999999994" table:style-name="ce4">
            <text:p>76093.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J‐Fi‐IN‐006</text:p>
          </table:table-cell>
          <table:table-cell office:value-type="string" table:style-name="ce1">
            <text:p>LYNDON GOODE ARCHITECTS LTD</text:p>
          </table:table-cell>
          <table:table-cell office:value-type="date" office:date-value="2023-11-07T00:00:00" table:style-name="ce3">
            <text:p>07/11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8808.06" table:style-name="ce4">
            <text:p>28808.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J‐Fi‐IN‐007</text:p>
          </table:table-cell>
          <table:table-cell office:value-type="string" table:style-name="ce1">
            <text:p>LYNDON GOODE ARCHITECTS LTD</text:p>
          </table:table-cell>
          <table:table-cell office:value-type="date" office:date-value="2023-11-07T00:00:00" table:style-name="ce3">
            <text:p>07/11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1991" table:style-name="ce4">
            <text:p>31991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J‐Fi‐IN‐007</text:p>
          </table:table-cell>
          <table:table-cell office:value-type="string" table:style-name="ce1">
            <text:p>LYNDON GOODE ARCHITECTS LTD</text:p>
          </table:table-cell>
          <table:table-cell office:value-type="date" office:date-value="2023-11-07T00:00:00" table:style-name="ce3">
            <text:p>07/11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485" table:style-name="ce4">
            <text:p>13485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J‐Fi‐IN‐007</text:p>
          </table:table-cell>
          <table:table-cell office:value-type="string" table:style-name="ce1">
            <text:p>LYNDON GOODE ARCHITECTS LTD</text:p>
          </table:table-cell>
          <table:table-cell office:value-type="date" office:date-value="2023-11-07T00:00:00" table:style-name="ce3">
            <text:p>07/11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16" table:style-name="ce4">
            <text:p>2716.00</text:p>
          </table:table-cell>
          <table:table-cell table:number-columns-repeated="16378"/>
        </table:table-row>
        <table:table-row table:style-name="ro1">
          <table:table-cell office:value-type="float" office:value="2527" table:style-name="ce2">
            <text:p>2527</text:p>
          </table:table-cell>
          <table:table-cell office:value-type="string" table:style-name="ce1">
            <text:p>OSI CONTRACTS LTD</text:p>
          </table:table-cell>
          <table:table-cell office:value-type="date" office:date-value="2023-11-10T00:00:00" table:style-name="ce3">
            <text:p>10/1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8800" table:style-name="ce4">
            <text:p>288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622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11-15T00:00:00" table:style-name="ce3">
            <text:p>15/11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.3800000000000008" table:style-name="ce4">
            <text:p>8.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622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11-15T00:00:00" table:style-name="ce3">
            <text:p>15/11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3941.21" table:style-name="ce4">
            <text:p>153941.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622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11-15T00:00:00" table:style-name="ce3">
            <text:p>15/11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986.23" table:style-name="ce4">
            <text:p>12986.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622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11-15T00:00:00" table:style-name="ce3">
            <text:p>15/11/2023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3163.06" table:style-name="ce4">
            <text:p>43163.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624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11-15T00:00:00" table:style-name="ce3">
            <text:p>15/11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00.5500000000002" table:style-name="ce4">
            <text:p>2500.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624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11-15T00:00:00" table:style-name="ce3">
            <text:p>15/11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2838.82" table:style-name="ce4">
            <text:p>192838.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624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11-15T00:00:00" table:style-name="ce3">
            <text:p>15/11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9413.839999999997" table:style-name="ce4">
            <text:p>39413.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624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11-15T00:00:00" table:style-name="ce3">
            <text:p>15/11/2023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8560.05" table:style-name="ce4">
            <text:p>28560.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625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11-15T00:00:00" table:style-name="ce3">
            <text:p>15/11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85.59" table:style-name="ce4">
            <text:p>785.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625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11-15T00:00:00" table:style-name="ce3">
            <text:p>15/11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8529.45" table:style-name="ce4">
            <text:p>228529.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625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11-15T00:00:00" table:style-name="ce3">
            <text:p>15/11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4597.67" table:style-name="ce4">
            <text:p>34597.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625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11-15T00:00:00" table:style-name="ce3">
            <text:p>15/11/2023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010.82" table:style-name="ce4">
            <text:p>14010.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49116</text:p>
          </table:table-cell>
          <table:table-cell office:value-type="string" table:style-name="ce1">
            <text:p>Metafour UK Limited</text:p>
          </table:table-cell>
          <table:table-cell office:value-type="date" office:date-value="2023-11-13T00:00:00" table:style-name="ce3">
            <text:p>13/11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8452" table:style-name="ce4">
            <text:p>48452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49116</text:p>
          </table:table-cell>
          <table:table-cell office:value-type="string" table:style-name="ce1">
            <text:p>Metafour UK Limited</text:p>
          </table:table-cell>
          <table:table-cell office:value-type="date" office:date-value="2023-11-13T00:00:00" table:style-name="ce3">
            <text:p>13/11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9000" table:style-name="ce4">
            <text:p>129000.00</text:p>
          </table:table-cell>
          <table:table-cell table:number-columns-repeated="16378"/>
        </table:table-row>
        <table:table-row table:style-name="ro1">
          <table:table-cell office:value-type="float" office:value="15450" table:style-name="ce2">
            <text:p>15450</text:p>
          </table:table-cell>
          <table:table-cell office:value-type="string" table:style-name="ce1">
            <text:p>CERTES COMPUTING LTD</text:p>
          </table:table-cell>
          <table:table-cell office:value-type="date" office:date-value="2023-11-09T00:00:00" table:style-name="ce3">
            <text:p>09/11/2023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248.080000000002" table:style-name="ce4">
            <text:p>21248.08</text:p>
          </table:table-cell>
          <table:table-cell table:number-columns-repeated="16378"/>
        </table:table-row>
        <table:table-row table:style-name="ro1">
          <table:table-cell office:value-type="float" office:value="15450" table:style-name="ce2">
            <text:p>15450</text:p>
          </table:table-cell>
          <table:table-cell office:value-type="string" table:style-name="ce1">
            <text:p>CERTES COMPUTING LTD</text:p>
          </table:table-cell>
          <table:table-cell office:value-type="date" office:date-value="2023-11-09T00:00:00" table:style-name="ce3">
            <text:p>09/11/2023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65.55" table:style-name="ce4">
            <text:p>1565.55</text:p>
          </table:table-cell>
          <table:table-cell table:number-columns-repeated="16378"/>
        </table:table-row>
        <table:table-row table:style-name="ro1">
          <table:table-cell office:value-type="float" office:value="1109014182" table:style-name="ce2">
            <text:p>1109014182</text:p>
          </table:table-cell>
          <table:table-cell office:value-type="string" table:style-name="ce1">
            <text:p>SOFTWARE AG (UK) LIMITED</text:p>
          </table:table-cell>
          <table:table-cell office:value-type="date" office:date-value="2023-11-29T00:00:00" table:style-name="ce3">
            <text:p>29/11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3897" table:style-name="ce4">
            <text:p>213897.00</text:p>
          </table:table-cell>
          <table:table-cell table:number-columns-repeated="16378"/>
        </table:table-row>
        <table:table-row table:style-name="ro1">
          <table:table-cell office:value-type="float" office:value="2100757406" table:style-name="ce2">
            <text:p>2100757406</text:p>
          </table:table-cell>
          <table:table-cell office:value-type="string" table:style-name="ce1">
            <text:p>INSIGHT DIRECT UK LTD</text:p>
          </table:table-cell>
          <table:table-cell office:value-type="date" office:date-value="2023-11-15T00:00:00" table:style-name="ce3">
            <text:p>15/11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9712.74" table:style-name="ce4">
            <text:p>59712.74</text:p>
          </table:table-cell>
          <table:table-cell table:number-columns-repeated="16378"/>
        </table:table-row>
        <table:table-row table:style-name="ro1">
          <table:table-cell office:value-type="float" office:value="2528" table:style-name="ce2">
            <text:p>2528</text:p>
          </table:table-cell>
          <table:table-cell office:value-type="string" table:style-name="ce1">
            <text:p>OSI CONTRACTS LTD</text:p>
          </table:table-cell>
          <table:table-cell office:value-type="date" office:date-value="2023-11-10T00:00:00" table:style-name="ce3">
            <text:p>10/1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880" table:style-name="ce4">
            <text:p>2688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-091477-A</text:p>
          </table:table-cell>
          <table:table-cell office:value-type="string" table:style-name="ce1">
            <text:p>STAFFORD BRIDGE DOORS LTD</text:p>
          </table:table-cell>
          <table:table-cell office:value-type="date" office:date-value="2023-11-28T00:00:00" table:style-name="ce3">
            <text:p>28/11/2023</text:p>
          </table:table-cell>
          <table:table-cell office:value-type="string" table:style-name="ce1">
            <text:p>Building Work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10" table:style-name="ce4">
            <text:p>610.00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2">
            <text:p>SI-091477-A</text:p>
          </table:table-cell>
          <table:table-cell office:value-type="string" table:style-name="ce1">
            <text:p>STAFFORD BRIDGE DOORS LTD</text:p>
          </table:table-cell>
          <table:table-cell office:value-type="date" office:date-value="2023-11-28T00:00:00" table:style-name="ce3">
            <text:p>28/11/2023</text:p>
          </table:table-cell>
          <table:table-cell office:value-type="string" table:style-name="ce1">
            <text:p>Building Work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166" table:style-name="ce4">
            <text:p>5166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-091477-A</text:p>
          </table:table-cell>
          <table:table-cell office:value-type="string" table:style-name="ce1">
            <text:p>STAFFORD BRIDGE DOORS LTD</text:p>
          </table:table-cell>
          <table:table-cell office:value-type="date" office:date-value="2023-11-28T00:00:00" table:style-name="ce3">
            <text:p>28/11/2023</text:p>
          </table:table-cell>
          <table:table-cell office:value-type="string" table:style-name="ce1">
            <text:p>Building Work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599" table:style-name="ce4">
            <text:p>5599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-091477-A</text:p>
          </table:table-cell>
          <table:table-cell office:value-type="string" table:style-name="ce1">
            <text:p>STAFFORD BRIDGE DOORS LTD</text:p>
          </table:table-cell>
          <table:table-cell office:value-type="date" office:date-value="2023-11-28T00:00:00" table:style-name="ce3">
            <text:p>28/11/2023</text:p>
          </table:table-cell>
          <table:table-cell office:value-type="string" table:style-name="ce1">
            <text:p>Building Work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166" table:style-name="ce4">
            <text:p>5166.00</text:p>
          </table:table-cell>
          <table:table-cell table:number-columns-repeated="16378"/>
        </table:table-row>
        <table:table-row table:style-name="ro1">
          <table:table-cell office:value-type="float" office:value="3110081766" table:style-name="ce2">
            <text:p>3110081766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3-11-15T00:00:00" table:style-name="ce3">
            <text:p>15/11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9041.32" table:style-name="ce4">
            <text:p>39041.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00006860</text:p>
          </table:table-cell>
          <table:table-cell office:value-type="string" table:style-name="ce1">
            <text:p>PA CONSULTING SERVICE LTD</text:p>
          </table:table-cell>
          <table:table-cell office:value-type="date" office:date-value="2023-11-17T00:00:00" table:style-name="ce3">
            <text:p>17/11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322.799999999999" table:style-name="ce4">
            <text:p>26322.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49363</text:p>
          </table:table-cell>
          <table:table-cell office:value-type="string" table:style-name="ce1">
            <text:p>Metafour UK Limited</text:p>
          </table:table-cell>
          <table:table-cell office:value-type="date" office:date-value="2023-11-13T00:00:00" table:style-name="ce3">
            <text:p>13/11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9000" table:style-name="ce4">
            <text:p>129000.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00592</text:p>
          </table:table-cell>
          <table:table-cell office:value-type="string" table:style-name="ce1">
            <text:p>Kabushikigaisha Klein Dytham</text:p>
          </table:table-cell>
          <table:table-cell office:value-type="date" office:date-value="2023-11-29T00:00:00" table:style-name="ce3">
            <text:p>29/11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9813.370173972697" table:style-name="ce4">
            <text:p>59813.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00593</text:p>
          </table:table-cell>
          <table:table-cell office:value-type="string" table:style-name="ce1">
            <text:p>Kabushikigaisha Klein Dytham</text:p>
          </table:table-cell>
          <table:table-cell office:value-type="date" office:date-value="2023-11-29T00:00:00" table:style-name="ce3">
            <text:p>29/11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7603.968641336003" table:style-name="ce4">
            <text:p>47603.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(1783 Rev A) - 230903</text:p>
          </table:table-cell>
          <table:table-cell office:value-type="string" table:style-name="ce1">
            <text:p>CONTROLLED BUILDING MEASURES LIMITED</text:p>
          </table:table-cell>
          <table:table-cell office:value-type="date" office:date-value="2023-11-17T00:00:00" table:style-name="ce3">
            <text:p>17/1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731.46" table:style-name="ce4">
            <text:p>50731.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-207573</text:p>
          </table:table-cell>
          <table:table-cell office:value-type="string" table:style-name="ce1">
            <text:p>TRAVELHIRE</text:p>
          </table:table-cell>
          <table:table-cell office:value-type="date" office:date-value="2023-11-15T00:00:00" table:style-name="ce3">
            <text:p>15/11/2023</text:p>
          </table:table-cell>
          <table:table-cell office:value-type="string" table:style-name="ce1">
            <text:p>Vehicle Hi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291.82" table:style-name="ce4">
            <text:p>21291.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1551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3-11-21T00:00:00" table:style-name="ce3">
            <text:p>21/11/2023</text:p>
          </table:table-cell>
          <table:table-cell office:value-type="string" table:style-name="ce1">
            <text:p>Vehicle Running Cos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793.667601470301" table:style-name="ce4">
            <text:p>26793.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06761</text:p>
          </table:table-cell>
          <table:table-cell office:value-type="string" table:style-name="ce1">
            <text:p>JRC FACILITIES</text:p>
          </table:table-cell>
          <table:table-cell office:value-type="date" office:date-value="2023-11-17T00:00:00" table:style-name="ce3">
            <text:p>17/1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1226.06" table:style-name="ce4">
            <text:p>291226.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06761</text:p>
          </table:table-cell>
          <table:table-cell office:value-type="string" table:style-name="ce1">
            <text:p>JRC FACILITIES</text:p>
          </table:table-cell>
          <table:table-cell office:value-type="date" office:date-value="2023-11-17T00:00:00" table:style-name="ce3">
            <text:p>17/11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04834.77" table:style-name="ce4">
            <text:p>404834.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8831-FCDOS-SOWT10-02</text:p>
          </table:table-cell>
          <table:table-cell office:value-type="string" table:style-name="ce1">
            <text:p>SOLIRIUS LTD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3600" table:style-name="ce4">
            <text:p>336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8833-FCDOS-SOWT12-02</text:p>
          </table:table-cell>
          <table:table-cell office:value-type="string" table:style-name="ce1">
            <text:p>SOLIRIUS LTD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600" table:style-name="ce4">
            <text:p>256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404-2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3-11-24T00:00:00" table:style-name="ce3">
            <text:p>24/1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4301.919999999998" table:style-name="ce4">
            <text:p>44301.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64</text:p>
          </table:table-cell>
          <table:table-cell office:value-type="string" table:style-name="ce1">
            <text:p>Native Technical Ventures Limited</text:p>
          </table:table-cell>
          <table:table-cell office:value-type="date" office:date-value="2023-11-27T00:00:00" table:style-name="ce3">
            <text:p>27/1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836.23" table:style-name="ce4">
            <text:p>6836.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64</text:p>
          </table:table-cell>
          <table:table-cell office:value-type="string" table:style-name="ce1">
            <text:p>Native Technical Ventures Limited</text:p>
          </table:table-cell>
          <table:table-cell office:value-type="date" office:date-value="2023-11-27T00:00:00" table:style-name="ce3">
            <text:p>27/11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6560.93" table:style-name="ce4">
            <text:p>56560.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6180</text:p>
          </table:table-cell>
          <table:table-cell office:value-type="string" table:style-name="ce1">
            <text:p>SVGC LIMITED</text:p>
          </table:table-cell>
          <table:table-cell office:value-type="date" office:date-value="2023-11-27T00:00:00" table:style-name="ce3">
            <text:p>27/11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891" table:style-name="ce4">
            <text:p>23891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6183</text:p>
          </table:table-cell>
          <table:table-cell office:value-type="string" table:style-name="ce1">
            <text:p>SVGC LIMITED</text:p>
          </table:table-cell>
          <table:table-cell office:value-type="date" office:date-value="2023-11-29T00:00:00" table:style-name="ce3">
            <text:p>29/11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891" table:style-name="ce4">
            <text:p>23891.00</text:p>
          </table:table-cell>
          <table:table-cell table:number-columns-repeated="16378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1-15T13:35:29Z</meta:creation-date>
    <dc:date>2024-01-15T13:36:15Z</dc:date>
    <meta:user-defined meta:name="_MarkAsFinal" meta:value-type="boolean">true</meta:user-defined>
  </office:meta>
</office:document-meta>
</file>