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3">
      <style:table-cell-properties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15.65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sed on permanent standard SIELs by Control Entry type and by outcome, United Kingdom, 2014 to 2022 [note 1] [note 2] [note 3]</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6">
            <text:p>Source: Strategic export controls: licensing statistics: 1 April to 30 June 2023</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text:p>
          </table:table-cell>
          <table:table-cell office:value-type="string" table:style-name="ce8">
            <text:p>Rank [note 4]</text:p>
          </table:table-cell>
          <table:table-cell office:value-type="string" table:style-name="ce8">
            <text:p>Control Entry</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40" table:style-name="ce12">
            <text:p>1,240</text:p>
          </table:table-cell>
          <table:table-cell table:style-name="ce12"/>
          <table:table-cell table:number-columns-repeated="3" table:style-name="ce3"/>
          <table:table-cell table:number-columns-repeated="16374"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783" table:style-name="ce14">
            <text:p>783</text:p>
          </table:table-cell>
          <table:table-cell table:style-name="ce14"/>
          <table:table-cell table:number-columns-repeated="16377"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6</text:p>
          </table:table-cell>
          <table:table-cell office:value-type="float" office:value="486" table:style-name="ce14">
            <text:p>486</text:p>
          </table:table-cell>
          <table:table-cell table:style-name="ce14"/>
          <table:table-cell table:number-columns-repeated="16377"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22</text:p>
          </table:table-cell>
          <table:table-cell office:value-type="float" office:value="470" table:style-name="ce14">
            <text:p>470</text:p>
          </table:table-cell>
          <table:table-cell table:style-name="ce14"/>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16" table:style-name="ce12">
            <text:p>41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76" table:style-name="ce12">
            <text:p>376</text:p>
          </table:table-cell>
          <table:table-cell office:value-type="string" table:style-name="ce12">
            <text:p>[r]</text:p>
          </table:table-cell>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90" table:style-name="ce12">
            <text:p>290</text:p>
          </table:table-cell>
          <table:table-cell office:value-type="string" table:style-name="ce12">
            <text:p>[r]</text:p>
          </table:table-cell>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9</text:p>
          </table:table-cell>
          <table:table-cell office:value-type="float" office:value="280" table:style-name="ce12">
            <text:p>28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58" table:style-name="ce12">
            <text:p>1,05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73" table:style-name="ce12">
            <text:p>97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19" table:style-name="ce12">
            <text:p>4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9" table:style-name="ce12">
            <text:p>39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1A004</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7A103</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30</text:p>
          </table:table-cell>
          <table:table-cell office:value-type="float" office:value="121" table:style-name="ce12">
            <text:p>12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8</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63" table:style-name="ce12">
            <text:p>6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59" table:style-name="ce12">
            <text:p>5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33" table:style-name="ce12">
            <text:p>3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6</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5A00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23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E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7A103</text:p>
          </table:table-cell>
          <table:table-cell office:value-type="float" office:value="19" table:style-name="ce12">
            <text:p>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5A002</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2B35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228</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35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2B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66" table:style-name="ce12">
            <text:p>96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43" table:style-name="ce12">
            <text:p>8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11" table:style-name="ce12">
            <text:p>41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01" table:style-name="ce12">
            <text:p>40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3</text:p>
          </table:table-cell>
          <table:table-cell office:value-type="float" office:value="375" table:style-name="ce12">
            <text:p>3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58" table:style-name="ce12">
            <text:p>35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281" table:style-name="ce12">
            <text:p>28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188" table:style-name="ce12">
            <text:p>18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987" table:style-name="ce12">
            <text:p>98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21" table:style-name="ce12">
            <text:p>92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75" table:style-name="ce12">
            <text:p>4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83" table:style-name="ce12">
            <text:p>38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60" table:style-name="ce12">
            <text:p>36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3" table:style-name="ce12">
            <text:p>2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95" table:style-name="ce12">
            <text:p>19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230</text:p>
          </table:table-cell>
          <table:table-cell office:value-type="float" office:value="194" table:style-name="ce12">
            <text:p>19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RUS</text:p>
          </table:table-cell>
          <table:table-cell office:value-type="float" office:value="191" table:style-name="ce12">
            <text:p>19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3" table:style-name="ce12">
            <text:p>5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1C23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8A00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FR AI</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0E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2B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1C35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71" table:style-name="ce12">
            <text:p>97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07" table:style-name="ce12">
            <text:p>80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61" table:style-name="ce12">
            <text:p>46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45" table:style-name="ce12">
            <text:p>44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4</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20" table:style-name="ce12">
            <text:p>32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282" table:style-name="ce12">
            <text:p>28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41" table:style-name="ce12">
            <text:p>24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87" table:style-name="ce12">
            <text:p>1,18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6" table:style-name="ce12">
            <text:p>52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FR AI</text:p>
          </table:table-cell>
          <table:table-cell office:value-type="float" office:value="512" table:style-name="ce12">
            <text:p>5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88" table:style-name="ce12">
            <text:p>48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1" table:style-name="ce12">
            <text:p>39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7A103</text:p>
          </table:table-cell>
          <table:table-cell office:value-type="float" office:value="218" table:style-name="ce12">
            <text:p>21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1A004</text:p>
          </table:table-cell>
          <table:table-cell office:value-type="float" office:value="192" table:style-name="ce12">
            <text:p>19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57" table:style-name="ce12">
            <text:p>15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5E002</text:p>
          </table:table-cell>
          <table:table-cell office:value-type="float" office:value="124" table:style-name="ce12">
            <text:p>12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8" table:style-name="ce12">
            <text:p>5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8" table:style-name="ce12">
            <text:p>2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21" table:style-name="ce12">
            <text:p>2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1</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PL901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1">
            <text:p>8</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001</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E1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001" table:style-name="ce12">
            <text:p>1,00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57" table:style-name="ce12">
            <text:p>85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431" table:style-name="ce12">
            <text:p>4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385" table:style-name="ce12">
            <text:p>38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9</text:p>
          </table:table-cell>
          <table:table-cell office:value-type="float" office:value="336" table:style-name="ce12">
            <text:p>33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14" table:style-name="ce12">
            <text:p>31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291" table:style-name="ce12">
            <text:p>29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83" table:style-name="ce12">
            <text:p>28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79" table:style-name="ce12">
            <text:p>1,27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487" table:style-name="ce12">
            <text:p>48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44" table:style-name="ce12">
            <text:p>44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6A003</text:p>
          </table:table-cell>
          <table:table-cell office:value-type="float" office:value="443" table:style-name="ce12">
            <text:p>44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9" table:style-name="ce12">
            <text:p>24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86" table:style-name="ce12">
            <text:p>18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5E002</text:p>
          </table:table-cell>
          <table:table-cell office:value-type="float" office:value="160" table:style-name="ce12">
            <text:p>160</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351</text:p>
          </table:table-cell>
          <table:table-cell office:value-type="float" office:value="131" table:style-name="ce12">
            <text:p>1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5</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1" table:style-name="ce12">
            <text:p>4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35" table:style-name="ce12">
            <text:p>3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PL901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1C23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2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1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7A10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1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2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End Use</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75" table:style-name="ce12">
            <text:p>1,27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26" table:style-name="ce12">
            <text:p>92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557" table:style-name="ce12">
            <text:p>55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97" table:style-name="ce12">
            <text:p>49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60" table:style-name="ce12">
            <text:p>460</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64" table:style-name="ce12">
            <text:p>3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79" table:style-name="ce12">
            <text:p>27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7" table:style-name="ce12">
            <text:p>27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55" table:style-name="ce12">
            <text:p>1,15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2" table:style-name="ce12">
            <text:p>44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09" table:style-name="ce12">
            <text:p>40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03" table:style-name="ce12">
            <text:p>30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A004</text:p>
          </table:table-cell>
          <table:table-cell office:value-type="float" office:value="269" table:style-name="ce12">
            <text:p>26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D002</text:p>
          </table:table-cell>
          <table:table-cell office:value-type="float" office:value="267" table:style-name="ce12">
            <text:p>26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66" table:style-name="ce12">
            <text:p>26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48" table:style-name="ce12">
            <text:p>14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47" table:style-name="ce12">
            <text:p>14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FR AI</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64" table:style-name="ce12">
            <text:p>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7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338" table:style-name="ce12">
            <text:p>1,33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4</text:p>
          </table:table-cell>
          <table:table-cell office:value-type="float" office:value="550" table:style-name="ce12">
            <text:p>55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541" table:style-name="ce12">
            <text:p>54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1" table:style-name="ce12">
            <text:p>45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03" table:style-name="ce12">
            <text:p>4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73" table:style-name="ce12">
            <text:p>37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45" table:style-name="ce12">
            <text:p>3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33" table:style-name="ce12">
            <text:p>33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6" table:style-name="ce12">
            <text:p>27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12" table:style-name="ce12">
            <text:p>1,21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59" table:style-name="ce12">
            <text:p>35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92" table:style-name="ce12">
            <text:p>29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25" table:style-name="ce12">
            <text:p>1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6A203</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5</text:p>
          </table:table-cell>
          <table:table-cell office:value-type="float" office:value="103" table:style-name="ce12">
            <text:p>1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22</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8" table:style-name="ce12">
            <text:p>15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5" table:style-name="ce12">
            <text:p>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00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20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PL900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IRN</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0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23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B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E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7B10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PL900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81" table:style-name="ce12">
            <text:p>1,68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4" table:style-name="ce12">
            <text:p>8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17" table:style-name="ce12">
            <text:p>61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59" table:style-name="ce12">
            <text:p>55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533" table:style-name="ce12">
            <text:p>53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34" table:style-name="ce12">
            <text:p>43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412" table:style-name="ce12">
            <text:p>41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74" table:style-name="ce12">
            <text:p>37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08" table:style-name="ce12">
            <text:p>3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3</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05" table:style-name="ce12">
            <text:p>1,10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53" table:style-name="ce12">
            <text:p>4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88" table:style-name="ce12">
            <text:p>38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RUS</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PL9010</text:p>
          </table:table-cell>
          <table:table-cell office:value-type="float" office:value="213" table:style-name="ce12">
            <text:p>21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7A103</text:p>
          </table:table-cell>
          <table:table-cell office:value-type="float" office:value="204" table:style-name="ce12">
            <text:p>20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8" table:style-name="ce12">
            <text:p>13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3" table:style-name="ce12">
            <text:p>1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 table:style-name="ce12">
            <text:p>4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32" table:style-name="ce12">
            <text:p>3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IRN</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C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B22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E2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PL9009</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08" table:style-name="ce12">
            <text:p>1,60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18" table:style-name="ce12">
            <text:p>9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714" table:style-name="ce12">
            <text:p>71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35" table:style-name="ce12">
            <text:p>53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83" table:style-name="ce12">
            <text:p>483</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35" table:style-name="ce12">
            <text:p>43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417" table:style-name="ce12">
            <text:p>41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402" table:style-name="ce12">
            <text:p>40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26" table:style-name="ce12">
            <text:p>32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304" table:style-name="ce12">
            <text:p>30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60" table:style-name="ce12">
            <text:p>1,060</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67" table:style-name="ce12">
            <text:p>46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2" table:style-name="ce12">
            <text:p>42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34" table:style-name="ce12">
            <text:p>33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103</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07" table:style-name="ce12">
            <text:p>20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RUS</text:p>
          </table:table-cell>
          <table:table-cell office:value-type="float" office:value="170" table:style-name="ce12">
            <text:p>170</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0E001</text:p>
          </table:table-cell>
          <table:table-cell office:value-type="float" office:value="126" table:style-name="ce12">
            <text:p>12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PL9010</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98" table:style-name="ce12">
            <text:p>9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0</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9</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7</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87" table:style-name="ce12">
            <text:p>8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MEND</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20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PL9009</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E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594" table:style-name="ce12">
            <text:p>1,594</text:p>
          </table:table-cell>
          <table:table-cell table:style-name="ce12"/>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1141" table:style-name="ce12">
            <text:p>1,14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75" table:style-name="ce12">
            <text:p>67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51" table:style-name="ce12">
            <text:p>45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0" table:style-name="ce12">
            <text:p>45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00" table:style-name="ce12">
            <text:p>40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89" table:style-name="ce12">
            <text:p>38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71" table:style-name="ce12">
            <text:p>37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51" table:style-name="ce12">
            <text:p>35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7</text:p>
          </table:table-cell>
          <table:table-cell office:value-type="float" office:value="246" table:style-name="ce12">
            <text:p>246</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318" table:style-name="ce12">
            <text:p>1,31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94" table:style-name="ce12">
            <text:p>49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6A003</text:p>
          </table:table-cell>
          <table:table-cell office:value-type="float" office:value="381" table:style-name="ce12">
            <text:p>38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381" table:style-name="ce12">
            <text:p>38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003</text:p>
          </table:table-cell>
          <table:table-cell office:value-type="float" office:value="169" table:style-name="ce12">
            <text:p>16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E002</text:p>
          </table:table-cell>
          <table:table-cell office:value-type="float" office:value="118" table:style-name="ce12">
            <text:p>11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117" table:style-name="ce12">
            <text:p>117</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14" table:style-name="ce12">
            <text:p>11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8A002</text:p>
          </table:table-cell>
          <table:table-cell office:value-type="float" office:value="90" table:style-name="ce12">
            <text:p>9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83" table:style-name="ce12">
            <text:p>8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30" table:style-name="ce12">
            <text:p>3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9" table:style-name="ce12">
            <text:p>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PL5017</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8" table:style-name="ce12">
            <text:p>4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2" table:style-name="ce12">
            <text:p>2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3" table:style-name="ce12">
            <text:p>1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A001</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C003</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E001</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17</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PL5017</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1A005</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1A004</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3A233</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8A002</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number-rows-repeated="1048002" table:style-name="ro3">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Business and Trade on 16 January 2024.</text:p>
          </table:table-cell>
          <table:table-cell table:number-columns-repeated="16383" table:style-name="ce6"/>
        </table:table-row>
        <table:table-row table:style-name="ro1">
          <table:table-cell office:value-type="string" table:style-name="ce15">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16">
            <text:p>Note number<text:s/></text:p>
          </table:table-cell>
          <table:table-cell office:value-type="string" table:style-name="ce17">
            <text:p>Note text<text:s/></text:p>
          </table:table-cell>
          <table:table-cell table:number-columns-repeated="16382"/>
        </table:table-row>
        <table:table-row table:style-name="ro1">
          <table:table-cell office:value-type="float" office:value="1" table:style-name="ce18">
            <text:p>1</text:p>
          </table:table-cell>
          <table:table-cell office:value-type="string" table:style-name="ce19">
            <text:p>The data cover details for licences issued by the Government of the United Kingdom.</text:p>
          </table:table-cell>
          <table:table-cell table:number-columns-repeated="16382"/>
        </table:table-row>
        <table:table-row table:style-name="ro4">
          <table:table-cell office:value-type="float" office:value="2" table:style-name="ce18">
            <text:p>2</text:p>
          </table:table-cell>
          <table:table-cell office:value-type="string" table:style-name="ce20">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5">
          <table:table-cell office:value-type="float" office:value="3" table:style-name="ce18">
            <text:p>3</text:p>
          </table:table-cell>
          <table:table-cell office:value-type="string" table:style-name="ce20">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18">
            <text:p>4</text:p>
          </table:table-cell>
          <table:table-cell office:value-type="string" table:style-name="ce19">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1">
            <text:p>Contact</text:p>
          </table:table-cell>
          <table:table-cell table:number-columns-repeated="16383" table:style-name="ce6"/>
        </table:table-row>
        <table:table-row table:style-name="ro1">
          <table:table-cell office:value-type="string" table:style-name="ce22">
            <text:p><text:a xlink:href="mailto:ecju.statistics@businessandtrade.gov.uk">ecju.statistics@businessandtrade.gov.uk<text:s/></text:a></text:p>
          </table:table-cell>
          <table:table-cell table:number-columns-repeated="16383" table:style-name="ce6"/>
        </table:table-row>
        <table:table-row table:number-rows-repeated="1048566" table:style-name="ro3">
          <table:table-cell table:number-columns-repeated="16384"/>
        </table:table-row>
      </table:table>
      <table:database-ranges>
        <table:database-range table:target-range-address="H_-_Top_10_control_entries.A5:H_-_Top_10_control_entries.G574"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
    <dc:creator>Beth TINSLEY (DBT)</dc:creator>
    <meta:creation-date>2006-09-16T00:00:00Z</meta:creation-date>
    <dc:date>2024-01-11T12:45:10Z</dc:date>
    <meta:user-defined meta:name="MSIP_Label_c1c05e37-788c-4c59-b50e-5c98323c0a70_Enabled">true</meta:user-defined>
    <meta:user-defined meta:name="MSIP_Label_c1c05e37-788c-4c59-b50e-5c98323c0a70_SetDate">2023-08-09T12:59:2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c9b1f70-ba6a-45a0-b3eb-d2bef08e9e6a</meta:user-defined>
    <meta:user-defined meta:name="MSIP_Label_c1c05e37-788c-4c59-b50e-5c98323c0a70_ContentBits">0</meta:user-defined>
  </office:meta>
</office:document-meta>
</file>