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291in"/>
    </style:style>
    <style:style style:name="TableColumn3" style:family="table-column">
      <style:table-column-properties style:column-width="1.5104in"/>
    </style:style>
    <style:style style:name="TableColumn4" style:family="table-column">
      <style:table-column-properties style:column-width="2.975in"/>
    </style:style>
    <style:style style:name="TableColumn5" style:family="table-column">
      <style:table-column-properties style:column-width="0.0777in"/>
    </style:style>
    <style:style style:name="Table1" style:family="table" style:master-page-name="MP0">
      <style:table-properties style:width="6.7923in" fo:margin-left="0in" table:align="left"/>
    </style:style>
    <style:style style:name="TableRow6" style:family="table-row">
      <style:table-row-properties style:min-row-height="0.4687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style:language-asian="en" style:country-asian="GB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" style:family="paragraph">
      <style:text-properties style:font-name="Arial" style:font-name-complex="Arial" style:language-asian="en" style:country-asian="GB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text-properties style:font-name="Arial" style:font-name-complex="Arial" style:language-asian="en" style:country-asian="GB"/>
    </style:style>
    <style:style style:name="TableRow17" style:family="table-row">
      <style:table-row-properties style:min-row-height="0.802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en" style:country-asian="GB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en" style:country-asian="GB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en" style:country-asian="GB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 fo:language="en" fo:country="US" style:language-asian="en" style:country-asian="GB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en" style:country-asian="GB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en" style:country-asian="GB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en" style:country-asian="GB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5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Arial" style:font-name-complex="Arial" style:language-asian="en" style:country-asian="GB"/>
    </style:style>
    <style:style style:name="TableColumn39" style:family="table-column">
      <style:table-column-properties style:column-width="2.4305in"/>
    </style:style>
    <style:style style:name="TableColumn40" style:family="table-column">
      <style:table-column-properties style:column-width="3.8375in"/>
    </style:style>
    <style:style style:name="Table38" style:family="table">
      <style:table-properties style:width="0in" fo:margin-left="0in" table:align="left"/>
    </style:style>
    <style:style style:name="TableRow41" style:family="table-row">
      <style:table-row-properties style:min-row-height="1.5in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right="0.0625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right="0.0625in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right="0.0625in"/>
      <style:text-properties style:font-name="Arial" style:font-name-complex="Arial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right="0.0625in"/>
      <style:text-properties style:font-name="Arial" style:font-name-complex="Arial" style:language-asian="en" style:country-asian="GB"/>
    </style:style>
    <style:style style:name="P49" style:parent-style-name="Normal" style:family="paragraph">
      <style:paragraph-properties fo:margin-right="0.0625in"/>
    </style:style>
    <style:style style:name="TableCell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right="0.0625in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Column54" style:family="table-column">
      <style:table-column-properties style:column-width="1.5562in"/>
    </style:style>
    <style:style style:name="TableColumn55" style:family="table-column">
      <style:table-column-properties style:column-width="2.2812in"/>
    </style:style>
    <style:style style:name="Table53" style:family="table">
      <style:table-properties style:width="3.8375in" fo:margin-left="0in" table:align="left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right="0.0625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5" style:parent-style-name="ListParagraph" style:list-style-name="LFO3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6" style:parent-style-name="ListParagraph" style:list-style-name="LFO3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7" style:parent-style-name="ListParagraph" style:list-style-name="LFO3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8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draw:frame draw:style-name="a0" draw:name="Picture 1" text:anchor-type="as-char" svg:x="0in" svg:y="0in" svg:width="3.73958in" svg:height="0.39583in" style:rel-width="scale" style:rel-height="scale"><draw:image xlink:href="media/image1.jpeg" xlink:type="simple" xlink:show="embed" xlink:actuate="onLoad"/><svg:title/><svg:desc/></draw:frame></text:span><text:span text:style-name="T10"> </text:span></text:p>
          </table:table-cell>
          <table:covered-table-cell/>
          <table:covered-table-cell/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 table:number-columns-spanned="3">
            <text:p text:style-name="P14">  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Normal"><text:span text:style-name="T19">Temple Quay House</text:span><text:span text:style-name="T20"> </text:span></text:p>
            <text:p text:style-name="Normal"><text:span text:style-name="T21">2 The Square</text:span><text:span text:style-name="T22"> </text:span></text:p>
            <text:p text:style-name="Normal"><text:span text:style-name="T23">Bristol, BS1 6PN</text:span><text:span text:style-name="T24"> </text:span></text:p>
          </table:table-cell>
          <table:table-cell table:style-name="TableCell25">
            <text:p text:style-name="P26">Customer<text:s/></text:p>
            <text:p text:style-name="Normal"><text:span text:style-name="T27">Services:</text:span><text:span text:style-name="T28"> </text:span></text:p>
            <text:p text:style-name="Normal"><text:span text:style-name="T29">email:</text:span><text:span text:style-name="T30"> </text:span></text:p>
          </table:table-cell>
          <table:table-cell table:style-name="TableCell31" table:number-columns-spanned="2">
            <text:p text:style-name="Normal"><text:span text:style-name="T32"> </text:span></text:p>
            <text:p text:style-name="Normal"><text:span text:style-name="T33">0303 444 5000</text:span><text:span text:style-name="T34"> </text:span></text:p>
            <text:p text:style-name="Normal"><text:a xlink:href="mailto:enquiries@planninginspectorate.gov.uk" office:target-frame-name="_top" xlink:show="replace"><text:span text:style-name="T35">enquiries@planninginspectorate.gov.uk</text:span></text:a><text:span text:style-name="T36"> </text:span></text:p>
          </table:table-cell>
          <table:covered-table-cell/>
        </table:table-row>
      </table:table>
      <text:p text:style-name="Normal"><text:span text:style-name="T37"> 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 </text:span></text:p>
            <text:p text:style-name="P45"><text:span text:style-name="T46"> </text:span></text:p>
            <text:p text:style-name="P47">Chief Planning Officers in England </text:p>
            <text:p text:style-name="P48"/>
            <text:p text:style-name="P49"/>
          </table:table-cell>
          <table:table-cell table:style-name="TableCell50">
            <text:p text:style-name="P51"><text:span text:style-name="T52"> </text:span>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Normal"><text:span text:style-name="T58"> </text:span></text:p>
                </table:table-cell>
                <table:table-cell table:style-name="TableCell59">
                  <text:p text:style-name="Normal"><text:span text:style-name="T60"> </text:span></text:p>
                </table:table-cell>
              </table:table-row>
              <table:table-row table:style-name="TableRow61">
                <table:table-cell table:style-name="TableCell62">
                  <text:p text:style-name="Normal"><text:span text:style-name="T63"> </text:span></text:p>
                </table:table-cell>
                <table:table-cell table:style-name="TableCell64">
                  <text:p text:style-name="Normal"><text:span text:style-name="T65"> </text:span></text:p>
                </table:table-cell>
              </table:table-row>
              <table:table-row table:style-name="TableRow66">
                <table:table-cell table:style-name="TableCell67">
                  <text:p text:style-name="Normal"><text:span text:style-name="T68"> </text:span></text:p>
                </table:table-cell>
                <table:table-cell table:style-name="TableCell69">
                  <text:p text:style-name="Normal"><text:span text:style-name="T70"><text:s text:c="8"/></text:span><text:span text:style-name="T71">12</text:span><text:span text:style-name="T72"><text:s/></text:span><text:span text:style-name="T73">Jan</text:span><text:span text:style-name="T74">uary</text:span><text:span text:style-name="T75"><text:s/>24</text:span><text:span text:style-name="T76"> </text:span></text:p>
                </table:table-cell>
              </table:table-row>
            </table:table>
            <text:p text:style-name="P77"><text:span text:style-name="T78"> </text:span></text:p>
          </table:table-cell>
        </table:table-row>
      </table:table>
      <text:p text:style-name="Normal"><text:span text:style-name="T79"> </text:span></text:p>
      <text:p text:style-name="P80">Dear Chief Planning Officer,<text:s/></text:p>
      <text:p text:style-name="Normal"/>
      <text:p text:style-name="Normal"><text:span text:style-name="T81">From<text:s/></text:span><text:span text:style-name="T82">1 April</text:span><text:span text:style-name="T83"><text:s/>2024 comments from interested parties<text:s/></text:span><text:span text:style-name="T84">on appeals<text:s/></text:span><text:span text:style-name="T85">will only be accepted through the Appeals Casework Portal. The Planning Inspectorate will no longer accept interested party comments by email</text:span><text:span text:style-name="T86">.</text:span></text:p>
      <text:p text:style-name="P87"/>
      <text:p text:style-name="P88">Please ensure your templates are up to date.</text:p>
      <text:p text:style-name="Normal"/>
      <text:p text:style-name="P89">I am writing to you to ask for your help in<text:s/>ensuring<text:s/>those commenting on planning and enforcement appeals are using the<text:s/>correct<text:s/>route<text:s/>to share their views<text:s/>with<text:s/>the inspector.</text:p>
      <text:p text:style-name="P90"/>
      <text:p text:style-name="P91">For<text:s/>many years<text:s/>we have asked that,<text:s/>through<text:s/>the<text:s/>neighbour<text:s/>notifications<text:s/>of appeals,<text:s/>local planning authorities<text:s/>direct<text:s/>those who wish to comment on<text:s/>appeal casework to use our<text:s/>web-based<text:s/>Appeal Casework Portal (ACP).<text:s/>However,<text:s/>we<text:s/>are still receiving<text:s/>many<text:s/>comments by<text:s/>email.<text:s text:c="2"/>This<text:s/>is<text:s/>resulting in<text:s/>an<text:s/>increased<text:s/>administrative<text:s/>burden<text:s/>and,<text:s/>in common with<text:s/>local councils, we are keen to<text:s/>streamline our processes<text:s/>and<text:s/>focus our resources on<text:s/>activities that add value to the<text:s/>service<text:s/>we provide.</text:p>
      <text:p text:style-name="P92"/>
      <text:p text:style-name="P93">The<text:s/>Appeal Casework<text:s/>Portal<text:s/>provides<text:s/>several<text:s/>benefits<text:s/>to<text:s/>the<text:s/>interested<text:s/>party,<text:s/>the Planning Inspectorate<text:s/>and<text:s/>to<text:s/>local planning authorities<text:s/>including:</text:p>
      <text:p text:style-name="P94"/>
      <text:list text:style-name="LFO3" text:continue-numbering="true">
        <text:list-item>
          <text:p text:style-name="P95">Certainty to the<text:s/>interested party<text:s/>that their comments have been received.</text:p>
        </text:list-item>
        <text:list-item>
          <text:p text:style-name="P96">Ensuring<text:s/>personal data, such as email addresses, are not included on the response which reduces redaction requirements for local authorities when publishing public comments on<text:s/>their<text:s/>website.</text:p>
        </text:list-item>
        <text:list-item>
          <text:p text:style-name="P97">Simplifying our<text:s/>back-office<text:s/>processes,<text:s/>making the<text:s/>task of handling representations more efficient<text:s/>and<text:s/>less likely<text:s/>comments are<text:s/>missed.<text:s/></text:p>
        </text:list-item>
      </text:list>
      <text:p text:style-name="P98"/>
      <text:p text:style-name="Normal"><text:span text:style-name="T99">From<text:s/></text:span><text:span text:style-name="T100">1 April<text:s/></text:span><text:span text:style-name="T101">2024<text:s/></text:span><text:span text:style-name="T102">comments from interested parties will only be accepted through th</text:span><text:span text:style-name="T103">e Appeals Casework Portal. T</text:span><text:span text:style-name="T104">he Planning Inspectorate will<text:s/></text:span><text:span text:style-name="T105">no longer accept interested party comments by email</text:span><text:span text:style-name="T106">.</text:span><text:span text:style-name="T107"><text:s/></text:span><text:span text:style-name="T108">Emailed comments</text:span><text:span text:style-name="T109"><text:s/>will not be seen by the Inspector.</text:span><text:span text:style-name="T110"><text:s/>We will continue to make</text:span><text:span text:style-name="T111"><text:s/>provision for those with</text:span><text:span text:style-name="T112"><text:s/>genuine</text:span><text:span text:style-name="T113"><text:s/>accessibility needs</text:span><text:span text:style-name="T114">.</text:span></text:p>
      <text:p text:style-name="P115"/>
      <text:p text:style-name="Normal"><text:span text:style-name="T116">Your templates may already be up to date. But please</text:span><text:span text:style-name="T117"><text:s/>review your relevant letter and other publicity templates, such as press and site notices</text:span><text:span text:style-name="T118"><text:s/>and</text:span><text:span text:style-name="T119"><text:s/>ensure any updates are<text:s/></text:span><text:span text:style-name="T120">complete by</text:span><text:span text:style-name="T121"><text:s/></text:span><text:span text:style-name="T122">2</text:span><text:span text:style-name="T123">9</text:span><text:span text:style-name="T124"><text:s/>February 2024</text:span><text:span text:style-name="T125">.</text:span><text:span text:style-name="T126"><text:s/></text:span><text:span text:style-name="T127"><text:s/>T</text:span><text:span text:style-name="T128">hey</text:span><text:span text:style-name="T129"><text:s/></text:span><text:span text:style-name="T130">should<text:s/></text:span><text:span text:style-name="T131">reflect</text:span><text:span text:style-name="T132"><text:s/>the<text:s/></text:span><text:span text:style-name="T133">detail and</text:span><text:span text:style-name="T134"><text:s/>accord with</text:span><text:span text:style-name="T135"><text:s/>the principles set out in our model<text:s/></text:span><text:span text:style-name="T136">letter.</text:span><text:span text:style-name="T137"><text:s/></text:span><text:a xlink:href="https://www.gov.uk/government/collections/planning-appeals-model-notification-letters-for-local-planning-authorities" office:target-frame-name="_top" xlink:show="replace"><text:span text:style-name="T138">Model notification letters are available on GOV.UK</text:span></text:a><text:span text:style-name="T139">.</text:span><text:span text:style-name="T140"><text:s/></text:span></text:p>
      <text:p text:style-name="Normal"/>
      <text:p text:style-name="Normal"><text:span text:style-name="T141">Of p</text:span><text:span text:style-name="T142">articular importance is the need to remove any reference to our email addresses</text:span><text:span text:style-name="T143"><text:s/>in your notification letter</text:span><text:span text:style-name="T144"><text:s/>and press and site notices,</text:span><text:span text:style-name="T145"><text:s/>as representations mad</text:span><text:span text:style-name="T146">e via email will not be accepted from<text:s/></text:span><text:span text:style-name="T147">April</text:span><text:span text:style-name="T148"><text:s/>2024</text:span><text:span text:style-name="T149">.</text:span><text:span text:style-name="T150"><text:s/></text:span></text:p>
      <text:p text:style-name="Normal"/>
      <text:p text:style-name="P151">I<text:s/>appreciate that this<text:s/>work may take a little time<text:s/>to complete<text:s/>if updates are required, which is why<text:s/>a final period of<text:s/>time for<text:s/>the review work<text:s/>to take place<text:s/>is provided.<text:s/><text:s/>From March<text:s/>our case officers will ask LPAs to re-send<text:s/>any<text:s/>notifications where the<text:s/>method of<text:s/>making representations<text:s/>to<text:s/>the Planning Inspectorate<text:s/>is<text:s/>not<text:s/>correctly set out.</text:p>
      <text:p text:style-name="P152"/>
      <text:p text:style-name="P153">Thank you for your help in ensuring comments made by your communities are submitted correctly so they are taken into account by Inspectors.</text:p>
      <text:p text:style-name="P154"/>
      <text:p text:style-name="Normal"><text:span text:style-name="T155">Yours sincerely </text:span></text:p>
      <text:p text:style-name="P156"> </text:p>
      <text:p text:style-name="P157"/>
      <text:p text:style-name="Normal"/>
      <text:p text:style-name="Normal"><text:span text:style-name="T158">Graham Stallwood  </text:span><text:span text:style-name="T159"><text:line-break/></text:span><text:span text:style-name="T160">Chief<text:s/></text:span><text:span text:style-name="T161">Operati</text:span><text:span text:style-name="T162">ng Officer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style:vertical-align="auto" fo:margin-bottom="0.1111in" fo:line-height="107%" fo:margin-left="0.5in">
        <style:tab-stops/>
      </style:paragraph-properties>
      <style:text-properties style:font-name="Calibri" style:font-name-asian="Calibri" style:font-name-complex="Arial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ten, Rebecca</meta:initial-creator>
    <dc:creator>Atwell, Rachel</dc:creator>
    <meta:creation-date>2024-01-12T13:26:00Z</meta:creation-date>
    <dc:date>2024-01-12T13:26:00Z</dc:date>
    <meta:template xlink:href="Normal.dotm" xlink:type="simple"/>
    <meta:editing-cycles>5</meta:editing-cycles>
    <meta:editing-duration>PT0S</meta:editing-duration>
    <meta:user-defined meta:name="ContentTypeId">0x0101001056A702DF09B6479C778F1F31AB3666</meta:user-defined>
    <meta:user-defined meta:name="MediaServiceImageTags"/>
    <meta:document-statistic meta:page-count="1" meta:paragraph-count="6" meta:word-count="500" meta:character-count="3349" meta:row-count="23" meta:non-whitespace-character-count="2855"/>
  </office:meta>
</office:document-meta>
</file>