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53319444444444cm" style:use-optimal-column-width="true"/>
    </style:style>
    <style:style style:name="co4" style:family="table-column">
      <style:table-column-properties fo:break-before="auto" style:column-width="5.32694444444444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2.4530555555556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Novembe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Mechanical appliances</text:p>
          </table:table-cell>
          <table:table-cell office:value-type="float" office:value="6894973274" table:style-name="ce6">
            <text:p><text:s/>6,894,973,274<text:s/></text:p>
          </table:table-cell>
          <table:table-cell office:value-type="string" table:style-name="ce5">
            <text:p>China</text:p>
          </table:table-cell>
          <table:table-cell office:value-type="float" office:value="986132688" table:style-name="ce6">
            <text:p><text:s/>986,132,68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r vehicles</text:p>
          </table:table-cell>
          <table:table-cell office:value-type="float" office:value="6663254679" table:style-name="ce8">
            <text:p><text:s/>6,663,254,679<text:s/></text:p>
          </table:table-cell>
          <table:table-cell office:value-type="string" table:style-name="ce7">
            <text:p>Germany</text:p>
          </table:table-cell>
          <table:table-cell office:value-type="float" office:value="2713725014" table:style-name="ce6">
            <text:p><text:s/>2,713,725,0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ineral fuels</text:p>
          </table:table-cell>
          <table:table-cell office:value-type="float" office:value="6468440993" table:style-name="ce6">
            <text:p><text:s/>6,468,440,993<text:s/></text:p>
          </table:table-cell>
          <table:table-cell office:value-type="string" table:style-name="ce7">
            <text:p>Norway</text:p>
          </table:table-cell>
          <table:table-cell office:value-type="float" office:value="2409963485" table:style-name="ce6">
            <text:p><text:s/>2,409,963,485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Electronic equipment</text:p>
          </table:table-cell>
          <table:table-cell office:value-type="float" office:value="5750514241" table:style-name="ce6">
            <text:p><text:s/>5,750,514,241<text:s/></text:p>
          </table:table-cell>
          <table:table-cell office:value-type="string" table:style-name="ce5">
            <text:p>China</text:p>
          </table:table-cell>
          <table:table-cell office:value-type="float" office:value="1844536943" table:style-name="ce6">
            <text:p><text:s/>1,844,536,943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Precious metals</text:p>
          </table:table-cell>
          <table:table-cell office:value-type="float" office:value="4711676079" table:style-name="ce6">
            <text:p><text:s/>4,711,676,079<text:s/></text:p>
          </table:table-cell>
          <table:table-cell office:value-type="string" table:style-name="ce5">
            <text:p>Uzbekistan</text:p>
          </table:table-cell>
          <table:table-cell office:value-type="float" office:value="1032122746" table:style-name="ce6">
            <text:p><text:s/>1,032,122,746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9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3" table:style-name="ce7"/>
          <table:table-cell table:style-name="ce10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4" table:style-name="ce7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5">
            <text:p>This workbook was updated 12 January 2024.</text:p>
          </table:table-cell>
          <table:table-cell table:number-columns-repeated="6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number-rows-repeated="3"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7"/>
          <table:table-cell table:number-columns-repeated="16377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4"/>
        <table:table-column table:style-name="co8" table:number-columns-repeated="16383" table:default-cell-style-name="ce1"/>
        <table:table-row table:style-name="ro1">
          <table:table-cell office:value-type="string" table:style-name="ce12">
            <text:p>Copyright</text:p>
          </table:table-cell>
          <table:table-cell table:number-columns-repeated="16383"/>
        </table:table-row>
        <table:table-row table:style-name="ro1">
          <table:table-cell table:style-name="ce1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3">
            <text:p>© Crown copyright 2023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6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of the top 5 commodities, main partner country and total value, November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November 2023</meta:keyword>
    <meta:keyword> International Trade</meta:keyword>
    <meta:initial-creator>HM Revenue &amp; Customs</meta:initial-creator>
    <dc:creator>Malik, Khalid (BSD&amp;D)</dc:creator>
    <meta:creation-date>2023-03-29T15:24:29Z</meta:creation-date>
    <dc:date>2024-01-12T10:08:56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