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Nov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347323299" table:style-name="ce7">
            <text:p><text:s/>7,347,323,299<text:s/></text:p>
          </table:table-cell>
          <table:table-cell office:value-type="string" table:style-name="ce4">
            <text:p>Motor vehicles</text:p>
          </table:table-cell>
          <table:table-cell office:value-type="float" office:value="2713725014" table:style-name="ce7">
            <text:p><text:s/>2,713,725,0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741838507" table:style-name="ce7">
            <text:p><text:s/>5,741,838,507<text:s/></text:p>
          </table:table-cell>
          <table:table-cell office:value-type="string" table:style-name="ce4">
            <text:p>Electronic equipment</text:p>
          </table:table-cell>
          <table:table-cell office:value-type="float" office:value="1844536943" table:style-name="ce7">
            <text:p><text:s/>1,844,536,9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4717191902" table:style-name="ce7">
            <text:p><text:s/>4,717,191,902<text:s/></text:p>
          </table:table-cell>
          <table:table-cell office:value-type="string" table:style-name="ce4">
            <text:p>Mineral fuels</text:p>
          </table:table-cell>
          <table:table-cell office:value-type="float" office:value="1091929494" table:style-name="ce7">
            <text:p><text:s/>1,091,929,4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681019445" table:style-name="ce7">
            <text:p><text:s/>4,681,019,445<text:s/></text:p>
          </table:table-cell>
          <table:table-cell office:value-type="string" table:style-name="ce4">
            <text:p>Mineral fuels</text:p>
          </table:table-cell>
          <table:table-cell office:value-type="float" office:value="738149022" table:style-name="ce7">
            <text:p><text:s/>738,149,0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363176286" table:style-name="ce7">
            <text:p><text:s/>3,363,176,286<text:s/></text:p>
          </table:table-cell>
          <table:table-cell office:value-type="string" table:style-name="ce4">
            <text:p>Motor vehicles</text:p>
          </table:table-cell>
          <table:table-cell office:value-type="float" office:value="543866461" table:style-name="ce7">
            <text:p><text:s/>543,866,461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2 January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7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main commodity and total value, November 2023</dc:title>
    <dc:description/>
    <dc:subject/>
    <meta:keyword>UK imports of goods</meta:keyword>
    <meta:keyword> top 5 countries</meta:keyword>
    <meta:keyword> main commodity</meta:keyword>
    <meta:keyword> total value</meta:keyword>
    <meta:keyword> November 2023</meta:keyword>
    <meta:keyword> International Trade</meta:keyword>
    <meta:initial-creator>HM Revenue &amp; Customs</meta:initial-creator>
    <dc:creator>Malik, Khalid (BSD&amp;D)</dc:creator>
    <meta:creation-date>2023-03-29T15:32:42Z</meta:creation-date>
    <dc:date>2024-01-12T10:08:15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