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53319444444444cm" style:use-optimal-column-width="true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Nov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echanical appliances</text:p>
          </table:table-cell>
          <table:table-cell office:value-type="float" office:value="6435636331" table:style-name="ce6">
            <text:p><text:s/>6,435,636,331<text:s/></text:p>
          </table:table-cell>
          <table:table-cell office:value-type="string" table:style-name="ce5">
            <text:p>USA</text:p>
          </table:table-cell>
          <table:table-cell office:value-type="float" office:value="1083892607" table:style-name="ce6">
            <text:p><text:s/>1,083,892,6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ecious metals<text:s/></text:p>
          </table:table-cell>
          <table:table-cell office:value-type="float" office:value="5984640503" table:style-name="ce8">
            <text:p><text:s/>5,984,640,503<text:s/></text:p>
          </table:table-cell>
          <table:table-cell office:value-type="string" table:style-name="ce7">
            <text:p>China</text:p>
          </table:table-cell>
          <table:table-cell office:value-type="float" office:value="2618997657" table:style-name="ce6">
            <text:p><text:s/>2,618,997,65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866355661" table:style-name="ce6">
            <text:p><text:s/>3,866,355,661<text:s/></text:p>
          </table:table-cell>
          <table:table-cell office:value-type="string" table:style-name="ce7">
            <text:p>USA</text:p>
          </table:table-cell>
          <table:table-cell office:value-type="float" office:value="738819102" table:style-name="ce6">
            <text:p><text:s/>738,819,102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501979242" table:style-name="ce6">
            <text:p><text:s/>2,501,979,242<text:s/></text:p>
          </table:table-cell>
          <table:table-cell office:value-type="string" table:style-name="ce5">
            <text:p>Netherlands</text:p>
          </table:table-cell>
          <table:table-cell office:value-type="float" office:value="583607823" table:style-name="ce6">
            <text:p><text:s/>583,607,823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Pharmaceutical products</text:p>
          </table:table-cell>
          <table:table-cell office:value-type="float" office:value="2353188548" table:style-name="ce6">
            <text:p><text:s/>2,353,188,548<text:s/></text:p>
          </table:table-cell>
          <table:table-cell office:value-type="string" table:style-name="ce5">
            <text:p>USA</text:p>
          </table:table-cell>
          <table:table-cell office:value-type="float" office:value="786796788" table:style-name="ce6">
            <text:p><text:s/>786,796,788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2 January 2024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6"/>
        <table:table-column table:style-name="co8" table:number-columns-repeated="16383" table:default-cell-style-name="ce1"/>
        <table:table-row table:style-name="ro1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3">
          <table:table-cell table:style-name="ce13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November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November 2023</meta:keyword>
    <meta:keyword> International Trade</meta:keyword>
    <meta:initial-creator>HM Revenue &amp; Customs</meta:initial-creator>
    <dc:creator>Malik, Khalid (BSD&amp;D)</dc:creator>
    <meta:creation-date>2023-03-29T15:24:29Z</meta:creation-date>
    <dc:date>2024-01-12T10:07:17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