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Nov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6507573725" table:style-name="ce5">
            <text:p>16,507,573,725<text:s/></text:p>
          </table:table-cell>
          <table:table-cell office:value-type="float" office:value="20623043604" table:style-name="ce5">
            <text:p>20,623,043,604<text:s/></text:p>
          </table:table-cell>
          <table:table-cell office:value-type="float" office:value="37130617329" table:style-name="ce5">
            <text:p>37,130,617,3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9242958067" table:style-name="ce5">
            <text:p>29,242,958,067<text:s/></text:p>
          </table:table-cell>
          <table:table-cell office:value-type="float" office:value="26961327005" table:style-name="ce5">
            <text:p>26,961,327,005<text:s/></text:p>
          </table:table-cell>
          <table:table-cell office:value-type="float" office:value="56204285072" table:style-name="ce5">
            <text:p>56,204,285,072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2 January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1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Trade in Goods with EU and Non-EU, November 2023</dc:title>
    <dc:description/>
    <dc:subject/>
    <meta:keyword>Total UK Trade in Goods</meta:keyword>
    <meta:keyword> EU</meta:keyword>
    <meta:keyword> Non-EU</meta:keyword>
    <meta:keyword> November 2023</meta:keyword>
    <meta:keyword> International Trade</meta:keyword>
    <meta:initial-creator>HM Revenue &amp; Customs</meta:initial-creator>
    <dc:creator>Malik, Khalid (BSD&amp;D)</dc:creator>
    <meta:creation-date>2023-03-29T14:58:26Z</meta:creation-date>
    <dc:date>2024-01-12T10:04:35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