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20"/>
    <style:style style:name="co1" style:family="table-column">
      <style:table-column-properties fo:break-before="auto" style:column-width="3.82763888888889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9.59555555555556cm"/>
    </style:style>
    <style:style style:name="co4" style:family="table-column">
      <style:table-column-properties fo:break-before="auto" style:column-width="6.36763888888889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enior_Official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2">
            <text:p>Accompanied by spouse, family member or friend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Yvonne Laird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Nil return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ke Astel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il return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79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1-12T08:46:21Z</meta:creation-date>
    <dc:date>2024-01-12T08:47:50Z</dc:date>
    <meta:user-defined meta:name="_MarkAsFinal" meta:value-type="boolean">true</meta:user-defined>
  </office:meta>
</office:document-meta>
</file>