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396875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85208333333333cm"/>
    </style:style>
    <style:style style:name="co6"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4-01-12T00:00:00" table:style-name="ce3">
            <text:p>1/12/2024</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12 January 2024</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549" table:style-name="ce23">
            <text:p>87,549</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3960" table:style-name="ce27">
            <text:p>83,960</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589" table:style-name="ce27">
            <text:p>3,589</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959" table:style-name="ce23">
            <text:p>88,959</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191" table:style-name="ce23">
            <text:p>2,191</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448" table:style-name="ce23">
            <text:p>87,448</text:p>
          </table:table-cell>
          <table:table-cell table:style-name="ce2"/>
          <table:table-cell office:value-type="float" office:value="82358" table:style-name="ce23">
            <text:p>82,358</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3877" table:style-name="ce45">
            <text:p>83,877</text:p>
          </table:table-cell>
          <table:table-cell table:style-name="ce2"/>
          <table:table-cell office:value-type="float" office:value="79191" table:style-name="ce46">
            <text:p>79,191</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571" table:style-name="ce46">
            <text:p>3,571</text:p>
          </table:table-cell>
          <table:table-cell table:style-name="ce2"/>
          <table:table-cell office:value-type="float" office:value="3167" table:style-name="ce46">
            <text:p>3,167</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956" table:style-name="ce23">
            <text:p>88,956</text:p>
          </table:table-cell>
          <table:table-cell table:style-name="ce2"/>
          <table:table-cell office:value-type="float" office:value="84430" table:style-name="ce49">
            <text:p>84,430</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2000" table:style-name="ce49">
            <text:p>2,00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167" table:style-name="ce23">
            <text:p>2,167</text:p>
          </table:table-cell>
          <table:table-cell table:style-name="ce2"/>
          <table:table-cell office:value-type="float" office:value="1900" table:style-name="ce23">
            <text:p>1,900</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Brown, Graham [HMPS]</meta:initial-creator>
    <dc:creator>Brown, Graham [HMPS]</dc:creator>
    <meta:creation-date>2024-01-12T08:02:42Z</meta:creation-date>
    <dc:date>2024-01-12T08:02:45Z</dc:date>
  </office:meta>
</office:document-meta>
</file>