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margin-top="0.0437in" style:page-number="1"/>
    </style:style>
    <style:style style:name="T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6" style:parent-style-name="BodyText" style:family="paragraph">
      <style:paragraph-properties fo:margin-top="0.002in" fo:margin-left="0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P7" style:parent-style-name="Normal" style:family="paragraph">
      <style:paragraph-properties fo:margin-top="0.0625in" fo:line-height="115%" fo:margin-left="0.0694in" fo:margin-right="2.5333in">
        <style:tab-stops/>
      </style:paragraph-properties>
    </style:style>
    <style:style style:name="T8" style:parent-style-name="DefaultParagraphFont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9" style:parent-style-name="DefaultParagraphFont" style:family="text">
      <style:text-properties fo:font-weight="bold" style:font-weight-asian="bold" fo:font-style="italic" style:font-style-asian="italic" fo:letter-spacing="-0.0395in" fo:font-size="12pt" style:font-size-asian="12pt"/>
    </style:style>
    <style:style style:name="T10" style:parent-style-name="DefaultParagraphFont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11" style:parent-style-name="DefaultParagraphFont" style:family="text">
      <style:text-properties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12" style:parent-style-name="DefaultParagraphFont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3" style:parent-style-name="BodyText" style:family="paragraph">
      <style:paragraph-properties fo:margin-top="0.0069in" fo:margin-left="0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P14" style:parent-style-name="Heading1" style:family="paragraph">
      <style:paragraph-properties fo:margin-top="0.0625in"/>
    </style:style>
    <style:style style:name="T1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6" style:parent-style-name="BodyText" style:family="paragraph">
      <style:paragraph-properties fo:margin-top="0.002in" fo:margin-left="0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P17" style:parent-style-name="BodyText" style:family="paragraph">
      <style:paragraph-properties fo:margin-top="0.0625in">
        <style:tab-stops>
          <style:tab-stop style:type="right" style:leader-style="dotted" style:leader-text="." style:position="5.4006in"/>
        </style:tab-stops>
      </style:paragraph-properties>
    </style:style>
    <style:style style:name="T18" style:parent-style-name="DefaultParagraphFont" style:family="text">
      <style:text-properties fo:letter-spacing="-0.0013in"/>
    </style:style>
    <style:style style:name="P19" style:parent-style-name="BodyText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4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6" style:parent-style-name="BodyText" style:family="paragraph">
      <style:paragraph-properties fo:margin-top="0.2486in">
        <style:tab-stops>
          <style:tab-stop style:type="right" style:leader-style="dotted" style:leader-text="." style:position="5.4006in"/>
        </style:tab-stops>
      </style:paragraph-properties>
    </style:style>
    <style:style style:name="T27" style:parent-style-name="DefaultParagraphFont" style:family="text">
      <style:text-properties fo:letter-spacing="-0.0006in"/>
    </style:style>
    <style:style style:name="P28" style:parent-style-name="BodyText" style:family="paragraph">
      <style:paragraph-properties fo:margin-top="0.0298in">
        <style:tab-stops>
          <style:tab-stop style:type="left" style:leader-style="dotted" style:leader-text="." style:position="5.3173in"/>
        </style:tab-stops>
      </style:paragraph-properties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06in"/>
    </style:style>
    <style:style style:name="P31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06in"/>
    </style:style>
    <style:style style:name="P34" style:parent-style-name="BodyText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06in"/>
    </style:style>
    <style:style style:name="P38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13in"/>
    </style:style>
    <style:style style:name="P41" style:parent-style-name="BodyText" style:family="paragraph">
      <style:paragraph-properties fo:margin-top="0.0298in">
        <style:tab-stops>
          <style:tab-stop style:type="right" style:leader-style="dotted" style:leader-text="." style:position="5.4006in"/>
        </style:tab-stops>
      </style:paragraph-properties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-0.0006in"/>
    </style:style>
    <style:style style:name="P45" style:parent-style-name="BodyText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T46" style:parent-style-name="DefaultParagraphFont" style:family="text">
      <style:text-properties fo:letter-spacing="-0.0006in"/>
    </style:style>
    <style:style style:name="P47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06in"/>
    </style:style>
    <style:style style:name="P51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5" style:parent-style-name="BodyText" style:family="paragraph">
      <style:paragraph-properties fo:margin-top="0.0006in" fo:margin-left="0in">
        <style:tab-stops/>
      </style:paragraph-properties>
      <style:text-properties fo:font-weight="bold" style:font-weight-asian="bold" fo:font-style="italic" style:font-style-asian="italic" fo:font-size="15.5pt" style:font-size-asian="15.5pt"/>
    </style:style>
    <style:style style:name="P56" style:parent-style-name="BodyText" style:family="paragraph">
      <style:paragraph-properties fo:margin-top="0in">
        <style:tab-stops>
          <style:tab-stop style:type="left" style:leader-style="dotted" style:leader-text="." style:position="5.3173in"/>
        </style:tab-stops>
      </style:paragraph-properties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13in"/>
    </style:style>
    <style:style style:name="P59" style:parent-style-name="BodyText" style:family="paragraph">
      <style:paragraph-properties fo:margin-top="0.0298in">
        <style:tab-stops>
          <style:tab-stop style:type="left" style:leader-style="dotted" style:leader-text="." style:position="5.3173in"/>
        </style:tab-stops>
      </style:paragraph-properties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P62" style:parent-style-name="BodyText" style:family="paragraph">
      <style:paragraph-properties fo:margin-top="0.0006in" fo:margin-left="0in">
        <style:tab-stops/>
      </style:paragraph-properties>
      <style:text-properties fo:font-size="15.5pt" style:font-size-asian="15.5pt"/>
    </style:style>
    <style:style style:name="P63" style:parent-style-name="Heading1" style:family="paragraph">
      <style:paragraph-properties fo:margin-top="0.0006in"/>
    </style:style>
    <style:style style:name="T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6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67" style:parent-style-name="BodyText" style:family="paragraph">
      <style:paragraph-properties fo:margin-top="0.002in" fo:margin-left="0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P68" style:parent-style-name="TOC2" style:family="paragraph">
      <style:paragraph-properties fo:margin-top="0.0625in">
        <style:tab-stops>
          <style:tab-stop style:type="right" style:leader-style="dotted" style:leader-text="." style:position="5.4006in"/>
        </style:tab-stops>
      </style:paragraph-properties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13in"/>
    </style:style>
    <style:style style:name="P71" style:parent-style-name="TOC2" style:family="paragraph">
      <style:paragraph-properties fo:margin-top="0.0298in">
        <style:tab-stops>
          <style:tab-stop style:type="right" style:leader-style="dotted" style:leader-text="." style:position="5.4006in"/>
        </style:tab-stops>
      </style:paragraph-properties>
    </style:style>
    <style:style style:name="T72" style:parent-style-name="DefaultParagraphFont" style:family="text">
      <style:text-properties fo:letter-spacing="-0.0013in"/>
    </style:style>
    <style:style style:name="P73" style:parent-style-name="TOC1" style:family="paragraph">
      <style:paragraph-properties fo:margin-top="0.2486in"/>
    </style:style>
    <style:style style:name="T7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7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77" style:parent-style-name="TOC2" style:family="paragraph">
      <style:paragraph-properties fo:margin-top="0.25in">
        <style:tab-stops>
          <style:tab-stop style:type="right" style:leader-style="dotted" style:leader-text="." style:position="5.4006in"/>
        </style:tab-stops>
      </style:paragraph-properties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06in"/>
    </style:style>
    <style:style style:name="P80" style:parent-style-name="TOC2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T81" style:parent-style-name="DefaultParagraphFont" style:family="text">
      <style:text-properties fo:letter-spacing="-0.0006in"/>
    </style:style>
    <style:style style:name="P82" style:parent-style-name="TOC2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-0.0006in"/>
    </style:style>
    <style:style style:name="P85" style:parent-style-name="TOC2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-0.0006in"/>
    </style:style>
    <style:style style:name="P88" style:parent-style-name="TOC2" style:family="paragraph">
      <style:paragraph-properties fo:margin-top="0.0298in">
        <style:tab-stops>
          <style:tab-stop style:type="left" style:leader-style="dotted" style:leader-text="." style:position="5.3173in"/>
        </style:tab-stops>
      </style:paragraph-properties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letter-spacing="-0.0013in"/>
    </style:style>
    <style:style style:name="P93" style:parent-style-name="TOC2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00" style:parent-style-name="TOC2" style:family="paragraph">
      <style:paragraph-properties fo:margin-top="0.25in">
        <style:tab-stops>
          <style:tab-stop style:type="right" style:leader-style="dotted" style:leader-text="." style:position="5.4006in"/>
        </style:tab-stops>
      </style:paragraph-properties>
    </style:style>
    <style:style style:name="T101" style:parent-style-name="DefaultParagraphFont" style:family="text">
      <style:text-properties fo:letter-spacing="-0.0006in"/>
    </style:style>
    <style:style style:name="P102" style:parent-style-name="Heading1" style:master-page-name="MP1" style:family="paragraph">
      <style:paragraph-properties fo:break-before="page" fo:margin-top="0.0437in"/>
    </style:style>
    <style:style style:name="T10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05" style:parent-style-name="BodyText" style:family="paragraph">
      <style:paragraph-properties fo:margin-top="0.2479in">
        <style:tab-stops>
          <style:tab-stop style:type="left" style:leader-style="dotted" style:leader-text="." style:position="5.3173in"/>
        </style:tab-stops>
      </style:paragraph-properties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13in"/>
    </style:style>
    <style:style style:name="P109" style:parent-style-name="Heading1" style:family="paragraph">
      <style:paragraph-properties fo:margin-top="0.2506in"/>
    </style:style>
    <style:style style:name="T11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11" style:parent-style-name="BodyText" style:family="paragraph">
      <style:paragraph-properties fo:margin-top="0.2486in">
        <style:tab-stops>
          <style:tab-stop style:type="right" style:leader-style="dotted" style:leader-text="." style:position="5.4006in"/>
        </style:tab-stops>
      </style:paragraph-properties>
    </style:style>
    <style:style style:name="T112" style:parent-style-name="DefaultParagraphFont" style:family="text">
      <style:text-properties fo:letter-spacing="-0.0006in"/>
    </style:style>
    <style:style style:name="P113" style:parent-style-name="BodyText" style:family="paragraph">
      <style:paragraph-properties fo:margin-top="0.0277in">
        <style:tab-stops>
          <style:tab-stop style:type="left" style:leader-style="dotted" style:leader-text="." style:position="5.3173in"/>
        </style:tab-stops>
      </style:paragraph-properties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06in"/>
    </style:style>
    <style:style style:name="P118" style:parent-style-name="BodyText" style:family="paragraph">
      <style:paragraph-properties fo:margin-top="0.25in">
        <style:tab-stops>
          <style:tab-stop style:type="left" style:leader-style="dotted" style:leader-text="." style:position="5.3173in"/>
        </style:tab-stops>
      </style:paragraph-properties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06in"/>
    </style:style>
    <style:style style:name="P122" style:parent-style-name="Heading1" style:family="paragraph">
      <style:paragraph-properties fo:margin-top="0.2486in"/>
    </style:style>
    <style:style style:name="T12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24" style:parent-style-name="BodyText" style:family="paragraph">
      <style:paragraph-properties fo:margin-top="0.2506in">
        <style:tab-stops>
          <style:tab-stop style:type="right" style:leader-style="dotted" style:leader-text="." style:position="5.4006in"/>
        </style:tab-stops>
      </style:paragraph-properties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0.0013in"/>
    </style:style>
    <style:style style:name="P128" style:parent-style-name="Heading1" style:family="paragraph">
      <style:paragraph-properties fo:margin-top="0.2479in"/>
    </style:style>
    <style:style style:name="T12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30" style:parent-style-name="BodyText" style:family="paragraph">
      <style:paragraph-properties fo:margin-top="0.25in">
        <style:tab-stops>
          <style:tab-stop style:type="right" style:leader-style="dotted" style:leader-text="." style:position="5.4006in"/>
        </style:tab-stops>
      </style:paragraph-properties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P133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P140" style:parent-style-name="Heading1" style:family="paragraph">
      <style:paragraph-properties fo:margin-top="0.2486in"/>
    </style:style>
    <style:style style:name="T14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42" style:parent-style-name="BodyText" style:family="paragraph">
      <style:paragraph-properties fo:margin-top="0.002in" fo:margin-left="0in">
        <style:tab-stops/>
      </style:paragraph-properties>
      <style:text-properties fo:font-weight="bold" style:font-weight-asian="bold" fo:font-style="italic" style:font-style-asian="italic" fo:font-size="15.5pt" style:font-size-asian="15.5pt"/>
    </style:style>
    <style:style style:name="P143" style:parent-style-name="BodyText" style:family="paragraph">
      <style:paragraph-properties fo:margin-top="0in">
        <style:tab-stops>
          <style:tab-stop style:type="left" style:leader-style="dotted" style:leader-text="." style:position="5.3173in"/>
        </style:tab-stops>
      </style:paragraph-properties>
    </style:style>
    <style:style style:name="T144" style:parent-style-name="DefaultParagraphFont" style:family="text">
      <style:text-properties fo:letter-spacing="-0.0013in"/>
    </style:style>
    <style:style style:name="P145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146" style:parent-style-name="DefaultParagraphFont" style:family="text">
      <style:text-properties fo:letter-spacing="-0.0013in"/>
    </style:style>
    <style:style style:name="P147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P148" style:parent-style-name="BodyText" style:family="paragraph">
      <style:paragraph-properties fo:margin-top="0.0305in">
        <style:tab-stops>
          <style:tab-stop style:type="left" style:leader-style="dotted" style:leader-text="." style:position="5.3173in"/>
        </style:tab-stops>
      </style:paragraph-properties>
    </style:style>
    <style:style style:name="T149" style:parent-style-name="DefaultParagraphFont" style:family="text">
      <style:text-properties fo:letter-spacing="-0.0013in"/>
    </style:style>
    <style:style style:name="P150" style:parent-style-name="BodyText" style:family="paragraph">
      <style:paragraph-properties fo:margin-top="0in" fo:margin-left="0in">
        <style:tab-stops/>
      </style:paragraph-properties>
      <style:text-properties fo:font-size="15.5pt" style:font-size-asian="15.5pt"/>
    </style:style>
    <style:style style:name="P151" style:parent-style-name="Heading1" style:family="paragraph">
      <style:paragraph-properties fo:margin-top="0.0006in"/>
    </style:style>
    <style:style style:name="T15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53" style:parent-style-name="BodyText" style:family="paragraph">
      <style:paragraph-properties fo:margin-top="0.002in" fo:margin-left="0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P154" style:parent-style-name="BodyText" style:family="paragraph">
      <style:paragraph-properties fo:margin-top="0.0625in">
        <style:tab-stops>
          <style:tab-stop style:type="right" style:leader-style="dotted" style:leader-text="." style:position="5.4006in"/>
        </style:tab-stops>
      </style:paragraph-properties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06in"/>
    </style:style>
    <style:style style:name="T157" style:parent-style-name="DefaultParagraphFont" style:family="text">
      <style:text-properties fo:letter-spacing="-0.0006in"/>
    </style:style>
    <style:style style:name="T15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59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16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1" style:parent-style-name="DefaultParagraphFont" style:family="text">
      <style:text-properties fo:letter-spacing="0.0006in" style:text-underline-type="single" style:text-underline-style="solid" style:text-underline-width="bold" style:text-underline-mode="continuous"/>
    </style:style>
    <style:style style:name="T16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3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65" style:parent-style-name="BodyText" style:family="paragraph">
      <style:paragraph-properties fo:margin-top="0.2479in">
        <style:tab-stops>
          <style:tab-stop style:type="right" style:leader-style="dotted" style:leader-text="." style:position="5.4006in"/>
        </style:tab-stops>
      </style:paragraph-properties>
    </style:style>
    <style:style style:name="T166" style:parent-style-name="DefaultParagraphFont" style:family="text">
      <style:text-properties fo:letter-spacing="-0.0006in"/>
    </style:style>
    <style:style style:name="T167" style:parent-style-name="DefaultParagraphFont" style:family="text">
      <style:text-properties fo:letter-spacing="0.0006in"/>
    </style:style>
    <style:style style:name="P168" style:parent-style-name="BodyText" style:family="paragraph">
      <style:paragraph-properties fo:margin-top="0.0305in">
        <style:tab-stops>
          <style:tab-stop style:type="right" style:leader-style="dotted" style:leader-text="." style:position="5.4006in"/>
        </style:tab-stops>
      </style:paragraph-properties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06in"/>
    </style:style>
    <style:style style:name="P171" style:parent-style-name="Heading1" style:family="paragraph">
      <style:paragraph-properties fo:margin-top="0.2486in"/>
    </style:style>
    <style:style style:name="T17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3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17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75" style:parent-style-name="BodyText" style:family="paragraph">
      <style:paragraph-properties fo:margin-top="0.25in">
        <style:tab-stops>
          <style:tab-stop style:type="right" style:leader-style="dotted" style:leader-text="." style:position="5.484in"/>
        </style:tab-stops>
      </style:paragraph-properties>
    </style:style>
    <style:style style:name="P176" style:parent-style-name="Normal" style:family="paragraph">
      <style:paragraph-properties fo:margin-top="0.2486in" fo:margin-left="0.0694in">
        <style:tab-stops/>
      </style:paragraph-properties>
    </style:style>
    <style:style style:name="T177" style:parent-style-name="DefaultParagraphFont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78" style:parent-style-name="BodyText" style:family="paragraph">
      <style:paragraph-properties fo:margin-top="0.002in" fo:margin-left="0in">
        <style:tab-stops/>
      </style:paragraph-properties>
      <style:text-properties fo:font-weight="bold" style:font-weight-asian="bold" fo:font-style="italic" style:font-style-asian="italic" fo:font-size="15.5pt" style:font-size-asian="15.5pt"/>
    </style:style>
    <style:style style:name="P179" style:parent-style-name="BodyText" style:family="paragraph">
      <style:paragraph-properties fo:margin-top="0in">
        <style:tab-stops>
          <style:tab-stop style:type="left" style:leader-style="dotted" style:leader-text="." style:position="5.3173in"/>
        </style:tab-stops>
      </style:paragraph-properties>
    </style:style>
    <style:style style:name="P180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06in"/>
    </style:style>
    <style:style style:name="P183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06in"/>
    </style:style>
    <style:style style:name="P187" style:parent-style-name="Heading1" style:master-page-name="MP2" style:family="paragraph">
      <style:paragraph-properties fo:break-before="page" fo:margin-top="0.0527in" fo:line-height="115%" fo:margin-right="2.5333in"/>
    </style:style>
    <style:style style:name="T18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90" style:parent-style-name="DefaultParagraphFont" style:family="text">
      <style:text-properties fo:letter-spacing="-0.0395in" style:text-underline-type="none"/>
    </style:style>
    <style:style style:name="T19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92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19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94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9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96" style:parent-style-name="BodyText" style:family="paragraph">
      <style:paragraph-properties fo:margin-top="0.0069in" fo:margin-left="0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P197" style:parent-style-name="Normal" style:family="paragraph">
      <style:paragraph-properties fo:margin-top="0.0625in" fo:margin-left="0.0694in">
        <style:tab-stops/>
      </style:paragraph-properties>
    </style:style>
    <style:style style:name="T198" style:parent-style-name="DefaultParagraphFont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199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P200" style:parent-style-name="BodyText" style:family="paragraph">
      <style:paragraph-properties fo:margin-top="0.0625in">
        <style:tab-stops>
          <style:tab-stop style:type="right" style:leader-style="dotted" style:leader-text="." style:position="5.4006in"/>
        </style:tab-stops>
      </style:paragraph-properties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03" style:parent-style-name="BodyText" style:family="paragraph">
      <style:paragraph-properties fo:margin-top="0.2479in">
        <style:tab-stops>
          <style:tab-stop style:type="right" style:leader-style="dotted" style:leader-text="." style:position="5.484in"/>
        </style:tab-stops>
      </style:paragraph-properties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06in"/>
    </style:style>
    <style:style style:name="P206" style:parent-style-name="BodyText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T207" style:parent-style-name="DefaultParagraphFont" style:family="text">
      <style:text-properties fo:letter-spacing="-0.0006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0.0013in"/>
    </style:style>
    <style:style style:name="P210" style:parent-style-name="Heading1" style:family="paragraph">
      <style:paragraph-properties fo:margin-top="0.2506in"/>
    </style:style>
    <style:style style:name="T21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12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21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14" style:parent-style-name="BodyText" style:family="paragraph">
      <style:paragraph-properties fo:margin-top="0.2479in">
        <style:tab-stops>
          <style:tab-stop style:type="right" style:leader-style="dotted" style:leader-text="." style:position="5.484in"/>
        </style:tab-stops>
      </style:paragraph-properties>
    </style:style>
    <style:style style:name="T215" style:parent-style-name="DefaultParagraphFont" style:family="text">
      <style:text-properties fo:letter-spacing="-0.0006in"/>
    </style:style>
    <style:style style:name="P216" style:parent-style-name="BodyText" style:family="paragraph">
      <style:paragraph-properties fo:margin-top="0.0298in">
        <style:tab-stops>
          <style:tab-stop style:type="right" style:leader-style="dotted" style:leader-text="." style:position="5.484in"/>
        </style:tab-stops>
      </style:paragraph-properties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letter-spacing="-0.0013in"/>
    </style:style>
    <style:style style:name="P219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-0.0006in"/>
    </style:style>
    <style:style style:name="P224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0.0006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06in"/>
    </style:style>
    <style:style style:name="T230" style:parent-style-name="DefaultParagraphFont" style:family="text">
      <style:text-properties fo:letter-spacing="-0.0006in"/>
    </style:style>
    <style:style style:name="P231" style:parent-style-name="BodyText" style:family="paragraph">
      <style:paragraph-properties>
        <style:tab-stops>
          <style:tab-stop style:type="right" style:leader-style="dotted" style:leader-text="." style:position="5.484in"/>
        </style:tab-stops>
      </style:paragraph-properties>
    </style:style>
    <style:style style:name="T232" style:parent-style-name="DefaultParagraphFont" style:family="text">
      <style:text-properties fo:letter-spacing="-0.0006in"/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letter-spacing="-0.0006in"/>
    </style:style>
    <style:style style:name="P235" style:parent-style-name="BodyText" style:family="paragraph">
      <style:paragraph-properties fo:margin-top="0.0298in">
        <style:tab-stops>
          <style:tab-stop style:type="left" style:leader-style="dotted" style:leader-text="." style:position="5.3173in"/>
        </style:tab-stops>
      </style:paragraph-properties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-0.0006in"/>
    </style:style>
    <style:style style:name="P238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239" style:parent-style-name="DefaultParagraphFont" style:family="text">
      <style:text-properties fo:letter-spacing="-0.0006in"/>
    </style:style>
    <style:style style:name="T240" style:parent-style-name="DefaultParagraphFont" style:family="text">
      <style:text-properties fo:letter-spacing="-0.0006in"/>
    </style:style>
    <style:style style:name="P241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242" style:parent-style-name="DefaultParagraphFont" style:family="text">
      <style:text-properties fo:letter-spacing="-0.0006in"/>
    </style:style>
    <style:style style:name="T243" style:parent-style-name="DefaultParagraphFont" style:family="text">
      <style:text-properties fo:letter-spacing="-0.0013in"/>
    </style:style>
    <style:style style:name="P244" style:parent-style-name="BodyText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0.0013in"/>
    </style:style>
    <style:style style:name="P248" style:parent-style-name="BodyText" style:family="paragraph">
      <style:paragraph-properties fo:margin-top="0.0298in">
        <style:tab-stops>
          <style:tab-stop style:type="right" style:leader-style="dotted" style:leader-text="." style:position="5.4006in"/>
        </style:tab-stops>
      </style:paragraph-properties>
    </style:style>
    <style:style style:name="T249" style:parent-style-name="DefaultParagraphFont" style:family="text">
      <style:text-properties fo:letter-spacing="-0.0006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0.0013in"/>
    </style:style>
    <style:style style:name="P252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253" style:parent-style-name="DefaultParagraphFont" style:family="text">
      <style:text-properties fo:letter-spacing="-0.0006in"/>
    </style:style>
    <style:style style:name="T254" style:parent-style-name="DefaultParagraphFont" style:family="text">
      <style:text-properties fo:letter-spacing="-0.0006in"/>
    </style:style>
    <style:style style:name="P255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06in"/>
    </style:style>
    <style:style style:name="P260" style:parent-style-name="Heading1" style:family="paragraph">
      <style:paragraph-properties fo:margin-top="0.2486in"/>
    </style:style>
    <style:style style:name="T26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62" style:parent-style-name="DefaultParagraphFont" style:family="text">
      <style:text-properties fo:letter-spacing="0.0409in" style:text-underline-type="single" style:text-underline-style="solid" style:text-underline-width="bold" style:text-underline-mode="continuous"/>
    </style:style>
    <style:style style:name="T26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64" style:parent-style-name="BodyText" style:family="paragraph">
      <style:paragraph-properties fo:margin-top="0.002in" fo:margin-left="0in">
        <style:tab-stops/>
      </style:paragraph-properties>
      <style:text-properties fo:font-weight="bold" style:font-weight-asian="bold" fo:font-style="italic" style:font-style-asian="italic" fo:font-size="15.5pt" style:font-size-asian="15.5pt"/>
    </style:style>
    <style:style style:name="P265" style:parent-style-name="BodyText" style:family="paragraph">
      <style:paragraph-properties fo:margin-top="0in">
        <style:tab-stops>
          <style:tab-stop style:type="left" style:leader-style="dotted" style:leader-text="." style:position="5.3173in"/>
        </style:tab-stops>
      </style:paragraph-properties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06in"/>
    </style:style>
    <style:style style:name="P268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letter-spacing="-0.0013in"/>
    </style:style>
    <style:style style:name="P271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06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-0.0006in"/>
    </style:style>
    <style:style style:name="P277" style:parent-style-name="BodyText" style:family="paragraph">
      <style:paragraph-properties fo:margin-top="0.0027in" fo:margin-left="0in">
        <style:tab-stops/>
      </style:paragraph-properties>
      <style:text-properties fo:font-size="15.5pt" style:font-size-asian="15.5pt"/>
    </style:style>
    <style:style style:name="P278" style:parent-style-name="Heading1" style:family="paragraph">
      <style:paragraph-properties fo:margin-top="0in"/>
    </style:style>
    <style:style style:name="T27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80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28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82" style:parent-style-name="BodyText" style:family="paragraph">
      <style:paragraph-properties fo:margin-top="0.002in" fo:margin-left="0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P283" style:parent-style-name="BodyText" style:family="paragraph">
      <style:paragraph-properties fo:margin-top="0.0625in">
        <style:tab-stops>
          <style:tab-stop style:type="right" style:leader-style="dotted" style:leader-text="." style:position="5.484in"/>
        </style:tab-stops>
      </style:paragraph-properties>
    </style:style>
    <style:style style:name="T284" style:parent-style-name="DefaultParagraphFont" style:family="text">
      <style:text-properties fo:letter-spacing="-0.0006in"/>
    </style:style>
    <style:style style:name="T285" style:parent-style-name="DefaultParagraphFont" style:family="text">
      <style:text-properties fo:letter-spacing="-0.0013in"/>
    </style:style>
    <style:style style:name="P286" style:parent-style-name="BodyText" style:family="paragraph">
      <style:paragraph-properties fo:margin-top="0.0298in">
        <style:tab-stops>
          <style:tab-stop style:type="right" style:leader-style="dotted" style:leader-text="." style:position="5.4006in"/>
        </style:tab-stops>
      </style:paragraph-properties>
    </style:style>
    <style:style style:name="T287" style:parent-style-name="DefaultParagraphFont" style:family="text">
      <style:text-properties fo:letter-spacing="-0.0006in"/>
    </style:style>
    <style:style style:name="P288" style:parent-style-name="BodyText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T289" style:parent-style-name="DefaultParagraphFont" style:family="text">
      <style:text-properties fo:letter-spacing="-0.0006in"/>
    </style:style>
    <style:style style:name="P290" style:parent-style-name="BodyText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T291" style:parent-style-name="DefaultParagraphFont" style:family="text">
      <style:text-properties fo:letter-spacing="-0.0006in"/>
    </style:style>
    <style:style style:name="T292" style:parent-style-name="DefaultParagraphFont" style:family="text">
      <style:text-properties fo:letter-spacing="-0.0006in"/>
    </style:style>
    <style:style style:name="P293" style:parent-style-name="BodyText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T294" style:parent-style-name="DefaultParagraphFont" style:family="text">
      <style:text-properties fo:letter-spacing="-0.0013in"/>
    </style:style>
    <style:style style:name="P295" style:parent-style-name="BodyText" style:family="paragraph">
      <style:paragraph-properties fo:margin-top="0.0298in">
        <style:tab-stops>
          <style:tab-stop style:type="right" style:leader-style="dotted" style:leader-text="." style:position="5.4006in"/>
        </style:tab-stops>
      </style:paragraph-properties>
    </style:style>
    <style:style style:name="T296" style:parent-style-name="DefaultParagraphFont" style:family="text">
      <style:text-properties fo:letter-spacing="-0.0013in"/>
    </style:style>
    <style:style style:name="P297" style:parent-style-name="BodyText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T298" style:parent-style-name="DefaultParagraphFont" style:family="text">
      <style:text-properties fo:letter-spacing="0.0006in"/>
    </style:style>
    <style:style style:name="P299" style:parent-style-name="BodyText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T300" style:parent-style-name="DefaultParagraphFont" style:family="text">
      <style:text-properties fo:letter-spacing="0.0006in"/>
    </style:style>
    <style:style style:name="T301" style:parent-style-name="DefaultParagraphFont" style:family="text">
      <style:text-properties fo:letter-spacing="-0.0006in"/>
    </style:style>
    <style:style style:name="P302" style:parent-style-name="BodyText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0.0013in"/>
    </style:style>
    <style:style style:name="P305" style:parent-style-name="BodyText" style:master-page-name="MP3" style:family="paragraph">
      <style:paragraph-properties fo:break-before="page" fo:margin-top="0.0444in">
        <style:tab-stops>
          <style:tab-stop style:type="right" style:leader-style="dotted" style:leader-text="." style:position="5.484in"/>
        </style:tab-stops>
      </style:paragraph-properties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fo:letter-spacing="-0.0006in"/>
    </style:style>
    <style:style style:name="P309" style:parent-style-name="BodyText" style:family="paragraph">
      <style:paragraph-properties fo:margin-top="0.0298in">
        <style:tab-stops>
          <style:tab-stop style:type="left" style:leader-style="dotted" style:leader-text="." style:position="5.3173in"/>
        </style:tab-stops>
      </style:paragraph-properties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06in"/>
    </style:style>
    <style:style style:name="T314" style:parent-style-name="DefaultParagraphFont" style:family="text">
      <style:text-properties fo:letter-spacing="-0.0013in"/>
    </style:style>
    <style:style style:name="P315" style:parent-style-name="Heading1" style:family="paragraph">
      <style:paragraph-properties fo:margin-top="0.4687in"/>
    </style:style>
    <style:style style:name="T31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17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31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19" style:parent-style-name="BodyText" style:family="paragraph">
      <style:paragraph-properties fo:margin-top="0.002in" fo:margin-left="0in">
        <style:tab-stops/>
      </style:paragraph-properties>
      <style:text-properties fo:font-weight="bold" style:font-weight-asian="bold" fo:font-style="italic" style:font-style-asian="italic" fo:font-size="15.5pt" style:font-size-asian="15.5pt"/>
    </style:style>
    <style:style style:name="P320" style:parent-style-name="BodyText" style:family="paragraph">
      <style:paragraph-properties fo:margin-top="0in">
        <style:tab-stops>
          <style:tab-stop style:type="left" style:leader-style="dotted" style:leader-text="." style:position="5.3173in"/>
        </style:tab-stops>
      </style:paragraph-properties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06in"/>
    </style:style>
    <style:style style:name="T323" style:parent-style-name="DefaultParagraphFont" style:family="text">
      <style:text-properties fo:letter-spacing="0.0006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06in"/>
    </style:style>
    <style:style style:name="P326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327" style:parent-style-name="DefaultParagraphFont" style:family="text">
      <style:text-properties fo:letter-spacing="-0.0006in"/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2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-0.0006in"/>
    </style:style>
    <style:style style:name="T332" style:parent-style-name="DefaultParagraphFont" style:family="text">
      <style:text-properties fo:letter-spacing="-0.0006in"/>
    </style:style>
    <style:style style:name="P333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334" style:parent-style-name="DefaultParagraphFont" style:family="text">
      <style:text-properties fo:letter-spacing="-0.0013in"/>
    </style:style>
    <style:style style:name="P335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06in"/>
    </style:style>
    <style:style style:name="P339" style:parent-style-name="BodyText" style:family="paragraph">
      <style:paragraph-properties fo:margin-top="0.0298in">
        <style:tab-stops>
          <style:tab-stop style:type="left" style:leader-style="dotted" style:leader-text="." style:position="5.3173in"/>
        </style:tab-stops>
      </style:paragraph-properties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06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letter-spacing="-0.0006in"/>
    </style:style>
    <style:style style:name="P344" style:parent-style-name="BodyText" style:family="paragraph">
      <style:paragraph-properties fo:margin-top="0.0006in" fo:margin-left="0in">
        <style:tab-stops/>
      </style:paragraph-properties>
      <style:text-properties fo:font-size="15.5pt" style:font-size-asian="15.5pt"/>
    </style:style>
    <style:style style:name="P345" style:parent-style-name="Heading1" style:family="paragraph">
      <style:paragraph-properties fo:margin-top="0in"/>
    </style:style>
    <style:style style:name="T34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47" style:parent-style-name="BodyText" style:family="paragraph">
      <style:paragraph-properties fo:margin-top="0.0041in" fo:margin-left="0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P348" style:parent-style-name="BodyText" style:family="paragraph">
      <style:paragraph-properties fo:margin-top="0.0625in">
        <style:tab-stops>
          <style:tab-stop style:type="right" style:leader-style="dotted" style:leader-text="." style:position="5.4006in"/>
        </style:tab-stops>
      </style:paragraph-properties>
    </style:style>
    <style:style style:name="T349" style:parent-style-name="DefaultParagraphFont" style:family="text">
      <style:text-properties fo:letter-spacing="-0.0006in"/>
    </style:style>
    <style:style style:name="T350" style:parent-style-name="DefaultParagraphFont" style:family="text">
      <style:text-properties fo:letter-spacing="-0.0006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06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P355" style:parent-style-name="Heading1" style:family="paragraph">
      <style:paragraph-properties fo:margin-top="0.2486in"/>
    </style:style>
    <style:style style:name="T35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57" style:parent-style-name="BodyText" style:family="paragraph">
      <style:paragraph-properties fo:margin-top="0.25in">
        <style:tab-stops>
          <style:tab-stop style:type="right" style:leader-style="dotted" style:leader-text="." style:position="5.484in"/>
        </style:tab-stops>
      </style:paragraph-properties>
    </style:style>
    <style:style style:name="T358" style:parent-style-name="DefaultParagraphFont" style:family="text">
      <style:text-properties fo:letter-spacing="-0.0006in"/>
    </style:style>
    <style:style style:name="P359" style:parent-style-name="BodyText" style:family="paragraph">
      <style:paragraph-properties fo:margin-top="0.2486in">
        <style:tab-stops>
          <style:tab-stop style:type="right" style:leader-style="dotted" style:leader-text="." style:position="5.4006in"/>
        </style:tab-stops>
      </style:paragraph-properties>
    </style:style>
    <style:style style:name="T360" style:parent-style-name="DefaultParagraphFont" style:family="text">
      <style:text-properties fo:letter-spacing="-0.0006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06in"/>
    </style:style>
    <style:style style:name="T36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64" style:parent-style-name="BodyText" style:family="paragraph">
      <style:paragraph-properties fo:margin-top="0.2479in">
        <style:tab-stops>
          <style:tab-stop style:type="right" style:leader-style="dotted" style:leader-text="." style:position="5.4006in"/>
        </style:tab-stops>
      </style:paragraph-properties>
    </style:style>
    <style:style style:name="T365" style:parent-style-name="DefaultParagraphFont" style:family="text">
      <style:text-properties fo:letter-spacing="-0.002in"/>
    </style:style>
    <style:style style:name="T366" style:parent-style-name="DefaultParagraphFont" style:family="text">
      <style:text-properties fo:letter-spacing="-0.0006in"/>
    </style:style>
    <style:style style:name="T367" style:parent-style-name="DefaultParagraphFont" style:family="text">
      <style:text-properties fo:letter-spacing="-0.0006in"/>
    </style:style>
    <style:style style:name="P368" style:parent-style-name="Heading1" style:family="paragraph">
      <style:paragraph-properties fo:margin-top="0.4701in"/>
    </style:style>
    <style:style style:name="T36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70" style:parent-style-name="BodyText" style:family="paragraph">
      <style:paragraph-properties fo:margin-top="0.2486in">
        <style:tab-stops>
          <style:tab-stop style:type="right" style:leader-style="dotted" style:leader-text="." style:position="5.4006in"/>
        </style:tab-stops>
      </style:paragraph-properties>
    </style:style>
    <style:style style:name="T371" style:parent-style-name="DefaultParagraphFont" style:family="text">
      <style:text-properties fo:letter-spacing="-0.0006in"/>
    </style:style>
    <style:style style:name="P372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06in"/>
    </style:style>
    <style:style style:name="T375" style:parent-style-name="DefaultParagraphFont" style:family="text">
      <style:text-properties fo:letter-spacing="0.0006in"/>
    </style:style>
    <style:style style:name="T376" style:parent-style-name="DefaultParagraphFont" style:family="text">
      <style:text-properties fo:letter-spacing="-0.0013in"/>
    </style:style>
    <style:style style:name="P377" style:parent-style-name="BodyText" style:family="paragraph">
      <style:paragraph-properties fo:margin-top="0.0298in">
        <style:tab-stops>
          <style:tab-stop style:type="left" style:leader-style="dotted" style:leader-text="." style:position="5.3173in"/>
        </style:tab-stops>
      </style:paragraph-properties>
    </style:style>
    <style:style style:name="T378" style:parent-style-name="DefaultParagraphFont" style:family="text">
      <style:text-properties fo:letter-spacing="-0.0006in"/>
    </style:style>
    <style:style style:name="P379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380" style:parent-style-name="DefaultParagraphFont" style:family="text">
      <style:text-properties fo:letter-spacing="-0.0006in"/>
    </style:style>
    <style:style style:name="T381" style:parent-style-name="DefaultParagraphFont" style:family="text">
      <style:text-properties fo:letter-spacing="-0.0006in"/>
    </style:style>
    <style:style style:name="T382" style:parent-style-name="DefaultParagraphFont" style:family="text">
      <style:text-properties fo:letter-spacing="-0.0006in"/>
    </style:style>
    <style:style style:name="T383" style:parent-style-name="DefaultParagraphFont" style:family="text">
      <style:text-properties fo:letter-spacing="-0.0006in"/>
    </style:style>
    <style:style style:name="P384" style:parent-style-name="BodyText" style:family="paragraph">
      <style:paragraph-properties>
        <style:tab-stops>
          <style:tab-stop style:type="right" style:leader-style="dotted" style:leader-text="." style:position="5.484in"/>
        </style:tab-stops>
      </style:paragraph-properties>
    </style:style>
    <style:style style:name="T385" style:parent-style-name="DefaultParagraphFont" style:family="text">
      <style:text-properties fo:letter-spacing="-0.0006in"/>
    </style:style>
    <style:style style:name="T386" style:parent-style-name="DefaultParagraphFont" style:family="text">
      <style:text-properties fo:letter-spacing="-0.0006in"/>
    </style:style>
    <style:style style:name="T387" style:parent-style-name="DefaultParagraphFont" style:family="text">
      <style:text-properties fo:letter-spacing="-0.0006in"/>
    </style:style>
    <style:style style:name="P388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06in"/>
    </style:style>
    <style:style style:name="T391" style:parent-style-name="DefaultParagraphFont" style:family="text">
      <style:text-properties fo:letter-spacing="-0.0006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06in"/>
    </style:style>
    <style:style style:name="P394" style:parent-style-name="BodyText" style:family="paragraph">
      <style:paragraph-properties fo:margin-top="0.0298in">
        <style:tab-stops>
          <style:tab-stop style:type="left" style:leader-style="dotted" style:leader-text="." style:position="5.3173in"/>
        </style:tab-stops>
      </style:paragraph-properties>
    </style:style>
    <style:style style:name="T395" style:parent-style-name="DefaultParagraphFont" style:family="text">
      <style:text-properties fo:letter-spacing="-0.0006in"/>
    </style:style>
    <style:style style:name="T396" style:parent-style-name="DefaultParagraphFont" style:family="text">
      <style:text-properties fo:letter-spacing="-0.0006in"/>
    </style:style>
    <style:style style:name="T397" style:parent-style-name="DefaultParagraphFont" style:family="text">
      <style:text-properties fo:letter-spacing="-0.0006in"/>
    </style:style>
    <style:style style:name="P398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399" style:parent-style-name="DefaultParagraphFont" style:family="text">
      <style:text-properties fo:letter-spacing="-0.0006in"/>
    </style:style>
    <style:style style:name="T400" style:parent-style-name="DefaultParagraphFont" style:family="text">
      <style:text-properties fo:letter-spacing="-0.0006in"/>
    </style:style>
    <style:style style:name="P401" style:parent-style-name="BodyText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T402" style:parent-style-name="DefaultParagraphFont" style:family="text">
      <style:text-properties fo:letter-spacing="-0.0006in"/>
    </style:style>
    <style:style style:name="T403" style:parent-style-name="DefaultParagraphFont" style:family="text">
      <style:text-properties fo:letter-spacing="-0.0006in"/>
    </style:style>
    <style:style style:name="P404" style:parent-style-name="BodyText" style:family="paragraph">
      <style:paragraph-properties>
        <style:tab-stops>
          <style:tab-stop style:type="right" style:leader-style="dotted" style:leader-text="." style:position="5.484in"/>
        </style:tab-stops>
      </style:paragraph-properties>
    </style:style>
    <style:style style:name="T405" style:parent-style-name="DefaultParagraphFont" style:family="text">
      <style:text-properties fo:letter-spacing="-0.0006in"/>
    </style:style>
    <style:style style:name="P406" style:parent-style-name="BodyText" style:family="paragraph">
      <style:paragraph-properties fo:margin-top="0.25in">
        <style:tab-stops>
          <style:tab-stop style:type="left" style:leader-style="dotted" style:leader-text="." style:position="5.3173in"/>
        </style:tab-stops>
      </style:paragraph-properties>
    </style:style>
    <style:style style:name="T407" style:parent-style-name="DefaultParagraphFont" style:family="text">
      <style:text-properties fo:letter-spacing="-0.0006in"/>
    </style:style>
    <style:style style:name="T408" style:parent-style-name="DefaultParagraphFont" style:family="text">
      <style:text-properties fo:letter-spacing="-0.0013in"/>
    </style:style>
    <style:style style:name="P409" style:parent-style-name="BodyText" style:family="paragraph">
      <style:paragraph-properties>
        <style:tab-stops>
          <style:tab-stop style:type="right" style:leader-style="dotted" style:leader-text="." style:position="5.484in"/>
        </style:tab-stops>
      </style:paragraph-properties>
    </style:style>
    <style:style style:name="T410" style:parent-style-name="DefaultParagraphFont" style:family="text">
      <style:text-properties fo:letter-spacing="-0.0006in"/>
    </style:style>
    <style:style style:name="T411" style:parent-style-name="DefaultParagraphFont" style:family="text">
      <style:text-properties fo:letter-spacing="-0.0006in"/>
    </style:style>
    <style:style style:name="T412" style:parent-style-name="DefaultParagraphFont" style:family="text">
      <style:text-properties fo:letter-spacing="-0.0006in"/>
    </style:style>
    <style:style style:name="P413" style:parent-style-name="BodyText" style:family="paragraph">
      <style:paragraph-properties fo:margin-top="0.0277in">
        <style:tab-stops>
          <style:tab-stop style:type="left" style:leader-style="dotted" style:leader-text="." style:position="5.3173in"/>
        </style:tab-stops>
      </style:paragraph-properties>
    </style:style>
    <style:style style:name="T414" style:parent-style-name="DefaultParagraphFont" style:family="text">
      <style:text-properties fo:letter-spacing="-0.002in"/>
    </style:style>
    <style:style style:name="T415" style:parent-style-name="DefaultParagraphFont" style:family="text">
      <style:text-properties fo:letter-spacing="-0.0006in"/>
    </style:style>
    <style:style style:name="P416" style:parent-style-name="BodyText" style:family="paragraph">
      <style:paragraph-properties fo:margin-top="0.0305in">
        <style:tab-stops>
          <style:tab-stop style:type="left" style:leader-style="dotted" style:leader-text="." style:position="5.3173in"/>
        </style:tab-stops>
      </style:paragraph-properties>
    </style:style>
    <style:style style:name="T417" style:parent-style-name="DefaultParagraphFont" style:family="text">
      <style:text-properties fo:letter-spacing="-0.002in"/>
    </style:style>
    <style:style style:name="T418" style:parent-style-name="DefaultParagraphFont" style:family="text">
      <style:text-properties fo:letter-spacing="-0.0006in"/>
    </style:style>
    <style:style style:name="T419" style:parent-style-name="DefaultParagraphFont" style:family="text">
      <style:text-properties fo:letter-spacing="0.0006in"/>
    </style:style>
    <style:style style:name="P420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421" style:parent-style-name="DefaultParagraphFont" style:family="text">
      <style:text-properties fo:letter-spacing="-0.002in"/>
    </style:style>
    <style:style style:name="T422" style:parent-style-name="DefaultParagraphFont" style:family="text">
      <style:text-properties fo:letter-spacing="-0.0006in"/>
    </style:style>
    <style:style style:name="T423" style:parent-style-name="DefaultParagraphFont" style:family="text">
      <style:text-properties fo:letter-spacing="-0.0006in"/>
    </style:style>
    <style:style style:name="P424" style:parent-style-name="BodyText" style:family="paragraph">
      <style:paragraph-properties>
        <style:tab-stops>
          <style:tab-stop style:type="right" style:leader-style="dotted" style:leader-text="." style:position="5.484in"/>
        </style:tab-stops>
      </style:paragraph-properties>
    </style:style>
    <style:style style:name="T425" style:parent-style-name="DefaultParagraphFont" style:family="text">
      <style:text-properties fo:letter-spacing="-0.002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0.0006in"/>
    </style:style>
    <style:style style:name="P428" style:parent-style-name="BodyText" style:family="paragraph">
      <style:paragraph-properties>
        <style:tab-stops>
          <style:tab-stop style:type="right" style:leader-style="dotted" style:leader-text="." style:position="5.5673in"/>
        </style:tab-stops>
      </style:paragraph-properties>
    </style:style>
    <style:style style:name="T429" style:parent-style-name="DefaultParagraphFont" style:family="text">
      <style:text-properties fo:letter-spacing="-0.0006in"/>
    </style:style>
    <style:style style:name="T430" style:parent-style-name="DefaultParagraphFont" style:family="text">
      <style:text-properties fo:letter-spacing="0.0006in"/>
    </style:style>
    <style:style style:name="P431" style:parent-style-name="BodyText" style:master-page-name="MP4" style:family="paragraph">
      <style:paragraph-properties fo:break-before="page" fo:margin-top="0.0513in">
        <style:tab-stops>
          <style:tab-stop style:type="left" style:leader-style="dotted" style:leader-text="." style:position="5.3173in"/>
        </style:tab-stops>
      </style:paragraph-properties>
    </style:style>
    <style:style style:name="T433" style:parent-style-name="DefaultParagraphFont" style:family="text">
      <style:text-properties fo:letter-spacing="-0.0006in"/>
    </style:style>
    <style:style style:name="T434" style:parent-style-name="DefaultParagraphFont" style:family="text">
      <style:text-properties fo:letter-spacing="-0.0006in"/>
    </style:style>
    <style:style style:name="T435" style:parent-style-name="DefaultParagraphFont" style:family="text">
      <style:text-properties fo:letter-spacing="-0.0006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P438" style:parent-style-name="BodyText" style:family="paragraph">
      <style:paragraph-properties fo:margin-top="0.0298in">
        <style:tab-stops>
          <style:tab-stop style:type="left" style:leader-style="dotted" style:leader-text="." style:position="5.3173in"/>
        </style:tab-stops>
      </style:paragraph-properties>
    </style:style>
    <style:style style:name="T439" style:parent-style-name="DefaultParagraphFont" style:family="text">
      <style:text-properties fo:letter-spacing="-0.002in"/>
    </style:style>
    <style:style style:name="T440" style:parent-style-name="DefaultParagraphFont" style:family="text">
      <style:text-properties fo:letter-spacing="-0.0006in"/>
    </style:style>
    <style:style style:name="P441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-0.0006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06in"/>
    </style:style>
    <style:style style:name="P447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448" style:parent-style-name="DefaultParagraphFont" style:family="text">
      <style:text-properties fo:letter-spacing="-0.0006in"/>
    </style:style>
    <style:style style:name="T449" style:parent-style-name="DefaultParagraphFont" style:family="text">
      <style:text-properties fo:letter-spacing="-0.0006in"/>
    </style:style>
    <style:style style:name="T450" style:parent-style-name="DefaultParagraphFont" style:family="text">
      <style:text-properties fo:letter-spacing="-0.0006in"/>
    </style:style>
    <style:style style:name="P451" style:parent-style-name="BodyText" style:family="paragraph">
      <style:paragraph-properties fo:margin-top="0.0277in">
        <style:tab-stops>
          <style:tab-stop style:type="left" style:leader-style="dotted" style:leader-text="." style:position="5.3173in"/>
        </style:tab-stops>
      </style:paragraph-properties>
    </style:style>
    <style:style style:name="T452" style:parent-style-name="DefaultParagraphFont" style:family="text">
      <style:text-properties fo:letter-spacing="-0.0006in"/>
    </style:style>
    <style:style style:name="T453" style:parent-style-name="DefaultParagraphFont" style:family="text">
      <style:text-properties fo:letter-spacing="-0.0006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06in"/>
    </style:style>
    <style:style style:name="P456" style:parent-style-name="BodyText" style:family="paragraph">
      <style:paragraph-properties fo:margin-top="0.0027in" fo:margin-left="0in">
        <style:tab-stops/>
      </style:paragraph-properties>
      <style:text-properties fo:font-size="15.5pt" style:font-size-asian="15.5pt"/>
    </style:style>
    <style:style style:name="P457" style:parent-style-name="Heading1" style:family="paragraph">
      <style:paragraph-properties fo:margin-top="0in"/>
    </style:style>
    <style:style style:name="T45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459" style:parent-style-name="BodyText" style:family="paragraph">
      <style:paragraph-properties fo:margin-top="0.002in" fo:margin-left="0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P460" style:parent-style-name="BodyText" style:family="paragraph">
      <style:paragraph-properties fo:margin-top="0.0625in">
        <style:tab-stops>
          <style:tab-stop style:type="right" style:leader-style="dotted" style:leader-text="." style:position="5.484in"/>
        </style:tab-stops>
      </style:paragraph-properties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-0.0006in"/>
    </style:style>
    <style:style style:name="P463" style:parent-style-name="BodyText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466" style:parent-style-name="BodyText" style:family="paragraph">
      <style:paragraph-properties fo:margin-top="0.0006in" fo:margin-left="0in">
        <style:tab-stops/>
      </style:paragraph-properties>
      <style:text-properties fo:font-weight="bold" style:font-weight-asian="bold" fo:font-style="italic" style:font-style-asian="italic" fo:font-size="15.5pt" style:font-size-asian="15.5pt"/>
    </style:style>
    <style:style style:name="P467" style:parent-style-name="BodyText" style:family="paragraph">
      <style:paragraph-properties fo:margin-top="0.0006in">
        <style:tab-stops>
          <style:tab-stop style:type="left" style:leader-style="dotted" style:leader-text="." style:position="5.3173in"/>
        </style:tab-stops>
      </style:paragraph-properties>
    </style:style>
    <style:style style:name="T468" style:parent-style-name="DefaultParagraphFont" style:family="text">
      <style:text-properties fo:letter-spacing="-0.0006in"/>
    </style:style>
    <style:style style:name="T469" style:parent-style-name="DefaultParagraphFont" style:family="text">
      <style:text-properties fo:letter-spacing="-0.0006in"/>
    </style:style>
    <style:style style:name="T470" style:parent-style-name="DefaultParagraphFont" style:family="text">
      <style:text-properties fo:letter-spacing="-0.0006in"/>
    </style:style>
    <style:style style:name="P471" style:parent-style-name="BodyText" style:family="paragraph">
      <style:paragraph-properties fo:margin-top="0.0298in">
        <style:tab-stops>
          <style:tab-stop style:type="left" style:leader-style="dotted" style:leader-text="." style:position="5.3173in"/>
        </style:tab-stops>
      </style:paragraph-properties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06in"/>
    </style:style>
    <style:style style:name="T475" style:parent-style-name="DefaultParagraphFont" style:family="text">
      <style:text-properties fo:letter-spacing="-0.002in"/>
    </style:style>
    <style:style style:name="T476" style:parent-style-name="DefaultParagraphFont" style:family="text">
      <style:text-properties fo:letter-spacing="-0.0006in"/>
    </style:style>
    <style:style style:name="P477" style:parent-style-name="BodyText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P478" style:parent-style-name="BodyText" style:family="paragraph">
      <style:paragraph-properties fo:margin-top="0.0048in" fo:margin-left="0in">
        <style:tab-stops/>
      </style:paragraph-properties>
      <style:text-properties fo:font-size="16pt" style:font-size-asian="16pt"/>
    </style:style>
    <style:style style:name="P479" style:parent-style-name="Heading1" style:family="paragraph">
      <style:paragraph-properties fo:margin-top="0in"/>
    </style:style>
    <style:style style:name="T48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481" style:parent-style-name="BodyText" style:family="paragraph">
      <style:paragraph-properties fo:margin-top="0.0041in" fo:margin-left="0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P482" style:parent-style-name="BodyText" style:family="paragraph">
      <style:paragraph-properties fo:margin-top="0.0625in">
        <style:tab-stops>
          <style:tab-stop style:type="right" style:leader-style="dotted" style:leader-text="." style:position="5.4006in"/>
        </style:tab-stops>
      </style:paragraph-properties>
    </style:style>
    <style:style style:name="T483" style:parent-style-name="DefaultParagraphFont" style:family="text">
      <style:text-properties fo:letter-spacing="-0.0006in"/>
    </style:style>
    <style:style style:name="T484" style:parent-style-name="DefaultParagraphFont" style:family="text">
      <style:text-properties fo:letter-spacing="-0.0006in"/>
    </style:style>
    <style:style style:name="P485" style:parent-style-name="BodyText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P486" style:parent-style-name="BodyText" style:family="paragraph">
      <style:paragraph-properties>
        <style:tab-stops>
          <style:tab-stop style:type="right" style:leader-style="dotted" style:leader-text="." style:position="5.484in"/>
        </style:tab-stops>
      </style:paragraph-properties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-0.0006in"/>
    </style:style>
    <style:style style:name="P489" style:parent-style-name="Heading1" style:family="paragraph">
      <style:paragraph-properties fo:margin-top="0.4701in"/>
    </style:style>
    <style:style style:name="T49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491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49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493" style:parent-style-name="BodyText" style:family="paragraph">
      <style:paragraph-properties fo:margin-top="0.2479in">
        <style:tab-stops>
          <style:tab-stop style:type="right" style:leader-style="dotted" style:leader-text="." style:position="5.4006in"/>
        </style:tab-stops>
      </style:paragraph-properties>
    </style:style>
    <style:style style:name="T494" style:parent-style-name="DefaultParagraphFont" style:family="text">
      <style:text-properties fo:letter-spacing="-0.0006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06in"/>
    </style:style>
    <style:style style:name="T49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498" style:parent-style-name="BodyText" style:family="paragraph">
      <style:paragraph-properties fo:margin-top="0.2486in">
        <style:tab-stops>
          <style:tab-stop style:type="right" style:leader-style="dotted" style:leader-text="." style:position="5.4006in"/>
        </style:tab-stops>
      </style:paragraph-properties>
    </style:style>
    <style:style style:name="T499" style:parent-style-name="DefaultParagraphFont" style:family="text">
      <style:text-properties fo:letter-spacing="-0.0006in"/>
    </style:style>
    <style:style style:name="P500" style:parent-style-name="BodyText" style:family="paragraph">
      <style:paragraph-properties fo:margin-top="0.0305in">
        <style:tab-stops>
          <style:tab-stop style:type="left" style:leader-style="dotted" style:leader-text="." style:position="5.3173in"/>
        </style:tab-stops>
      </style:paragraph-properties>
    </style:style>
    <style:style style:name="T501" style:parent-style-name="DefaultParagraphFont" style:family="text">
      <style:text-properties fo:letter-spacing="-0.0006in"/>
    </style:style>
    <style:style style:name="P502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503" style:parent-style-name="DefaultParagraphFont" style:family="text">
      <style:text-properties fo:letter-spacing="-0.0006in"/>
    </style:style>
    <style:style style:name="P504" style:parent-style-name="BodyText" style:family="paragraph">
      <style:paragraph-properties fo:margin-top="0.0277in">
        <style:tab-stops>
          <style:tab-stop style:type="left" style:leader-style="dotted" style:leader-text="." style:position="5.3173in"/>
        </style:tab-stops>
      </style:paragraph-properties>
    </style:style>
    <style:style style:name="T505" style:parent-style-name="DefaultParagraphFont" style:family="text">
      <style:text-properties fo:letter-spacing="-0.0013in"/>
    </style:style>
    <style:style style:name="P506" style:parent-style-name="BodyText" style:family="paragraph">
      <style:paragraph-properties>
        <style:tab-stops>
          <style:tab-stop style:type="right" style:leader-style="dotted" style:leader-text="." style:position="5.4006in"/>
        </style:tab-stops>
      </style:paragraph-properties>
    </style:style>
    <style:style style:name="T507" style:parent-style-name="DefaultParagraphFont" style:family="text">
      <style:text-properties fo:letter-spacing="-0.0006in"/>
    </style:style>
    <style:style style:name="P508" style:parent-style-name="BodyText" style:family="paragraph">
      <style:paragraph-properties fo:margin-top="0.0305in">
        <style:tab-stops>
          <style:tab-stop style:type="right" style:leader-style="dotted" style:leader-text="." style:position="5.4006in"/>
        </style:tab-stops>
      </style:paragraph-properties>
    </style:style>
    <style:style style:name="T509" style:parent-style-name="DefaultParagraphFont" style:family="text">
      <style:text-properties fo:letter-spacing="-0.0006in"/>
    </style:style>
    <style:style style:name="P510" style:parent-style-name="BodyText" style:family="paragraph">
      <style:paragraph-properties fo:margin-top="0.0277in">
        <style:tab-stops>
          <style:tab-stop style:type="left" style:leader-style="dotted" style:leader-text="." style:position="5.3173in"/>
        </style:tab-stops>
      </style:paragraph-properties>
    </style:style>
    <style:style style:name="T511" style:parent-style-name="DefaultParagraphFont" style:family="text">
      <style:text-properties fo:letter-spacing="-0.0013in"/>
    </style:style>
    <style:style style:name="P512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513" style:parent-style-name="DefaultParagraphFont" style:family="text">
      <style:text-properties fo:letter-spacing="-0.0013in"/>
    </style:style>
    <style:style style:name="P514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515" style:parent-style-name="DefaultParagraphFont" style:family="text">
      <style:text-properties fo:letter-spacing="-0.0006in"/>
    </style:style>
    <style:style style:name="T51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17" style:parent-style-name="BodyText" style:family="paragraph">
      <style:paragraph-properties fo:margin-top="0.2486in">
        <style:tab-stops>
          <style:tab-stop style:type="right" style:leader-style="dotted" style:leader-text="." style:position="5.484in"/>
        </style:tab-stops>
      </style:paragraph-properties>
    </style:style>
    <style:style style:name="T518" style:parent-style-name="DefaultParagraphFont" style:family="text">
      <style:text-properties fo:letter-spacing="-0.0006in"/>
    </style:style>
    <style:style style:name="P519" style:parent-style-name="Heading1" style:master-page-name="MP5" style:family="paragraph">
      <style:paragraph-properties fo:break-before="page" fo:margin-top="0.0527in"/>
    </style:style>
    <style:style style:name="T52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22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52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24" style:parent-style-name="BodyText" style:family="paragraph">
      <style:paragraph-properties fo:margin-top="0.2506in">
        <style:tab-stops>
          <style:tab-stop style:type="right" style:leader-style="dotted" style:leader-text="." style:position="5.484in"/>
        </style:tab-stops>
      </style:paragraph-properties>
    </style:style>
    <style:style style:name="T525" style:parent-style-name="DefaultParagraphFont" style:family="text">
      <style:text-properties fo:letter-spacing="-0.0006in"/>
    </style:style>
    <style:style style:name="T526" style:parent-style-name="DefaultParagraphFont" style:family="text">
      <style:text-properties fo:letter-spacing="-0.0006in"/>
    </style:style>
    <style:style style:name="T527" style:parent-style-name="DefaultParagraphFont" style:family="text">
      <style:text-properties fo:letter-spacing="-0.0006in"/>
    </style:style>
    <style:style style:name="T528" style:parent-style-name="DefaultParagraphFont" style:family="text">
      <style:text-properties fo:letter-spacing="-0.0006in"/>
    </style:style>
    <style:style style:name="P529" style:parent-style-name="Heading1" style:family="paragraph">
      <style:paragraph-properties fo:margin-top="0.2479in"/>
    </style:style>
    <style:style style:name="T53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31" style:parent-style-name="BodyText" style:family="paragraph">
      <style:paragraph-properties fo:margin-top="0.2486in">
        <style:tab-stops>
          <style:tab-stop style:type="right" style:leader-style="dotted" style:leader-text="." style:position="5.4006in"/>
        </style:tab-stops>
      </style:paragraph-properties>
    </style:style>
    <style:style style:name="T532" style:parent-style-name="DefaultParagraphFont" style:family="text">
      <style:text-properties fo:letter-spacing="-0.0006in"/>
    </style:style>
    <style:style style:name="T533" style:parent-style-name="DefaultParagraphFont" style:family="text">
      <style:text-properties fo:letter-spacing="-0.0006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06in"/>
    </style:style>
    <style:style style:name="P536" style:parent-style-name="Normal" style:family="paragraph">
      <style:paragraph-properties fo:margin-top="0.25in" fo:margin-left="0.0694in">
        <style:tab-stops/>
      </style:paragraph-properties>
    </style:style>
    <style:style style:name="T537" style:parent-style-name="DefaultParagraphFont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538" style:parent-style-name="BodyText" style:family="paragraph">
      <style:paragraph-properties fo:margin-top="0.0006in" fo:margin-left="0in">
        <style:tab-stops/>
      </style:paragraph-properties>
      <style:text-properties fo:font-weight="bold" style:font-weight-asian="bold" fo:font-style="italic" style:font-style-asian="italic" fo:font-size="15.5pt" style:font-size-asian="15.5pt"/>
    </style:style>
    <style:style style:name="P539" style:parent-style-name="BodyText" style:family="paragraph">
      <style:paragraph-properties fo:margin-top="0in">
        <style:tab-stops>
          <style:tab-stop style:type="left" style:leader-style="dotted" style:leader-text="." style:position="5.3173in"/>
        </style:tab-stops>
      </style:paragraph-properties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-0.0006in"/>
    </style:style>
    <style:style style:name="P542" style:parent-style-name="BodyText" style:family="paragraph">
      <style:paragraph-properties fo:margin-top="0.0305in">
        <style:tab-stops>
          <style:tab-stop style:type="left" style:leader-style="dotted" style:leader-text="." style:position="5.3173in"/>
        </style:tab-stops>
      </style:paragraph-properties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-0.0006in"/>
    </style:style>
    <style:style style:name="T545" style:parent-style-name="DefaultParagraphFont" style:family="text">
      <style:text-properties fo:letter-spacing="-0.002in"/>
    </style:style>
    <style:style style:name="T546" style:parent-style-name="DefaultParagraphFont" style:family="text">
      <style:text-properties fo:letter-spacing="-0.0006in"/>
    </style:style>
    <style:style style:name="T547" style:parent-style-name="DefaultParagraphFont" style:family="text">
      <style:text-properties fo:letter-spacing="-0.0006in"/>
    </style:style>
    <style:style style:name="P548" style:parent-style-name="BodyText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P549" style:parent-style-name="BodyText" style:family="paragraph">
      <style:paragraph-properties fo:margin-top="0.0048in" fo:margin-left="0in">
        <style:tab-stops/>
      </style:paragraph-properties>
      <style:text-properties fo:font-size="16pt" style:font-size-asian="16pt"/>
    </style:style>
    <style:style style:name="P550" style:parent-style-name="Heading1" style:family="paragraph">
      <style:paragraph-properties fo:margin-top="0.0006in"/>
    </style:style>
    <style:style style:name="T55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52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55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54" style:parent-style-name="BodyText" style:family="paragraph">
      <style:paragraph-properties fo:margin-top="0.0034in" fo:margin-left="0in">
        <style:tab-stops/>
      </style:paragraph-properties>
      <style:text-properties fo:font-weight="bold" style:font-weight-asian="bold" fo:font-style="italic" style:font-style-asian="italic" fo:font-size="11.5pt" style:font-size-asian="11.5pt"/>
    </style:style>
    <style:style style:name="P555" style:parent-style-name="BodyText" style:family="paragraph">
      <style:paragraph-properties fo:margin-top="0.0625in">
        <style:tab-stops>
          <style:tab-stop style:type="right" style:leader-style="dotted" style:leader-text="." style:position="5.5673in"/>
        </style:tab-stops>
      </style:paragraph-properties>
    </style:style>
    <style:style style:name="T556" style:parent-style-name="DefaultParagraphFont" style:family="text">
      <style:text-properties fo:letter-spacing="-0.0006in"/>
    </style:style>
    <style:style style:name="P557" style:parent-style-name="BodyText" style:family="paragraph">
      <style:paragraph-properties>
        <style:tab-stops>
          <style:tab-stop style:type="right" style:leader-style="dotted" style:leader-text="." style:position="5.484in"/>
        </style:tab-stops>
      </style:paragraph-properties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60" style:parent-style-name="BodyText" style:family="paragraph">
      <style:paragraph-properties fo:margin-top="0.2486in">
        <style:tab-stops>
          <style:tab-stop style:type="left" style:leader-style="dotted" style:leader-text="." style:position="5.3173in"/>
        </style:tab-stops>
      </style:paragraph-properties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06in"/>
    </style:style>
    <style:style style:name="T563" style:parent-style-name="DefaultParagraphFont" style:family="text">
      <style:text-properties fo:letter-spacing="0.0006in"/>
    </style:style>
    <style:style style:name="P564" style:parent-style-name="Heading1" style:family="paragraph">
      <style:paragraph-properties fo:margin-top="0.4701in"/>
    </style:style>
    <style:style style:name="T56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66" style:parent-style-name="BodyText" style:family="paragraph">
      <style:paragraph-properties fo:margin-top="0.0006in" fo:margin-left="0in">
        <style:tab-stops/>
      </style:paragraph-properties>
      <style:text-properties fo:font-weight="bold" style:font-weight-asian="bold" fo:font-style="italic" style:font-style-asian="italic" fo:font-size="15.5pt" style:font-size-asian="15.5pt"/>
    </style:style>
    <style:style style:name="P567" style:parent-style-name="BodyText" style:family="paragraph">
      <style:paragraph-properties fo:margin-top="0in">
        <style:tab-stops>
          <style:tab-stop style:type="left" style:leader-style="dotted" style:leader-text="." style:position="5.3173in"/>
        </style:tab-stops>
      </style:paragraph-properties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06in"/>
    </style:style>
    <style:style style:name="P570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06in"/>
    </style:style>
    <style:style style:name="P574" style:parent-style-name="BodyText" style:family="paragraph">
      <style:paragraph-properties fo:margin-top="0.0298in">
        <style:tab-stops>
          <style:tab-stop style:type="left" style:leader-style="dotted" style:leader-text="." style:position="5.3173in"/>
        </style:tab-stops>
      </style:paragraph-properties>
    </style:style>
    <style:style style:name="T575" style:parent-style-name="DefaultParagraphFont" style:family="text">
      <style:text-properties fo:letter-spacing="-0.0006in"/>
    </style:style>
    <style:style style:name="P576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P577" style:parent-style-name="BodyText" style:family="paragraph">
      <style:paragraph-properties>
        <style:tab-stops>
          <style:tab-stop style:type="left" style:leader-style="dotted" style:leader-text="." style:position="5.3173in"/>
        </style:tab-stops>
      </style:paragraph-properties>
    </style:style>
    <style:style style:name="T578" style:parent-style-name="DefaultParagraphFont" style:family="text">
      <style:text-properties fo:letter-spacing="-0.0006in"/>
    </style:style>
  </office:automatic-styles>
  <office:body>
    <office:text text:use-soft-page-breaks="true">
      <text:h text:style-name="P1" text:outline-level="1"><text:span text:style-name="T3">ANNEX</text:span><text:span text:style-name="T4"><text:s/></text:span><text:span text:style-name="T5">A</text:span></text:h>
      <text:p text:style-name="P6"/>
      <text:p text:style-name="P7"><text:span text:style-name="T8">CELLAR WINES AND SPIRITS CONSUMPTION</text:span><text:span text:style-name="T9"><text:s/></text:span><text:span text:style-name="T10">FOR</text:span><text:span text:style-name="T11"><text:s/></text:span><text:span text:style-name="T12">2020/21</text:span></text:p>
      <text:p text:style-name="P13"/>
      <text:h text:style-name="P14" text:outline-level="1"><text:span text:style-name="T15">ALSACE</text:span></text:h>
      <text:p text:style-name="P16"/>
      <text:p text:style-name="P17">Alsace<text:span text:style-name="T18"><text:s/></text:span>Pinot Gris Rolly Gassmann 2008<text:tab/>3</text:p>
      <text:p text:style-name="P19">Sancerre<text:span text:style-name="T20"><text:s/></text:span>Cuvee<text:span text:style-name="T21"><text:s/></text:span>Silex Dom. Serge<text:span text:style-name="T22"><text:s/></text:span>Laloue 2015<text:tab/>2</text:p>
      <text:h text:style-name="Heading1" text:outline-level="1"><text:span text:style-name="T23">BORDEAUX</text:span><text:span text:style-name="T24"><text:s/></text:span><text:span text:style-name="T25">(RED)</text:span></text:h>
      <text:p text:style-name="P26">Chateau<text:span text:style-name="T27"><text:s/></text:span>Lynch Bages (Magnums) 1990<text:tab/>3</text:p>
      <text:p text:style-name="P28">Chateau<text:span text:style-name="T29"><text:s/></text:span>Canon<text:span text:style-name="T30"><text:s/></text:span>1990<text:tab/>2</text:p>
      <text:p text:style-name="P31">Chateau<text:span text:style-name="T32"><text:s/></text:span>Grand-Puy-Lacoste<text:span text:style-name="T33"><text:s/></text:span>1990<text:tab/>1</text:p>
      <text:p text:style-name="P34">Chateau<text:span text:style-name="T35"><text:s/></text:span>Pichon-Longueville Comtesse<text:span text:style-name="T36"><text:s/></text:span>de<text:span text:style-name="T37"><text:s/></text:span>Lalande 1990<text:tab/>4</text:p>
      <text:p text:style-name="P38">Domaine<text:span text:style-name="T39"><text:s/></text:span>de<text:span text:style-name="T40"><text:s/></text:span>Chevalier 1990<text:tab/>3</text:p>
      <text:p text:style-name="P41">Chateau<text:span text:style-name="T42"><text:s/></text:span>Latour<text:span text:style-name="T43"><text:s/></text:span>a<text:span text:style-name="T44"><text:s/></text:span>Pomerol 1994<text:tab/>4</text:p>
      <text:p text:style-name="P45">Chateau<text:span text:style-name="T46"><text:s/></text:span>Leoville-Barton 1994<text:tab/>7</text:p>
      <text:p text:style-name="P47">Chateau<text:span text:style-name="T48"><text:s/></text:span>Latour a<text:span text:style-name="T49"><text:s/></text:span>Pomerol<text:span text:style-name="T50"><text:s/></text:span>1995<text:tab/>4</text:p>
      <text:p text:style-name="P51">Chateau<text:span text:style-name="T52"><text:s/></text:span>de Fonbel<text:span text:style-name="T53"><text:s/></text:span>2000<text:tab/>3</text:p>
      <text:h text:style-name="Heading1" text:outline-level="1"><text:span text:style-name="T54">BORDEAUX (WHITE)</text:span></text:h>
      <text:p text:style-name="P55"/>
      <text:p text:style-name="P56">Chateau<text:span text:style-name="T57"><text:s/></text:span>Doisy-Daene<text:span text:style-name="T58"><text:s/></text:span>2001<text:tab/>3</text:p>
      <text:p text:style-name="P59">Chateau<text:span text:style-name="T60"><text:s/></text:span>Lafaurie-Peyraguey<text:span text:style-name="T61"><text:s/></text:span>2001<text:tab/>2</text:p>
      <text:p text:style-name="P62"/>
      <text:h text:style-name="P63" text:outline-level="1"><text:span text:style-name="T64">BURGUNDY</text:span><text:span text:style-name="T65"><text:s/></text:span><text:span text:style-name="T66">(RED)</text:span></text:h>
      <text:p text:style-name="P67"/>
      <text:p text:style-name="P68">Clos<text:span text:style-name="T69"><text:s/></text:span>de Vougeot Dom. Drouhin Larose<text:span text:style-name="T70"><text:s/></text:span>1995<text:tab/>5</text:p>
      <text:p text:style-name="P71">Vosne-Romanee<text:span text:style-name="T72"><text:s/></text:span>Les Malconsorts Dom. Hudeot-Noellatt 1999<text:tab/>3</text:p>
      <text:p text:style-name="P73"><text:a xlink:href="#_TOC_250001" office:target-frame-name="_top" xlink:show="replace"><text:span text:style-name="T74"><text:s/>BURGUNDY</text:span><text:span text:style-name="T75"><text:s/></text:span><text:span text:style-name="T76">(WHITE)</text:span></text:a></text:p>
      <text:p text:style-name="P77">Pouilly<text:span text:style-name="T78"><text:s/></text:span>Fuisse<text:span text:style-name="T79"><text:s/></text:span>Vieilles Vignes 2007<text:tab/>3</text:p>
      <text:p text:style-name="P80">Meursault<text:span text:style-name="T81"><text:s/></text:span>les Charmes Louis Jadot 2013<text:tab/>3</text:p>
      <text:p text:style-name="P82">Chablis<text:span text:style-name="T83"><text:s/></text:span>Cote de<text:span text:style-name="T84"><text:s/></text:span>Lechet 2014<text:tab/>5</text:p>
      <text:p text:style-name="P85">Chassagne-Montrachet<text:span text:style-name="T86"><text:s/></text:span>Les Macherelles<text:span text:style-name="T87"><text:s/></text:span>2014, Dom Francois Carillon<text:tab/>5</text:p>
      <text:p text:style-name="P88">Chassagne-Montrachet Morgeot<text:span text:style-name="T89"><text:s/></text:span>2014, Dom<text:span text:style-name="T90"><text:s/></text:span>Duc<text:span text:style-name="T91"><text:s/></text:span>de<text:span text:style-name="T92"><text:s/></text:span>Magenta<text:tab/>3</text:p>
      <text:p text:style-name="P93">Meursault<text:span text:style-name="T94"><text:s/></text:span>Porusots<text:span text:style-name="T95"><text:s/></text:span>2014<text:span text:style-name="T96"><text:s/></text:span>Chateau<text:span text:style-name="T97"><text:s/></text:span>de<text:span text:style-name="T98"><text:s/></text:span>Puligny-Montrachet<text:tab/>3</text:p>
      <text:p text:style-name="TOC1"><text:a xlink:href="#_TOC_250000" office:target-frame-name="_top" xlink:show="replace"><text:span text:style-name="T99">CHAMPAGNE</text:span></text:a></text:p>
      <text:p text:style-name="P100">Alfred<text:span text:style-name="T101"><text:s/></text:span>Gratien Brut 1997<text:tab/>3</text:p>
      <text:soft-page-break/>
      <text:h text:style-name="P102" text:outline-level="1"><text:span text:style-name="T104">COGNAC</text:span></text:h>
      <text:p text:style-name="P105">Frapin<text:span text:style-name="T106"><text:s/></text:span>Grande<text:span text:style-name="T107"><text:s/></text:span>Champagne<text:span text:style-name="T108"><text:s/></text:span>1948<text:tab/>½</text:p>
      <text:h text:style-name="P109" text:outline-level="1"><text:span text:style-name="T110">ENGLAND</text:span></text:h>
      <text:p text:style-name="P111">Chapel<text:span text:style-name="T112"><text:s/></text:span>Down Chardonnay 2014<text:tab/>5</text:p>
      <text:p text:style-name="P113">Sharpham<text:span text:style-name="T114"><text:s/></text:span>Estate<text:span text:style-name="T115"><text:s/></text:span>Dart<text:span text:style-name="T116"><text:s/></text:span>Valley<text:span text:style-name="T117"><text:s/></text:span>2016<text:tab/>2</text:p>
      <text:p text:style-name="P118">Ridgeview<text:span text:style-name="T119"><text:s/></text:span>Blanc<text:span text:style-name="T120"><text:s/></text:span>de<text:span text:style-name="T121"><text:s/></text:span>Noirs 2014<text:tab/>2</text:p>
      <text:h text:style-name="P122" text:outline-level="1"><text:span text:style-name="T123">LOIRE</text:span></text:h>
      <text:p text:style-name="P124">Pouilly-Fume<text:span text:style-name="T125"><text:s/></text:span>Dom Thibault, Andre<text:span text:style-name="T126"><text:s/></text:span>Dezat<text:span text:style-name="T127"><text:s/></text:span>2015<text:tab/>3</text:p>
      <text:h text:style-name="P128" text:outline-level="1"><text:span text:style-name="T129">MOSEL</text:span></text:h>
      <text:p text:style-name="P130">Wehlener<text:span text:style-name="T131"><text:s/></text:span>Sonnenuhr Riesling Spatlese<text:span text:style-name="T132"><text:s/></text:span>JJ Prum 2007<text:tab/>6</text:p>
      <text:p text:style-name="P133">Wehlener<text:span text:style-name="T134"><text:s/></text:span>Sonnenuhr<text:span text:style-name="T135"><text:s/></text:span>Riesling<text:span text:style-name="T136"><text:s/></text:span>Spatlese<text:span text:style-name="T137"><text:s/></text:span>JJ<text:span text:style-name="T138"><text:s/></text:span>Prum<text:span text:style-name="T139"><text:s/></text:span>2010<text:tab/>3</text:p>
      <text:h text:style-name="P140" text:outline-level="1"><text:span text:style-name="T141">PORT</text:span></text:h>
      <text:p text:style-name="P142"/>
      <text:p text:style-name="P143">Fonseca<text:span text:style-name="T144"><text:s/></text:span>1977<text:tab/>1</text:p>
      <text:p text:style-name="P145">Warre<text:span text:style-name="T146"><text:s/></text:span>1983<text:tab/>2</text:p>
      <text:p text:style-name="P147">Churhill 1985<text:tab/>2</text:p>
      <text:p text:style-name="P148">Cockburn<text:span text:style-name="T149"><text:s/></text:span>1985<text:tab/>1</text:p>
      <text:p text:style-name="P150"/>
      <text:h text:style-name="P151" text:outline-level="1"><text:span text:style-name="T152">RHONE</text:span></text:h>
      <text:p text:style-name="P153"/>
      <text:p text:style-name="P154">Hermitage<text:span text:style-name="T155"><text:s/></text:span>La<text:span text:style-name="T156"><text:s/></text:span>Chapelle<text:span text:style-name="T157"><text:s/></text:span>Paul Jaboulet Aine 1990<text:tab/>4</text:p>
      <text:h text:style-name="Heading1" text:outline-level="1"><text:span text:style-name="T158">UNITED</text:span><text:span text:style-name="T159"><text:s/></text:span><text:span text:style-name="T160">STATES</text:span><text:span text:style-name="T161"><text:s/></text:span><text:span text:style-name="T162">OF</text:span><text:span text:style-name="T163"><text:s/></text:span><text:span text:style-name="T164">AMERICA</text:span></text:h>
      <text:p text:style-name="P165">Staglin<text:span text:style-name="T166"><text:s/></text:span>Family Vineyard<text:span text:style-name="T167"><text:s/></text:span>Cabernet Sauvignon 1996<text:tab/>4</text:p>
      <text:p text:style-name="P168">Dominus<text:span text:style-name="T169"><text:s/></text:span>Napa<text:span text:style-name="T170"><text:s/></text:span>Valley 2000 Christian Moueix<text:tab/>5</text:p>
      <text:h text:style-name="P171" text:outline-level="1"><text:span text:style-name="T172">RECEPTION</text:span><text:span text:style-name="T173"><text:s/></text:span><text:span text:style-name="T174">WINES</text:span></text:h>
      <text:p text:style-name="P175">Chapel Down Bacchus 2018<text:tab/>10</text:p>
      <text:p text:style-name="P176"><text:span text:style-name="T177">SPIRITS</text:span></text:p>
      <text:p text:style-name="P178"/>
      <text:p text:style-name="P179">Gin<text:tab/>4¼</text:p>
      <text:p text:style-name="P180">Black<text:span text:style-name="T181"><text:s/></text:span>Label<text:span text:style-name="T182"><text:s/></text:span>Whisky<text:tab/>½</text:p>
      <text:p text:style-name="P183">Dalwhinnie<text:span text:style-name="T184"><text:s/></text:span>Single<text:span text:style-name="T185"><text:s/></text:span>Malt<text:span text:style-name="T186"><text:s/></text:span>Whisky<text:tab/>½</text:p>
      <text:soft-page-break/>
      <text:h text:style-name="P187" text:outline-level="1"><text:span text:style-name="T189">CELLAR WINES AND SPIRITS CONSUMPTION</text:span><text:span text:style-name="T190"><text:s/></text:span><text:span text:style-name="T191">FROM APRIL</text:span><text:span text:style-name="T192"><text:s/></text:span><text:span text:style-name="T193">2021 TO</text:span><text:span text:style-name="T194"><text:s/></text:span><text:span text:style-name="T195">MARCH 2022</text:span></text:h>
      <text:p text:style-name="P196"/>
      <text:p text:style-name="P197"><text:span text:style-name="T198">ALSACE</text:span></text:p>
      <text:p text:style-name="P199"/>
      <text:p text:style-name="P200">Riesling<text:span text:style-name="T201"><text:s/></text:span>Saering GC Dom. Schlumberger 2008<text:tab/>5</text:p>
      <text:h text:style-name="Heading1" text:outline-level="1"><text:span text:style-name="T202">AUSTRALIA</text:span></text:h>
      <text:p text:style-name="P203">Katnook<text:span text:style-name="T204"><text:s/></text:span>Estate Shiraz<text:span text:style-name="T205"><text:s/></text:span>Prodigy 2002<text:tab/>14</text:p>
      <text:p text:style-name="P206">Mount<text:span text:style-name="T207"><text:s/></text:span>Horrocks Watervale Riesling Clare<text:span text:style-name="T208"><text:s/></text:span>Valley<text:span text:style-name="T209"><text:s/></text:span>2017<text:tab/>7</text:p>
      <text:h text:style-name="P210" text:outline-level="1"><text:span text:style-name="T211">BORDEAUX</text:span><text:span text:style-name="T212"><text:s/></text:span><text:span text:style-name="T213">(RED)</text:span></text:h>
      <text:p text:style-name="P214">Chateau<text:span text:style-name="T215"><text:s/></text:span>Talbot 1990<text:tab/>12</text:p>
      <text:p text:style-name="P216">Domaine<text:span text:style-name="T217"><text:s/></text:span>de<text:span text:style-name="T218"><text:s/></text:span>Chevalier 1990<text:tab/>16</text:p>
      <text:p text:style-name="P219">Chateau<text:span text:style-name="T220"><text:s/></text:span>Grand<text:span text:style-name="T221"><text:s/></text:span>Puy<text:span text:style-name="T222"><text:s/></text:span>Lacoste<text:span text:style-name="T223"><text:s/></text:span>1994<text:tab/>11</text:p>
      <text:p text:style-name="P224">Chateau<text:span text:style-name="T225"><text:s/></text:span>La<text:span text:style-name="T226"><text:s/></text:span>Grave<text:span text:style-name="T227"><text:s/></text:span>a<text:span text:style-name="T228"><text:s/></text:span>Pomerol, Trigant<text:span text:style-name="T229"><text:s/></text:span>de<text:span text:style-name="T230"><text:s/></text:span>Boisset 1994<text:tab/>5</text:p>
      <text:p text:style-name="P231">Chateau<text:span text:style-name="T232"><text:s/></text:span>Latour<text:span text:style-name="T233"><text:s/></text:span>a<text:span text:style-name="T234"><text:s/></text:span>Pomerol 1994<text:tab/>20</text:p>
      <text:p text:style-name="P235">Chateau<text:span text:style-name="T236"><text:s/></text:span>Magdelaine<text:span text:style-name="T237"><text:s/></text:span>1994<text:tab/>3</text:p>
      <text:p text:style-name="P238">Chateau<text:span text:style-name="T239"><text:s/></text:span>Rauzan<text:span text:style-name="T240"><text:s/></text:span>Segla 1994<text:tab/>6</text:p>
      <text:p text:style-name="P241">Chateau<text:span text:style-name="T242"><text:s/></text:span>Brane<text:span text:style-name="T243"><text:s/></text:span>Cantenac 1995<text:tab/>15</text:p>
      <text:p text:style-name="P244">Chateau<text:span text:style-name="T245"><text:s/></text:span>La Fleur<text:span text:style-name="T246"><text:s/></text:span>Petrus<text:span text:style-name="T247"><text:s/></text:span>1995<text:tab/>5</text:p>
      <text:p text:style-name="P248">Chateau<text:span text:style-name="T249"><text:s/></text:span>La Fleur<text:span text:style-name="T250"><text:s/></text:span>Petrus<text:span text:style-name="T251"><text:s/></text:span>2000<text:tab/>9</text:p>
      <text:p text:style-name="P252">Chateau<text:span text:style-name="T253"><text:s/></text:span>Lynch<text:span text:style-name="T254"><text:s/></text:span>Bages 2000<text:tab/>3</text:p>
      <text:p text:style-name="P255">Chateau<text:span text:style-name="T256"><text:s/></text:span>La<text:span text:style-name="T257"><text:s/></text:span>Grave a<text:span text:style-name="T258"><text:s/></text:span>Pomerol<text:span text:style-name="T259"><text:s/></text:span>2001<text:tab/>3</text:p>
      <text:h text:style-name="P260" text:outline-level="1"><text:span text:style-name="T261">BORDEAUX</text:span><text:span text:style-name="T262"><text:s/></text:span><text:span text:style-name="T263">(WHITE)</text:span></text:h>
      <text:p text:style-name="P264"/>
      <text:p text:style-name="P265">Chateau<text:span text:style-name="T266"><text:s/></text:span>Suduiraut<text:span text:style-name="T267"><text:s/></text:span>2001<text:tab/>6</text:p>
      <text:p text:style-name="P268">Chateau<text:span text:style-name="T269"><text:s/></text:span>Doisy-Daene<text:span text:style-name="T270"><text:s/></text:span>2001<text:tab/>5</text:p>
      <text:p text:style-name="P271">Chateau<text:span text:style-name="T272"><text:s/></text:span>La<text:span text:style-name="T273"><text:s/></text:span>Tour<text:span text:style-name="T274"><text:s/></text:span>Blanche<text:span text:style-name="T275"><text:s/></text:span>2001 (half<text:span text:style-name="T276"><text:s/></text:span>bottles)<text:tab/>8</text:p>
      <text:p text:style-name="P277"/>
      <text:h text:style-name="P278" text:outline-level="1"><text:span text:style-name="T279">BURGUNDY</text:span><text:span text:style-name="T280"><text:s/></text:span><text:span text:style-name="T281">(RED)</text:span></text:h>
      <text:p text:style-name="P282"/>
      <text:p text:style-name="P283">Clos<text:span text:style-name="T284"><text:s/></text:span>de Vougeot Drouhin Larose<text:span text:style-name="T285"><text:s/></text:span>1995<text:tab/>18</text:p>
      <text:p text:style-name="P286">Clos<text:span text:style-name="T287"><text:s/></text:span>de Vougeot Dom. Hudelot-Noellat 1999<text:tab/>3</text:p>
      <text:p text:style-name="P288">Nuits-St-Georges<text:span text:style-name="T289"><text:s/></text:span>Les Pruliers 1999<text:tab/>1</text:p>
      <text:p text:style-name="P290">Pommard<text:span text:style-name="T291"><text:s/></text:span>Clos des Epenots Comte<text:span text:style-name="T292"><text:s/></text:span>Armand 1999<text:tab/>4</text:p>
      <text:p text:style-name="P293">Vosne-Romanee<text:span text:style-name="T294"><text:s/></text:span>Les Malconsorts Dom. Hudelot-Noellat 1999<text:tab/>8</text:p>
      <text:p text:style-name="P295">Beaune<text:span text:style-name="T296"><text:s/></text:span>Clos des Mouches Dom Drouhin 2002<text:tab/>4</text:p>
      <text:p text:style-name="P297">Latricieres-Chambertin<text:span text:style-name="T298"><text:s/></text:span>Dom. Nicolas Potel 2002<text:tab/>5</text:p>
      <text:p text:style-name="P299">Latricieres-Chambertin,<text:span text:style-name="T300"><text:s/></text:span>Drouhin-Laroze<text:span text:style-name="T301"><text:s/></text:span>2002<text:tab/>6</text:p>
      <text:p text:style-name="P302">Vosne-Romanee<text:span text:style-name="T303"><text:s/></text:span>Dom.<text:span text:style-name="T304"><text:s/></text:span>Michel Gros 2002<text:tab/>5</text:p>
      <text:soft-page-break/>
      <text:p text:style-name="P305">Clos<text:span text:style-name="T307"><text:s/></text:span>de Vougeot Dom. Rene<text:span text:style-name="T308"><text:s/></text:span>Engel 2003<text:tab/>12</text:p>
      <text:p text:style-name="P309">Nuits-St-Georges<text:span text:style-name="T310"><text:s/></text:span>Les<text:span text:style-name="T311"><text:s/></text:span>Damodes,<text:span text:style-name="T312"><text:s/></text:span>Jean<text:span text:style-name="T313"><text:s/></text:span>Chauvenet<text:span text:style-name="T314"><text:s/></text:span>2005<text:tab/>5</text:p>
      <text:h text:style-name="P315" text:outline-level="1"><text:bookmark-start text:name="_TOC_250001"/><text:span text:style-name="T316">BURGUNDY</text:span><text:span text:style-name="T317"><text:s/></text:span><text:bookmark-end text:name="_TOC_250001"/><text:span text:style-name="T318">(WHITE)</text:span></text:h>
      <text:p text:style-name="P319"/>
      <text:p text:style-name="P320">Meursault<text:span text:style-name="T321"><text:s/></text:span>Les<text:span text:style-name="T322"><text:s/></text:span>Charmes<text:span text:style-name="T323"><text:s/></text:span>Louis<text:span text:style-name="T324"><text:s/></text:span>Jadot<text:span text:style-name="T325"><text:s/></text:span>2013<text:tab/>4</text:p>
      <text:p text:style-name="P326">Chablis<text:span text:style-name="T327"><text:s/></text:span>Cote<text:span text:style-name="T328"><text:s/></text:span>de<text:span text:style-name="T329"><text:s/></text:span>Lechet<text:span text:style-name="T330"><text:s/></text:span>Dom.<text:span text:style-name="T331"><text:s/></text:span>Malandes<text:span text:style-name="T332"><text:s/></text:span>2014<text:tab/>4</text:p>
      <text:p text:style-name="P333">Chassagne-Montrachet Morgeot<text:span text:style-name="T334"><text:s/></text:span>2014<text:tab/>3</text:p>
      <text:p text:style-name="P335">Puligny-Montrachet<text:span text:style-name="T336"><text:s/></text:span>La Garenne<text:span text:style-name="T337"><text:s/></text:span>Dom.<text:span text:style-name="T338"><text:s/></text:span>Faiveley 2014<text:tab/>11</text:p>
      <text:p text:style-name="P339">Chassagne-Montrachet<text:span text:style-name="T340"><text:s/></text:span>les<text:span text:style-name="T341"><text:s/></text:span>Champ<text:span text:style-name="T342"><text:s/></text:span>Gain<text:span text:style-name="T343"><text:s/></text:span>2014<text:tab/>4</text:p>
      <text:p text:style-name="P344"/>
      <text:h text:style-name="P345" text:outline-level="1"><text:span text:style-name="T346">CANADA</text:span></text:h>
      <text:p text:style-name="P347"/>
      <text:p text:style-name="P348">Niagara<text:span text:style-name="T349"><text:s/></text:span>Estate<text:span text:style-name="T350"><text:s/></text:span>Vidal<text:span text:style-name="T351"><text:s/></text:span>Icewine<text:span text:style-name="T352"><text:s/></text:span>Inniskillin (½<text:span text:style-name="T353"><text:s/></text:span>bottle)<text:span text:style-name="T354"><text:s/></text:span>2015<text:tab/>2</text:p>
      <text:h text:style-name="P355" text:outline-level="1"><text:bookmark-start text:name="_TOC_250000"/><text:bookmark-end text:name="_TOC_250000"/><text:span text:style-name="T356">CHAMPAGNE</text:span></text:h>
      <text:p text:style-name="P357">Pol<text:span text:style-name="T358"><text:s/></text:span>Roger 1998<text:tab/>12</text:p>
      <text:p text:style-name="P359">Louis<text:span text:style-name="T360"><text:s/></text:span>Roederer Carte<text:span text:style-name="T361"><text:s/></text:span>Blanche<text:span text:style-name="T362"><text:s/></text:span>NV<text:tab/>5</text:p>
      <text:h text:style-name="Heading1" text:outline-level="1"><text:span text:style-name="T363">CHILE</text:span></text:h>
      <text:p text:style-name="P364">Le<text:span text:style-name="T365"><text:s/></text:span>Dix de<text:span text:style-name="T366"><text:s/></text:span>Los Vascos, Dom Baron de<text:span text:style-name="T367"><text:s/></text:span>Rothschild 2001<text:tab/>4</text:p>
      <text:h text:style-name="P368" text:outline-level="1"><text:span text:style-name="T369">ENGLAND</text:span></text:h>
      <text:p text:style-name="P370">Chapel<text:span text:style-name="T371"><text:s/></text:span>Down Chardonnay 2010<text:tab/>8</text:p>
      <text:p text:style-name="P372">Furleigh<text:span text:style-name="T373"><text:s/></text:span>Estate<text:span text:style-name="T374"><text:s/></text:span>Bacchus<text:span text:style-name="T375"><text:s/></text:span>Fume<text:span text:style-name="T376"><text:s/></text:span>2010<text:tab/>2</text:p>
      <text:p text:style-name="P377">Chapel<text:span text:style-name="T378"><text:s/></text:span>Down Chardonnay 2014<text:tab/>5</text:p>
      <text:p text:style-name="P379">Camel<text:span text:style-name="T380"><text:s/></text:span>Valley<text:span text:style-name="T381"><text:s/></text:span>Bacchus<text:span text:style-name="T382"><text:s/></text:span>Dry<text:span text:style-name="T383"><text:s/></text:span>2015<text:tab/>3</text:p>
      <text:p text:style-name="P384">Chapel<text:span text:style-name="T385"><text:s/></text:span>Down<text:span text:style-name="T386"><text:s/></text:span>Chardonnay Kit’s<text:span text:style-name="T387"><text:s/></text:span>Coty Estate 2015<text:tab/>26</text:p>
      <text:p text:style-name="P388">Sharpham<text:span text:style-name="T389"><text:s/></text:span>Estate<text:span text:style-name="T390"><text:s/></text:span>Reserve<text:span text:style-name="T391"><text:s/></text:span>Dart<text:span text:style-name="T392"><text:s/></text:span>Valley<text:span text:style-name="T393"><text:s/></text:span>2016<text:tab/>18</text:p>
      <text:p text:style-name="P394">Camel<text:span text:style-name="T395"><text:s/></text:span>Valley<text:span text:style-name="T396"><text:s/></text:span>Atlantic Dry<text:span text:style-name="T397"><text:s/></text:span>2018<text:tab/>23</text:p>
      <text:p text:style-name="P398">Chapel<text:span text:style-name="T399"><text:s/></text:span>Down Flint<text:span text:style-name="T400"><text:s/></text:span>Dry 2018<text:tab/>3</text:p>
      <text:p text:style-name="P401">Flint<text:span text:style-name="T402"><text:s/></text:span>Vineyard Silex Blanc<text:span text:style-name="T403"><text:s/></text:span>2018<text:tab/>3</text:p>
      <text:p text:style-name="P404">Winbirri<text:span text:style-name="T405"><text:s/></text:span>Vineyard Bacchus 2018<text:tab/>28</text:p>
      <text:p text:style-name="P406">Hambledon<text:span text:style-name="T407"><text:s/></text:span>Classic Cuvee<text:span text:style-name="T408"><text:s/></text:span>NV<text:tab/>18</text:p>
      <text:p text:style-name="P409">Hambledon<text:span text:style-name="T410"><text:s/></text:span>Classic Cuvee<text:span text:style-name="T411"><text:s/></text:span>Rose<text:span text:style-name="T412"><text:s/></text:span>NV<text:tab/>40</text:p>
      <text:p text:style-name="P413">Nyetimber<text:span text:style-name="T414"><text:s/></text:span>Brut Rose<text:span text:style-name="T415"><text:s/></text:span>NV<text:tab/>17</text:p>
      <text:p text:style-name="P416">Nyetimber<text:span text:style-name="T417"><text:s/></text:span>Classic<text:span text:style-name="T418"><text:s/></text:span>Cuvee<text:span text:style-name="T419"><text:s/></text:span>NV<text:tab/>25</text:p>
      <text:p text:style-name="P420">Nyetimber<text:span text:style-name="T421"><text:s/></text:span>Demi<text:span text:style-name="T422"><text:s/></text:span>Sec<text:span text:style-name="T423"><text:s/></text:span>NV (Mint)<text:tab/>10</text:p>
      <text:p text:style-name="P424">Nyetimber<text:span text:style-name="T425"><text:s/></text:span>Demi Sec<text:span text:style-name="T426"><text:s/></text:span>NV<text:span text:style-name="T427"><text:s/></text:span>(Silver)<text:tab/>12</text:p>
      <text:p text:style-name="P428">Ridgeview<text:span text:style-name="T429"><text:s/></text:span>Cavendish<text:span text:style-name="T430"><text:s/></text:span>NV<text:tab/>108</text:p>
      <text:soft-page-break/>
      <text:p text:style-name="P431">Coates<text:span text:style-name="T433"><text:s/></text:span>&amp;<text:span text:style-name="T434"><text:s/></text:span>Seely<text:span text:style-name="T435"><text:s/></text:span>“La<text:span text:style-name="T436"><text:s/></text:span>Perfide”<text:span text:style-name="T437"><text:s/></text:span>2009<text:tab/>17</text:p>
      <text:p text:style-name="P438">Nyetimber<text:span text:style-name="T439"><text:s/></text:span>(Magnums)<text:span text:style-name="T440"><text:s/></text:span>2009<text:tab/>7</text:p>
      <text:p text:style-name="P441">Breaky<text:span text:style-name="T442"><text:s/></text:span>Bottom<text:span text:style-name="T443"><text:s/></text:span>Cuvee<text:span text:style-name="T444"><text:s/></text:span>M.<text:span text:style-name="T445"><text:s/></text:span>Moreau<text:span text:style-name="T446"><text:s/></text:span>2014<text:tab/>106</text:p>
      <text:p text:style-name="P447">Ridgeview<text:span text:style-name="T448"><text:s/></text:span>Blanc<text:span text:style-name="T449"><text:s/></text:span>de<text:span text:style-name="T450"><text:s/></text:span>Noirs 2014<text:tab/>26</text:p>
      <text:p text:style-name="P451">Camel<text:span text:style-name="T452"><text:s/></text:span>Valley<text:span text:style-name="T453"><text:s/></text:span>Pinot Noir<text:span text:style-name="T454"><text:s/></text:span>Rose<text:span text:style-name="T455"><text:s/></text:span>2017<text:tab/>120</text:p>
      <text:p text:style-name="P456"/>
      <text:h text:style-name="P457" text:outline-level="1"><text:span text:style-name="T458">ITALY</text:span></text:h>
      <text:p text:style-name="P459"/>
      <text:p text:style-name="P460">Flaccianello<text:span text:style-name="T461"><text:s/></text:span>della<text:span text:style-name="T462"><text:s/></text:span>Pieve Fontodi 2001<text:tab/>26</text:p>
      <text:p text:style-name="P463">Sassicaia<text:span text:style-name="T464"><text:s/></text:span>Tenuta San Guido 2001<text:tab/>8</text:p>
      <text:h text:style-name="Heading1" text:outline-level="1"><text:span text:style-name="T465">LOIRE</text:span></text:h>
      <text:p text:style-name="P466"/>
      <text:p text:style-name="P467">Pouilly-Fume<text:span text:style-name="T468"><text:s/></text:span>Dom.<text:span text:style-name="T469"><text:s/></text:span>Thibault<text:span text:style-name="T470"><text:s/></text:span>2015<text:tab/>4</text:p>
      <text:p text:style-name="P471">Sancerre<text:span text:style-name="T472"><text:s/></text:span>Cuvee<text:span text:style-name="T473"><text:s/></text:span>Silex<text:span text:style-name="T474"><text:s/></text:span>Dom. Serge<text:span text:style-name="T475"><text:s/></text:span>Laloue<text:span text:style-name="T476"><text:s/></text:span>2015<text:tab/>3</text:p>
      <text:p text:style-name="P477"/>
      <text:p text:style-name="P478"/>
      <text:h text:style-name="P479" text:outline-level="1"><text:span text:style-name="T480">MOSEL</text:span></text:h>
      <text:p text:style-name="P481"/>
      <text:p text:style-name="P482">Wehlener<text:span text:style-name="T483"><text:s/></text:span>Sonnenuhr Riesling Spatlese<text:span text:style-name="T484"><text:s/></text:span>2007<text:tab/>2</text:p>
      <text:p text:style-name="P485">Graacher Himmelreich Riesling Spatlese, JJ Prum 2010<text:tab/>5</text:p>
      <text:p text:style-name="P486">Wehlener<text:span text:style-name="T487"><text:s/></text:span>Sonnenuhr Riesling Spatlese<text:span text:style-name="T488"><text:s/></text:span>JJ Prum 2010<text:tab/>16</text:p>
      <text:h text:style-name="P489" text:outline-level="1"><text:span text:style-name="T490">NEW</text:span><text:span text:style-name="T491"><text:s/></text:span><text:span text:style-name="T492">ZEALAND</text:span></text:h>
      <text:p text:style-name="P493">Dry<text:span text:style-name="T494"><text:s/></text:span>River<text:span text:style-name="T495"><text:s/></text:span>Pinot Noir<text:span text:style-name="T496"><text:s/></text:span>2004<text:tab/>4</text:p>
      <text:h text:style-name="Heading1" text:outline-level="1"><text:span text:style-name="T497">PORT</text:span></text:h>
      <text:p text:style-name="P498">Quinta do<text:span text:style-name="T499"><text:s/></text:span>Noval 1931 (sold)<text:tab/>5</text:p>
      <text:p text:style-name="P500">Taylor<text:span text:style-name="T501"><text:s/></text:span>1977<text:tab/>1</text:p>
      <text:p text:style-name="P502">Dows<text:span text:style-name="T503"><text:s/></text:span>1983<text:tab/>2</text:p>
      <text:p text:style-name="P504">Graham<text:span text:style-name="T505"><text:s/></text:span>1983<text:tab/>3</text:p>
      <text:p text:style-name="P506">Taylor<text:span text:style-name="T507"><text:s/></text:span>1983<text:tab/>5</text:p>
      <text:p text:style-name="P508">Churchill<text:span text:style-name="T509"><text:s/></text:span>1985<text:tab/>6</text:p>
      <text:p text:style-name="P510">Cockburn<text:span text:style-name="T511"><text:s/></text:span>1985<text:tab/>4</text:p>
      <text:p text:style-name="P512">Fonseca<text:span text:style-name="T513"><text:s/></text:span>1985<text:tab/>1</text:p>
      <text:p text:style-name="P514">Taylor<text:span text:style-name="T515"><text:s/></text:span>1985<text:tab/>4</text:p>
      <text:h text:style-name="Heading1" text:outline-level="1"><text:span text:style-name="T516">RHONE</text:span></text:h>
      <text:p text:style-name="P517">Gigondas<text:span text:style-name="T518"><text:s/></text:span>Dom. Perrin 1998<text:tab/>12</text:p>
      <text:soft-page-break/>
      <text:h text:style-name="P519" text:outline-level="1"><text:span text:style-name="T521">SOUTH</text:span><text:span text:style-name="T522"><text:s/></text:span><text:span text:style-name="T523">AFRICA</text:span></text:h>
      <text:p text:style-name="P524">Klein<text:span text:style-name="T525"><text:s/></text:span>Constantia<text:span text:style-name="T526"><text:s/></text:span>Vin de<text:span text:style-name="T527"><text:s/></text:span>Constance<text:span text:style-name="T528"><text:s/></text:span>2008<text:tab/>12</text:p>
      <text:h text:style-name="P529" text:outline-level="1"><text:span text:style-name="T530">SPAIN</text:span></text:h>
      <text:p text:style-name="P531">Calvario<text:span text:style-name="T532"><text:s/></text:span>Rioja<text:span text:style-name="T533"><text:s/></text:span>Finca<text:span text:style-name="T534"><text:s/></text:span>Allende<text:span text:style-name="T535"><text:s/></text:span>2001<text:tab/>8</text:p>
      <text:p text:style-name="P536"><text:span text:style-name="T537">USA</text:span></text:p>
      <text:p text:style-name="P538"/>
      <text:p text:style-name="P539">Ridge<text:span text:style-name="T540"><text:s/></text:span>Zinfandel<text:span text:style-name="T541"><text:s/></text:span>Geyserville 1996<text:tab/>6</text:p>
      <text:p text:style-name="P542">Ramey<text:span text:style-name="T543"><text:s/></text:span>Russian<text:span text:style-name="T544"><text:s/></text:span>River<text:span text:style-name="T545"><text:s/></text:span>Valley<text:span text:style-name="T546"><text:s/></text:span>Chardonnay<text:span text:style-name="T547"><text:s/></text:span>2012<text:tab/>6</text:p>
      <text:p text:style-name="P548"/>
      <text:p text:style-name="P549"/>
      <text:h text:style-name="P550" text:outline-level="1"><text:span text:style-name="T551">RECEPTION</text:span><text:span text:style-name="T552"><text:s/></text:span><text:span text:style-name="T553">WINES</text:span></text:h>
      <text:p text:style-name="P554"/>
      <text:p text:style-name="P555">Chapel<text:span text:style-name="T556"><text:s/></text:span>Down Bacchus 2018<text:tab/>179</text:p>
      <text:p text:style-name="P557">Valpolicella<text:span text:style-name="T558"><text:s/></text:span>Allegrini 2018<text:tab/>57</text:p>
      <text:h text:style-name="Heading1" text:outline-level="1"><text:span text:style-name="T559">COGNAC</text:span></text:h>
      <text:p text:style-name="P560">Hine<text:span text:style-name="T561"><text:s/></text:span>Grand<text:span text:style-name="T562"><text:s/></text:span>Champagne<text:span text:style-name="T563"><text:s/></text:span>1960<text:tab/>½</text:p>
      <text:h text:style-name="P564" text:outline-level="1"><text:span text:style-name="T565">SPIRITS</text:span></text:h>
      <text:p text:style-name="P566"/>
      <text:p text:style-name="P567">Black<text:span text:style-name="T568"><text:s/></text:span>Label<text:span text:style-name="T569"><text:s/></text:span>Whisky<text:tab/>¼</text:p>
      <text:p text:style-name="P570">Dalwhinnie<text:span text:style-name="T571"><text:s/></text:span>Single<text:span text:style-name="T572"><text:s/></text:span>Malt<text:span text:style-name="T573"><text:s/></text:span>Whisky<text:tab/>2½</text:p>
      <text:p text:style-name="P574">Dry<text:span text:style-name="T575"><text:s/></text:span>Martini<text:tab/>1</text:p>
      <text:p text:style-name="P576">Gin<text:tab/>22½</text:p>
      <text:p text:style-name="P577">Pimms<text:span text:style-name="T578"><text:s/></text:span>No.1 Cup<text:tab/>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25in" fo:margin-left="0.0694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n" fo:country="GB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>
      <style:paragraph-properties fo:margin-top="0.2479in" fo:margin-left="0.0694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OC2" style:display-name="TOC 2" style:family="paragraph" style:parent-style-name="Normal">
      <style:paragraph-properties fo:margin-top="0.0284in" fo:margin-left="0.0694in">
        <style:tab-stops/>
      </style:paragraph-properties>
      <style:text-properties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top="0.0284in" fo:margin-left="0.0694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9305in" fo:margin-bottom="0.9243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12in"/>
      </style:footer-style>
    </style:page-layout>
    <style:style style:name="P2" style:parent-style-name="BodyText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3611in" fo:margin-left="0.9305in" fo:margin-bottom="1.05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BodyText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7916in" fo:margin-left="0.9305in" fo:margin-bottom="1.05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BodyText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.1388in" fo:margin-left="0.9305in" fo:margin-bottom="1.05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" style:parent-style-name="BodyText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1.0138in" fo:margin-left="0.9305in" fo:margin-bottom="1.05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" style:parent-style-name="BodyText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  <style:page-layout style:name="PL5">
      <style:page-layout-properties fo:page-width="8.2708in" fo:page-height="11.6944in" style:print-orientation="portrait" fo:margin-top="0.7916in" fo:margin-left="0.9305in" fo:margin-bottom="1.05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" style:parent-style-name="BodyText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ame="MP1" style:page-layout-name="PL1">
      <style:header>
        <text:p text:style-name="Header"/>
      </style:header>
      <style:footer>
        <text:p text:style-name="P103"/>
      </style:footer>
    </style:master-page>
    <style:master-page style:name="MP2" style:page-layout-name="PL2">
      <style:header>
        <text:p text:style-name="Header"/>
      </style:header>
      <style:footer>
        <text:p text:style-name="P188"/>
      </style:footer>
    </style:master-page>
    <style:master-page style:name="MP3" style:page-layout-name="PL3">
      <style:header>
        <text:p text:style-name="Header"/>
      </style:header>
      <style:footer>
        <text:p text:style-name="P306"/>
      </style:footer>
    </style:master-page>
    <style:master-page style:name="MP4" style:page-layout-name="PL4">
      <style:header>
        <text:p text:style-name="Header"/>
      </style:header>
      <style:footer>
        <text:p text:style-name="P432"/>
      </style:footer>
    </style:master-page>
    <style:master-page style:name="MP5" style:page-layout-name="PL5">
      <style:header>
        <text:p text:style-name="Header"/>
      </style:header>
      <style:footer>
        <text:p text:style-name="P5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4-01-11T14:01:00Z</meta:creation-date>
    <dc:date>2024-01-11T14:01:00Z</dc:date>
    <meta:template xlink:href="Normal" xlink:type="simple"/>
    <meta:editing-cycles>1</meta:editing-cycles>
    <meta:editing-duration>PT0S</meta:editing-duration>
    <meta:document-statistic meta:page-count="6" meta:paragraph-count="10" meta:word-count="760" meta:character-count="5087" meta:row-count="36" meta:non-whitespace-character-count="4337"/>
  </office:meta>
</office:document-meta>
</file>