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2.9944in"/>
    </style:style>
    <style:style style:name="TableColumn16" style:family="table-column">
      <style:table-column-properties style:column-width="3.5937in"/>
    </style:style>
    <style:style style:name="Table14" style:family="table">
      <style:table-properties style:width="6.5881in" fo:margin-left="0in" table:align="left"/>
    </style:style>
    <style:style style:name="TableRow17" style:family="table-row">
      <style:table-row-properties style:min-row-height="0.0493in"/>
    </style:style>
    <style:style style:name="TableCell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24" style:family="table-row">
      <style:table-row-properties style:min-row-height="0.1361in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38" style:family="table-row">
      <style:table-row-properties style:min-row-height="0.1534in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language="es" fo:country="ES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language="es" fo:country="ES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language="es" fo:country="ES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language="es" fo:country="ES"/>
    </style:style>
    <style:style style:name="TableRow45" style:family="table-row">
      <style:table-row-properties style:min-row-height="0.1777in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52" style:family="table-row">
      <style:table-row-properties style:min-row-height="0.468in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Normal" style:family="paragraph">
      <style:text-properties style:font-name="Arial" style:font-name-asian="Arial" style:font-name-complex="Arial"/>
    </style:style>
    <style:style style:name="P55" style:parent-style-name="Normal" style:family="paragraph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 fo:language="es" fo:country="ES"/>
    </style:style>
    <style:style style:name="P58" style:parent-style-name="Normal" style:family="paragraph">
      <style:text-properties style:font-name="Arial" style:font-name-asian="Arial" style:font-name-complex="Arial" fo:language="es" fo:country="ES"/>
    </style:style>
    <style:style style:name="TableRow59" style:family="table-row">
      <style:table-row-properties style:min-row-height="0.143in"/>
    </style:style>
    <style:style style:name="TableCell60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6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4" style:parent-style-name="Normal" style:family="paragraph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ableRow67" style:family="table-row">
      <style:table-row-properties style:min-row-height="0.234in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0" style:parent-style-name="Normal" style:family="paragraph">
      <style:text-properties style:font-name="Arial" style:font-name-asian="Arial" style:font-name-complex="Arial"/>
    </style:style>
    <style:style style:name="P71" style:parent-style-name="Normal" style:family="paragraph">
      <style:text-properties style:font-name="Arial" style:font-name-asian="Arial" style:font-name-complex="Arial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style:font-name-complex="Arial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P75" style:parent-style-name="Normal" style:family="paragraph">
      <style:text-properties style:font-name="Arial" style:font-name-asian="Arial" style:font-name-complex="Arial" fo:font-style="italic" style:font-style-asian="italic" style:font-style-complex="italic"/>
    </style:style>
    <style:style style:name="P7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asian="Arial" style:font-name-complex="Arial" fo:font-style="italic" style:font-style-asian="italic" style:font-style-complex="italic"/>
    </style:style>
    <style:style style:name="P7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1" style:parent-style-name="Normal" style:family="paragraph">
      <style:paragraph-properties fo:margin-bottom="0in" fo:line-height="0.25in"/>
      <style:text-properties style:font-name="Arial" style:font-name-asian="Arial" style:font-name-complex="Arial" fo:font-style="italic" style:font-style-asian="italic" style:font-style-complex="italic"/>
    </style:style>
    <style:style style:name="P82" style:parent-style-name="Normal" style:family="paragraph">
      <style:paragraph-properties fo:margin-bottom="0in" fo:line-height="0.25in"/>
      <style:text-properties style:font-name="Arial" style:font-name-asian="Arial" style:font-name-complex="Arial" fo:font-style="italic" style:font-style-asian="italic" style:font-style-complex="italic"/>
    </style:style>
    <style:style style:name="P83" style:parent-style-name="Normal" style:family="paragraph">
      <style:paragraph-properties fo:margin-bottom="0in" fo:line-height="0.25in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text-align="justify" fo:margin-top="0.1041in" fo:margin-bottom="0in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margin-bottom="0in"/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Entry Form – Be an Ambassador for a day 2024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urname</text:p>
            <text:p text:style-name="P20">Mbiemri</text:p>
            <text:p text:style-name="P21">Prezim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First name</text:p>
            <text:p text:style-name="P27">Emri</text:p>
            <text:p text:style-name="P28">I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e of Birth</text:p>
            <text:p text:style-name="P34">Data e Lindjes</text:p>
            <text:p text:style-name="P35">Datum rodenja</text:p>
          </table:table-cell>
          <table:table-cell table:style-name="TableCell36">
            <text:p text:style-name="P37">DD/MM/YYYY</text:p>
          </table:table-cell>
        </table:table-row>
        <table:table-row table:style-name="TableRow38">
          <table:table-cell table:style-name="TableCell39">
            <text:p text:style-name="P40">E-mail</text:p>
            <text:p text:style-name="P41">E-mail</text:p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hone Number</text:p>
            <text:p text:style-name="P48">Numri i Telefonit</text:p>
            <text:p text:style-name="P49">Broj telefon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I have read and understood the terms and conditions of the competition. Applicant signature/e-signature.<text:s/></text:p>
            <text:p text:style-name="P55">I kam lexuar dhe kuptuar termat dhe kushtet e konkursit. Nënshkrimi i aplikantit:</text:p>
            <text:p text:style-name="Normal"><text:span text:style-name="T56">Pročitao sam i razumeo uslove konkursa.<text:s/></text:span><text:span text:style-name="T57">Potpis podnosioca zahteva/e-potpis:</text:span>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If under 18, parent/lawful representative consent required below.<text:s/></text:p>
            <text:p text:style-name="P62">I have read and understood the Terms and Conditions of the Ambassador for a Day competition, and agree to accept those rules.<text:s/></text:p>
            <text:p text:style-name="P63">Nëse nën 18 vjeq, kërkohet pëlqimi i prindit/përfaqësuesit ligjor si më posht.</text:p>
            <text:p text:style-name="P64">Kam lexuar dhe kuptuar kushtet dhe termet e më poshtme të konkursit Ambasadorë për një ditë, dhe pajtohem ti pranoj këto rregulla.<text:s/></text:p>
            <text:p text:style-name="Normal"><text:span text:style-name="T65">Ako ste mlađi od 18 godina, potrebna je saglasnost roditelja/zakonitog zastupnika u nastavku.</text:span><text:line-break/><text:span text:style-name="T66">Pročitao sam i razumeo <text:s/>uslove i odredbe konkursa Ambasador <text:s/>na jedan dan i saglasan sam da prihvatim ta pravila.</text:span></text:p>
          </table:table-cell>
          <table:covered-table-cell/>
        </table:table-row>
        <text:soft-page-break/>
        <table:table-row table:style-name="TableRow67">
          <table:table-cell table:style-name="TableCell68">
            <text:p text:style-name="P69">Parent/lawful guardian signature:</text:p>
            <text:p text:style-name="P70">Nënshkrimi i prindit/përfaqsuesit ligjor:<text:s/></text:p>
            <text:p text:style-name="P71">Potpis roditelja/zakonskog zastupnika: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English</text:p>
      <text:p text:style-name="P76">I agree that the entrant may participate in the Be an Ambassador for a day competition, and I give permission for the candidate named above to enter this competition with an essay or short video. <text:s/></text:p>
      <text:p text:style-name="P77">I further understand that by entering this competition I agree that the entrant may be photographed and/or filmed during engagements within the Be an Ambassador for a day campaign in order to promote the initiative provided that the photos/videos do not prejudice their dignity and reputation.</text:p>
      <text:p text:style-name="P78">Shqip<text:s/></text:p>
      <text:p text:style-name="P79">Jam dakord që pjesmarrësi të mund të marrë pjesë në konkursin Ambasador për një Ditë, dhe jap lejen që kandidati i lartëpërmendur të hyjë në këtë konkurs me një ese ose video të shkurtër.<text:s/></text:p>
      <text:p text:style-name="P80">Më tej e kuptoj se duke marrë pjesë në këtë konkurs, unë pranoj që pjesmarrësi të fotografohet dhe/ose të filmohet gjatë angazhimeve brenda fushatës Ambasador për një ditë me qëllim promovimin e iniciatives me kusht që fotot/videot të mos paragjykojnë dinjitetin dhe reputacionin e tyre.<text:s/></text:p>
      <text:p text:style-name="P81">Srpski <text:s/></text:p>
      <text:p text:style-name="P82"/>
      <text:p text:style-name="P83"><text:span text:style-name="T84">Slažem se da učesnik može da učestvuje <text:s/>na takmičenju Budi ambasador <text:s/>na jedan dan i dajem dozvolu gore navedenom kandidatu da učestvuje na ovom takmičenju sa esejem ili kratkim video zapisom.</text:span><text:line-break/><text:line-break/><text:span text:style-name="T85">Slažem se da se prijavom na ovo takmičenje <text:s/>učesnik može fotografisati i/ili snimati tokom angažmana u okviru kampanje Budi ambasador <text:s/>na jedan dan u cilju promocije inicijative pod uslovom da fotografije/video snimci ne ugrožavaju njihovo dostojanstvo i ugled .</text:span></text:p>
      <text:p text:style-name="P86"><draw:frame draw:style-name="a2" draw:name="Picture 2019860001" text:anchor-type="as-char" svg:x="0in" svg:y="0in" svg:width="0.16667in" svg:height="0.16667in" style:rel-width="scale" style:rel-height="scale"><draw:image xlink:href="media/image2.png" xlink:type="simple" xlink:show="embed" xlink:actuate="onLoad"/><svg:title/><svg:desc>Community-verified icon</svg:desc></draw:frame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1" style:display-name="st1" style:family="text" style:parent-style-name="DefaultParagraphFon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-complex="Arial" fo:font-weight="bold" style:font-weight-asian="bold" fo:language="en" fo:country="US"/>
    </style:style>
    <style:style style:name="P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2" style:parent-style-name="Footer" style:family="paragraph">
      <style:paragraph-properties fo:text-align="center"/>
    </style:style>
    <style:style style:name="P13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3"/>
      </style:footer>
      <style:header>
        <text:p/>
      </style:header>
      <style:header-first>
        <text:p text:style-name="P4"><text:span text:style-name="T5"><draw:frame draw:z-index="251659264" draw:id="id0" draw:style-name="a0" draw:name="Text Box 1" text:anchor-type="paragraph" svg:x="-0.28403in" svg:y="-0.37917in" svg:width="2.36528in" svg:height="1.88056in" style:rel-width="scale" style:rel-height="scale"><draw:text-box><text:p text:style-name="Normal"><draw:frame draw:style-name="a1" draw:name="Picture 2" text:anchor-type="as-char" svg:x="0in" svg:y="0in" svg:width="2.15625in" svg:height="1.95833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  <text:p text:style-name="P6"/>
        <text:p text:style-name="P7"/>
        <text:p text:style-name="P8"/>
        <text:p text:style-name="P9"/>
        <text:p text:style-name="P10"/>
        <text:p text:style-name="P11"/>
        <text:p text:style-name="Header"/>
      </style:header-first>
      <style:footer-first>
        <text:p text:style-name="P12"><text:page-number text:fixed="false">2</text:page-number></text:p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1-11T09:59:00Z</meta:creation-date>
    <dc:date>2024-01-11T09:59:00Z</dc:date>
    <meta:template xlink:href="Normal" xlink:type="simple"/>
    <meta:editing-cycles>1</meta:editing-cycles>
    <meta:editing-duration>PT0S</meta:editing-duration>
    <meta:document-statistic meta:page-count="2" meta:paragraph-count="5" meta:word-count="398" meta:character-count="2668" meta:row-count="18" meta:non-whitespace-character-count="2275"/>
  </office:meta>
</office:document-meta>
</file>