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ercent" style:data-style-name="N13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20888888888889cm"/>
    </style:style>
    <style:style style:name="co5" style:family="table-column">
      <style:table-column-properties fo:break-before="auto" style:column-width="16.91569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Prompt_Payment_Data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Ofsted prompt payment data_Quarter 1, 2 and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spreadsheet contains one ta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Organisation</text:p>
          </table:table-cell>
          <table:table-cell office:value-type="string" table:style-name="ce2">
            <text:p>Percentage paid within 5 Days</text:p>
          </table:table-cell>
          <table:table-cell office:value-type="string" table:style-name="ce2">
            <text:p>Percentage paid within 30 Days</text:p>
          </table:table-cell>
          <table:table-cell office:value-type="string" table:style-name="ce2">
            <text:p>Amount of interest paid to suppliers due to a breach of the requiremenent in regulation 1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Y2023-2024, Q1</text:p>
          </table:table-cell>
          <table:table-cell office:value-type="string" table:style-name="ce3">
            <text:p>Ofsted</text:p>
          </table:table-cell>
          <table:table-cell office:value-type="percentage" office:value="0.98933649289099523" table:style-name="ce4">
            <text:p>99%</text:p>
          </table:table-cell>
          <table:table-cell office:value-type="percentage" office:value="0.99816889271865572" table:style-name="ce4">
            <text:p>100%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Y2023-2024, Q2</text:p>
          </table:table-cell>
          <table:table-cell office:value-type="string" table:style-name="ce3">
            <text:p>Ofsted</text:p>
          </table:table-cell>
          <table:table-cell office:value-type="percentage" office:value="0.99413243922883487" table:style-name="ce4">
            <text:p>99%</text:p>
          </table:table-cell>
          <table:table-cell office:value-type="percentage" office:value="0.99664710813076274" table:style-name="ce4">
            <text:p>100%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Y2023-2024, Q3</text:p>
          </table:table-cell>
          <table:table-cell office:value-type="string" table:style-name="ce3">
            <text:p>Ofsted</text:p>
          </table:table-cell>
          <table:table-cell office:value-type="percentage" office:value="0.96844268310582704" table:style-name="ce4">
            <text:p>97%</text:p>
          </table:table-cell>
          <table:table-cell office:value-type="percentage" office:value="0.99515631880228972" table:style-name="ce4">
            <text:p>100%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Y2023-2024, Q4</text:p>
          </table:table-cell>
          <table:table-cell office:value-type="string" table:style-name="ce3">
            <text:p>Ofsted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Ofsted_Prompt_Payment_Data_2023.A3:Ofsted_Prompt_Payment_Data_2023.E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Ofsted Prompt Payment data 2023-2024</dc:title>
    <meta:keyword>Ofsted</meta:keyword>
    <meta:keyword> finances</meta:keyword>
    <meta:keyword> payments</meta:keyword>
    <meta:initial-creator/>
    <dc:creator/>
    <meta:creation-date>2024-02-20T15:00:10Z</meta:creation-date>
    <dc:date>2024-02-20T15:00:47Z</dc:date>
  </office:meta>
</office:document-meta>
</file>