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7">
      <style:table-cell-properties fo:background-color="transparen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background-color="transparent"/>
      <style:text-properties fo:color="#000000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1.99319444444444cm" style:use-optimal-column-width="true"/>
    </style:style>
    <style:style style:name="co4" style:family="table-column">
      <style:table-column-properties fo:break-before="auto" style:column-width="6.12069444444445cm" style:use-optimal-column-width="true"/>
    </style:style>
    <style:style style:name="co5" style:family="table-column">
      <style:table-column-properties fo:break-before="auto" style:column-width="3.84527777777778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6.80861111111111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Transparency Report - November 2023 - Spend over £2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This spreadsheet contains one table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epartment for Education</text:p>
          </table:table-cell>
          <table:table-cell office:value-type="string" table:style-name="ce8">
            <text:p>OFSTED</text:p>
          </table:table-cell>
          <table:table-cell office:value-type="string" table:style-name="ce8">
            <text:p>Pay Date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Doc No.</text:p>
          </table:table-cell>
          <table:table-cell office:value-type="string" table:style-name="ce8">
            <text:p>Amount</text:p>
          </table:table-cell>
          <table:table-cell office:value-type="string" table:style-name="ce8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11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6871</text:p>
          </table:table-cell>
          <table:table-cell office:value-type="currency" office:value="441109.36" table:style-name="ce3">
            <text:p>£441,109.36</text:p>
          </table:table-cell>
          <table:table-cell office:value-type="string" table:style-name="ce3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6/1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mputacenter (Uk) Ltd.</text:p>
          </table:table-cell>
          <table:table-cell office:value-type="string" table:style-name="ce1">
            <text:p>847007</text:p>
          </table:table-cell>
          <table:table-cell office:value-type="currency" office:value="88842.239999999991" table:style-name="ce3">
            <text:p>£88,842.24</text:p>
          </table:table-cell>
          <table:table-cell office:value-type="string" table:style-name="ce3">
            <text:p>ICT su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1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6903</text:p>
          </table:table-cell>
          <table:table-cell office:value-type="currency" office:value="55736.999999999993" table:style-name="ce3">
            <text:p>£55,737.00</text:p>
          </table:table-cell>
          <table:table-cell office:value-type="string" table:style-name="ce3">
            <text:p>ICT su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0/1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7105</text:p>
          </table:table-cell>
          <table:table-cell office:value-type="currency" office:value="55736.999999999993" table:style-name="ce3">
            <text:p>£55,737.00</text:p>
          </table:table-cell>
          <table:table-cell office:value-type="string" table:style-name="ce3">
            <text:p>iCT su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1/11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7035</text:p>
          </table:table-cell>
          <table:table-cell office:value-type="currency" office:value="54222.400000000009" table:style-name="ce3">
            <text:p>£54,222.40</text:p>
          </table:table-cell>
          <table:table-cell office:value-type="string" table:style-name="ce3">
            <text:p>ICT su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3/11/2023</text:p>
          </table:table-cell>
          <table:table-cell office:value-type="string" table:style-name="ce6">
            <text:p>Accommodation Rent and service charges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Fidelity UK Real Estate Fund</text:p>
          </table:table-cell>
          <table:table-cell office:value-type="string" table:style-name="ce1">
            <text:p>847055</text:p>
          </table:table-cell>
          <table:table-cell office:value-type="currency" office:value="44758.5" table:style-name="ce3">
            <text:p>£44,758.50</text:p>
          </table:table-cell>
          <table:table-cell office:value-type="string" table:style-name="ce3">
            <text:p>Accommodation Rent and serv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11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46872</text:p>
          </table:table-cell>
          <table:table-cell office:value-type="currency" office:value="38643.879999999997" table:style-name="ce3">
            <text:p>£38,643.88</text:p>
          </table:table-cell>
          <table:table-cell office:value-type="string" table:style-name="ce3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2/11/2023</text:p>
          </table:table-cell>
          <table:table-cell office:value-type="string" table:style-name="ce7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Little Fish (UK) Limited</text:p>
          </table:table-cell>
          <table:table-cell office:value-type="string" table:style-name="ce1">
            <text:p>846891</text:p>
          </table:table-cell>
          <table:table-cell office:value-type="currency" office:value="31699.810000000005" table:style-name="ce3">
            <text:p>£31,699.81</text:p>
          </table:table-cell>
          <table:table-cell office:value-type="string" table:style-name="ce3">
            <text:p>ICT su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11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7078</text:p>
          </table:table-cell>
          <table:table-cell office:value-type="currency" office:value="30016.66" table:style-name="ce3">
            <text:p>£30,016.66</text:p>
          </table:table-cell>
          <table:table-cell office:value-type="string" table:style-name="ce3">
            <text:p>Meeting and Conferencing Service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Sheet1.A3:Sheet1.I12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Ofsted spending over 25,000_November 2023</dc:title>
    <meta:keyword>Ofsted</meta:keyword>
    <meta:keyword> spending</meta:keyword>
    <meta:keyword> transparency</meta:keyword>
    <meta:initial-creator/>
    <dc:creator/>
    <meta:creation-date>2024-01-09T14:54:19Z</meta:creation-date>
    <dc:date>2024-01-09T14:55:27Z</dc:date>
  </office:meta>
</office:document-meta>
</file>