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6" style:family="table-cell" style:parent-style-name="Normal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9" style:family="table-cell" style:parent-style-name="Normal_32_2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13" style:family="table-cell" style:parent-style-name="Normal_32_5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8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3" style:family="table-cell" style:parent-style-name="Normal_32_7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Normal_32_7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3" style:family="table-cell" style:parent-style-name="Normal_32_7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Normal_32_2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DA9694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fo:background-color="#FFFFFF"/>
    </style:style>
    <style:style style:name="ce61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background-color="#00B0F0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10.2129166666667cm" style:use-optimal-column-width="true"/>
    </style:style>
    <style:style style:name="co4" style:family="table-column">
      <style:table-column-properties fo:break-before="auto" style:column-width="18.7060416666667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6.21770833333333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20.75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_centres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16376" table:default-cell-style-name="ce45"/>
        <table:table-row table:style-name="ro1">
          <table:table-cell office:value-type="string" table:style-name="ce47">
            <text:p>Provider</text:p>
          </table:table-cell>
          <table:table-cell office:value-type="string" table:style-name="ce48">
            <text:p>Test centre number</text:p>
          </table:table-cell>
          <table:table-cell office:value-type="string" table:style-name="ce48">
            <text:p>Name of test centre</text:p>
          </table:table-cell>
          <table:table-cell office:value-type="string" table:style-name="ce48">
            <text:p>Address</text:p>
          </table:table-cell>
          <table:table-cell office:value-type="string" table:style-name="ce48">
            <text:p>Town/City</text:p>
          </table:table-cell>
          <table:table-cell office:value-type="string" table:style-name="ce48">
            <text:p>Postcode</text:p>
          </table:table-cell>
          <table:table-cell office:value-type="string" table:style-name="ce48">
            <text:p>Exam</text:p>
          </table:table-cell>
          <table:table-cell office:value-type="string" table:style-name="ce48">
            <text:p>Availability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10</text:p>
          </table:table-cell>
          <table:table-cell office:value-type="string" table:style-name="ce52">
            <text:p>BC Belfast</text:p>
          </table:table-cell>
          <table:table-cell office:value-type="string" table:style-name="ce52">
            <text:p>C/O MTS Belfast, 2nd floor, Cromac Place</text:p>
          </table:table-cell>
          <table:table-cell office:value-type="string" table:style-name="ce55">
            <text:p>Belfast</text:p>
          </table:table-cell>
          <table:table-cell office:value-type="string" table:style-name="ce55">
            <text:p>BT7 2JB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8620" table:style-name="ce63">
            <text:p>8620</text:p>
          </table:table-cell>
          <table:table-cell office:value-type="string" table:style-name="ce51">
            <text:p>Belfast</text:p>
          </table:table-cell>
          <table:table-cell office:value-type="string" table:style-name="ce63">
            <text:p>Belfast South Community Resources, 127-145 Sandy Row</text:p>
          </table:table-cell>
          <table:table-cell office:value-type="string" table:style-name="ce51">
            <text:p>Belfast</text:p>
          </table:table-cell>
          <table:table-cell office:value-type="string" table:style-name="ce63">
            <text:p>BT12 5ET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1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0" table:style-name="ce51">
            <text:p>58500</text:p>
          </table:table-cell>
          <table:table-cell office:value-type="string" table:style-name="ce51">
            <text:p>Belfast</text:p>
          </table:table-cell>
          <table:table-cell office:value-type="string" table:style-name="ce51">
            <text:p>Forsyth House, Cromac Square (Regus)</text:p>
          </table:table-cell>
          <table:table-cell office:value-type="string" table:style-name="ce51">
            <text:p>Belfast</text:p>
          </table:table-cell>
          <table:table-cell office:value-type="string" table:style-name="ce52">
            <text:p>BT2 8L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868" table:style-name="ce55">
            <text:p>48868</text:p>
          </table:table-cell>
          <table:table-cell office:value-type="string" table:style-name="ce52">
            <text:p>Pearson Professional Centres-UK Belfast</text:p>
          </table:table-cell>
          <table:table-cell office:value-type="string" table:style-name="ce52">
            <text:p>119 Royal Avenue (1st floor)</text:p>
          </table:table-cell>
          <table:table-cell office:value-type="string" table:style-name="ce55">
            <text:p>Belfast<text:s/></text:p>
          </table:table-cell>
          <table:table-cell office:value-type="string" table:style-name="ce55">
            <text:p>BT1 1F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6</text:p>
          </table:table-cell>
          <table:table-cell office:value-type="string" table:style-name="ce52">
            <text:p>BC Birmingham - SCCB</text:p>
          </table:table-cell>
          <table:table-cell office:value-type="string" table:style-name="ce52">
            <text:p>South and City College, Hall Green Campus, Cole Bank Rd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28 8ES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96" table:style-name="ce55">
            <text:p>4496</text:p>
          </table:table-cell>
          <table:table-cell office:value-type="string" table:style-name="ce52">
            <text:p>Birmingham</text:p>
          </table:table-cell>
          <table:table-cell office:value-type="string" table:style-name="ce66">
            <text:p>Mobile Testing Solutions, City Gate House, 25 Moat Lane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5 5BD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871" table:style-name="ce55">
            <text:p>48871</text:p>
          </table:table-cell>
          <table:table-cell office:value-type="string" table:style-name="ce52">
            <text:p>Pearson Professional Centres-UK Birmingham</text:p>
          </table:table-cell>
          <table:table-cell office:value-type="string" table:style-name="ce55">
            <text:p>38 Dale End</text:p>
          </table:table-cell>
          <table:table-cell office:value-type="string" table:style-name="ce55">
            <text:p>Birmingham</text:p>
          </table:table-cell>
          <table:table-cell office:value-type="string" table:style-name="ce52">
            <text:p>B4 7NJ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51">
            <text:p>Trinity College London<text:s/></text:p>
          </table:table-cell>
          <table:table-cell office:value-type="float" office:value="58501" table:style-name="ce51">
            <text:p>58501</text:p>
          </table:table-cell>
          <table:table-cell office:value-type="string" table:style-name="ce51">
            <text:p>Birmingham</text:p>
          </table:table-cell>
          <table:table-cell office:value-type="string" table:style-name="ce51">
            <text:p>1 Victoria Square (Regus)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B1 1BD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49"/>
        </table:table-row>
        <table:table-row table:style-name="ro5">
          <table:table-cell office:value-type="string" table:style-name="ce56">
            <text:p>LanguageCert</text:p>
          </table:table-cell>
          <table:table-cell office:value-type="float" office:value="4977" table:style-name="ce55">
            <text:p>4977</text:p>
          </table:table-cell>
          <table:table-cell office:value-type="string" table:style-name="ce52">
            <text:p>LC - 4977 Bradford</text:p>
          </table:table-cell>
          <table:table-cell office:value-type="string" table:style-name="ce52">
            <text:p>Quest House, 38 Vicar Lane, Bradford, BD1 5LD</text:p>
          </table:table-cell>
          <table:table-cell office:value-type="string" table:style-name="ce55">
            <text:p>Bradford</text:p>
          </table:table-cell>
          <table:table-cell office:value-type="string" table:style-name="ce55">
            <text:p>BD1 5LD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9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631" table:style-name="ce55">
            <text:p>68631</text:p>
          </table:table-cell>
          <table:table-cell office:value-type="string" table:style-name="ce52">
            <text:p>Bradford</text:p>
          </table:table-cell>
          <table:table-cell office:value-type="string" table:style-name="ce52">
            <text:p>Hope Park Business Centre, Coop Place, Rooley Lane</text:p>
          </table:table-cell>
          <table:table-cell office:value-type="string" table:style-name="ce55">
            <text:p>Bradford</text:p>
          </table:table-cell>
          <table:table-cell office:value-type="string" table:style-name="ce55">
            <text:p>BD5 8JX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6507" table:style-name="ce55">
            <text:p>6507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Pitman Training Bristol, Unit 9, Ground Floor Hide Market, Waterloo Road, St Philips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2 0P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73880" table:style-name="ce55">
            <text:p>73880</text:p>
          </table:table-cell>
          <table:table-cell office:value-type="string" table:style-name="ce52">
            <text:p>Pearson Professional Centres-UK Bristol</text:p>
          </table:table-cell>
          <table:table-cell office:value-type="string" table:style-name="ce52">
            <text:p>Building 340, The Crescent, Bristol Business Park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16 1EJ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9158" table:style-name="ce55">
            <text:p>69158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Whitefriars Business Centre, Whitefriars Lewins Mead<text:s text:c="2"/>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1 2NT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3</text:p>
          </table:table-cell>
          <table:table-cell office:value-type="string" table:style-name="ce52">
            <text:p>BC Cambridge</text:p>
          </table:table-cell>
          <table:table-cell office:value-type="string" table:style-name="ce52">
            <text:p>Anglia Ruskin University, Cambridge Campus, East Road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1 1PT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78" table:style-name="ce55">
            <text:p>5078</text:p>
          </table:table-cell>
          <table:table-cell office:value-type="string" table:style-name="ce52">
            <text:p>Cambridge</text:p>
          </table:table-cell>
          <table:table-cell office:value-type="string" table:style-name="ce52">
            <text:p>87-89 Cherry Hinton Road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1 7BS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48881" table:style-name="ce55">
            <text:p>48881</text:p>
          </table:table-cell>
          <table:table-cell office:value-type="string" table:style-name="ce52">
            <text:p>Pearson Professional Centres-UK Cambridge</text:p>
          </table:table-cell>
          <table:table-cell office:value-type="string" table:style-name="ce52">
            <text:p>Second Floor, St Andrews House, 59, St.Andrews Street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2 3B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8</text:p>
          </table:table-cell>
          <table:table-cell office:value-type="string" table:style-name="ce52">
            <text:p>BC Cardiff - Office</text:p>
          </table:table-cell>
          <table:table-cell office:value-type="string" table:style-name="ce52">
            <text:p>British Council, 1 Kingsway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3AQ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6">
          <table:table-cell office:value-type="string" table:style-name="ce53">
            <text:p>LanguageCert</text:p>
          </table:table-cell>
          <table:table-cell office:value-type="float" office:value="8645" table:style-name="ce55">
            <text:p>8645</text:p>
          </table:table-cell>
          <table:table-cell office:value-type="string" table:style-name="ce52">
            <text:p>Cardiff</text:p>
          </table:table-cell>
          <table:table-cell office:value-type="string" table:style-name="ce52">
            <text:p>5th Floor, Market Buildings, St Mary’s Street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1AT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48883" table:style-name="ce55">
            <text:p>48883</text:p>
          </table:table-cell>
          <table:table-cell office:value-type="string" table:style-name="ce52">
            <text:p>Pearson Professional Centres-UK Cardiff</text:p>
          </table:table-cell>
          <table:table-cell office:value-type="string" table:style-name="ce52">
            <text:p>3rd Floor, Limerick House, Churchill Way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2HE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1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2" table:style-name="ce51">
            <text:p>58502</text:p>
          </table:table-cell>
          <table:table-cell office:value-type="string" table:style-name="ce51">
            <text:p>Cardiff</text:p>
          </table:table-cell>
          <table:table-cell office:value-type="string" table:style-name="ce51">
            <text:p>Temple Court, 13a Cathedral Road</text:p>
          </table:table-cell>
          <table:table-cell office:value-type="string" table:style-name="ce51">
            <text:p>Cardiff</text:p>
          </table:table-cell>
          <table:table-cell office:value-type="string" table:style-name="ce52">
            <text:p>CF11 9H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10" table:style-name="ce55">
            <text:p>4410</text:p>
          </table:table-cell>
          <table:table-cell office:value-type="string" table:style-name="ce52">
            <text:p>London South (Croydon)</text:p>
          </table:table-cell>
          <table:table-cell office:value-type="string" table:style-name="ce52">
            <text:p>Bridge Training UK, Challenge House, 616 Mitcham Road</text:p>
          </table:table-cell>
          <table:table-cell office:value-type="string" table:style-name="ce55">
            <text:p>Croydon</text:p>
          </table:table-cell>
          <table:table-cell office:value-type="string" table:style-name="ce55">
            <text:p>CR0 3AA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892" table:style-name="ce55">
            <text:p>48892</text:p>
          </table:table-cell>
          <table:table-cell office:value-type="string" table:style-name="ce52">
            <text:p>Pearson Professional Centres-UK Croydon</text:p>
          </table:table-cell>
          <table:table-cell office:value-type="string" table:style-name="ce55">
            <text:p>Second Floor,Central House, 27 Park Street</text:p>
          </table:table-cell>
          <table:table-cell office:value-type="string" table:style-name="ce55">
            <text:p>Croydon</text:p>
          </table:table-cell>
          <table:table-cell office:value-type="string" table:style-name="ce52">
            <text:p>CR0 1Y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68162" table:style-name="ce55">
            <text:p>68162</text:p>
          </table:table-cell>
          <table:table-cell office:value-type="string" table:style-name="ce52">
            <text:p>London South - Croydon</text:p>
          </table:table-cell>
          <table:table-cell office:value-type="string" table:style-name="ce52">
            <text:p>Trinity SELT, AMP House, 4 Dingwall Road, Croydon, London</text:p>
          </table:table-cell>
          <table:table-cell office:value-type="string" table:style-name="ce55">
            <text:p>Croydon</text:p>
          </table:table-cell>
          <table:table-cell office:value-type="string" table:style-name="ce55">
            <text:p>CR0 2LX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1</text:p>
          </table:table-cell>
          <table:table-cell office:value-type="string" table:style-name="ce52">
            <text:p>BC Edinburgh</text:p>
          </table:table-cell>
          <table:table-cell office:value-type="string" table:style-name="ce52">
            <text:p>9th Floor, Exchange Tower, 19 Canning Street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3 8EG</text:p>
          </table:table-cell>
          <table:table-cell office:value-type="string" table:style-name="ce52">
            <text:p>CD IELTS for UKVI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513" table:style-name="ce55">
            <text:p>4513</text:p>
          </table:table-cell>
          <table:table-cell office:value-type="string" table:style-name="ce52">
            <text:p>LC Edinburgh</text:p>
          </table:table-cell>
          <table:table-cell office:value-type="string" table:style-name="ce52">
            <text:p>40 Sciennes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9 1N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01" table:style-name="ce55">
            <text:p>48901</text:p>
          </table:table-cell>
          <table:table-cell office:value-type="string" table:style-name="ce52">
            <text:p>Pearson Professional Centres-UK Edinburgh</text:p>
          </table:table-cell>
          <table:table-cell office:value-type="string" table:style-name="ce55">
            <text:p>Suite 1, 2nd floor, Cairncross House, 25 Union Street</text:p>
          </table:table-cell>
          <table:table-cell office:value-type="string" table:style-name="ce55">
            <text:p>Edinburgh</text:p>
          </table:table-cell>
          <table:table-cell office:value-type="string" table:style-name="ce52">
            <text:p>EH1 3LR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22" table:style-name="ce59"/>
          <table:table-cell table:number-columns-repeated="16254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7761" table:style-name="ce55">
            <text:p>67761</text:p>
          </table:table-cell>
          <table:table-cell office:value-type="string" table:style-name="ce52">
            <text:p>Edinburgh<text:s/></text:p>
          </table:table-cell>
          <table:table-cell office:value-type="string" table:style-name="ce52">
            <text:p>16 St. Mary’s Street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1 1SU<text:s/>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22" table:style-name="ce59"/>
          <table:table-cell table:number-columns-repeated="16254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14</text:p>
          </table:table-cell>
          <table:table-cell office:value-type="string" table:style-name="ce52">
            <text:p>BC Glasgow<text:s/></text:p>
          </table:table-cell>
          <table:table-cell office:value-type="string" table:style-name="ce52">
            <text:p>Libertas House, 39 St Vincent Place</text:p>
          </table:table-cell>
          <table:table-cell office:value-type="string" table:style-name="ce55">
            <text:p>Glasgow</text:p>
          </table:table-cell>
          <table:table-cell office:value-type="string" table:style-name="ce55">
            <text:p>G1 2ER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22" table:style-name="ce59"/>
          <table:table-cell table:number-columns-repeated="16254" table:style-name="ce62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3" table:style-name="ce52">
            <text:p>5023</text:p>
          </table:table-cell>
          <table:table-cell office:value-type="string" table:style-name="ce52">
            <text:p>LC Glasgow</text:p>
          </table:table-cell>
          <table:table-cell office:value-type="string" table:style-name="ce52">
            <text:p>Libertas House, 39 (6th Floor) St Vincent Place, Glasgow, G1 2ER</text:p>
          </table:table-cell>
          <table:table-cell office:value-type="string" table:style-name="ce52">
            <text:p>Glasgow</text:p>
          </table:table-cell>
          <table:table-cell office:value-type="string" table:style-name="ce52">
            <text:p>G1 2ER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22" table:style-name="ce59"/>
          <table:table-cell table:number-columns-repeated="16254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09" table:style-name="ce55">
            <text:p>48909</text:p>
          </table:table-cell>
          <table:table-cell office:value-type="string" table:style-name="ce52">
            <text:p>Pearson Professional Centres-UK Glasgow</text:p>
          </table:table-cell>
          <table:table-cell office:value-type="string" table:style-name="ce55">
            <text:p>Suite 325, Pentagon Centre,36-38 Washington Street</text:p>
          </table:table-cell>
          <table:table-cell office:value-type="string" table:style-name="ce55">
            <text:p>Glasgow</text:p>
          </table:table-cell>
          <table:table-cell office:value-type="string" table:style-name="ce52">
            <text:p>G3 8A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22" table:style-name="ce59"/>
          <table:table-cell table:number-columns-repeated="16254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3" table:style-name="ce51">
            <text:p>58503</text:p>
          </table:table-cell>
          <table:table-cell office:value-type="string" table:style-name="ce51">
            <text:p>Glasgow</text:p>
          </table:table-cell>
          <table:table-cell office:value-type="string" table:style-name="ce51">
            <text:p>7 Buchanan Street, 6th Floor</text:p>
          </table:table-cell>
          <table:table-cell office:value-type="string" table:style-name="ce51">
            <text:p>Glasgow</text:p>
          </table:table-cell>
          <table:table-cell office:value-type="string" table:style-name="ce52">
            <text:p>G1 3HL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22" table:style-name="ce59"/>
          <table:table-cell table:number-columns-repeated="16254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5">
            <text:p>GBS15</text:p>
          </table:table-cell>
          <table:table-cell office:value-type="string" table:style-name="ce52">
            <text:p>BC Leeds - Campus</text:p>
          </table:table-cell>
          <table:table-cell office:value-type="string" table:style-name="ce52">
            <text:p>University of Law, Leeds Campus, 15-16 Park Row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5HD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22" table:style-name="ce59"/>
          <table:table-cell table:number-columns-repeated="16254" table:style-name="ce46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8449" table:style-name="ce55">
            <text:p>8449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Pitman Training - Leeds Media Centre, 21 Savile Mount<text:s/>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7 3HZ<text:s/>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22" table:style-name="ce59"/>
          <table:table-cell table:number-columns-repeated="16254" table:style-name="ce46"/>
        </table:table-row>
        <table:table-row table:style-name="ro4">
          <table:table-cell office:value-type="string" table:style-name="ce53">
            <text:p>Pearson</text:p>
          </table:table-cell>
          <table:table-cell office:value-type="float" office:value="48940" table:style-name="ce55">
            <text:p>48940</text:p>
          </table:table-cell>
          <table:table-cell office:value-type="string" table:style-name="ce52">
            <text:p>Pearson Professional Centres-UK Leeds</text:p>
          </table:table-cell>
          <table:table-cell office:value-type="string" table:style-name="ce52">
            <text:p>Pearson Professional Centres, Gallery House 1st Floor, The Headrow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5R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22" table:style-name="ce59"/>
          <table:table-cell table:number-columns-repeated="16254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4" table:style-name="ce51">
            <text:p>58504</text:p>
          </table:table-cell>
          <table:table-cell office:value-type="string" table:style-name="ce58">
            <text:p>Leeds</text:p>
          </table:table-cell>
          <table:table-cell office:value-type="string" table:style-name="ce51">
            <text:p>West One, 114 Wellington Street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LS1 1BA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59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41" table:style-name="ce55">
            <text:p>48941</text:p>
          </table:table-cell>
          <table:table-cell office:value-type="string" table:style-name="ce52">
            <text:p>Pearson Professional Centre - Leicester</text:p>
          </table:table-cell>
          <table:table-cell office:value-type="string" table:style-name="ce52">
            <text:p>Suite 3A Third Floor, Rutland Centre, 56 Halford Street</text:p>
          </table:table-cell>
          <table:table-cell office:value-type="string" table:style-name="ce55">
            <text:p>Leicester</text:p>
          </table:table-cell>
          <table:table-cell office:value-type="string" table:style-name="ce55">
            <text:p>LE1 1T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122" table:style-name="ce59"/>
          <table:table-cell table:number-columns-repeated="16254" table:style-name="ce46"/>
        </table:table-row>
        <table:table-row table:style-name="ro7">
          <table:table-cell office:value-type="string" table:style-name="ce53">
            <text:p>Trinity College London<text:s/></text:p>
          </table:table-cell>
          <table:table-cell office:value-type="float" office:value="68796" table:style-name="ce55">
            <text:p>68796</text:p>
          </table:table-cell>
          <table:table-cell office:value-type="string" table:style-name="ce52">
            <text:p>Leicester</text:p>
          </table:table-cell>
          <table:table-cell office:value-type="string" table:style-name="ce52">
            <text:p>Voluntary Action LeicesterShire, 9 Newarke Street, Leicester</text:p>
          </table:table-cell>
          <table:table-cell office:value-type="string" table:style-name="ce55">
            <text:p>Leicester</text:p>
          </table:table-cell>
          <table:table-cell office:value-type="string" table:style-name="ce55">
            <text:p><text:s/>LE1 5SN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22" table:style-name="ce59"/>
          <table:table-cell table:number-columns-repeated="16254" table:style-name="ce50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44" table:style-name="ce55">
            <text:p>48944</text:p>
          </table:table-cell>
          <table:table-cell office:value-type="string" table:style-name="ce52">
            <text:p>Pearson Professional Centres-UK Liverpool</text:p>
          </table:table-cell>
          <table:table-cell office:value-type="string" table:style-name="ce52">
            <text:p>Lower Ground Floor, 5 Covent Gardens</text:p>
          </table:table-cell>
          <table:table-cell office:value-type="string" table:style-name="ce55">
            <text:p>Liverpool</text:p>
          </table:table-cell>
          <table:table-cell office:value-type="string" table:style-name="ce55">
            <text:p>L2 8U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22" table:style-name="ce59"/>
          <table:table-cell table:number-columns-repeated="16254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2</text:p>
          </table:table-cell>
          <table:table-cell office:value-type="string" table:style-name="ce52">
            <text:p>BC London West - EHWLC</text:p>
          </table:table-cell>
          <table:table-cell office:value-type="string" table:style-name="ce52">
            <text:p>Ealing Hammersmith &amp; West London College, Hammersmith Campus, Gliddon Road, Barons Court, Hammersmith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14 9BL</text:p>
          </table:table-cell>
          <table:table-cell office:value-type="string" table:style-name="ce52">
            <text:p>CD IELTS for UKVI<text:s/>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22" table:style-name="ce59"/>
          <table:table-cell table:number-columns-repeated="16254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4</text:p>
          </table:table-cell>
          <table:table-cell office:value-type="string" table:style-name="ce52">
            <text:p>BC London Stratford</text:p>
          </table:table-cell>
          <table:table-cell office:value-type="string" table:style-name="ce52">
            <text:p>British Council, 1 Redman Place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E20 1JQ<text:s/>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22" table:style-name="ce59"/>
          <table:table-cell table:number-columns-repeated="16254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2">
            <text:p>GBS05</text:p>
          </table:table-cell>
          <table:table-cell office:value-type="string" table:style-name="ce52">
            <text:p>BC London Central - IH</text:p>
          </table:table-cell>
          <table:table-cell office:value-type="string" table:style-name="ce52">
            <text:p>International House London, 16 Stukeley Street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C2B 5LQ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22" table:style-name="ce59"/>
          <table:table-cell table:number-columns-repeated="16254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5">
            <text:p>GBS05</text:p>
          </table:table-cell>
          <table:table-cell office:value-type="string" table:style-name="ce52">
            <text:p>British Council London Central - Imperando</text:p>
          </table:table-cell>
          <table:table-cell office:value-type="string" table:style-name="ce52">
            <text:p>Imparando, 56 Commercial Rd, Aldgate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E1 1LP</text:p>
          </table:table-cell>
          <table:table-cell office:value-type="string" table:style-name="ce52"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3">
            <text:p>IELTS SELT Consortium<text:s/></text:p>
          </table:table-cell>
          <table:table-cell office:value-type="string" table:style-name="ce52">
            <text:p>GBS16</text:p>
          </table:table-cell>
          <table:table-cell office:value-type="string" table:style-name="ce52">
            <text:p>BC London South - WCBT</text:p>
          </table:table-cell>
          <table:table-cell office:value-type="string" table:style-name="ce52">
            <text:p>Winway College of Business and Technology Ltd, 4th Floor, AMP House, 4 Dingwall Road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CR0 2LX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007" table:style-name="ce57">
            <text:p>4007</text:p>
          </table:table-cell>
          <table:table-cell office:value-type="string" table:style-name="ce54">
            <text:p>London West</text:p>
          </table:table-cell>
          <table:table-cell office:value-type="string" table:style-name="ce54">
            <text:p>The London Exam Centre, Tuition House, 27-37 St.Georges Road</text:p>
          </table:table-cell>
          <table:table-cell office:value-type="string" table:style-name="ce55">
            <text:p>London</text:p>
          </table:table-cell>
          <table:table-cell office:value-type="string" table:style-name="ce54">
            <text:p>SW19 4EU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979" table:style-name="ce55">
            <text:p>4979</text:p>
          </table:table-cell>
          <table:table-cell office:value-type="string" table:style-name="ce52">
            <text:p>London West (Southall)</text:p>
          </table:table-cell>
          <table:table-cell office:value-type="string" table:style-name="ce52">
            <text:p>1st Floor, 157 The Broadway, Southall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UB1 1L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y Closed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6" table:style-name="ce55">
            <text:p>5026</text:p>
          </table:table-cell>
          <table:table-cell office:value-type="string" table:style-name="ce52">
            <text:p>London North</text:p>
          </table:table-cell>
          <table:table-cell office:value-type="string" table:style-name="ce52">
            <text:p>Ashley House, 525 - 539 High Road, Wood Green,<text:s/>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N22 8HF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495" table:style-name="ce55">
            <text:p>8495</text:p>
          </table:table-cell>
          <table:table-cell office:value-type="string" table:style-name="ce52">
            <text:p>London Central</text:p>
          </table:table-cell>
          <table:table-cell office:value-type="string" table:style-name="ce52">
            <text:p>High Holborn House, 52-54 High Holborn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WC1V 6R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65" table:style-name="ce55">
            <text:p>48965</text:p>
          </table:table-cell>
          <table:table-cell office:value-type="string" table:style-name="ce52">
            <text:p>Pearson Professional Centres-UK Southgate</text:p>
          </table:table-cell>
          <table:table-cell office:value-type="string" table:style-name="ce52">
            <text:p>1st Floor Crown House, 47 Chase Side</text:p>
          </table:table-cell>
          <table:table-cell office:value-type="string" table:style-name="ce55">
            <text:p>London</text:p>
          </table:table-cell>
          <table:table-cell office:value-type="string" table:style-name="ce52">
            <text:p>N14 5BP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77701" table:style-name="ce55">
            <text:p>77701</text:p>
          </table:table-cell>
          <table:table-cell office:value-type="string" table:style-name="ce52">
            <text:p>Pearson Professional Centres-UK Docklands</text:p>
          </table:table-cell>
          <table:table-cell office:value-type="string" table:style-name="ce52">
            <text:p>3 Quebec Wharf, 14 Thomas Road, Mile End, London</text:p>
          </table:table-cell>
          <table:table-cell office:value-type="string" table:style-name="ce55">
            <text:p>London</text:p>
          </table:table-cell>
          <table:table-cell office:value-type="string" table:style-name="ce52">
            <text:p>E14 7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58505" table:style-name="ce55">
            <text:p>58505</text:p>
          </table:table-cell>
          <table:table-cell office:value-type="string" table:style-name="ce52">
            <text:p>London West - Hammersmith</text:p>
          </table:table-cell>
          <table:table-cell office:value-type="string" table:style-name="ce52">
            <text:p>The Triangle, No 5 - 17 Hammersmith Grove, Hammersmith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W6 0LG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6" table:style-name="ce51">
            <text:p>58506</text:p>
          </table:table-cell>
          <table:table-cell office:value-type="string" table:style-name="ce51">
            <text:p>Kings Cross - London Central<text:s/></text:p>
          </table:table-cell>
          <table:table-cell office:value-type="string" table:style-name="ce51">
            <text:p>344-354 Grays Inn Road (HQ), Kings Cross</text:p>
          </table:table-cell>
          <table:table-cell office:value-type="string" table:style-name="ce51">
            <text:p>London</text:p>
          </table:table-cell>
          <table:table-cell office:value-type="string" table:style-name="ce52">
            <text:p>WC1X 8BP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163" table:style-name="ce55">
            <text:p>68163</text:p>
          </table:table-cell>
          <table:table-cell office:value-type="string" table:style-name="ce52">
            <text:p>Blackfriars &amp; Waterloo - London Central</text:p>
          </table:table-cell>
          <table:table-cell office:value-type="string" table:style-name="ce52">
            <text:p>10th floor, Blue Fin Building, 110 Southwark Street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SE1 0T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7</text:p>
          </table:table-cell>
          <table:table-cell office:value-type="string" table:style-name="ce52">
            <text:p>BC Manchester - Kaplan</text:p>
          </table:table-cell>
          <table:table-cell office:value-type="string" table:style-name="ce51">
            <text:p>Kaplan International Languages, 6th Floor, 1 Portland Street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 3BE</text:p>
          </table:table-cell>
          <table:table-cell office:value-type="string" table:style-name="ce52">
            <text:p>IELTS for UKVI</text:p>
            <text:p>Life Skills</text:p>
            <text:p>CD IELTS for UKVi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IELTS SELT Consortium<text:s/></text:p>
          </table:table-cell>
          <table:table-cell office:value-type="string" table:style-name="ce55">
            <text:p>GBS07</text:p>
          </table:table-cell>
          <table:table-cell office:value-type="string" table:style-name="ce52">
            <text:p>BC Manchester - Connell</text:p>
          </table:table-cell>
          <table:table-cell office:value-type="string" table:style-name="ce51">
            <text:p>Connell Co-Op College, 301 Alan Turing Way, Manchester M11 3BS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1 3BS</text:p>
          </table:table-cell>
          <table:table-cell office:value-type="string" table:style-name="ce52">
            <text:p>IELTS for UKVI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6">
            <text:p>LanguageCert</text:p>
          </table:table-cell>
          <table:table-cell office:value-type="float" office:value="8652" table:style-name="ce55">
            <text:p>8652</text:p>
          </table:table-cell>
          <table:table-cell office:value-type="string" table:style-name="ce52">
            <text:p>Manchester</text:p>
          </table:table-cell>
          <table:table-cell office:value-type="string" table:style-name="ce52">
            <text:p>ITTS,3rd Floor, universal square, Devonshire St N, Manchester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2 6JH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77197" table:style-name="ce55">
            <text:p>77197</text:p>
          </table:table-cell>
          <table:table-cell office:value-type="string" table:style-name="ce52">
            <text:p>Pearson Professional Centres-UK Manchester</text:p>
          </table:table-cell>
          <table:table-cell office:value-type="string" table:style-name="ce52">
            <text:p>Blue Zone, Ground Floor , Suites 3 &amp; 4, Universal Square, Devonshire Street North</text:p>
          </table:table-cell>
          <table:table-cell office:value-type="string" table:style-name="ce55">
            <text:p>Manchester</text:p>
          </table:table-cell>
          <table:table-cell office:value-type="string" table:style-name="ce52">
            <text:p>M12 6JH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58507" table:style-name="ce51">
            <text:p>58507</text:p>
          </table:table-cell>
          <table:table-cell office:value-type="string" table:style-name="ce51">
            <text:p>Manchester<text:s/></text:p>
          </table:table-cell>
          <table:table-cell office:value-type="string" table:style-name="ce51">
            <text:p>Peter House (Spaces), Oxford Street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M1 5AN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Trinity College London<text:s/></text:p>
          </table:table-cell>
          <table:table-cell office:value-type="float" office:value="69585" table:style-name="ce55">
            <text:p>69585</text:p>
          </table:table-cell>
          <table:table-cell office:value-type="string" table:style-name="ce52">
            <text:p>London West - Hounslow</text:p>
          </table:table-cell>
          <table:table-cell office:value-type="string" table:style-name="ce52">
            <text:p/>
            <text:p>Computer Learning Centre, 65 Kingsley Road, Hounslow</text:p>
            <text:p/>
          </table:table-cell>
          <table:table-cell office:value-type="string" table:style-name="ce55">
            <text:p>Middlesex</text:p>
          </table:table-cell>
          <table:table-cell office:value-type="string" table:style-name="ce55">
            <text:p>TW3 1QB</text:p>
          </table:table-cell>
          <table:table-cell office:value-type="string" table:style-name="ce52">
            <text:p>Graded Examinations in Spoken<text:s/>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8">
          <table:table-cell office:value-type="string" table:style-name="ce56">
            <text:p>LanguageCert</text:p>
          </table:table-cell>
          <table:table-cell office:value-type="float" office:value="4920" table:style-name="ce55">
            <text:p>4920</text:p>
          </table:table-cell>
          <table:table-cell office:value-type="string" table:style-name="ce52">
            <text:p>Newcastle</text:p>
          </table:table-cell>
          <table:table-cell office:value-type="string" table:style-name="ce60">
            <text:p>Unit 9, Bankside, The Watermark ,Metro Riverside Park, Gateshead</text:p>
          </table:table-cell>
          <table:table-cell office:value-type="string" table:style-name="ce55">
            <text:p>Newcastle</text:p>
          </table:table-cell>
          <table:table-cell office:value-type="string" table:style-name="ce60">
            <text:p>NE11 9SY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55" table:style-name="ce55">
            <text:p>48955</text:p>
          </table:table-cell>
          <table:table-cell office:value-type="string" table:style-name="ce52">
            <text:p>Pearson Professional Centre - Newcastle</text:p>
          </table:table-cell>
          <table:table-cell office:value-type="string" table:style-name="ce52">
            <text:p>First Floor, Collingwood House, 3 Collingwood Street</text:p>
          </table:table-cell>
          <table:table-cell office:value-type="string" table:style-name="ce55">
            <text:p>Newcastle</text:p>
          </table:table-cell>
          <table:table-cell office:value-type="string" table:style-name="ce55">
            <text:p>NE1 1JW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6">
            <text:p>Trinity College London<text:s/></text:p>
          </table:table-cell>
          <table:table-cell office:value-type="float" office:value="58508" table:style-name="ce55">
            <text:p>58508</text:p>
          </table:table-cell>
          <table:table-cell office:value-type="string" table:style-name="ce52">
            <text:p>Newcastle</text:p>
          </table:table-cell>
          <table:table-cell office:value-type="string" table:style-name="ce52">
            <text:p>Newcastle Deaf Centre 2 Summerhill Grove</text:p>
          </table:table-cell>
          <table:table-cell office:value-type="string" table:style-name="ce55">
            <text:p>Newcastle upon Tyne<text:s/></text:p>
          </table:table-cell>
          <table:table-cell office:value-type="string" table:style-name="ce55">
            <text:p>NE4 6EE</text:p>
          </table:table-cell>
          <table:table-cell office:value-type="string" table:style-name="ce52">
            <text:p>GESE (2 facet - speaking and listening)<text:s/>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64" table:style-name="ce55">
            <text:p>48964</text:p>
          </table:table-cell>
          <table:table-cell office:value-type="string" table:style-name="ce52">
            <text:p>Pearson Professional Centre - Oxford</text:p>
          </table:table-cell>
          <table:table-cell office:value-type="string" table:style-name="ce52">
            <text:p>Top Floor (Buzzer 9), 58 St Aldates</text:p>
          </table:table-cell>
          <table:table-cell office:value-type="string" table:style-name="ce55">
            <text:p>Oxford</text:p>
          </table:table-cell>
          <table:table-cell office:value-type="string" table:style-name="ce55">
            <text:p><text:s/>OX1 1ST<text:s text:c="3"/>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644" table:style-name="ce55">
            <text:p>8644</text:p>
          </table:table-cell>
          <table:table-cell office:value-type="string" table:style-name="ce52">
            <text:p>Peterborough</text:p>
          </table:table-cell>
          <table:table-cell office:value-type="string" table:style-name="ce52">
            <text:p>Online Exam Sefton House, Adam Court, Newark Road</text:p>
          </table:table-cell>
          <table:table-cell office:value-type="string" table:style-name="ce55">
            <text:p>Peterborough</text:p>
          </table:table-cell>
          <table:table-cell office:value-type="string" table:style-name="ce55">
            <text:p>PE1 5P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67" table:style-name="ce55">
            <text:p>48967</text:p>
          </table:table-cell>
          <table:table-cell office:value-type="string" table:style-name="ce52">
            <text:p>Pearson Professional Centres-UK Peterborough</text:p>
          </table:table-cell>
          <table:table-cell office:value-type="string" table:style-name="ce52">
            <text:p>Ground Floor, East Wing, Stuart House, St Johns Street</text:p>
          </table:table-cell>
          <table:table-cell office:value-type="string" table:style-name="ce55">
            <text:p>Peterborough</text:p>
          </table:table-cell>
          <table:table-cell office:value-type="string" table:style-name="ce52">
            <text:p>PE1 5D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9" table:style-name="ce51">
            <text:p>58509</text:p>
          </table:table-cell>
          <table:table-cell office:value-type="string" table:style-name="ce51">
            <text:p>Peterborough</text:p>
          </table:table-cell>
          <table:table-cell office:value-type="string" table:style-name="ce51">
            <text:p>Stuart House (Regus), St Johns Street</text:p>
          </table:table-cell>
          <table:table-cell office:value-type="string" table:style-name="ce51">
            <text:p>Peterborough</text:p>
          </table:table-cell>
          <table:table-cell office:value-type="string" table:style-name="ce52">
            <text:p>PE1 1QF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9</text:p>
          </table:table-cell>
          <table:table-cell office:value-type="string" table:style-name="ce52">
            <text:p>BC Portsmouth - LSI</text:p>
          </table:table-cell>
          <table:table-cell office:value-type="string" table:style-name="ce52">
            <text:p>LSI Portsmouth, 1-13 Lord Montgomery Way</text:p>
          </table:table-cell>
          <table:table-cell office:value-type="string" table:style-name="ce55">
            <text:p>Portsmouth</text:p>
          </table:table-cell>
          <table:table-cell office:value-type="string" table:style-name="ce55">
            <text:p>PO1 2AH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72" table:style-name="ce55">
            <text:p>48972</text:p>
          </table:table-cell>
          <table:table-cell office:value-type="string" table:style-name="ce52">
            <text:p>Pearson Professional Centres-UK Portsmouth</text:p>
          </table:table-cell>
          <table:table-cell office:value-type="string" table:style-name="ce52">
            <text:p>Ground Floor Annex - Enterprise House, Isambard Brunel Road</text:p>
          </table:table-cell>
          <table:table-cell office:value-type="string" table:style-name="ce55">
            <text:p>Portsmouth</text:p>
          </table:table-cell>
          <table:table-cell office:value-type="string" table:style-name="ce52">
            <text:p>PO1 2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67785" table:style-name="ce51">
            <text:p>67785</text:p>
          </table:table-cell>
          <table:table-cell office:value-type="string" table:style-name="ce51">
            <text:p>Portsmouth<text:s/></text:p>
          </table:table-cell>
          <table:table-cell office:value-type="string" table:style-name="ce51">
            <text:p>23 Queen Street</text:p>
          </table:table-cell>
          <table:table-cell office:value-type="string" table:style-name="ce51">
            <text:p>Portsmouth</text:p>
          </table:table-cell>
          <table:table-cell office:value-type="string" table:style-name="ce52">
            <text:p>PO1 3HN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53" table:style-name="ce55">
            <text:p>5053</text:p>
          </table:table-cell>
          <table:table-cell office:value-type="string" table:style-name="ce52">
            <text:p>LC Preston</text:p>
          </table:table-cell>
          <table:table-cell office:value-type="string" table:style-name="ce57">
            <text:p>95 Lancaster Road</text:p>
          </table:table-cell>
          <table:table-cell office:value-type="string" table:style-name="ce55">
            <text:p>Preston</text:p>
          </table:table-cell>
          <table:table-cell office:value-type="string" table:style-name="ce55">
            <text:p>PR1 2Q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68225" table:style-name="ce55">
            <text:p>68225</text:p>
          </table:table-cell>
          <table:table-cell office:value-type="string" table:style-name="ce52">
            <text:p>Preston</text:p>
          </table:table-cell>
          <table:table-cell office:value-type="string" table:style-name="ce70">
            <text:p>Trinity SELT, 1a Essex Street</text:p>
          </table:table-cell>
          <table:table-cell office:value-type="string" table:style-name="ce55">
            <text:p>Preston</text:p>
          </table:table-cell>
          <table:table-cell office:value-type="string" table:style-name="ce52">
            <text:p>PR1 1QE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16376" table:style-name="ce45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82" table:style-name="ce55">
            <text:p>48982</text:p>
          </table:table-cell>
          <table:table-cell office:value-type="string" table:style-name="ce52">
            <text:p>Pearson Professional Centres-UK Sheffield</text:p>
          </table:table-cell>
          <table:table-cell office:value-type="string" table:style-name="ce52">
            <text:p>Orchard House, 3rd floor, Leopold Street</text:p>
          </table:table-cell>
          <table:table-cell office:value-type="string" table:style-name="ce55">
            <text:p>Sheffield</text:p>
          </table:table-cell>
          <table:table-cell office:value-type="string" table:style-name="ce52">
            <text:p>S1 2GY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5"/>
        </table:table-row>
        <table:table-row table:style-name="ro4">
          <table:table-cell office:value-type="string" table:style-name="ce53">
            <text:p>Trinity College London<text:s/></text:p>
          </table:table-cell>
          <table:table-cell office:value-type="float" office:value="71463" table:style-name="ce55">
            <text:p>71463</text:p>
          </table:table-cell>
          <table:table-cell office:value-type="string" table:style-name="ce52">
            <text:p>Sheffield</text:p>
          </table:table-cell>
          <table:table-cell office:value-type="string" table:style-name="ce52">
            <text:p>The Circle, 33 Rockingham Ln, Sheffield City Centre</text:p>
          </table:table-cell>
          <table:table-cell office:value-type="string" table:style-name="ce55">
            <text:p>Sheffield<text:s/></text:p>
          </table:table-cell>
          <table:table-cell office:value-type="string" table:style-name="ce55">
            <text:p>S1 4FW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16376" table:style-name="ce45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6524" table:style-name="ce63">
            <text:p>6524</text:p>
          </table:table-cell>
          <table:table-cell office:value-type="string" table:style-name="ce51">
            <text:p>Southampton</text:p>
          </table:table-cell>
          <table:table-cell office:value-type="string" table:style-name="ce63">
            <text:p>Pitman Training Ground Floor, 31 Eastgate Street</text:p>
          </table:table-cell>
          <table:table-cell office:value-type="string" table:style-name="ce51">
            <text:p>Southampton</text:p>
          </table:table-cell>
          <table:table-cell office:value-type="string" table:style-name="ce63">
            <text:p>SO14 3HB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1">
            <text:p>Available</text:p>
          </table:table-cell>
          <table:table-cell table:number-columns-repeated="112" table:style-name="ce71"/>
          <table:table-cell table:number-columns-repeated="16264" table:style-name="ce61"/>
        </table:table-row>
        <table:table-row table:style-name="ro4">
          <table:table-cell office:value-type="string" table:style-name="ce58">
            <text:p>Trinity College London<text:s/></text:p>
          </table:table-cell>
          <table:table-cell office:value-type="float" office:value="67759" table:style-name="ce51">
            <text:p>67759</text:p>
          </table:table-cell>
          <table:table-cell office:value-type="string" table:style-name="ce51">
            <text:p>Stratford - London East</text:p>
          </table:table-cell>
          <table:table-cell office:value-type="string" table:style-name="ce52">
            <text:p>Boardman House 64-70 Broadway Stratford, London</text:p>
          </table:table-cell>
          <table:table-cell office:value-type="string" table:style-name="ce55">
            <text:p>Stratford</text:p>
          </table:table-cell>
          <table:table-cell office:value-type="string" table:style-name="ce55">
            <text:p>E15 1NG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16376" table:style-name="ce45"/>
        </table:table-row>
        <table:table-row table:style-name="ro4">
          <table:table-cell office:value-type="string" table:style-name="ce67">
            <text:p>Pearson</text:p>
          </table:table-cell>
          <table:table-cell office:value-type="float" office:value="82836" table:style-name="ce68">
            <text:p>82836</text:p>
          </table:table-cell>
          <table:table-cell office:value-type="string" table:style-name="ce69">
            <text:p>Pearson Professional Centres-UK Uxbridge</text:p>
          </table:table-cell>
          <table:table-cell office:value-type="string" table:style-name="ce70">
            <text:p>Unit 5-7, The Pavilions Shopping Centre, Pantile Walk</text:p>
          </table:table-cell>
          <table:table-cell office:value-type="string" table:style-name="ce68">
            <text:p>Uxbridge</text:p>
          </table:table-cell>
          <table:table-cell office:value-type="string" table:style-name="ce70">
            <text:p>UB8 1LP</text:p>
          </table:table-cell>
          <table:table-cell office:value-type="string" table:style-name="ce69">
            <text:p>PTE Academic UKVI,</text:p>
            <text:p>PTE Home</text:p>
          </table:table-cell>
          <table:table-cell office:value-type="string" table:style-name="ce69">
            <text:p>Available</text:p>
          </table:table-cell>
          <table:table-cell table:number-columns-repeated="16376" table:style-name="ce45"/>
        </table:table-row>
        <table:table-row table:style-name="ro4">
          <table:table-cell office:value-type="string" table:style-name="ce67">
            <text:p>Pearson</text:p>
          </table:table-cell>
          <table:table-cell office:value-type="float" office:value="49015" table:style-name="ce68">
            <text:p>49015</text:p>
          </table:table-cell>
          <table:table-cell office:value-type="string" table:style-name="ce69">
            <text:p>Pearson Professional Centres-UK Wolverhampton</text:p>
          </table:table-cell>
          <table:table-cell office:value-type="string" table:style-name="ce69">
            <text:p>2nd Floor Derwent House, 42-46 Waterloo Road</text:p>
          </table:table-cell>
          <table:table-cell office:value-type="string" table:style-name="ce68">
            <text:p>Wolverhampton</text:p>
          </table:table-cell>
          <table:table-cell office:value-type="string" table:style-name="ce68">
            <text:p>WV1 4XB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69">
            <text:p>Available</text:p>
          </table:table-cell>
          <table:table-cell table:number-columns-repeated="16376" table:style-name="ce45"/>
        </table:table-row>
        <table:table-row table:number-rows-repeated="3" table:style-name="ro9">
          <table:table-cell table:number-columns-repeated="2" table:style-name="ce45"/>
          <table:table-cell table:number-columns-repeated="6" table:style-name="ce44"/>
          <table:table-cell table:number-columns-repeated="16376" table:style-name="ce45"/>
        </table:table-row>
        <table:table-row table:number-rows-repeated="1048496" table:style-name="ro9">
          <table:table-cell table:number-columns-repeated="16384"/>
        </table:table-row>
        <table:named-expressions>
          <table:named-range table:name="Print_Titles" table:cell-range-address="UK_centres.$A$1:UK_centres.$XFD$1" table:base-cell-address="UK_centres.$A$1"/>
        </table:named-expressions>
      </table:table>
      <table:table table:name="Sheet1" table:style-name="ta2"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8" table:default-cell-style-name="ce1"/>
        <table:table-row table:style-name="ro10">
          <table:table-cell office:value-type="string" table:style-name="ce26">
            <text:p>Provider</text:p>
          </table:table-cell>
          <table:table-cell office:value-type="string" table:style-name="ce26">
            <text:p>IDP or BC</text:p>
          </table:table-cell>
          <table:table-cell office:value-type="string" table:style-name="ce26">
            <text:p>Test centre number</text:p>
          </table:table-cell>
          <table:table-cell office:value-type="string" table:style-name="ce26">
            <text:p>Name of test centre</text:p>
          </table:table-cell>
          <table:table-cell office:value-type="string" table:style-name="ce26">
            <text:p>Address</text:p>
          </table:table-cell>
          <table:table-cell office:value-type="string" table:style-name="ce26">
            <text:p>Country</text:p>
          </table:table-cell>
          <table:table-cell table:style-name="ce1"/>
          <table:table-cell office:value-type="string" table:style-name="ce39">
            <text:p>Online Centre Name</text:p>
          </table:table-cell>
          <table:table-cell office:value-type="string" table:style-name="ce39">
            <text:p>Online Centre Address</text:p>
          </table:table-cell>
          <table:table-cell office:value-type="string" table:style-name="ce39">
            <text:p>Country</text:p>
          </table:table-cell>
          <table:table-cell office:value-type="string" table:style-name="ce39">
            <text:p>Discrepancy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L001</text:p>
          </table:table-cell>
          <table:table-cell office:value-type="string" table:style-name="ce29">
            <text:p>BC Tirana</text:p>
          </table:table-cell>
          <table:table-cell office:value-type="string" table:style-name="ce30">
            <text:p>European University of Tirana, Bulevardi Gjergj Fishta, Tirana, Albania</text:p>
          </table:table-cell>
          <table:table-cell office:value-type="string" table:style-name="ce27">
            <text:p>Albania</text:p>
          </table:table-cell>
          <table:table-cell table:number-columns-repeated="2" table:style-name="ce1"/>
          <table:table-cell office:value-type="string" table:style-name="ce1">
            <text:p>Tirana, Albani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8">
            <text:p>Khatam-Ul-Nabeyeen University, In front of Habibya High School, Darulaman Road Kabul Afghanistan (Entrance is Pul-e-Shahida),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23">
            <text:p>Q Kabul Hotel and Business Complex, Sabiqa Taimani Square, Main Road, Taimani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F010</text:p>
          </table:table-cell>
          <table:table-cell office:value-type="string" table:style-name="ce2">
            <text:p>BC Afghanistan</text:p>
          </table:table-cell>
          <table:table-cell office:value-type="string" table:style-name="ce6">
            <text:p>British Council, British Embassy Compound, 15 Street Roundabout, Wazir Akbar Khan, Kabul, Afghanistan</text:p>
            <text:p><text:span text:style-name="T4">OR</text:span></text:p>
            <text:p>(Back-up location) Aria Delta Consulting Group, House #6, 4th Ansari Street, Kolula Pushta Road, Shahre Naw, Kabul, Afghanistan</text:p>
          </table:table-cell>
          <table:table-cell office:value-type="string" table:style-name="ce2">
            <text:p>Afghanistan</text:p>
          </table:table-cell>
          <table:table-cell table:style-name="ce1"/>
          <table:table-cell office:value-type="string" table:style-name="ce41">
            <text:p>BC Afghanistan</text:p>
          </table:table-cell>
          <table:table-cell office:value-type="string" table:style-name="ce42">
            <text:p>British Embassy Compound, 15 Street Roundabout, Wazir Akbar Khan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DZ015</text:p>
          </table:table-cell>
          <table:table-cell office:value-type="string" table:style-name="ce29">
            <text:p>BC Algiers</text:p>
          </table:table-cell>
          <table:table-cell office:value-type="string" table:style-name="ce30">
            <text:p>Language Solutions Algeria, Villa 5, route de Dely Brahim, Cheraga, Algiers 16000, Algeria</text:p>
          </table:table-cell>
          <table:table-cell office:value-type="string" table:style-name="ce27">
            <text:p>Algeria</text:p>
          </table:table-cell>
          <table:table-cell table:style-name="ce1"/>
          <table:table-cell office:value-type="string" table:style-name="ce1">
            <text:p>BC Algiers</text:p>
          </table:table-cell>
          <table:table-cell office:value-type="string" table:style-name="ce1">
            <text:p>40 Rue des Frères Benali Abdellah, Ex Parmentier Hydra 16035 Algiers</text:p>
            <text:p>Villa No. 05 Route de Dely Brahim</text:p>
          </table:table-cell>
          <table:table-cell office:value-type="string" table:style-name="ce1">
            <text:p>Alger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R630</text:p>
          </table:table-cell>
          <table:table-cell office:value-type="string" table:style-name="ce8">
            <text:p>International House Buenos Aires</text:p>
          </table:table-cell>
          <table:table-cell office:value-type="string" table:style-name="ce16">
            <text:p>Belgrano 106, San Isidro, Buenos Aires, B1642DJD, Argentina<text:s/>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R630</text:p>
          </table:table-cell>
          <table:table-cell office:value-type="string" table:style-name="ce29">
            <text:p>International House Buenos Aires</text:p>
          </table:table-cell>
          <table:table-cell office:value-type="string" table:style-name="ce30">
            <text:p>IELTS Argentina, Paraguay 755, 9th Floor, Unit 20, Ciudad Autonoma de Buenos Aires, Argentina</text:p>
          </table:table-cell>
          <table:table-cell office:value-type="string" table:style-name="ce27">
            <text:p>Argentina</text:p>
          </table:table-cell>
          <table:table-cell table:style-name="ce1"/>
          <table:table-cell office:value-type="string" table:style-name="ce1">
            <text:p>IELTS Argentina</text:p>
          </table:table-cell>
          <table:table-cell office:value-type="string" table:style-name="ce1">
            <text:p>Paraguay 755, Piso 9</text:p>
            <text:p>Ciudad de Buenos Aires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Marcelo T. de Alvear 590, 4th floor, CP1058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José Andrés Pacheco de Melo 2555, 1425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Z001</text:p>
          </table:table-cell>
          <table:table-cell office:value-type="string" table:style-name="ce8">
            <text:p>BC Baku</text:p>
          </table:table-cell>
          <table:table-cell office:value-type="string" table:style-name="ce16">
            <text:p>Monolit Plaza, Badamdar, Baku, Azerbaijan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Z001</text:p>
          </table:table-cell>
          <table:table-cell office:value-type="string" table:style-name="ce29">
            <text:p>BC Baku</text:p>
          </table:table-cell>
          <table:table-cell office:value-type="string" table:style-name="ce30">
            <text:p>Holiday Inn, Keykab Khanim Safaraliyeva Street 5, AZ1010, Baku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Z010</text:p>
          </table:table-cell>
          <table:table-cell office:value-type="string" table:style-name="ce8">
            <text:p>GRBS Baku</text:p>
          </table:table-cell>
          <table:table-cell office:value-type="string" table:style-name="ce16">
            <text:p>44 Jafar Jabbarli Street, Caspian Plaza, 6th Floor, Baku, AZN 160, Azerbaijan<text:s/>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Z010</text:p>
          </table:table-cell>
          <table:table-cell office:value-type="string" table:style-name="ce29">
            <text:p>GRBS Baku</text:p>
          </table:table-cell>
          <table:table-cell office:value-type="string" table:style-name="ce30">
            <text:p>77 Samad Vurghun street, Officers’ Park, Baku AZ1022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BH001</text:p>
          </table:table-cell>
          <table:table-cell office:value-type="string" table:style-name="ce8">
            <text:p>BC Manama</text:p>
          </table:table-cell>
          <table:table-cell office:value-type="string" table:style-name="ce16">
            <text:p>National Institute of Industrial Training (NIIT) Building 775, Road 1510, Block 115, Hidd Industrial Area, Kingdom of Bahrain</text:p>
          </table:table-cell>
          <table:table-cell office:value-type="string" table:style-name="ce10">
            <text:p>Bahrai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H001</text:p>
          </table:table-cell>
          <table:table-cell office:value-type="string" table:style-name="ce29">
            <text:p>BC Manama</text:p>
          </table:table-cell>
          <table:table-cell office:value-type="string" table:style-name="ce30">
            <text:p>AbdulRahman Kanoo International School, 192 Road No 408, Salmabad 2512, Bahrain</text:p>
          </table:table-cell>
          <table:table-cell office:value-type="string" table:style-name="ce27">
            <text:p>Bahrai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D001</text:p>
          </table:table-cell>
          <table:table-cell office:value-type="string" table:style-name="ce2">
            <text:p>BC Dhaka</text:p>
          </table:table-cell>
          <table:table-cell office:value-type="string" table:style-name="ce15">
            <text:p>FutureEd ELC, Abedin Tower, 35 Kamal Ataturk Avenue, Dhaka 1213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D001</text:p>
          </table:table-cell>
          <table:table-cell office:value-type="string" table:style-name="ce29">
            <text:p>BC Sylhet</text:p>
          </table:table-cell>
          <table:table-cell office:value-type="string" table:style-name="ce30">
            <text:p>Hotel Rose View, 4th Floor, Uposhahar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Dhaka<text:s/></text:p>
          </table:table-cell>
          <table:table-cell office:value-type="string" table:style-name="ce16">
            <text:p>Raowa Convention Hall 2, Club Complex, Mohakhali DOHS, Dhaka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Dhaka<text:s/></text:p>
          </table:table-cell>
          <table:table-cell office:value-type="string" table:style-name="ce30">
            <text:p>IDP Education, Hamid Tower, 4th Floor, Level 5, Gulshan Circle 2, Dhaka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Sylhet</text:p>
          </table:table-cell>
          <table:table-cell office:value-type="string" table:style-name="ce16">
            <text:p>Hill View Center, Kazitula Point, Sylhet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Sylhet</text:p>
          </table:table-cell>
          <table:table-cell office:value-type="string" table:style-name="ce30">
            <text:p>Hotel Valley Garden Sylhet Tower, Sobhanighat, Bishwa Road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BD050</text:p>
          </table:table-cell>
          <table:table-cell office:value-type="string" table:style-name="ce2">
            <text:p>IDP Sylhet</text:p>
          </table:table-cell>
          <table:table-cell office:value-type="string" table:style-name="ce15">
            <text:p>Ignite Education Lane-5, House 34, Housing Estate, Sylhet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R047</text:p>
          </table:table-cell>
          <table:table-cell office:value-type="string" table:style-name="ce29">
            <text:p>Associacao Cultura Inglesa Sao Paulo</text:p>
          </table:table-cell>
          <table:table-cell office:value-type="string" table:style-name="ce30">
            <text:p>Rua Leopoldo Couto de Magalhaes Junior, 748 – Itaim, Sao Paulo, SP 04542-000, Brazil<text:s/>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Brasilia</text:p>
          </table:table-cell>
          <table:table-cell office:value-type="string" table:style-name="ce15">
            <text:p>Cultura Inglesa, SEPS 709 / 909, Conjunto B, Asa Sul, Brasilia, DF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R051</text:p>
          </table:table-cell>
          <table:table-cell office:value-type="string" table:style-name="ce29">
            <text:p>BC Rio De Janeiro</text:p>
          </table:table-cell>
          <table:table-cell office:value-type="string" table:style-name="ce30">
            <text:p>FGV, Rua Candelária, 6, Rio de Janeiro, 22250-900, Brazil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Sao Paulo</text:p>
          </table:table-cell>
          <table:table-cell office:value-type="string" table:style-name="ce15">
            <text:p>Golden Tower Hotel, Rua Deputado Lacerda Franco, 148 – Pinheiros, São Paulo, SP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BR051</text:p>
          </table:table-cell>
          <table:table-cell office:value-type="string" table:style-name="ce21">
            <text:p>BC Sao Paulo</text:p>
          </table:table-cell>
          <table:table-cell office:value-type="string" table:style-name="ce64">
            <text:p>FACHA, Rua Muniz Barreto, 51 - Botafogo, Rio de Janeiro - RJ, 22251-090, Brazil</text:p>
          </table:table-cell>
          <table:table-cell office:value-type="string" table:style-name="ce25">
            <text:p>Brazil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M001</text:p>
          </table:table-cell>
          <table:table-cell office:value-type="string" table:style-name="ce8">
            <text:p>BC Yaounde</text:p>
          </table:table-cell>
          <table:table-cell office:value-type="string" table:style-name="ce16">
            <text:p>British Teaching Centre (BTC), 4th Floor, SGBC Hotel De Ville, Yaounde, Cameroon</text:p>
          </table:table-cell>
          <table:table-cell office:value-type="string" table:style-name="ce10">
            <text:p>Cameroon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M001</text:p>
          </table:table-cell>
          <table:table-cell office:value-type="string" table:style-name="ce29">
            <text:p>BC Yaounde</text:p>
          </table:table-cell>
          <table:table-cell office:value-type="string" table:style-name="ce30">
            <text:p>Franco Hotel Yaounde, Rue Onembele Nkou, Niongkak, Opposite College Matamfen, Next to Delegation for National Security, Yaounde, 03336 Cameroon</text:p>
          </table:table-cell>
          <table:table-cell office:value-type="string" table:style-name="ce27">
            <text:p>Cameroo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Beijing</text:p>
          </table:table-cell>
          <table:table-cell office:value-type="string" table:style-name="ce15">
            <text:p>Beijing Foreign Studies University, 2 North Avenue West 3rd Ring Road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Capital University of Economics and Business</text:p>
          </table:table-cell>
          <table:table-cell office:value-type="string" table:style-name="ce30">
            <text:p>No.1 Building, Hongmiao Campus of Capital University of Economics and Business, Beiji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GUOSHI Test Centre</text:p>
          </table:table-cell>
          <table:table-cell office:value-type="string" table:style-name="ce15">
            <text:p>GUOSHI Test Centre, Floor 4, Guoshi Building, <text:s/>No.1, Shangdi 6 Street, Haidian District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172</text:p>
          </table:table-cell>
          <table:table-cell office:value-type="string" table:style-name="ce29">
            <text:p>BC Chengdu</text:p>
          </table:table-cell>
          <table:table-cell office:value-type="string" table:style-name="ce30">
            <text:p>No 2 Teaching Building,University of Electronic Science and Technology of China, No.4, Section 2, North Jianshe Road, Chengdu, 610054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172</text:p>
          </table:table-cell>
          <table:table-cell office:value-type="string" table:style-name="ce2">
            <text:p>BC Chongqing</text:p>
          </table:table-cell>
          <table:table-cell office:value-type="string" table:style-name="ce15">
            <text:p>Hong Wen building, Sichuan International Studies University, Lie Shi Mu, Shapingba District, Chongqing 400031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2</text:p>
          </table:table-cell>
          <table:table-cell office:value-type="string" table:style-name="ce29">
            <text:p>BC Fuzhou</text:p>
          </table:table-cell>
          <table:table-cell office:value-type="string" table:style-name="ce30">
            <text:p>Foreign Language Institute, Fujian Normal Univerisity, Shangsan Road, Cangshan District, Fuzhou, Fujian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5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Guangzhou</text:p>
          </table:table-cell>
          <table:table-cell office:value-type="string" table:style-name="ce15">
            <text:p>Building of Arts, South Campus of Guangdong University of Foreign Studies, No 178, Waihuan Road East, Guangzhou Higher Education Mega Centre, Xiaoguwei, Panyu District, Guangzhou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Hangzhou</text:p>
          </table:table-cell>
          <table:table-cell office:value-type="string" table:style-name="ce30">
            <text:p>Zhejiang Jiaoyu Zonghe Building, No. 35 Xue Yuan Road, Hangzhou, Zhejiang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Jinan</text:p>
          </table:table-cell>
          <table:table-cell office:value-type="string" table:style-name="ce15">
            <text:p>Shandong University, 17922 Jingshi Road, Jinan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Qilu University of Technology</text:p>
          </table:table-cell>
          <table:table-cell office:value-type="string" table:style-name="ce31">
            <text:p>No 3501, University Road, Changqing District, Jinan, Shandong Province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Harbin Engineering University</text:p>
          </table:table-cell>
          <table:table-cell office:value-type="string" table:style-name="ce31">
            <text:p>Nantong Street No 145, Nangag District, Harbi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Shanxi Normal University</text:p>
          </table:table-cell>
          <table:table-cell office:value-type="string" table:style-name="ce31">
            <text:p>No 199 Chang'an South Road, Xi'a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Nanjing</text:p>
          </table:table-cell>
          <table:table-cell office:value-type="string" table:style-name="ce15">
            <text:p>Southeast University, No. 2 Sipailou, Nanjing, Jiangsu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4</text:p>
          </table:table-cell>
          <table:table-cell office:value-type="string" table:style-name="ce21">
            <text:p>BC Nanjing</text:p>
          </table:table-cell>
          <table:table-cell office:value-type="string" table:style-name="ce31">
            <text:p>Southeast University, Jiulonghu Campus, No. 2, Dong Nan Da Xue Road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N004</text:p>
          </table:table-cell>
          <table:table-cell office:value-type="string" table:style-name="ce8">
            <text:p>BC Shanghai</text:p>
          </table:table-cell>
          <table:table-cell office:value-type="string" table:style-name="ce16">
            <text:p>Shanghai University of Finance &amp; Economics, No 369 Zhongshan Bei Yi Lu, Shanghai, China</text:p>
          </table:table-cell>
          <table:table-cell office:value-type="string" table:style-name="ce10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Shanghai</text:p>
          </table:table-cell>
          <table:table-cell office:value-type="string" table:style-name="ce30">
            <text:p>Shanghai University of Finance &amp; Economics, No 51, Wudong Road, Shanghai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Shanghai</text:p>
          </table:table-cell>
          <table:table-cell office:value-type="string" table:style-name="ce15">
            <text:p>3rd Floor, Fitness Centre, Shanghai University of Finance and Economics,369 Zhong Shan Bei Yi Lu, Shanghai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Shenyang</text:p>
          </table:table-cell>
          <table:table-cell office:value-type="string" table:style-name="ce30">
            <text:p>Liaoning University, No 58 Dao Yi Street, ShenBei New District, Shenya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Shenzhen</text:p>
          </table:table-cell>
          <table:table-cell office:value-type="string" table:style-name="ce15">
            <text:p>11th Floor, Block 4, SEG Science and Technology Park, Huaqiang Road North, Shenzhen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Wuhan</text:p>
          </table:table-cell>
          <table:table-cell office:value-type="string" table:style-name="ce30">
            <text:p>Wuchang Experimental High School, No 48 Huoju Road, Wuchang District, Wuhan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O001</text:p>
          </table:table-cell>
          <table:table-cell office:value-type="string" table:style-name="ce8">
            <text:p>BC Bogota</text:p>
          </table:table-cell>
          <table:table-cell office:value-type="string" table:style-name="ce16">
            <text:p>Anglo Colombiano. Avenida 19 # 152A - 48, Colombia</text:p>
          </table:table-cell>
          <table:table-cell office:value-type="string" table:style-name="ce10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Bogota</text:p>
          </table:table-cell>
          <table:table-cell office:value-type="string" table:style-name="ce30">
            <text:p>Hotel Estelar Windsor House Calle 95 No 9-97, Bogota 110221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O001</text:p>
          </table:table-cell>
          <table:table-cell office:value-type="string" table:style-name="ce2">
            <text:p>BC Cali</text:p>
          </table:table-cell>
          <table:table-cell office:value-type="string" table:style-name="ce15">
            <text:p>Universidad del Valle, Sede San Fernando. Calle 4B No 36-00, Cali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Medellin</text:p>
          </table:table-cell>
          <table:table-cell office:value-type="string" table:style-name="ce30">
            <text:p>Centro de Servicios Comfama, Ciudad del Río, Carrera 48 # 20-34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Bogota</text:p>
          </table:table-cell>
          <table:table-cell office:value-type="string" table:style-name="ce15">
            <text:p>OZI International, Calle 113 No. 11 A 44 110111, Bogota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Cali</text:p>
          </table:table-cell>
          <table:table-cell office:value-type="string" table:style-name="ce30">
            <text:p>Calle 14 # 100-94 Ciudad Jardin, Cali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Cali</text:p>
          </table:table-cell>
          <table:table-cell office:value-type="string" table:style-name="ce15">
            <text:p>MS Hotel, Carrera 101 # 15 A -35 Ciudad Jardin, Cali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Medellin</text:p>
          </table:table-cell>
          <table:table-cell office:value-type="string" table:style-name="ce30">
            <text:p>Carrera 35A # 15B - 35 Of. 808 Edificio Prisma, El Poblado via Las Palmas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Medellin</text:p>
          </table:table-cell>
          <table:table-cell office:value-type="string" table:style-name="ce15">
            <text:p>Escuela de Ingeniería de Antioquia: Calle 25 sur # 42 – 73, Envigado, Antioquia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EG002</text:p>
          </table:table-cell>
          <table:table-cell office:value-type="string" table:style-name="ce29">
            <text:p>BC Alexandria</text:p>
          </table:table-cell>
          <table:table-cell office:value-type="string" table:style-name="ce30">
            <text:p>Four Seasons - San Stefano: 399 El Gaish Road, Alexandria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G001</text:p>
          </table:table-cell>
          <table:table-cell office:value-type="string" table:style-name="ce2">
            <text:p>BC Cairo</text:p>
          </table:table-cell>
          <table:table-cell office:value-type="string" table:style-name="ce15">
            <text:p>Pyramisa Hotel, 60 Giza Street, Dokki, Cairo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EG750</text:p>
          </table:table-cell>
          <table:table-cell office:value-type="string" table:style-name="ce8">
            <text:p>IDP Alexandria</text:p>
          </table:table-cell>
          <table:table-cell office:value-type="string" table:style-name="ce16">
            <text:p>Arab Academy For Science, Technology &amp; Maritime Transport, 136 El Shaheed Galal El Desouky Street, Wabor El Maya, Alexandria, Egypt</text:p>
          </table:table-cell>
          <table:table-cell office:value-type="string" table:style-name="ce10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750</text:p>
          </table:table-cell>
          <table:table-cell office:value-type="string" table:style-name="ce2">
            <text:p>IDP Alexandria</text:p>
          </table:table-cell>
          <table:table-cell office:value-type="string" table:style-name="ce15">
            <text:p>IDP Education, 20 Mahmoud ElDeeb Street, Zizinia, Alexandria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750</text:p>
          </table:table-cell>
          <table:table-cell office:value-type="string" table:style-name="ce29">
            <text:p>IDP Alexandria</text:p>
          </table:table-cell>
          <table:table-cell office:value-type="string" table:style-name="ce30">
            <text:p>Hilton Alexandria Corniche , 544 El Geish Road, Sidi Bishr, Alexandria, Egypt 21611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005</text:p>
          </table:table-cell>
          <table:table-cell office:value-type="string" table:style-name="ce2">
            <text:p>IDP Cairo</text:p>
          </table:table-cell>
          <table:table-cell office:value-type="string" table:style-name="ce15">
            <text:p>Fairmont Hotel, Fairmont Towers, Uruba Street, Heliopolis, Egypt<text:s/>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005</text:p>
          </table:table-cell>
          <table:table-cell office:value-type="string" table:style-name="ce29">
            <text:p>IDP Cairo</text:p>
          </table:table-cell>
          <table:table-cell office:value-type="string" table:style-name="ce30">
            <text:p>IDP Education Heliopolis, 31 Omar Bekeir Street, Heliopolis 11361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T001</text:p>
          </table:table-cell>
          <table:table-cell office:value-type="string" table:style-name="ce2">
            <text:p>BC Addis Ababa</text:p>
          </table:table-cell>
          <table:table-cell office:value-type="string" table:style-name="ce15">
            <text:p>British Council, Comoros Street, Addis Ababa, Ethiopia</text:p>
          </table:table-cell>
          <table:table-cell office:value-type="string" table:style-name="ce14">
            <text:p>Ethiop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FR585</text:p>
          </table:table-cell>
          <table:table-cell office:value-type="string" table:style-name="ce29">
            <text:p>BC Paris</text:p>
          </table:table-cell>
          <table:table-cell office:value-type="string" table:style-name="ce30">
            <text:p>Eurosites - 27 rue Godillot - 93400 Saint Ouen - France</text:p>
          </table:table-cell>
          <table:table-cell office:value-type="string" table:style-name="ce27">
            <text:p>Franc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DE708</text:p>
          </table:table-cell>
          <table:table-cell office:value-type="string" table:style-name="ce2">
            <text:p>BC Dusseldorf</text:p>
          </table:table-cell>
          <table:table-cell office:value-type="string" table:style-name="ce15">
            <text:p>A&amp;O Düsseldorf Hauptbahnhof, Corneliusstr. 9, Deutschland - 40215 Düsseldorf, Germany</text:p>
          </table:table-cell>
          <table:table-cell office:value-type="string" table:style-name="ce14">
            <text:p>German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H001</text:p>
          </table:table-cell>
          <table:table-cell office:value-type="string" table:style-name="ce29">
            <text:p>BC Accra</text:p>
          </table:table-cell>
          <table:table-cell office:value-type="string" table:style-name="ce30">
            <text:p>British Council, Liberia Road, Accra, Ghana</text:p>
          </table:table-cell>
          <table:table-cell office:value-type="string" table:style-name="ce27">
            <text:p>Gha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HK001</text:p>
          </table:table-cell>
          <table:table-cell office:value-type="string" table:style-name="ce8">
            <text:p>BC Hong Kong</text:p>
          </table:table-cell>
          <table:table-cell office:value-type="string" table:style-name="ce16">
            <text:p>3 Supreme Court Road, Admiralty, Hong Kong</text:p>
          </table:table-cell>
          <table:table-cell office:value-type="string" table:style-name="ce10">
            <text:p>Hong Kong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HK001</text:p>
          </table:table-cell>
          <table:table-cell office:value-type="string" table:style-name="ce29">
            <text:p>BC Hong Kong</text:p>
          </table:table-cell>
          <table:table-cell office:value-type="string" table:style-name="ce30">
            <text:p>New World Millennium Hong Kong Hotel, 72 Mody Road, Tsim Sha Tsui East, Kowloon, Hong Kong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HK001</text:p>
          </table:table-cell>
          <table:table-cell office:value-type="string" table:style-name="ce2">
            <text:p>BC Hong Kong</text:p>
          </table:table-cell>
          <table:table-cell office:value-type="string" table:style-name="ce15">
            <text:p>3 Supreme Court Road, Admiralty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HK027</text:p>
          </table:table-cell>
          <table:table-cell office:value-type="string" table:style-name="ce29">
            <text:p>IDP Hong Kong</text:p>
          </table:table-cell>
          <table:table-cell office:value-type="string" table:style-name="ce30">
            <text:p>Courtyard By Marriott Hong Kong Sha Tin, 1 On Ping Street, Shatin, N.T. Hong Kong<text:s text:c="2"/>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HK027</text:p>
          </table:table-cell>
          <table:table-cell office:value-type="string" table:style-name="ce2">
            <text:p>IDP Hong Kong</text:p>
          </table:table-cell>
          <table:table-cell office:value-type="string" table:style-name="ce15">
            <text:p>Novotel Century Hong Kong, 238 Jaffe Road, Wanchai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0" svg:x="1.82291666666667in" svg:y="121.635416666667in" svg:width="2.39583333333333in" svg:height="0.4687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Ahmedabad</text:p>
          </table:table-cell>
          <table:table-cell office:value-type="string" table:style-name="ce30">
            <text:p>Hotel Sarovar Portico .Bhavan’s College Road, Khanpur, Ahmedabad, Gujarat – 38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Bangalore</text:p>
          </table:table-cell>
          <table:table-cell office:value-type="string" table:style-name="ce15">
            <text:p>Hotel Paraag, No-3, Raj Bhavan Road, Bengaluru, Karnataka - 56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1" svg:x="1.82291666666667in" svg:y="124.989583333333in" svg:width="2.25in" svg:height="3.0312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Chandigarh</text:p>
          </table:table-cell>
          <table:table-cell office:value-type="string" table:style-name="ce30">
            <text:p>Hotel Hometel. Plot No 147-148, Industrial Area Phase 1, Chandigarh - 160002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Chennai</text:p>
          </table:table-cell>
          <table:table-cell office:value-type="string" table:style-name="ce15">
            <text:p>Residency Towers, 115, Sir Thyagaraya Road, Chennai 600017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N001</text:p>
          </table:table-cell>
          <table:table-cell office:value-type="string" table:style-name="ce29">
            <text:p>BC Cochin</text:p>
          </table:table-cell>
          <table:table-cell office:value-type="string" table:style-name="ce30">
            <text:p>The Avenue Regent 39/2026, M. G. Road, Ernakulam, Kochi, Kerala - 682016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asarovar, Chiraan Fort Club, US Consulate Lane, Patigadda, Begumpet, Hyderabad, Andhra Pradesh - 500003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ohar, Old Begumpet, Airport Exit Road, Begumpet, Hyderabad, Telangana – 500016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Hyderabad</text:p>
          </table:table-cell>
          <table:table-cell office:value-type="string" table:style-name="ce15">
            <text:p>Royalton Hotel, 5-9-208 Chirag Ali Lane, Abids, Hyderabad, Andhra Pradesh-50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2" svg:x="1.82291666666667in" svg:y="135.635416666667in" svg:width="2.1875in" svg:height="3.5833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Jalandhar</text:p>
          </table:table-cell>
          <table:table-cell office:value-type="string" table:style-name="ce30">
            <text:p>Hotel Ramada Plaza. Nam Dev Chowk, G.T. Road, Jalandhar, Punjab - 144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3" svg:x="1.82291666666667in" svg:y="137.239583333333in" svg:width="2.25in" svg:height="1.5208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002.</text:span></text:p>
            </office:annotation>
            <text:p>IN001</text:p>
          </table:table-cell>
          <table:table-cell office:value-type="string" table:style-name="ce2">
            <text:p>BC Kolkata</text:p>
          </table:table-cell>
          <table:table-cell office:value-type="string" table:style-name="ce15">
            <text:p>Hotel Hindustan International 235/1, AJC Bose Road, Kolkata – 700020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4" svg:x="1.82291666666667in" svg:y="138.84375in" svg:width="2.21875in" svg:height="1.2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Mumbai</text:p>
          </table:table-cell>
          <table:table-cell office:value-type="string" table:style-name="ce30">
            <text:p>West End Hotel, 45 New Marine Lines, Mumbai - 400 020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5" svg:x="1.82291666666667in" svg:y="140.15625in" svg:width="2.25in" svg:height="1.05208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">
            <text:p>BC New Delhi</text:p>
          </table:table-cell>
          <table:table-cell office:value-type="string" table:style-name="ce15">
            <text:p>India Corporate Centre J2, B1 extension, Mohan Cooperative, Mathura Road, New Delhi 160044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6" svg:x="1.82291666666667in" svg:y="142.197916666667in" svg:width="2.25in" svg:height="1.16666666666667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New Delhi</text:p>
          </table:table-cell>
          <table:table-cell office:value-type="string" table:style-name="ce30">
            <text:p>IIHMR college Plot No. 3,<text:s/></text:p>
            <text:p>Sector 18A, Phase- II, Dwarka,<text:s/></text:p>
            <text:p>New Delhi,<text:s/></text:p>
            <text:p>Delhi 110075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7" svg:x="1.82291666666667in" svg:y="143.947916666667in" svg:width="2.30208333333333in" svg:height="1.0208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">
            <text:p>BC Pune</text:p>
          </table:table-cell>
          <table:table-cell office:value-type="string" table:style-name="ce15">
            <text:p>Hotel Sagar Plaza 1, Bund Garden Road, Camp, Pune - 411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Ahmedabad</text:p>
          </table:table-cell>
          <table:table-cell office:value-type="string" table:style-name="ce30">
            <text:p>Hotel President, Off C G Road, Opp Municipal Market, Navrangpura, Ahmedabad - 380009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Ahmedabad</text:p>
          </table:table-cell>
          <table:table-cell office:value-type="string" table:style-name="ce16">
            <text:p>Hotel Treatotel, Gurukul Road, Memnagar Ahmedabad – 38005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Fern Citadel, #41,Sheshadari Road, Anand Rao Circle, Bengaluru – 560 009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Monarch Hotel, No. 54, Brigade Road, Bangalore - 560 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Bangalore</text:p>
          </table:table-cell>
          <table:table-cell office:value-type="string" table:style-name="ce30">
            <text:p>The Monarch Luxur Hotel, No 67 Infantary Road, Bangalore – 56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andigarh</text:p>
          </table:table-cell>
          <table:table-cell office:value-type="string" table:style-name="ce15">
            <text:p>Hotel Chandigarh Beckons, Sector 42-D, Chandigarh-160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Chennai</text:p>
          </table:table-cell>
          <table:table-cell office:value-type="string" table:style-name="ce16">
            <text:p>Hotel Chennai Le Palace, No 5/9, Arcot Road, Karambakkam, Porur, Chennai – 600116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ennai</text:p>
          </table:table-cell>
          <table:table-cell office:value-type="string" table:style-name="ce15">
            <text:p>Planet EDU Pvt Ltd, Basement, BB, Raintree Place, No. 7, McNichols Road, Chetpet, Chennai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Chennai</text:p>
          </table:table-cell>
          <table:table-cell office:value-type="string" table:style-name="ce30">
            <text:p>Hotel Deccan Plaza, No 36, Royapettah High Road, Chennai, 600014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ochin</text:p>
          </table:table-cell>
          <table:table-cell office:value-type="string" table:style-name="ce15">
            <text:p>The Center Hotel, Panampilly Nagar, Kochi - 682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Luminous One Continent, 4-1-1001, Abids, Hyderabad – 500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The Hotel Katriya, No. 8, Raj Bhavan Road, Somajiguda, Hyderabad, 50008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Hyderabad</text:p>
          </table:table-cell>
          <table:table-cell office:value-type="string" table:style-name="ce30">
            <text:p>Hotel Luminous One Continent, 4-1-1001, Above Brand Factory, Abids, Hyderabad – 50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Swagath Grand, Pillar no. 92, Attapur, Mehdipatnam, Hyderabad - 50002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Jalandhar</text:p>
          </table:table-cell>
          <table:table-cell office:value-type="string" table:style-name="ce30">
            <text:p>Hotel The Maya, EH-178,Civil Lines, Jalandhar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Kolkata</text:p>
          </table:table-cell>
          <table:table-cell office:value-type="string" table:style-name="ce15">
            <text:p>Block A, B &amp; C, 6th Floor, 22 Camac Street, Kolkata – 700016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Mumbai</text:p>
          </table:table-cell>
          <table:table-cell office:value-type="string" table:style-name="ce16">
            <text:p>World Trade Centre, 1st Floor, Centre 1 Building, Cuffe Parade, Mumbai - 40000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Mumbai</text:p>
          </table:table-cell>
          <table:table-cell office:value-type="string" table:style-name="ce15">
            <text:p>YMCA International House, 18, YMCA Road, Mumbai Central, Mumbai - 400 008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Crowne Plaza,Twin District Centre, Sector - 10, Rohini, New Delhi - 11008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Vikram, Ring Road, Lajpat Nagar, New Delhi, 110024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New Delhi<text:s/></text:p>
          </table:table-cell>
          <table:table-cell office:value-type="string" table:style-name="ce30">
            <text:p>Hotel Madhuban, GK 1, B-71, Greater Kailash -1, New Delhi - 110048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Madhuban, GK 1, B-71, Greater Kailash -1, New Delhi - 11004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Pune</text:p>
          </table:table-cell>
          <table:table-cell office:value-type="string" table:style-name="ce30">
            <text:p>Centurion Hotel, Near Akashwani, Shivajinagar, Pune - 411005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Pune</text:p>
          </table:table-cell>
          <table:table-cell office:value-type="string" table:style-name="ce16">
            <text:p>Quality Hotel Regency, Dhole Patil Road, Pune – 411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Diradja Hotel Jln.Kapten tendean No.38 Jakarta 12710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Grand Cemara Hotel, Jln.Cemara No.1 Menteng Jakarta Pusat,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D195</text:p>
          </table:table-cell>
          <table:table-cell office:value-type="string" table:style-name="ce29">
            <text:p>BC Jakarta</text:p>
          </table:table-cell>
          <table:table-cell office:value-type="string" table:style-name="ce30">
            <text:p>British Council Indonesia Foundation, Office 8 Building, 9th Floor, Sudirman Central Business District Lot. 28, Jl. Jend. Sudirman Kav. 52-53, Jakarta 12190, Indonesia</text:p>
          </table:table-cell>
          <table:table-cell office:value-type="string" table:style-name="ce27">
            <text:p>Indone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Bali</text:p>
          </table:table-cell>
          <table:table-cell office:value-type="string" table:style-name="ce15">
            <text:p>The British Institute (TBI) Bali, Jalan PB. Sudirman, No. 6, Denpasar, Bali, Indonesia<text:s/>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D017</text:p>
          </table:table-cell>
          <table:table-cell office:value-type="string" table:style-name="ce8">
            <text:p>IDP South Jakarta</text:p>
          </table:table-cell>
          <table:table-cell office:value-type="string" table:style-name="ce16">
            <text:p>IDP IELTS South Jakarta Office, Plaza 5 Office Pondok Indah Block D-19, Jl. Margaguna Raya, Jakarta 12140, Indonesia<text:s/>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South Jakarta</text:p>
          </table:table-cell>
          <table:table-cell office:value-type="string" table:style-name="ce15">
            <text:p>IDP South Jakarta - Raffles International Christian School, Jl. Gedung Hijau Raya I No. 1, Pondok Indah 12140, Indonesia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ghdad</text:p>
          </table:table-cell>
          <table:table-cell office:value-type="string" table:style-name="ce16">
            <text:p>British Embassy, International Zone, Baghdad, Iraq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Baghdad</text:p>
          </table:table-cell>
          <table:table-cell office:value-type="string" table:style-name="ce15">
            <text:p>Medical City, Dard Al Mousawi Building, Baghdad,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sr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Erbil</text:p>
          </table:table-cell>
          <table:table-cell office:value-type="string" table:style-name="ce15">
            <text:p>Dedeman Hotel, 60 Meter Street, Setekan Nr 36246062 Erbil, Northern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R120</text:p>
          </table:table-cell>
          <table:table-cell office:value-type="string" table:style-name="ce29">
            <text:p>Irsafam</text:p>
          </table:table-cell>
          <table:table-cell office:value-type="string" table:style-name="ce30">
            <text:p>Irsafam, 5th floor, No. 812, Philips Building, Barati Alley, Enghelab Avenue, Tehran, Iran</text:p>
          </table:table-cell>
          <table:table-cell office:value-type="string" table:style-name="ce27">
            <text:p>Ir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L001</text:p>
          </table:table-cell>
          <table:table-cell office:value-type="string" table:style-name="ce2">
            <text:p>BC Tel Aviv</text:p>
          </table:table-cell>
          <table:table-cell office:value-type="string" table:style-name="ce15">
            <text:p>Sason Hogi Tower, 12 Abba Hillel Road, Ramat Gan, Tel Aviv, Israel</text:p>
          </table:table-cell>
          <table:table-cell office:value-type="string" table:style-name="ce14">
            <text:p>Israe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CIVI Kensyu Centre, 2-7-8 Kitaku Shibata, Osaka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EIKEN Osaka Office, Kyotomi Building, 7F 1-3-16 Sonezaki-shinchi, Kita-ku, Osaka 530-0002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P099</text:p>
          </table:table-cell>
          <table:table-cell office:value-type="string" table:style-name="ce29">
            <text:p>BC Osaka</text:p>
          </table:table-cell>
          <table:table-cell office:value-type="string" table:style-name="ce30">
            <text:p>Umeda Central Building, TKP Garden City, 2-11-16 Sonezaki, Kitaku, Osaka 530-0057, Japan</text:p>
          </table:table-cell>
          <table:table-cell office:value-type="string" table:style-name="ce27">
            <text:p>Jap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JP090</text:p>
          </table:table-cell>
          <table:table-cell office:value-type="string" table:style-name="ce2">
            <text:p>BC Tokyo</text:p>
          </table:table-cell>
          <table:table-cell office:value-type="string" table:style-name="ce15">
            <text:p>Kenkyusha Building, 1-2, Kagurazaka Shinjuku-ku, Tokyo162-0825 Japan</text:p>
          </table:table-cell>
          <table:table-cell office:value-type="string" table:style-name="ce14">
            <text:p>Jap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O001</text:p>
          </table:table-cell>
          <table:table-cell office:value-type="string" table:style-name="ce29">
            <text:p>BC Amman</text:p>
          </table:table-cell>
          <table:table-cell office:value-type="string" table:style-name="ce30">
            <text:p>British Council, Building 39B Rainbow Street, off First Circle, Amman, Jordan</text:p>
          </table:table-cell>
          <table:table-cell office:value-type="string" table:style-name="ce27">
            <text:p>Jord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JO300</text:p>
          </table:table-cell>
          <table:table-cell office:value-type="string" table:style-name="ce2">
            <text:p>UniHouse Amman</text:p>
          </table:table-cell>
          <table:table-cell office:value-type="string" table:style-name="ce15">
            <text:p>UniHouse, Amman, Jubiha Jordan University Northern Gate 11941, Jordan</text:p>
          </table:table-cell>
          <table:table-cell office:value-type="string" table:style-name="ce14">
            <text:p>Jord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Z001</text:p>
          </table:table-cell>
          <table:table-cell office:value-type="string" table:style-name="ce29">
            <text:p>BC Almaty</text:p>
          </table:table-cell>
          <table:table-cell office:value-type="string" table:style-name="ce30">
            <text:p>KIMEP University, 4 Abay Avenue, Valikhanov Boulevard, Almaty 050010, Kazakhstan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Z001</text:p>
          </table:table-cell>
          <table:table-cell office:value-type="string" table:style-name="ce2">
            <text:p>BC Astana</text:p>
          </table:table-cell>
          <table:table-cell office:value-type="string" table:style-name="ce15">
            <text:p>KAZGUU, 8 Korgalzhin Street, Astana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Z005</text:p>
          </table:table-cell>
          <table:table-cell office:value-type="string" table:style-name="ce29">
            <text:p>InterPress Exams Centre Almaty</text:p>
          </table:table-cell>
          <table:table-cell office:value-type="string" table:style-name="ce30">
            <text:p>InterPress Exams Centre, level 3, 46, Mynbayeva Street, Almaty 50057, Kazakhstan<text:s/>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4</text:p>
          </table:table-cell>
          <table:table-cell office:value-type="string" table:style-name="ce2">
            <text:p>InterPress Exams Centre Astana</text:p>
          </table:table-cell>
          <table:table-cell office:value-type="string" table:style-name="ce15">
            <text:p>InterPress Exam Centre, 4th floor, 12a, Kazhymukan Street, Astana 10000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Z005</text:p>
          </table:table-cell>
          <table:table-cell office:value-type="string" table:style-name="ce8">
            <text:p>InterPress Exams Centre Atyrau</text:p>
          </table:table-cell>
          <table:table-cell office:value-type="string" table:style-name="ce16">
            <text:p>Satpayeva 14, Atyrau 060011, Kazakhstan</text:p>
          </table:table-cell>
          <table:table-cell office:value-type="string" table:style-name="ce10">
            <text:p>Kazakhsta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5</text:p>
          </table:table-cell>
          <table:table-cell office:value-type="string" table:style-name="ce2">
            <text:p>InterPress Exams Centre Atyrau</text:p>
          </table:table-cell>
          <table:table-cell office:value-type="string" table:style-name="ce15">
            <text:p>Room 434/433, Governmental University, Economic and Law Faculty, 212, Studentcheskiy Ave, Atyrau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KE001</text:p>
          </table:table-cell>
          <table:table-cell office:value-type="string" table:style-name="ce8">
            <text:p>BC Mombas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Keny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E001</text:p>
          </table:table-cell>
          <table:table-cell office:value-type="string" table:style-name="ce2">
            <text:p>BC Nairobi</text:p>
          </table:table-cell>
          <table:table-cell office:value-type="string" table:style-name="ce15">
            <text:p>British Council, Upper Hill Road, Upper Hill, Nairobi, Kenya</text:p>
          </table:table-cell>
          <table:table-cell office:value-type="string" table:style-name="ce14">
            <text:p>Keny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W001</text:p>
          </table:table-cell>
          <table:table-cell office:value-type="string" table:style-name="ce29">
            <text:p>BC Kuwait City</text:p>
          </table:table-cell>
          <table:table-cell office:value-type="string" table:style-name="ce30">
            <text:p>American University of Kuwait, Opposite Salmiya Palace Hotel, Off Gulf Road, Salmiya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American University of Kuwait, Salem Al Mubarak Street, Salmiya, 13034, Kuwait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W033</text:p>
          </table:table-cell>
          <table:table-cell office:value-type="string" table:style-name="ce29">
            <text:p>IDP Kuwait City</text:p>
          </table:table-cell>
          <table:table-cell office:value-type="string" table:style-name="ce30">
            <text:p>Holiday Inn - Salmiya,140 Hamad Al-Mubarak St, Kuwait 22003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Dalal Complex, 9th Floor, Salem Al-Mubarek Street, Salmiya, Kuwait<text:s/>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B001</text:p>
          </table:table-cell>
          <table:table-cell office:value-type="string" table:style-name="ce8">
            <text:p>BC Beirut</text:p>
          </table:table-cell>
          <table:table-cell office:value-type="string" table:style-name="ce16">
            <text:p>British Council, Berytech Building 8th Floor, Mathaf Area, Damascus Road, 20641509, Beirut, Lebanon</text:p>
          </table:table-cell>
          <table:table-cell office:value-type="string" table:style-name="ce10">
            <text:p>Lebano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B001</text:p>
          </table:table-cell>
          <table:table-cell office:value-type="string" table:style-name="ce2">
            <text:p>BC Beirut</text:p>
          </table:table-cell>
          <table:table-cell office:value-type="string" table:style-name="ce15">
            <text:p>Université Saint Joseph, Facult of Economics and Sports, Mathaf Area, Damascus Road, 20641509, Beirut, Lebanon</text:p>
          </table:table-cell>
          <table:table-cell office:value-type="string" table:style-name="ce14">
            <text:p>Lebanon</text:p>
          </table:table-cell>
          <table:table-cell table:number-columns-repeated="16378" table:style-name="ce1"/>
        </table:table-row>
        <table:table-row table:style-name="ro16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Y002</text:p>
          </table:table-cell>
          <table:table-cell office:value-type="string" table:style-name="ce8">
            <text:p>BC Tripoli</text:p>
          </table:table-cell>
          <table:table-cell office:value-type="string" table:style-name="ce16">
            <text:p>National Centre for Modern Languages, Tripoli University, Sector A University district, Alfornaj Street, Tripoli, Libya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Liby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Y001</text:p>
          </table:table-cell>
          <table:table-cell office:value-type="string" table:style-name="ce2">
            <text:p>BC Kuala Lumpur</text:p>
          </table:table-cell>
          <table:table-cell office:value-type="string" table:style-name="ce15">
            <text:p>2nd Floor, South Block Wisma Selangor Dredging, 142C Jalan Ampang, 50450 Kuala Lumpur, Malaysia</text:p>
          </table:table-cell>
          <table:table-cell office:value-type="string" table:style-name="ce14">
            <text:p>Malaysia</text:p>
          </table:table-cell>
          <table:table-cell table:style-name="ce1"/>
          <table:table-cell office:value-type="string" table:style-name="ce1">
            <text:p>BC Kuala Lumpur</text:p>
          </table:table-cell>
          <table:table-cell office:value-type="string" table:style-name="ce40">
            <text:p>British Council Exam Hall, Wisma Selangor Dredging, Kuala Lumpur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03</text:p>
          </table:table-cell>
          <table:table-cell office:value-type="string" table:style-name="ce29">
            <text:p>BC Sabah</text:p>
          </table:table-cell>
          <table:table-cell office:value-type="string" table:style-name="ce30">
            <text:p>Best Western Kinabalu Daya Hotel, Lot 3&amp;4, Block 9, Jalan Pantai, 88000 Kota Kinabalu, Sabah, Malaysia<text:s/>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bah</text:p>
          </table:table-cell>
          <table:table-cell office:value-type="string" table:style-name="ce1">
            <text:p>Kinabalu Daya Hotel, Lot 3&amp; 4, Block 9, Jalan Pantai, 88000 Kota Kinabalu, Sabah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MY001</text:p>
          </table:table-cell>
          <table:table-cell office:value-type="string" table:style-name="ce8">
            <text:p>BC Sarawak</text:p>
          </table:table-cell>
          <table:table-cell office:value-type="string" table:style-name="ce16">
            <text:p>British Council,Room A15 &amp; A16, Chung Hua Middle School No. 1, Jalan Pending, 93450 Kuching, Sarawak, Malaysia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17</text:p>
          </table:table-cell>
          <table:table-cell office:value-type="string" table:style-name="ce29">
            <text:p>BC Sarawak</text:p>
          </table:table-cell>
          <table:table-cell office:value-type="string" table:style-name="ce30">
            <text:p>The Meeting Place, Sublot 6, Lot 10969, Jalan Song, 93350 Kuching, Sarawak, Malaysia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rawak</text:p>
          </table:table-cell>
          <table:table-cell office:value-type="string" table:style-name="ce1">
            <text:p>The Meeting Place Sublot 6, Lot 10969, Jalan Song, 93350 Kuching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ota Kinabalu</text:p>
          </table:table-cell>
          <table:table-cell office:value-type="string" table:style-name="ce16">
            <text:p>Lot 2-1, 1st Floor, Lorong Lintas Plaza 1, Lintas Plaza, Jalan Lintas, 88300 Kota Kinabalu, Sabah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Y004</text:p>
          </table:table-cell>
          <table:table-cell office:value-type="string" table:style-name="ce29">
            <text:p>IDP Kuala Lumpur</text:p>
          </table:table-cell>
          <table:table-cell office:value-type="string" table:style-name="ce30">
            <text:p>No 18, Jalan SS 15/8, 47500 Subang Jaya, Selangor, Malaysia<text:s/></text:p>
          </table:table-cell>
          <table:table-cell office:value-type="string" table:style-name="ce27">
            <text:p>Malays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uching</text:p>
          </table:table-cell>
          <table:table-cell office:value-type="string" table:style-name="ce16">
            <text:p>Wisma Ho Ho Lim, 1st Floor, No 289, Sub-lot 2, Jalan Abell, 93100 Kuching, Sarawak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X030</text:p>
          </table:table-cell>
          <table:table-cell office:value-type="string" table:style-name="ce29">
            <text:p>BC Mexico City</text:p>
          </table:table-cell>
          <table:table-cell office:value-type="string" table:style-name="ce30">
            <text:p>TEC Campus Ciudad de Mexico, Calle del Puente 222, Ejidos de Huipulco, Tlalpan, Mexico 14380 D.F.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X026</text:p>
          </table:table-cell>
          <table:table-cell office:value-type="string" table:style-name="ce8">
            <text:p>International House Mexico City</text:p>
          </table:table-cell>
          <table:table-cell office:value-type="string" table:style-name="ce16">
            <text:p>Alfonso Reyes 224 Col. Hipodromo Condesa 06100 Mexico City, Mexico<text:s/></text:p>
          </table:table-cell>
          <table:table-cell office:value-type="string" table:style-name="ce10">
            <text:p>Mexico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X026</text:p>
          </table:table-cell>
          <table:table-cell office:value-type="string" table:style-name="ce29">
            <text:p>International House Mexico City</text:p>
          </table:table-cell>
          <table:table-cell office:value-type="string" table:style-name="ce30">
            <text:p>Ometusco 35, 201 Col. Hipodromo Condesa, Mexico City, Mexico<text:s/>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A002</text:p>
          </table:table-cell>
          <table:table-cell office:value-type="string" table:style-name="ce2">
            <text:p>BC Rabat</text:p>
          </table:table-cell>
          <table:table-cell office:value-type="string" table:style-name="ce15">
            <text:p>Ecole de Gouvernance et d`économie, Avenue Mohamed Ben Abdellah Regragui Rabat 10112 Morocco</text:p>
          </table:table-cell>
          <table:table-cell office:value-type="string" table:style-name="ce14">
            <text:p>Morocco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Lotus Convention Centre, Jawalakhel, Lalitpur, Kathmandu, 44600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British Council, Lainchaur, Kathmandu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NP004</text:p>
          </table:table-cell>
          <table:table-cell office:value-type="string" table:style-name="ce29">
            <text:p>BC Katmandhu</text:p>
          </table:table-cell>
          <table:table-cell office:value-type="string" table:style-name="ce30">
            <text:p>Deluxe Convention Centre, Tripureswor, Tripura Marg, Kathmandu 4260236, Nepal</text:p>
          </table:table-cell>
          <table:table-cell office:value-type="string" table:style-name="ce27">
            <text:p>Nepal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 office, Abuja and Denis Hotel, Plot 910 Ndjamena Street, Wuse 2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Nigeria Academy, Prince &amp; Princess Estate Duboyi District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, Plot 3645 IBB Way, Maitama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Sheraton Hotels, Ladi Kwali Way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050</text:p>
          </table:table-cell>
          <table:table-cell office:value-type="string" table:style-name="ce2">
            <text:p>BC Abuja</text:p>
          </table:table-cell>
          <table:table-cell office:value-type="string" table:style-name="ce15">
            <text:p>Hawthorn Suites,1 Uke Street, Garki 2, Abuja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British Council Lagos, 20 Thompson Avenue Ikoyi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150</text:p>
          </table:table-cell>
          <table:table-cell office:value-type="string" table:style-name="ce2">
            <text:p>BC Lagos</text:p>
          </table:table-cell>
          <table:table-cell office:value-type="string" table:style-name="ce15">
            <text:p>Elion House Hotel Plot 7/8, Agbeke Rotinwa Street, Dolphin Estate, Ikoyi, Lagos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National Theatre Main exhibition hall, 2 Iganmu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OM001</text:p>
          </table:table-cell>
          <table:table-cell office:value-type="string" table:style-name="ce2">
            <text:p>BC Muscat</text:p>
          </table:table-cell>
          <table:table-cell office:value-type="string" table:style-name="ce15">
            <text:p>Madina Plaza, Road 1, Madinat Sultan Qaboos, Muscat, Oman</text:p>
          </table:table-cell>
          <table:table-cell office:value-type="string" table:style-name="ce14">
            <text:p>O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OM150</text:p>
          </table:table-cell>
          <table:table-cell office:value-type="string" table:style-name="ce29">
            <text:p>IDP Muscat</text:p>
          </table:table-cell>
          <table:table-cell office:value-type="string" table:style-name="ce30">
            <text:p>IDP, Nizwa House, Madinat Al Sultan Qaboos 130, Muscat, Sultanate of Oman</text:p>
          </table:table-cell>
          <table:table-cell office:value-type="string" table:style-name="ce27">
            <text:p>O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OM150</text:p>
          </table:table-cell>
          <table:table-cell office:value-type="string" table:style-name="ce8">
            <text:p>IDP Muscat</text:p>
          </table:table-cell>
          <table:table-cell office:value-type="string" table:style-name="ce16">
            <text:p>Oman Dental College, Wattayah 112, Sultanate of Oman<text:s/></text:p>
          </table:table-cell>
          <table:table-cell office:value-type="string" table:style-name="ce10">
            <text:p>O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2<text:s/></text:p>
          </table:table-cell>
          <table:table-cell office:value-type="string" table:style-name="ce8">
            <text:p>AEO Islamabad</text:p>
          </table:table-cell>
          <table:table-cell office:value-type="string" table:style-name="ce16">
            <text:p>190-A, Street 10, E-7, Islamabad, 44000, Pakistan<text:s/>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2<text:s/></text:p>
          </table:table-cell>
          <table:table-cell office:value-type="string" table:style-name="ce2">
            <text:p>AEO Islamabad</text:p>
          </table:table-cell>
          <table:table-cell office:value-type="string" table:style-name="ce15">
            <text:p>Best Western Hotel, 6-Club Road, Islamabad 44000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1</text:p>
          </table:table-cell>
          <table:table-cell office:value-type="string" table:style-name="ce8">
            <text:p>AEO Karachi</text:p>
          </table:table-cell>
          <table:table-cell office:value-type="string" table:style-name="ce16">
            <text:p>Beach Luxury Hotel, M.T. Khan Road, Karachi 74000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1</text:p>
          </table:table-cell>
          <table:table-cell office:value-type="string" table:style-name="ce2">
            <text:p>AEO Karachi</text:p>
          </table:table-cell>
          <table:table-cell office:value-type="string" table:style-name="ce15">
            <text:p>C-151, Block-2, Clifton, Karachi, Pakistan<text:s/>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24-E, Zaman Park, Canal Bank, Lahore, 54000, Pakistan<text:s/>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175</text:p>
          </table:table-cell>
          <table:table-cell office:value-type="string" table:style-name="ce8">
            <text:p>AEO Lahore</text:p>
          </table:table-cell>
          <table:table-cell office:value-type="string" table:style-name="ce16">
            <text:p>Pearl-Continental Hotel, Lahore, Shahrah-e-Quaid-e-Azam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Pearl Continental Hotel, Shara-E-Quaid-E Azam, Lahore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5</text:p>
          </table:table-cell>
          <table:table-cell office:value-type="string" table:style-name="ce2">
            <text:p>BC Islamabad</text:p>
          </table:table-cell>
          <table:table-cell office:value-type="string" table:style-name="ce15">
            <text:p>Ramada Hotel, Islamabad Club Road, Islamabad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PK010</text:p>
          </table:table-cell>
          <table:table-cell office:value-type="string" table:style-name="ce29">
            <text:p>BC Karachi</text:p>
          </table:table-cell>
          <table:table-cell office:value-type="string" table:style-name="ce30">
            <text:p>Marriott Hotel, 9 Abdullah Haroon Road, Karachi 10444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1</text:p>
          </table:table-cell>
          <table:table-cell office:value-type="string" table:style-name="ce2">
            <text:p>BC Lahore</text:p>
          </table:table-cell>
          <table:table-cell office:value-type="string" table:style-name="ce15">
            <text:p>Garrison Golf &amp; Country Club, Nadeem Shaheed Chowk, Airport Road, Lahore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K011</text:p>
          </table:table-cell>
          <table:table-cell office:value-type="string" table:style-name="ce8">
            <text:p>BC Lahore</text:p>
          </table:table-cell>
          <table:table-cell office:value-type="string" table:style-name="ce16">
            <text:p>Defence Services Officers Mess (DeSOM), 71 Tufail Road, Lahore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ebu Parklane International Hotel, Corner Archbishop Reyes Avenue, Escario Street, Cebu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H001</text:p>
          </table:table-cell>
          <table:table-cell office:value-type="string" table:style-name="ce8">
            <text:p>BC Cebu</text:p>
          </table:table-cell>
          <table:table-cell office:value-type="string" table:style-name="ce16">
            <text:p>Radisson Blu Serging Osmena Boulevard Corner Juan Luna Avenue, Cebu City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rowne Plaza Manila Galleria, Ortigas Avenue Corner Asian Development Bank Avenue, Quezon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H009</text:p>
          </table:table-cell>
          <table:table-cell office:value-type="string" table:style-name="ce29">
            <text:p>IDP Cebu</text:p>
          </table:table-cell>
          <table:table-cell office:value-type="string" table:style-name="ce30">
            <text:p>Cebu City Marriott Hotel, Cebu Business Park, Cebu City, Philippines</text:p>
          </table:table-cell>
          <table:table-cell office:value-type="string" table:style-name="ce27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Cebu</text:p>
          </table:table-cell>
          <table:table-cell office:value-type="string" table:style-name="ce16">
            <text:p>Unit 104 G/F Keppel Center, Cardinal Rosales Avenue, Cebu Business Park, Cebu City 3000,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7th Floor Salustiana D Ty Tower, 104 Paseo de Roxas, Lagaspi Village, Makati City, 1229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Alphaland South Gate Tower, 6/F 2258 Chino Roces, Avenue, Makati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City Garden Grand Hotel, 8000 Makati Avenue Corner Kalayaan Avenue, Makati City, Phillippl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H009</text:p>
          </table:table-cell>
          <table:table-cell office:value-type="string" table:style-name="ce2">
            <text:p>IDP Manila</text:p>
          </table:table-cell>
          <table:table-cell office:value-type="string" table:style-name="ce15">
            <text:p>Aim Conference Centre, Trasierra Cor. Benavidez Stree, Legaspi Village, Makati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PH009</text:p>
          </table:table-cell>
          <table:table-cell office:value-type="string" table:style-name="ce21">
            <text:p>IDP Manila</text:p>
          </table:table-cell>
          <table:table-cell office:value-type="string" table:style-name="ce31">
            <text:p>16th Floor Marco Polo Ortigas, Sapphire Road, Pasig City (Manila)</text:p>
            <text:p>(Note: 9th floor of the same building is also contracted to use in case of a large number of candidates.)</text:p>
          </table:table-cell>
          <table:table-cell office:value-type="string" table:style-name="ce25">
            <text:p>Philippin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QA001</text:p>
          </table:table-cell>
          <table:table-cell office:value-type="string" table:style-name="ce8">
            <text:p>BC Doha</text:p>
          </table:table-cell>
          <table:table-cell office:value-type="string" table:style-name="ce16">
            <text:p>British Council, 99 Al Sadd Street, Doha, Qatar</text:p>
          </table:table-cell>
          <table:table-cell office:value-type="string" table:style-name="ce10">
            <text:p>Qatar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QA001</text:p>
          </table:table-cell>
          <table:table-cell office:value-type="string" table:style-name="ce29">
            <text:p>BC Doha</text:p>
          </table:table-cell>
          <table:table-cell office:value-type="string" table:style-name="ce30">
            <text:p>Holiday Villa Hotel &amp; Residence, Doha City Centre, PO Box 47601, Al-Muntazah, Doha, Qatar</text:p>
          </table:table-cell>
          <table:table-cell office:value-type="string" table:style-name="ce27">
            <text:p>Qata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QA003</text:p>
          </table:table-cell>
          <table:table-cell office:value-type="string" table:style-name="ce2">
            <text:p>College of the North Atlantic Doha</text:p>
          </table:table-cell>
          <table:table-cell office:value-type="string" table:style-name="ce15">
            <text:p>College of the North Atlantic - Qatar, 68 Al Tarafa, NA, Qatar</text:p>
          </table:table-cell>
          <table:table-cell office:value-type="string" table:style-name="ce14">
            <text:p>Qata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Ekaterinburg</text:p>
          </table:table-cell>
          <table:table-cell office:value-type="string" table:style-name="ce30">
            <text:p>51 Malysheva Street, Ekaterinburg, Business Centre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Ekaterinburg</text:p>
          </table:table-cell>
          <table:table-cell office:value-type="string" table:style-name="ce15">
            <text:p>OF 22 16 Dobrolyubova Street, Ekaterinburg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Ekaterinburg</text:p>
          </table:table-cell>
          <table:table-cell office:value-type="string" table:style-name="ce16">
            <text:p>English Lab, OF 403, 4th Floor, 16 Dobrolyubova Street, Ekaterinburg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Moscow</text:p>
          </table:table-cell>
          <table:table-cell office:value-type="string" table:style-name="ce15">
            <text:p>Alfa Hotel, 71A, Izmailovskoe shosse, Moscow, Russia 105187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Moscow</text:p>
          </table:table-cell>
          <table:table-cell office:value-type="string" table:style-name="ce30">
            <text:p>Schipok Street, 20, Level 2 Left, Moscow 115054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Moscow</text:p>
          </table:table-cell>
          <table:table-cell office:value-type="string" table:style-name="ce16">
            <text:p>Schipok Street, 20, Office 305, Moscow 115054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Novosibirsk</text:p>
          </table:table-cell>
          <table:table-cell office:value-type="string" table:style-name="ce30">
            <text:p>7/1 Narodnaya Street, Novosibirsk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Novosibirsk</text:p>
          </table:table-cell>
          <table:table-cell office:value-type="string" table:style-name="ce15">
            <text:p>Prospekt Dimitrova 7, Office 302, Novosibirsk, Russia<text:s/>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97</text:p>
          </table:table-cell>
          <table:table-cell office:value-type="string" table:style-name="ce8">
            <text:p>Students International Rostov-on-Don</text:p>
          </table:table-cell>
          <table:table-cell office:value-type="string" table:style-name="ce16">
            <text:p>Congress Hotel Don-Plaza, Bolshaya Sadovaya St., 115 344021, Russia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97</text:p>
          </table:table-cell>
          <table:table-cell office:value-type="string" table:style-name="ce2">
            <text:p>Students International Rostov-on-Don</text:p>
          </table:table-cell>
          <table:table-cell office:value-type="string" table:style-name="ce15">
            <text:p>Socialisticheskaya Street, 74, Business Centre "Kupecheskiy Dvor", office 210, Rostov-on-Don, 344002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Chapygina Street, 6, Business-Centre "TV-POLIS", Office 207, St Petersburg, 197376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110</text:p>
          </table:table-cell>
          <table:table-cell office:value-type="string" table:style-name="ce2">
            <text:p>Students International St Petersburg</text:p>
          </table:table-cell>
          <table:table-cell office:value-type="string" table:style-name="ce15">
            <text:p>Congress Centre PetroCongress, Lodeynopolskaya Street 5, St Petersburg, 197110 <text:s/>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Students International, Chapygina Street, 6, St Petersburg, Russia 197376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5</text:p>
          </table:table-cell>
          <table:table-cell office:value-type="string" table:style-name="ce2">
            <text:p>BC Al Khobar</text:p>
          </table:table-cell>
          <table:table-cell office:value-type="string" table:style-name="ce15">
            <text:p>Mens centre: Novotel Business Park, 4292 King Fahd Road, Al Khalidiyah Ash Shamaliyah, Dammam 32232,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5</text:p>
          </table:table-cell>
          <table:table-cell office:value-type="string" table:style-name="ce29">
            <text:p>BC Al Khobar</text:p>
          </table:table-cell>
          <table:table-cell office:value-type="string" table:style-name="ce30">
            <text:p>Womens centre: SAAD School of Girls, Gate number 3, Elementary School, Dammam,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5</text:p>
          </table:table-cell>
          <table:table-cell office:value-type="string" table:style-name="ce8">
            <text:p>BC Al Khobar</text:p>
          </table:table-cell>
          <table:table-cell office:value-type="string" table:style-name="ce16">
            <text:p>Womens centre: ELS Centre: 4263 22، Al Mazruiyah, Dammam 32414 7206, Saudi Arabia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0</text:p>
          </table:table-cell>
          <table:table-cell office:value-type="string" table:style-name="ce29">
            <text:p>BC Jeddah</text:p>
          </table:table-cell>
          <table:table-cell office:value-type="string" table:style-name="ce30">
            <text:p>Movenpick Hotel, Madinah Road, Mushrefah Ddistrict, Jeddah 2145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. C-14, 3rd Floor,Al-Fazary Square, Diplomatic Quarter, Riyadh 11594,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2</text:p>
          </table:table-cell>
          <table:table-cell office:value-type="string" table:style-name="ce8">
            <text:p>BC Riyadh</text:p>
          </table:table-cell>
          <table:table-cell office:value-type="string" table:style-name="ce16">
            <text:p>Ibn Khaldun International School, Al Amir Meshal Ibn Abdulaziz Road, Irqah, Riyadh, Saudi Arabia (female only venue)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:C13, Al Fazary Square, Diplomatic Quarter, Riyadh-11594 (fa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IDP Education Pty Ltd Alkhobar, 3rd floor, Silver Tower - King Abdulaziz Street, Al Khobar 31952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36</text:p>
          </table:table-cell>
          <table:table-cell office:value-type="string" table:style-name="ce2">
            <text:p>IDP Al Khobar</text:p>
          </table:table-cell>
          <table:table-cell office:value-type="string" table:style-name="ce15">
            <text:p>College of Education, Training and Community Service Center, Prince Saad Street, Al Muraikabat, Dammam 3145, Kingdom of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Girls College, Building number 2, College of Education, 18th Street, Al Rayyan district, Dammam 32256, Kingdom of Saudi Arabia (Female centre)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230</text:p>
          </table:table-cell>
          <table:table-cell office:value-type="string" table:style-name="ce2">
            <text:p>IDP Jeddah</text:p>
          </table:table-cell>
          <table:table-cell office:value-type="string" table:style-name="ce15">
            <text:p>IDP Education, 2nd Floor, Arabian Business Centre, Jeddah, King Abdullah Road, Jeddah, Kingdom of Saudi Arabia<text:s/>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230</text:p>
          </table:table-cell>
          <table:table-cell office:value-type="string" table:style-name="ce29">
            <text:p>IDP Jeddah</text:p>
          </table:table-cell>
          <table:table-cell office:value-type="string" table:style-name="ce30">
            <text:p>UBT Dahban, Jeddah, Dahban 2136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05</text:p>
          </table:table-cell>
          <table:table-cell office:value-type="string" table:style-name="ce2">
            <text:p>IDP Riyadh</text:p>
          </table:table-cell>
          <table:table-cell office:value-type="string" table:style-name="ce15">
            <text:p>Al Faisal University, Al Zahrawi Street, Al Maather, Al Takhassusi, Riyadh 11533, Kingdom of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05</text:p>
          </table:table-cell>
          <table:table-cell office:value-type="string" table:style-name="ce29">
            <text:p>IDP Riyadh</text:p>
          </table:table-cell>
          <table:table-cell office:value-type="string" table:style-name="ce30">
            <text:p>IDP Education, Al Rabiea Tower, Al Fahd Hotel Building, 6th Floor, Office 601, Olaya main road (South) cross with Kherais, Riyadh 11543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M2 Academy, 218 Orchard Road, # 11-01, Orchard Gateway@Emerald Singapore 238851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Civil Service College Singapore, 31 North Buona Vista Road, Singapore 275983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G002</text:p>
          </table:table-cell>
          <table:table-cell office:value-type="string" table:style-name="ce2">
            <text:p>BC Singapore</text:p>
          </table:table-cell>
          <table:table-cell office:value-type="string" table:style-name="ce15">
            <text:p>Lifelong Learning Institute, 11 Eunos Road 8 (Paya Lebar central), Singapore 408601</text:p>
          </table:table-cell>
          <table:table-cell office:value-type="string" table:style-name="ce14">
            <text:p>Singapor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G017</text:p>
          </table:table-cell>
          <table:table-cell office:value-type="string" table:style-name="ce29">
            <text:p>IDP Singapore</text:p>
          </table:table-cell>
          <table:table-cell office:value-type="string" table:style-name="ce30">
            <text:p>IDP Singapore - RELC, 4th Level RELC Building, 30 Orange Grove Road 258352, Singapore</text:p>
          </table:table-cell>
          <table:table-cell office:value-type="string" table:style-name="ce27">
            <text:p>Singapo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Cape Town</text:p>
          </table:table-cell>
          <table:table-cell office:value-type="string" table:style-name="ce15">
            <text:p>Upper East Side, 31 Brickfield Road, Woodstock, Cape Town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Durban</text:p>
          </table:table-cell>
          <table:table-cell office:value-type="string" table:style-name="ce30">
            <text:p>The Royal Hotel, 267 Anton Lembede Street, Durban, 4001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15">
            <text:p>275 Jan Smuts Avenue, Dunkeld West, Johannesburg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ZA001</text:p>
          </table:table-cell>
          <table:table-cell office:value-type="string" table:style-name="ce8">
            <text:p>BC Port Elizabeth</text:p>
          </table:table-cell>
          <table:table-cell office:value-type="string" table:style-name="ce16">
            <text:p>Nelson Mandela Metropolitan University, University Way, Summerstrand, Port Elizabeth, 6031, South Africa</text:p>
          </table:table-cell>
          <table:table-cell office:value-type="string" table:style-name="ce10">
            <text:p>South Afric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Port Elizabeth</text:p>
          </table:table-cell>
          <table:table-cell office:value-type="string" table:style-name="ce15">
            <text:p>PineLodge Resort &amp; Conference Centre, Marine Drive, Port Elizabeth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Pretoria</text:p>
          </table:table-cell>
          <table:table-cell office:value-type="string" table:style-name="ce30">
            <text:p>Tshwane Events Centre, Soutter Street, Pretoria, 0117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R001</text:p>
          </table:table-cell>
          <table:table-cell office:value-type="string" table:style-name="ce2">
            <text:p>BC Seoul</text:p>
          </table:table-cell>
          <table:table-cell office:value-type="string" table:style-name="ce15">
            <text:p>Dongkuk University, Pilldongro 1gil, 30, Joong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R009</text:p>
          </table:table-cell>
          <table:table-cell office:value-type="string" table:style-name="ce8">
            <text:p>IDP Seoul</text:p>
          </table:table-cell>
          <table:table-cell office:value-type="string" table:style-name="ce16">
            <text:p>Catholic University, 222 Banpo Daero, Seocho-Gu 137-701, South Korea</text:p>
          </table:table-cell>
          <table:table-cell office:value-type="string" table:style-name="ce10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R009</text:p>
          </table:table-cell>
          <table:table-cell office:value-type="string" table:style-name="ce2">
            <text:p>IDP Seoul</text:p>
          </table:table-cell>
          <table:table-cell office:value-type="string" table:style-name="ce15">
            <text:p>CNN the Biz - 48 Teheran-Ro 1 Gill, Gangnam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R009</text:p>
          </table:table-cell>
          <table:table-cell office:value-type="string" table:style-name="ce29">
            <text:p>IDP Seoul</text:p>
          </table:table-cell>
          <table:table-cell office:value-type="string" table:style-name="ce30">
            <text:p>IDP Gangnam, 445 Gangnamdaero, Seocho-Gu, Seoul, South Korea</text:p>
          </table:table-cell>
          <table:table-cell office:value-type="string" table:style-name="ce27">
            <text:p>South Kore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LK012</text:p>
          </table:table-cell>
          <table:table-cell office:value-type="string" table:style-name="ce8">
            <text:p>ACBT Colombo</text:p>
          </table:table-cell>
          <table:table-cell office:value-type="string" table:style-name="ce16">
            <text:p>ACBT, 442 Galle Road, Colombo 3 300, Sri Lanka<text:s/></text:p>
          </table:table-cell>
          <table:table-cell office:value-type="string" table:style-name="ce10">
            <text:p>Sri Lank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LK012</text:p>
          </table:table-cell>
          <table:table-cell office:value-type="string" table:style-name="ce29">
            <text:p>IDP Education Lanka (Private) Ltd</text:p>
          </table:table-cell>
          <table:table-cell office:value-type="string" table:style-name="ce30">
            <text:p>Serendib Tower 324, Galle Road, Colombo 3, Sri Lanka</text:p>
          </table:table-cell>
          <table:table-cell office:value-type="string" table:style-name="ce27">
            <text:p>Sri Lank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K001</text:p>
          </table:table-cell>
          <table:table-cell office:value-type="string" table:style-name="ce2">
            <text:p>BC Colombo</text:p>
          </table:table-cell>
          <table:table-cell office:value-type="string" table:style-name="ce15">
            <text:p>BMICH (Bandaranaike Memorial International Conference), Bauddhaloka Mawatha, Colombo 07, Sri Lanka</text:p>
          </table:table-cell>
          <table:table-cell office:value-type="string" table:style-name="ce14">
            <text:p>Sri Lank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D001</text:p>
          </table:table-cell>
          <table:table-cell office:value-type="string" table:style-name="ce29">
            <text:p>BC Khartoum</text:p>
          </table:table-cell>
          <table:table-cell office:value-type="string" table:style-name="ce30">
            <text:p>Mamoun Biherei conference hall, Mohamed Najib Street, Khartoum, Sudan</text:p>
          </table:table-cell>
          <table:table-cell office:value-type="string" table:style-name="ce27">
            <text:p>Sud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W010</text:p>
          </table:table-cell>
          <table:table-cell office:value-type="string" table:style-name="ce2">
            <text:p>BC Taipei</text:p>
          </table:table-cell>
          <table:table-cell office:value-type="string" table:style-name="ce15">
            <text:p>GIS Taipei Tech Convention Centre, Next to Lane 193, Zhongxiao East Road Section 3, Taipei, Taiwan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W001</text:p>
          </table:table-cell>
          <table:table-cell office:value-type="string" table:style-name="ce29">
            <text:p>IDP Taipei</text:p>
          </table:table-cell>
          <table:table-cell office:value-type="string" table:style-name="ce30">
            <text:p>Giraffe, No., Sec.1, Zhongxiao E. Road, Zhongzheng District, Taipei City, Taiwan<text:s/></text:p>
          </table:table-cell>
          <table:table-cell office:value-type="string" table:style-name="ce27">
            <text:p>Taiw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W001</text:p>
          </table:table-cell>
          <table:table-cell office:value-type="string" table:style-name="ce2">
            <text:p>IDP Taipei</text:p>
          </table:table-cell>
          <table:table-cell office:value-type="string" table:style-name="ce15">
            <text:p>Primus International Education Center, 4F&amp;10F, No.49&amp;71, Guanqian Road, Taipei City, Taiwan<text:s/>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H001</text:p>
          </table:table-cell>
          <table:table-cell office:value-type="string" table:style-name="ce29">
            <text:p>BC Bangkok</text:p>
          </table:table-cell>
          <table:table-cell office:value-type="string" table:style-name="ce30">
            <text:p>The Landmark Bangkok Hotel, 138 Sukhumvit Road, Bangkok 10110, Thailand<text:s/>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H011</text:p>
          </table:table-cell>
          <table:table-cell office:value-type="string" table:style-name="ce8">
            <text:p>IDP Bangkok</text:p>
          </table:table-cell>
          <table:table-cell office:value-type="string" table:style-name="ce16">
            <text:p>CP meeting rooms, 313 CP tower 4th floor, Silom Road, Bangrak 10500, Thailand<text:s/></text:p>
          </table:table-cell>
          <table:table-cell office:value-type="string" table:style-name="ce10">
            <text:p>Thai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Montien Hotel, 54 Surawongse Road 10500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H011</text:p>
          </table:table-cell>
          <table:table-cell office:value-type="string" table:style-name="ce2">
            <text:p>IDP Bangkok</text:p>
          </table:table-cell>
          <table:table-cell office:value-type="string" table:style-name="ce15">
            <text:p>IDP Thailand, 313 CP Tower 4th floor, Silom Road, Bangrak, Bangkok, Thailand</text:p>
          </table:table-cell>
          <table:table-cell office:value-type="string" table:style-name="ce14">
            <text:p>Thailand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IDP Thailand, 313 CP Tower 4th floor, Silom Road, Bangrak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Adana</text:p>
          </table:table-cell>
          <table:table-cell office:value-type="string" table:style-name="ce15">
            <text:p>Riva Reşatbey Hotel Reşatbey Mah. Adalet Cad. No:20 Seyhan / Adan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kara</text:p>
          </table:table-cell>
          <table:table-cell office:value-type="string" table:style-name="ce30">
            <text:p>Limak Ambassadore Bogaz sokak No:19 Kavaklıdere, Ankar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Antalya</text:p>
          </table:table-cell>
          <table:table-cell office:value-type="string" table:style-name="ce16">
            <text:p>Crowne Plaza Antalya Akdeniz Bulvan Konyaalti, Gürsu Mah. Antaly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talya</text:p>
          </table:table-cell>
          <table:table-cell office:value-type="string" table:style-name="ce30">
            <text:p>Artı Dil Yabancı Dil Kursu Atatürk cad.Sinan Mah.1253 Sok. No: 17/1-2, Antaly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Bursa</text:p>
          </table:table-cell>
          <table:table-cell office:value-type="string" table:style-name="ce15">
            <text:p>Hampton By Hilton Bursa, Soğanlı Mah., Yeni Yalova Yolu Caddesi No:349, 16210 Osmangazi/Burs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stanbul</text:p>
          </table:table-cell>
          <table:table-cell office:value-type="string" table:style-name="ce16">
            <text:p>Elite World Hotel- Talimhane, Şehit Muhtar Caddesi No:42 34435 Taksim/İ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Istanbul</text:p>
          </table:table-cell>
          <table:table-cell office:value-type="string" table:style-name="ce15">
            <text:p>The Plaza Hotel Istanbul Barbaros Bulvarı 165 34349, Balmumcu / Beşiktaş - Istanbul /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zmir</text:p>
          </table:table-cell>
          <table:table-cell office:value-type="string" table:style-name="ce16">
            <text:p>Education Centre Karşıyaka Şubesi Yalı Caddesi No:386A Zemin Kat D:1Karşıyaka - İzmir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Adana</text:p>
          </table:table-cell>
          <table:table-cell office:value-type="string" table:style-name="ce16">
            <text:p>Sheraton Hotel, Haci Sabanci Boulevard No 7, Adana, 01220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Ataturk Boulevard, No 135 K:5 Bakanliklar, Ankara, Turkey<text:s/>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IDP Education, Mesrutiyet Cd. 22/2 Kizilay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Sheraton Hotel, Gaziosmanpaşa Mh., Şehit Ömer Haluk Sipahioğlu Sokak (Noktalı Sk.), 06700 Ankar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Hilton Hotel Ankara, Kavaklıdere, Tahran Cd. No 12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Adana</text:p>
          </table:table-cell>
          <table:table-cell office:value-type="string" table:style-name="ce30">
            <text:p>Divan Hotel Adana, Çınarlı Mahallesi, Turhan Cemal Beriker Bulvarı No: 33 01120 Seyhan, Adan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Antalya</text:p>
          </table:table-cell>
          <table:table-cell office:value-type="string" table:style-name="ce15">
            <text:p>The Marmara Hotel, Şirinyalı Mh., Lara Caddesi No:136, 07160 Antaly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Bursa</text:p>
          </table:table-cell>
          <table:table-cell office:value-type="string" table:style-name="ce30">
            <text:p>Sheraton Hotel, Akpınar Mh., 1. Akpınar Sokak (Akpınar Sk.), 16110 Burs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6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Gaziantep</text:p>
          </table:table-cell>
          <table:table-cell office:value-type="string" table:style-name="ce16">
            <text:p>Hilton Gaziantep, İncilipınar Mahallesi, Muammer Aksoy Bulvarı, No:41 Şehitkamil Gaziantep, Turkey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Harbiye Mah Cumhuriyet Cad, Kahan Apt No 40, 4 Elmadag Sisli, I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DP Education, Inonu Caddesi Teknik Han No:38/1 Gumussuyu Taksim I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EM - IELTS Egitim merkezi, Taksim Square &amp; Double Tree Hilton Hotel, Kadikoy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Marti Istanbul Hotel, Abdulhak Hamit Cad. No. 25/B Taksim, Istanbul, Turkey</text:p>
          </table:table-cell>
          <table:table-cell office:value-type="string" table:style-name="ce65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Intercontinental Istanbul, Asker Ocağı Cad. No:1 Taksim 34435, İ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Izmir</text:p>
          </table:table-cell>
          <table:table-cell office:value-type="string" table:style-name="ce15">
            <text:p>Hilton Hotel, İsmet Kaptan Mh., Gazi Osman Paşa Blv No:7, Konak/İzmir‎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G001</text:p>
          </table:table-cell>
          <table:table-cell office:value-type="string" table:style-name="ce8">
            <text:p>BC Kampala</text:p>
          </table:table-cell>
          <table:table-cell office:value-type="string" table:style-name="ce16">
            <text:p>British Council, Plot 2 Kintu Road, Kampala, Uganda</text:p>
          </table:table-cell>
          <table:table-cell office:value-type="string" table:style-name="ce10">
            <text:p>Ugand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G001</text:p>
          </table:table-cell>
          <table:table-cell office:value-type="string" table:style-name="ce2">
            <text:p>BC Kampala</text:p>
          </table:table-cell>
          <table:table-cell office:value-type="string" table:style-name="ce15">
            <text:p>Kabira Country Club, Plot 63, Old Kira Road, Bukoto, Kampala, Uganda</text:p>
          </table:table-cell>
          <table:table-cell office:value-type="string" table:style-name="ce14">
            <text:p>Ugand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A001</text:p>
          </table:table-cell>
          <table:table-cell office:value-type="string" table:style-name="ce8">
            <text:p>BC Kyiv</text:p>
          </table:table-cell>
          <table:table-cell office:value-type="string" table:style-name="ce16">
            <text:p>Edinburgh Business School, Novokostyantynivska Street 13/10, Kyiv, Ukraine, 04080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UA020</text:p>
          </table:table-cell>
          <table:table-cell office:value-type="string" table:style-name="ce8">
            <text:p>Students International Kyiv</text:p>
          </table:table-cell>
          <table:table-cell office:value-type="string" table:style-name="ce16">
            <text:p>Business Centre Parus, 2 Mechnikova Street, 1133, Kyiv, Ukraine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UA020</text:p>
          </table:table-cell>
          <table:table-cell office:value-type="string" table:style-name="ce29">
            <text:p>Students International Kyiv</text:p>
          </table:table-cell>
          <table:table-cell office:value-type="string" table:style-name="ce30">
            <text:p>Students International IELTS Test Centre, off. 519, 14/1 Mechnikova Street 01133, Kyiv, Ukraine<text:s/></text:p>
          </table:table-cell>
          <table:table-cell office:value-type="string" table:style-name="ce27">
            <text:p>Ukrain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A001</text:p>
          </table:table-cell>
          <table:table-cell office:value-type="string" table:style-name="ce2">
            <text:p>BC Kyiv</text:p>
          </table:table-cell>
          <table:table-cell office:value-type="string" table:style-name="ce15">
            <text:p>Cosmopolite Hotel, 6V Hetmana Street, Kyiv 03057, Ukraine</text:p>
          </table:table-cell>
          <table:table-cell office:value-type="string" table:style-name="ce14">
            <text:p>Ukrain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E110</text:p>
          </table:table-cell>
          <table:table-cell office:value-type="string" table:style-name="ce8">
            <text:p>BC Abu Dhabi</text:p>
          </table:table-cell>
          <table:table-cell office:value-type="string" table:style-name="ce16">
            <text:p>Abu Dhabi campus Al Ain University of Science &amp; technology, 63rd Street Abu Dhabi, United Arab Emirates</text:p>
          </table:table-cell>
          <table:table-cell office:value-type="string" table:style-name="ce10">
            <text:p>United Arab Emirat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AE110</text:p>
          </table:table-cell>
          <table:table-cell office:value-type="string" table:style-name="ce2">
            <text:p>BC Abu Dhabi</text:p>
          </table:table-cell>
          <table:table-cell office:value-type="string" table:style-name="ce15">
            <text:p>Emirates Institute for Banking and Financial Studies, Sultan Bin Zayed the First Street (4th Street), Muroor Road, Abu Dhab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E001</text:p>
          </table:table-cell>
          <table:table-cell office:value-type="string" table:style-name="ce29">
            <text:p>BC Dubai</text:p>
          </table:table-cell>
          <table:table-cell office:value-type="string" table:style-name="ce30">
            <text:p>Zayed University, Convention Centre, Academic city, Ruwaiya 2, Duba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AE001</text:p>
          </table:table-cell>
          <table:table-cell office:value-type="string" table:style-name="ce21">
            <text:p>BC Dubai</text:p>
          </table:table-cell>
          <table:table-cell office:value-type="string" table:style-name="ce64">
            <text:p>Al Falah University, Opposite Cambridge International School, Al Rebat Street, Al Garhoud area, Deira, PO Box 128821, Dubai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E234</text:p>
          </table:table-cell>
          <table:table-cell office:value-type="string" table:style-name="ce29">
            <text:p>IDP Abu Dhabi</text:p>
          </table:table-cell>
          <table:table-cell office:value-type="string" table:style-name="ce30">
            <text:p>Al Bayan International Institute, 15th Street Murror Road, Al Nahda Boy's School Compound 3599, Abu Dhab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AE750</text:p>
          </table:table-cell>
          <table:table-cell office:value-type="string" table:style-name="ce2">
            <text:p>IDP Dubai</text:p>
          </table:table-cell>
          <table:table-cell office:value-type="string" table:style-name="ce15">
            <text:p>Wisdom Educational Institute, # 101, Al Kazim Building, Duba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AE750</text:p>
          </table:table-cell>
          <table:table-cell office:value-type="string" table:style-name="ce21">
            <text:p>IDP Dubai</text:p>
          </table:table-cell>
          <table:table-cell office:value-type="string" table:style-name="ce31">
            <text:p>University of Wollongong in Dubai, Dubai Knowledge Village, United Arab Emirates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11">
            <text:p>UX153</text:p>
          </table:table-cell>
          <table:table-cell office:value-type="string" table:style-name="ce8">
            <text:p>IELTS Newark</text:p>
          </table:table-cell>
          <table:table-cell office:value-type="string" table:style-name="ce16">
            <text:p>DoubleTree Hotel, 128 Frontage Road, Newark, NJ 07114, USA</text:p>
          </table:table-cell>
          <table:table-cell office:value-type="string" table:style-name="ce10">
            <text:p>United Stat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E001</text:p>
          </table:table-cell>
          <table:table-cell office:value-type="string" table:style-name="ce8">
            <text:p>BC Caracas</text:p>
          </table:table-cell>
          <table:table-cell office:value-type="string" table:style-name="ce16">
            <text:p>Colegio Simón Bolívar II, Avenida Este, Manzanares, Caracas 1080, Venezuela</text:p>
          </table:table-cell>
          <table:table-cell office:value-type="string" table:style-name="ce10">
            <text:p>Venezuel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VE001</text:p>
          </table:table-cell>
          <table:table-cell office:value-type="string" table:style-name="ce2">
            <text:p>BC Caracas</text:p>
          </table:table-cell>
          <table:table-cell office:value-type="string" table:style-name="ce15">
            <text:p>British Council, Av Ppal El Bosque, Torre Credicard Piso 3, Chacaito, Caracas 1060, Venezuela</text:p>
          </table:table-cell>
          <table:table-cell office:value-type="string" table:style-name="ce14">
            <text:p>Venezuel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02</text:p>
          </table:table-cell>
          <table:table-cell office:value-type="string" table:style-name="ce29">
            <text:p>BC Hanoi</text:p>
          </table:table-cell>
          <table:table-cell office:value-type="string" table:style-name="ce30">
            <text:p>Centre for Women &amp; Development, 20 Thuy Khue Street, Tay Ho District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N028</text:p>
          </table:table-cell>
          <table:table-cell office:value-type="string" table:style-name="ce8">
            <text:p>BC Ho Chi Minh City</text:p>
          </table:table-cell>
          <table:table-cell office:value-type="string" table:style-name="ce16">
            <text:p>British Council, 25 Le Duan, District 1, Ho Chi Minh City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28</text:p>
          </table:table-cell>
          <table:table-cell office:value-type="string" table:style-name="ce29">
            <text:p>BC Ho Chi Minh City</text:p>
          </table:table-cell>
          <table:table-cell office:value-type="string" table:style-name="ce30">
            <text:p>Windsor Plaza Hotel, 1 Su Van Hanh, District 5, Ho Chi Minh City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Conference Room, Level 3, Ocean Parking Building, Dong Da 70000 Hanoi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IDP Office, 53A Le Van Huu Street, Hai Ba Trung District, 7000 Hanoi, Vietnam<text:s/>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VN104</text:p>
          </table:table-cell>
          <table:table-cell office:value-type="string" table:style-name="ce2">
            <text:p>IDP Hanoi</text:p>
          </table:table-cell>
          <table:table-cell office:value-type="string" table:style-name="ce15">
            <text:p>IDP Office, 53A Le Van Huu Street, Hai Ba Trung District, 7000 Hanoi, Vietnam<text:s/></text:p>
          </table:table-cell>
          <table:table-cell office:value-type="string" table:style-name="ce14">
            <text:p>Vietnam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4</text:p>
          </table:table-cell>
          <table:table-cell office:value-type="string" table:style-name="ce29">
            <text:p>IDP Hanoi</text:p>
          </table:table-cell>
          <table:table-cell office:value-type="string" table:style-name="ce30">
            <text:p>IDP Office, Level M, La Casa Hotel, 17 Pham DInh Ho, Hai Ba Trung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1</text:p>
          </table:table-cell>
          <table:table-cell office:value-type="string" table:style-name="ce8">
            <text:p>IDP Ho Chi Minh City</text:p>
          </table:table-cell>
          <table:table-cell office:value-type="string" table:style-name="ce16">
            <text:p>Convention Hall 272, 272 Vo Thi Sau Street, district 3 70000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1</text:p>
          </table:table-cell>
          <table:table-cell office:value-type="string" table:style-name="ce29">
            <text:p>IDP Ho Chi Minh City</text:p>
          </table:table-cell>
          <table:table-cell office:value-type="string" table:style-name="ce30">
            <text:p>IDP office - 2nd floor, 33 Mac Dinh Chi Street, District 1 70000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W001</text:p>
          </table:table-cell>
          <table:table-cell office:value-type="string" table:style-name="ce2">
            <text:p>BC Harare</text:p>
          </table:table-cell>
          <table:table-cell office:value-type="string" table:style-name="ce15">
            <text:p>Jameson Hotel, Samora Machel West, Harare, Zimbabwe</text:p>
          </table:table-cell>
          <table:table-cell office:value-type="string" table:style-name="ce14">
            <text:p>Zimbabw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E003</text:p>
          </table:table-cell>
          <table:table-cell office:value-type="string" table:style-name="ce29">
            <text:p>BC Amsterdam</text:p>
          </table:table-cell>
          <table:table-cell office:value-type="string" table:style-name="ce32">
            <text:p>Oxford House, Nieuwezijds Voorburgwal 328/E, 1012 RW Amsterdam, The Netherlands</text:p>
          </table:table-cell>
          <table:table-cell office:value-type="string" table:style-name="ce29">
            <text:p>Netherland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KZ001</text:p>
          </table:table-cell>
          <table:table-cell office:value-type="string" table:style-name="ce2">
            <text:p>BC Ashgabat</text:p>
          </table:table-cell>
          <table:table-cell office:value-type="string" table:style-name="ce3">
            <text:p>Ak Altyn Hotel, 141/1 Magtumguly avenue, Ashgabat, Turkmenistan</text:p>
          </table:table-cell>
          <table:table-cell office:value-type="string" table:style-name="ce5">
            <text:p>Turkmenist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Athens</text:p>
          </table:table-cell>
          <table:table-cell office:value-type="string" table:style-name="ce32">
            <text:p>Crowne Plaza Hotel, Michalakopoulou 50, 11528 Athens - Greece</text:p>
          </table:table-cell>
          <table:table-cell office:value-type="string" table:style-name="ce29">
            <text:p>Greec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Belgrade</text:p>
          </table:table-cell>
          <table:table-cell office:value-type="string" table:style-name="ce3">
            <text:p>British Council <text:s/>Terazije 8/II floor <text:s/>11000 Belgrade <text:s/>Serbia</text:p>
          </table:table-cell>
          <table:table-cell office:value-type="string" table:style-name="ce2">
            <text:p>Ser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Y001</text:p>
          </table:table-cell>
          <table:table-cell office:value-type="string" table:style-name="ce29">
            <text:p>BC Brunei</text:p>
          </table:table-cell>
          <table:table-cell office:value-type="string" table:style-name="ce29">
            <text:p>CFBT Brunei, 1st Floor, Unit 8, Block C, Kiarong Complex, Lebuhraya Sultan Haji Hassanal Bolkiah, Gadong, Brunei Darussalam<text:s/></text:p>
          </table:table-cell>
          <table:table-cell office:value-type="string" table:style-name="ce29">
            <text:p>Brunei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E003</text:p>
          </table:table-cell>
          <table:table-cell office:value-type="string" table:style-name="ce2">
            <text:p>BC Brussels</text:p>
          </table:table-cell>
          <table:table-cell office:value-type="string" table:style-name="ce3">
            <text:p>108 rue du Trône, 1050 Brussels, Belgium</text:p>
          </table:table-cell>
          <table:table-cell office:value-type="string" table:style-name="ce2">
            <text:p>Belgiu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RO001</text:p>
          </table:table-cell>
          <table:table-cell office:value-type="string" table:style-name="ce29">
            <text:p>BC Bucharest</text:p>
          </table:table-cell>
          <table:table-cell office:value-type="string" table:style-name="ce32">
            <text:p>164A Barbu Vacarescu Blvd. <text:s/>2nd District, 020285 <text:s/>Bucharest, Romania</text:p>
          </table:table-cell>
          <table:table-cell office:value-type="string" table:style-name="ce29">
            <text:p>Roman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HU001</text:p>
          </table:table-cell>
          <table:table-cell office:value-type="string" table:style-name="ce2">
            <text:p>BC Budapest</text:p>
          </table:table-cell>
          <table:table-cell office:value-type="string" table:style-name="ce3">
            <text:p>13/14 Madach Imre ut 1075 Budapest, Hungary</text:p>
          </table:table-cell>
          <table:table-cell office:value-type="string" table:style-name="ce2">
            <text:p>Hungar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Copenhagen</text:p>
          </table:table-cell>
          <table:table-cell office:value-type="string" table:style-name="ce29">
            <text:p>IELTS, Nikolaj Plads 26, 2., Copenhagen1067, Denmark</text:p>
          </table:table-cell>
          <table:table-cell office:value-type="string" table:style-name="ce29">
            <text:p>Denmark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BS11</text:p>
          </table:table-cell>
          <table:table-cell office:value-type="string" table:style-name="ce2">
            <text:p>BC Dublin</text:p>
          </table:table-cell>
          <table:table-cell office:value-type="string" table:style-name="ce2">
            <text:p>Centre of English Studies, Dame Court, Dublin 2</text:p>
          </table:table-cell>
          <table:table-cell office:value-type="string" table:style-name="ce2">
            <text:p>Republic of Ire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Z001</text:p>
          </table:table-cell>
          <table:table-cell office:value-type="string" table:style-name="ce29">
            <text:p>BC Dushanbe</text:p>
          </table:table-cell>
          <table:table-cell office:value-type="string" table:style-name="ce32">
            <text:p>Central Asian University, 47a Druzhby Narodov street, Dushanbe, Tajikistan</text:p>
          </table:table-cell>
          <table:table-cell office:value-type="string" table:style-name="ce28">
            <text:p>Tajikist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O001</text:p>
          </table:table-cell>
          <table:table-cell office:value-type="string" table:style-name="ce2">
            <text:p>BC Ecuador</text:p>
          </table:table-cell>
          <table:table-cell office:value-type="string" table:style-name="ce2">
            <text:p>Guayaquil</text:p>
          </table:table-cell>
          <table:table-cell office:value-type="string" table:style-name="ce2">
            <text:p>Ecuado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Ecuador</text:p>
          </table:table-cell>
          <table:table-cell office:value-type="string" table:style-name="ce33">
            <text:p>Gregorio Munga N37-12 Y Maria Angelica Carillo, Quito 170201</text:p>
          </table:table-cell>
          <table:table-cell office:value-type="string" table:style-name="ce29">
            <text:p>Ecuador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GH001</text:p>
          </table:table-cell>
          <table:table-cell office:value-type="string" table:style-name="ce8">
            <text:p>BC Freetown</text:p>
          </table:table-cell>
          <table:table-cell office:value-type="string" table:style-name="ce9">
            <text:p>British Council, Tower Hill, PO Box 124, Freetown, Sierra Leone</text:p>
          </table:table-cell>
          <table:table-cell office:value-type="string" table:style-name="ce8">
            <text:p>Sierra Leone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Freetown</text:p>
          </table:table-cell>
          <table:table-cell office:value-type="string" table:style-name="ce33">
            <text:p>Radisson Blu Hotel,17 Lumley Beach Road, Aberdeen, Freetown, Sierra Leone</text:p>
          </table:table-cell>
          <table:table-cell office:value-type="string" table:style-name="ce29">
            <text:p>Sierra Leon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Geneva</text:p>
          </table:table-cell>
          <table:table-cell office:value-type="string" table:style-name="ce3">
            <text:p>Ifage Place des Augustins 19, 1205 Geneva, Switzerland</text:p>
          </table:table-cell>
          <table:table-cell office:value-type="string" table:style-name="ce2">
            <text:p>Switzer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Ghana</text:p>
          </table:table-cell>
          <table:table-cell office:value-type="string" table:style-name="ce29">
            <text:p>British Council, Rue AAB-68, Amitié Zone A et B, (BP 6232) Dakar, Senegal</text:p>
          </table:table-cell>
          <table:table-cell office:value-type="string" table:style-name="ce29">
            <text:p>Senegal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2</text:p>
          </table:table-cell>
          <table:table-cell office:value-type="string" table:style-name="ce2">
            <text:p>BC Guernsey</text:p>
          </table:table-cell>
          <table:table-cell office:value-type="string" table:style-name="ce2">
            <text:p>Guernsey College of Further Education, Route des Coutanchez, St Peter Port, Guernsey GY1 2TT</text:p>
          </table:table-cell>
          <table:table-cell office:value-type="string" table:style-name="ce5">
            <text:p>Guerns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Havana</text:p>
          </table:table-cell>
          <table:table-cell office:value-type="string" table:style-name="ce29">
            <text:p>British Council, British Embassy, Calle 34 esq 7 ma., Miramar, Ciudad Habana, Cuba</text:p>
          </table:table-cell>
          <table:table-cell office:value-type="string" table:style-name="ce29">
            <text:p>Cub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Helsinki</text:p>
          </table:table-cell>
          <table:table-cell office:value-type="string" table:style-name="ce3">
            <text:p>Fredrikinkatu 20 A 9, 00120 Helsinki, Finland</text:p>
          </table:table-cell>
          <table:table-cell office:value-type="string" table:style-name="ce2">
            <text:p>Finland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BS11</text:p>
          </table:table-cell>
          <table:table-cell office:value-type="string" table:style-name="ce29">
            <text:p>BC Isle of Man</text:p>
          </table:table-cell>
          <table:table-cell office:value-type="string" table:style-name="ce29">
            <text:p>The Isle of Man College, Homefield Road, Douglas, Isle of Man IM2 6RB</text:p>
          </table:table-cell>
          <table:table-cell office:value-type="string" table:style-name="ce28">
            <text:p>Isle of Ma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3</text:p>
          </table:table-cell>
          <table:table-cell office:value-type="string" table:style-name="ce2">
            <text:p>BC Jersey</text:p>
          </table:table-cell>
          <table:table-cell office:value-type="string" table:style-name="ce2">
            <text:p>Highlands College, Highlands Lane, St Saviour, Jersey JE1 1HL</text:p>
          </table:table-cell>
          <table:table-cell office:value-type="string" table:style-name="ce5">
            <text:p>Jersey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Johannesburg</text:p>
          </table:table-cell>
          <table:table-cell office:value-type="string" table:style-name="ce34">
            <text:p>Botswana Productivity Centre (BNPC), Private Bag 00392, Gaborne, Botswana</text:p>
          </table:table-cell>
          <table:table-cell office:value-type="string" table:style-name="ce29">
            <text:p>Botswan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2">
            <text:p>Lilongwe Pacific Hotel, City Centre, Lilongwe, Malawi</text:p>
          </table:table-cell>
          <table:table-cell office:value-type="string" table:style-name="ce2">
            <text:p>Malawi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E001</text:p>
          </table:table-cell>
          <table:table-cell office:value-type="string" table:style-name="ce29">
            <text:p>BC Kenya</text:p>
          </table:table-cell>
          <table:table-cell office:value-type="string" table:style-name="ce29">
            <text:p>British Council, RMI (Muhima Campus), KN 87 Street, Kigali, Rwanda</text:p>
          </table:table-cell>
          <table:table-cell office:value-type="string" table:style-name="ce29">
            <text:p>Rwand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JMS01</text:p>
          </table:table-cell>
          <table:table-cell office:value-type="string" table:style-name="ce2">
            <text:p>BC Kingston</text:p>
          </table:table-cell>
          <table:table-cell office:value-type="string" table:style-name="ce2">
            <text:p>Department of Language Linguistics and Philosophy, University of the West Indies, Mona, Kingston 7, Jamaica<text:s/></text:p>
          </table:table-cell>
          <table:table-cell office:value-type="string" table:style-name="ce2">
            <text:p>Jamaic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L001</text:p>
          </table:table-cell>
          <table:table-cell office:value-type="string" table:style-name="ce8">
            <text:p>BC Kosovo</text:p>
          </table:table-cell>
          <table:table-cell office:value-type="string" table:style-name="ce12">
            <text:p>APPK <text:s/>Andrea Gropa p.n, 10000, Pristina, Kosovo</text:p>
          </table:table-cell>
          <table:table-cell office:value-type="string" table:style-name="ce8">
            <text:p>Kosovo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L001</text:p>
          </table:table-cell>
          <table:table-cell office:value-type="string" table:style-name="ce2">
            <text:p>BC Kosovo</text:p>
          </table:table-cell>
          <table:table-cell office:value-type="string" table:style-name="ce3">
            <text:p>British Council Kosovo, Perandori Justinian no. 6, Qyteza Pejton, Prishtina 10 000, Republic of Kosovo</text:p>
          </table:table-cell>
          <table:table-cell office:value-type="string" table:style-name="ce2">
            <text:p>Kosovo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PES01</text:p>
          </table:table-cell>
          <table:table-cell office:value-type="string" table:style-name="ce8">
            <text:p>BC Lima</text:p>
          </table:table-cell>
          <table:table-cell office:value-type="string" table:style-name="ce13">
            <text:p>Asociacion Cultural Peruano Britanica, Av Arequipa 3445, San Isidro, Lima 27, Peru</text:p>
          </table:table-cell>
          <table:table-cell office:value-type="string" table:style-name="ce8">
            <text:p>Peru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ES01</text:p>
          </table:table-cell>
          <table:table-cell office:value-type="string" table:style-name="ce2">
            <text:p>BC Lima</text:p>
          </table:table-cell>
          <table:table-cell office:value-type="string" table:style-name="ce6">
            <text:p>Asociacion Cultural Peruano Britanica, Calle Rio de la Plata 152, San Isidro, Lima 27, Peru</text:p>
          </table:table-cell>
          <table:table-cell office:value-type="string" table:style-name="ce2">
            <text:p>Peru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T008</text:p>
          </table:table-cell>
          <table:table-cell office:value-type="string" table:style-name="ce29">
            <text:p>BC Lisbon</text:p>
          </table:table-cell>
          <table:table-cell office:value-type="string" table:style-name="ce32">
            <text:p>British Council <text:s/>Rua Luis Fernandes 1-3 <text:s/>1249-062 Lisbon, Portugal</text:p>
          </table:table-cell>
          <table:table-cell office:value-type="string" table:style-name="ce29">
            <text:p>Portugal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SI003</text:p>
          </table:table-cell>
          <table:table-cell office:value-type="string" table:style-name="ce2">
            <text:p>BC Ljubljana</text:p>
          </table:table-cell>
          <table:table-cell office:value-type="string" table:style-name="ce3">
            <text:p>Tivoli Centre, Bleiweisova ul 30, Ljubljana, Slovenia</text:p>
          </table:table-cell>
          <table:table-cell office:value-type="string" table:style-name="ce2">
            <text:p>Sloven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ES024</text:p>
          </table:table-cell>
          <table:table-cell office:value-type="string" table:style-name="ce29">
            <text:p>BC Madrid</text:p>
          </table:table-cell>
          <table:table-cell office:value-type="string" table:style-name="ce32">
            <text:p>Paseo General Martinez Campos 31, 28010 Madrid, Spain</text:p>
          </table:table-cell>
          <table:table-cell office:value-type="string" table:style-name="ce29">
            <text:p>Spai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College of Islamic Studies, Violet Magu, Henveiru, Male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State Electric Company Ltd, Ameenee Magu, Male 20349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K001</text:p>
          </table:table-cell>
          <table:table-cell office:value-type="string" table:style-name="ce2">
            <text:p>BC Male</text:p>
          </table:table-cell>
          <table:table-cell office:value-type="string" table:style-name="ce4">
            <text:p>Billabong High EPS International School, EPSS Building Ameenee Magu, Male, 20371, Republic of Maldives</text:p>
          </table:table-cell>
          <table:table-cell office:value-type="string" table:style-name="ce2">
            <text:p>Maldiv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Maputo</text:p>
          </table:table-cell>
          <table:table-cell office:value-type="string" table:style-name="ce29">
            <text:p>British Council Mozambique, 1st Floor Hollard Building, 269 Av Sociedade E Geografia, Maputo, Mozambique</text:p>
          </table:table-cell>
          <table:table-cell office:value-type="string" table:style-name="ce29">
            <text:p>Mozambiqu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MU861</text:p>
          </table:table-cell>
          <table:table-cell office:value-type="string" table:style-name="ce8">
            <text:p>BC Mauritius<text:s/></text:p>
          </table:table-cell>
          <table:table-cell office:value-type="string" table:style-name="ce8">
            <text:p>Voila Hotel, Mall of Mauritius, Bagatelle, Reduit, Madagascar</text:p>
          </table:table-cell>
          <table:table-cell office:value-type="string" table:style-name="ce8">
            <text:p>Madagascar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U861</text:p>
          </table:table-cell>
          <table:table-cell office:value-type="string" table:style-name="ce29">
            <text:p>BC Mauritius<text:s/></text:p>
          </table:table-cell>
          <table:table-cell office:value-type="string" table:style-name="ce29">
            <text:p>Lycée Français de Tananarive (LFT), 101 Ambatobe, BP 4019, Antananarive, Madagascar</text:p>
          </table:table-cell>
          <table:table-cell office:value-type="string" table:style-name="ce29">
            <text:p>Madagascar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T001</text:p>
          </table:table-cell>
          <table:table-cell office:value-type="string" table:style-name="ce2">
            <text:p>BC Minsk</text:p>
          </table:table-cell>
          <table:table-cell office:value-type="string" table:style-name="ce3">
            <text:p>Minsk In-service Teacher Training Institute, Bronevoy st. 15A, Minsk, Belarus</text:p>
          </table:table-cell>
          <table:table-cell office:value-type="string" table:style-name="ce2">
            <text:p>Belaru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K001</text:p>
          </table:table-cell>
          <table:table-cell office:value-type="string" table:style-name="ce29">
            <text:p>BC Mongolia</text:p>
          </table:table-cell>
          <table:table-cell office:value-type="string" table:style-name="ce29">
            <text:p>ESPF Building, Oyutnii Gudamj 2, Khoroo 8, Sukhbaatar District, Ulaanbaatar, Mongolia</text:p>
          </table:table-cell>
          <table:table-cell office:value-type="string" table:style-name="ce29">
            <text:p>Mongoli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IN100</text:p>
          </table:table-cell>
          <table:table-cell office:value-type="string" table:style-name="ce8">
            <text:p>BC Mumbai</text:p>
          </table:table-cell>
          <table:table-cell office:value-type="string" table:style-name="ce9">
            <text:p>Hotel Mariott Miramar, Panaji, Goa - 403 001, India</text:p>
          </table:table-cell>
          <table:table-cell office:value-type="string" table:style-name="ce8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8" svg:x="1.82291666666667in" svg:y="545.802083333333in" svg:width="2.27083333333333in" svg:height="0.70833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Goa</text:p>
          </table:table-cell>
          <table:table-cell office:value-type="string" table:style-name="ce34">
            <text:p>Nagoa Grande Resort And Spa, Nagoa, Arpora, Bardez Goa, Nagoa Road, Panjim 403516, India</text:p>
          </table:table-cell>
          <table:table-cell office:value-type="string" table:style-name="ce29">
            <text:p>Ind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Y006</text:p>
          </table:table-cell>
          <table:table-cell office:value-type="string" table:style-name="ce2">
            <text:p>BC Nicosia North</text:p>
          </table:table-cell>
          <table:table-cell office:value-type="string" table:style-name="ce2">
            <text:p>Near East College, Yakin Dogu Kolleji, Yakin Dogu, <text:s/>Universitesi Bulvari, Dikmen, Lefkosa, Nicosia North, Cyprus</text:p>
          </table:table-cell>
          <table:table-cell office:value-type="string" table:style-name="ce2">
            <text:p>Cyprus (North)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Y006</text:p>
          </table:table-cell>
          <table:table-cell office:value-type="string" table:style-name="ce29">
            <text:p>BC Nicosia South</text:p>
          </table:table-cell>
          <table:table-cell office:value-type="string" table:style-name="ce29">
            <text:p>Journalist House, 12 Rik Avenue, 2120 Aglantzia, Nicosia South, Cyprus</text:p>
          </table:table-cell>
          <table:table-cell office:value-type="string" table:style-name="ce29">
            <text:p>Cyprus (South)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Oslo</text:p>
          </table:table-cell>
          <table:table-cell office:value-type="string" table:style-name="ce3">
            <text:p>Torggata 7, Postboks 496 Sentrum, Oslo 0105, Norway</text:p>
          </table:table-cell>
          <table:table-cell office:value-type="string" table:style-name="ce2">
            <text:p>Norwa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S003</text:p>
          </table:table-cell>
          <table:table-cell office:value-type="string" table:style-name="ce29">
            <text:p>BC Palestinian Territories-Ramallah</text:p>
          </table:table-cell>
          <table:table-cell office:value-type="string" table:style-name="ce29">
            <text:p>Almashtal Hotel <text:s/>Cross of Al Rashid St and Mukhabarat St, Gaza, Occupied Palestinian Territories</text:p>
          </table:table-cell>
          <table:table-cell office:value-type="string" table:style-name="ce29">
            <text:p>Occupied Palestinian Territories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S003</text:p>
          </table:table-cell>
          <table:table-cell office:value-type="string" table:style-name="ce2">
            <text:p>BC Palestinian Territories-Ramallah</text:p>
          </table:table-cell>
          <table:table-cell office:value-type="string" table:style-name="ce2">
            <text:p>Leaders Hall, PADICO House, Al Masyoon, Ramallah, Occupied Palestinian Territories</text:p>
          </table:table-cell>
          <table:table-cell office:value-type="string" table:style-name="ce2">
            <text:p>Occupied Palestinian Territories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Panama</text:p>
          </table:table-cell>
          <table:table-cell office:value-type="string" table:style-name="ce29">
            <text:p>Panama City</text:p>
          </table:table-cell>
          <table:table-cell office:value-type="string" table:style-name="ce29">
            <text:p>Panama<text:s/>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Podgorica</text:p>
          </table:table-cell>
          <table:table-cell office:value-type="string" table:style-name="ce3">
            <text:p>Unverzitet Donja Gorica, Centar za strane jezike, 81000 Podgorica, Montenegro</text:p>
          </table:table-cell>
          <table:table-cell office:value-type="string" table:style-name="ce2">
            <text:p>Montenegro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TS01</text:p>
          </table:table-cell>
          <table:table-cell office:value-type="string" table:style-name="ce29">
            <text:p>BC Port of Spain</text:p>
          </table:table-cell>
          <table:table-cell office:value-type="string" table:style-name="ce29">
            <text:p>Centre for Language Learning, Lewis Avenue, The University of the West Indies, St Augustine, Trinidad &amp; Tobago</text:p>
          </table:table-cell>
          <table:table-cell office:value-type="string" table:style-name="ce29">
            <text:p>Trinidad and Tobago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Z001</text:p>
          </table:table-cell>
          <table:table-cell office:value-type="string" table:style-name="ce2">
            <text:p>BC Prague</text:p>
          </table:table-cell>
          <table:table-cell office:value-type="string" table:style-name="ce2">
            <text:p>British Council, Politickych veznu 13, 110 00 Prague 1, Czech Republic</text:p>
          </table:table-cell>
          <table:table-cell office:value-type="string" table:style-name="ce2">
            <text:p>Czech Republic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U001</text:p>
          </table:table-cell>
          <table:table-cell office:value-type="string" table:style-name="ce29">
            <text:p>BC Rangoon</text:p>
          </table:table-cell>
          <table:table-cell office:value-type="string" table:style-name="ce29">
            <text:p>Myanmar ICT Park, Universities Hlaing Campus, Hlaing Township, Yangon, Burma</text:p>
          </table:table-cell>
          <table:table-cell office:value-type="string" table:style-name="ce29">
            <text:p>Burm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Riga</text:p>
          </table:table-cell>
          <table:table-cell office:value-type="string" table:style-name="ce3">
            <text:p>Baltic Council for International Education, 33/35 Gertrudes str., Riga LV1011, Latvia</text:p>
          </table:table-cell>
          <table:table-cell office:value-type="string" table:style-name="ce2">
            <text:p>Latvi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35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6">
            <text:p>IT264</text:p>
          </table:table-cell>
          <table:table-cell office:value-type="string" table:style-name="ce36">
            <text:p>BC Rome</text:p>
          </table:table-cell>
          <table:table-cell office:value-type="string" table:style-name="ce36">
            <text:p>Melià Roma Aurelia Antica Hotel <text:s/>Via degli Aldobrandeschi, 223, 00163 Rome, Italy</text:p>
          </table:table-cell>
          <table:table-cell office:value-type="string" table:style-name="ce36">
            <text:p>Ital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7">
            <text:p>IELTS SELT Consortium</text:p>
          </table:table-cell>
          <table:table-cell office:value-type="string" table:style-name="ce17">
            <text:p>BC</text:p>
          </table:table-cell>
          <table:table-cell office:value-type="string" table:style-name="ce19">
            <text:p>CLS01</text:p>
          </table:table-cell>
          <table:table-cell office:value-type="string" table:style-name="ce19">
            <text:p>BC Santiago</text:p>
          </table:table-cell>
          <table:table-cell office:value-type="string" table:style-name="ce18">
            <text:p>Instituto Chileno Britanico de Cultura, Santa Lucia 124, Santiago Centro 8320222</text:p>
          </table:table-cell>
          <table:table-cell office:value-type="string" table:style-name="ce19">
            <text:p>Chile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37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5">
            <text:p>TR002</text:p>
          </table:table-cell>
          <table:table-cell office:value-type="string" table:style-name="ce36">
            <text:p>BC Izmir</text:p>
          </table:table-cell>
          <table:table-cell office:value-type="string" table:style-name="ce38">
            <text:p>The Address Education Centre Çankaya, Gazi Bulvarı no:59 Zeytinoğlu İş. Mrk. K. 6-7 35210 Çankaya-İzmir, Turkey</text:p>
          </table:table-cell>
          <table:table-cell office:value-type="string" table:style-name="ce37">
            <text:p>Turkey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LS01</text:p>
          </table:table-cell>
          <table:table-cell office:value-type="string" table:style-name="ce7">
            <text:p>BC Santiago</text:p>
          </table:table-cell>
          <table:table-cell office:value-type="string" table:style-name="ce6">
            <text:p>Hotel Mercure, Avda Bernardo O'Higgins 632, Santiago Centro, Chile</text:p>
          </table:table-cell>
          <table:table-cell office:value-type="string" table:style-name="ce2">
            <text:p>Chile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Santo Domingo</text:p>
          </table:table-cell>
          <table:table-cell office:value-type="string" table:style-name="ce29">
            <text:p>Saint George School, Calle Porfirio Herrera No. 6, Ensanche Piantini, Santo Domingo, Dominican Republic</text:p>
          </table:table-cell>
          <table:table-cell office:value-type="string" table:style-name="ce29">
            <text:p>Dominican Republic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A001</text:p>
          </table:table-cell>
          <table:table-cell office:value-type="string" table:style-name="ce2">
            <text:p>BC Sarajevo</text:p>
          </table:table-cell>
          <table:table-cell office:value-type="string" table:style-name="ce3">
            <text:p>British Council Bosnia and Herzegovina, Ljubljanska 9, 71000 Sarajevo, Bosnia and Herzegovina</text:p>
          </table:table-cell>
          <table:table-cell office:value-type="string" table:style-name="ce2">
            <text:p>Bosnia &amp; Herzegovin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K001</text:p>
          </table:table-cell>
          <table:table-cell office:value-type="string" table:style-name="ce29">
            <text:p>BC Skopje</text:p>
          </table:table-cell>
          <table:table-cell office:value-type="string" table:style-name="ce32">
            <text:p>British Council, Bul.Goce Delcev 6, 1000 Skopje, Macedonia</text:p>
          </table:table-cell>
          <table:table-cell office:value-type="string" table:style-name="ce29">
            <text:p>Macedonia<text:s/>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G001</text:p>
          </table:table-cell>
          <table:table-cell office:value-type="string" table:style-name="ce2">
            <text:p>BC Sofia</text:p>
          </table:table-cell>
          <table:table-cell office:value-type="string" table:style-name="ce3">
            <text:p>British Council, 7 Krakra Street , 1504 Sofia , Bulgaria</text:p>
          </table:table-cell>
          <table:table-cell office:value-type="string" table:style-name="ce2">
            <text:p>Bulgar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Stockholm</text:p>
          </table:table-cell>
          <table:table-cell office:value-type="string" table:style-name="ce32">
            <text:p>Folkuniversitetet IELTS, Box 6901, Stockholm 102 39, Sweden</text:p>
          </table:table-cell>
          <table:table-cell office:value-type="string" table:style-name="ce29">
            <text:p>Swede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Tallinn</text:p>
          </table:table-cell>
          <table:table-cell office:value-type="string" table:style-name="ce2">
            <text:p>Tallinna Ülikooli Keelekeskus/ Tallinn University Language Centre, Narva mnt 29, Tallinn, Estonia, 10120</text:p>
          </table:table-cell>
          <table:table-cell office:value-type="string" table:style-name="ce2">
            <text:p>Eston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Z003</text:p>
          </table:table-cell>
          <table:table-cell office:value-type="string" table:style-name="ce29">
            <text:p>BC Tanzania<text:s/></text:p>
          </table:table-cell>
          <table:table-cell office:value-type="string" table:style-name="ce29">
            <text:p>British Council, Samora Avenune, Ohio Street, Dar Es Salaam, Tanzania</text:p>
          </table:table-cell>
          <table:table-cell office:value-type="string" table:style-name="ce29">
            <text:p>Tanzan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UZ025</text:p>
          </table:table-cell>
          <table:table-cell office:value-type="string" table:style-name="ce2">
            <text:p>BC Tashkent</text:p>
          </table:table-cell>
          <table:table-cell office:value-type="string" table:style-name="ce3">
            <text:p>107B, A.Temur St.,Tashkent 100084, Uzbekistan</text:p>
          </table:table-cell>
          <table:table-cell office:value-type="string" table:style-name="ce2">
            <text:p>Uzbekista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E001</text:p>
          </table:table-cell>
          <table:table-cell office:value-type="string" table:style-name="ce29">
            <text:p>BC Tbilisi</text:p>
          </table:table-cell>
          <table:table-cell office:value-type="string" table:style-name="ce32">
            <text:p>Training Centre of Justice of Georgia, 3 Politkovskaia Street, Tbilisi 0114, Georgia</text:p>
          </table:table-cell>
          <table:table-cell office:value-type="string" table:style-name="ce29">
            <text:p>Georg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TN001</text:p>
          </table:table-cell>
          <table:table-cell office:value-type="string" table:style-name="ce2">
            <text:p>BC Tunisia</text:p>
          </table:table-cell>
          <table:table-cell office:value-type="string" table:style-name="ce2">
            <text:p>British Council Tunisia: 87 Avenue Mohamed V, BP 96 Le Belvédère 1002 Tunis, Tunisia</text:p>
          </table:table-cell>
          <table:table-cell office:value-type="string" table:style-name="ce2">
            <text:p>Tunisi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IT264</text:p>
          </table:table-cell>
          <table:table-cell office:value-type="string" table:style-name="ce29">
            <text:p>BC Valletta</text:p>
          </table:table-cell>
          <table:table-cell office:value-type="string" table:style-name="ce32">
            <text:p>The Malta Chamber of Commerce, Enterprise and Industry, The Exchange Buildings, Republic Street, Valletta vlt 1117, Malta</text:p>
          </table:table-cell>
          <table:table-cell office:value-type="string" table:style-name="ce29">
            <text:p>Malt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T040</text:p>
          </table:table-cell>
          <table:table-cell office:value-type="string" table:style-name="ce2">
            <text:p>BC Vienna</text:p>
          </table:table-cell>
          <table:table-cell office:value-type="string" table:style-name="ce3">
            <text:p>British Council, Austria <text:s/>Siebensterngasse 21, 1070 Vienna, Austria</text:p>
          </table:table-cell>
          <table:table-cell office:value-type="string" table:style-name="ce2">
            <text:p>Austria</text:p>
          </table:table-cell>
          <table:table-cell table:style-name="ce1"/>
          <table:table-cell office:value-type="string" table:style-name="ce43">
            <text:p>BC Austria</text:p>
          </table:table-cell>
          <table:table-cell office:value-type="string" table:style-name="ce43">
            <text:p>Siebensterngasse 21, 1070 Vienna</text:p>
          </table:table-cell>
          <table:table-cell office:value-type="string" table:style-name="ce1">
            <text:p>Austria</text:p>
          </table:table-cell>
          <table:table-cell table:number-columns-repeated="16374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L002</text:p>
          </table:table-cell>
          <table:table-cell office:value-type="string" table:style-name="ce29">
            <text:p>BC Warsaw</text:p>
          </table:table-cell>
          <table:table-cell office:value-type="string" table:style-name="ce32">
            <text:p>Golden Floor Millennnium Plaza, Al Jerozolimskie 123A, Warsaw, Poland</text:p>
          </table:table-cell>
          <table:table-cell office:value-type="string" table:style-name="ce29">
            <text:p>Poland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1">
            <text:p>PL002</text:p>
          </table:table-cell>
          <table:table-cell office:value-type="string" table:style-name="ce21">
            <text:p>BC Warsaw</text:p>
          </table:table-cell>
          <table:table-cell office:value-type="string" table:style-name="ce22">
            <text:p>British Council, Koszykowa 54, Warsaw 00-675, Poland</text:p>
          </table:table-cell>
          <table:table-cell office:value-type="string" table:style-name="ce21">
            <text:p>Poland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Windhoek</text:p>
          </table:table-cell>
          <table:table-cell office:value-type="string" table:style-name="ce29">
            <text:p>Hotel Safari, Corner of Auas and Aviation Streets, Windhoek 9000, Namibia</text:p>
          </table:table-cell>
          <table:table-cell office:value-type="string" table:style-name="ce29">
            <text:p>Namib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M001</text:p>
          </table:table-cell>
          <table:table-cell office:value-type="string" table:style-name="ce2">
            <text:p>BC Yerevan</text:p>
          </table:table-cell>
          <table:table-cell office:value-type="string" table:style-name="ce2">
            <text:p>9 Alex Manoogian, Yerevan, Armenia, 0070</text:p>
          </table:table-cell>
          <table:table-cell office:value-type="string" table:style-name="ce2">
            <text:p>Armenia</text:p>
          </table:table-cell>
          <table:table-cell table:style-name="ce1"/>
          <table:table-cell office:value-type="string" table:style-name="ce43">
            <text:p>BC Armenia</text:p>
          </table:table-cell>
          <table:table-cell office:value-type="string" table:style-name="ce1">
            <text:p>402 Room</text:p>
            <text:p>9 Alex Manoogian Street</text:p>
          </table:table-cell>
          <table:table-cell office:value-type="string" table:style-name="ce1">
            <text:p>Armen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R002</text:p>
          </table:table-cell>
          <table:table-cell office:value-type="string" table:style-name="ce29">
            <text:p>BC Zagreb</text:p>
          </table:table-cell>
          <table:table-cell office:value-type="string" table:style-name="ce32">
            <text:p>VERN Business School, Importanne Galleria, Iblerov trg 10, 10 000 Zagreb, Croatia</text:p>
          </table:table-cell>
          <table:table-cell office:value-type="string" table:style-name="ce29">
            <text:p>Croati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M601</text:p>
          </table:table-cell>
          <table:table-cell office:value-type="string" table:style-name="ce2">
            <text:p>BC Zambia</text:p>
          </table:table-cell>
          <table:table-cell office:value-type="string" table:style-name="ce2">
            <text:p>Zambia Centre for Accountancy Studies (ZCAS), Dedan Kimathi Road, Lusaka, Zambia</text:p>
          </table:table-cell>
          <table:table-cell office:value-type="string" table:style-name="ce2">
            <text:p>Zamb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33">
            <text:p>KZ005</text:p>
          </table:table-cell>
          <table:table-cell office:value-type="string" table:style-name="ce33">
            <text:p>Interpress Exams Centre - Bishkek</text:p>
          </table:table-cell>
          <table:table-cell office:value-type="string" table:style-name="ce29">
            <text:p>Academia Education Centre, 128 Gorkogo Street, Bishkek, Kyrgyzstan</text:p>
          </table:table-cell>
          <table:table-cell office:value-type="string" table:style-name="ce28">
            <text:p>Kyrgyzstan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4">
            <text:p>KZ005</text:p>
          </table:table-cell>
          <table:table-cell office:value-type="string" table:style-name="ce24">
            <text:p>Interpress Exams Centre - Bishkek</text:p>
          </table:table-cell>
          <table:table-cell office:value-type="string" table:style-name="ce21">
            <text:p>49 Razzakova Street, Bishkek, Kyrgyzstan</text:p>
          </table:table-cell>
          <table:table-cell office:value-type="string" table:style-name="ce20">
            <text:p>Kyrgyzsta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8">
            <text:p>UX153</text:p>
          </table:table-cell>
          <table:table-cell office:value-type="string" table:style-name="ce29">
            <text:p>IELTS Newark</text:p>
          </table:table-cell>
          <table:table-cell office:value-type="string" table:style-name="ce30">
            <text:p>Hilton Hotel Penn Station, 1048 Raymond Boulavard, Newark, New Jersey 07102, USA</text:p>
          </table:table-cell>
          <table:table-cell office:value-type="string" table:style-name="ce27">
            <text:p>United States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4</text:p>
          </table:table-cell>
          <table:table-cell office:value-type="string" table:style-name="ce6">
            <text:p>Boston</text:p>
          </table:table-cell>
          <table:table-cell office:value-type="string" table:style-name="ce2">
            <text:p>Boston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5</text:p>
          </table:table-cell>
          <table:table-cell office:value-type="string" table:style-name="ce33">
            <text:p>Chicago</text:p>
          </table:table-cell>
          <table:table-cell office:value-type="string" table:style-name="ce29">
            <text:p>Chicago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2">
            <text:p>CA418</text:p>
          </table:table-cell>
          <table:table-cell office:value-type="string" table:style-name="ce2">
            <text:p>Halifax</text:p>
          </table:table-cell>
          <table:table-cell office:value-type="string" table:style-name="ce6">
            <text:p>East Coast School of Languages, 1256 Barrington Street, Halifax, B3J 1Y6, Nova Scotia, Canada</text:p>
          </table:table-cell>
          <table:table-cell office:value-type="string" table:style-name="ce2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155</text:p>
          </table:table-cell>
          <table:table-cell office:value-type="string" table:style-name="ce29">
            <text:p>IDP Edmonton</text:p>
          </table:table-cell>
          <table:table-cell office:value-type="string" table:style-name="ce29">
            <text:p>Grant MacEwan University Test Centre - Alberta College Campus 10050 MacDonald Drive, Edmonton, Alberta T5J 2B7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5</text:p>
          </table:table-cell>
          <table:table-cell office:value-type="string" table:style-name="ce2">
            <text:p>IDP Ottawa</text:p>
          </table:table-cell>
          <table:table-cell office:value-type="string" table:style-name="ce2">
            <text:p>Algonquin College Language Institute IELTS Test Centre 1385 Woodroffe Avenue, Ottawa, Ontario K2G 1V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H001</text:p>
          </table:table-cell>
          <table:table-cell office:value-type="string" table:style-name="ce29">
            <text:p>IDP Phnom Penh</text:p>
          </table:table-cell>
          <table:table-cell office:value-type="string" table:style-name="ce29">
            <text:p>Australian Centre for Education (ACE), Santhor Mok Campus # 657, Kampuchea Krom Blvd.,Phnom Penh, Cambodia</text:p>
          </table:table-cell>
          <table:table-cell office:value-type="string" table:style-name="ce28">
            <text:p>Cambodia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MU097</text:p>
          </table:table-cell>
          <table:table-cell office:value-type="string" table:style-name="ce2">
            <text:p>IDP Port Louis</text:p>
          </table:table-cell>
          <table:table-cell office:value-type="string" table:style-name="ce2">
            <text:p>4th Floor Ken Lee Building, 20 Edith Cavell Street, Port Louis, Mauritius</text:p>
          </table:table-cell>
          <table:table-cell office:value-type="string" table:style-name="ce5">
            <text:p>Mauritius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7</text:p>
          </table:table-cell>
          <table:table-cell office:value-type="string" table:style-name="ce29">
            <text:p>IDP Port Moresby</text:p>
          </table:table-cell>
          <table:table-cell office:value-type="string" table:style-name="ce29">
            <text:p>Crowne Plaza Port Moresby, Cnr Hunter &amp; Douglas Street, Mary St, Port Moresby 000, Papua New Guinea</text:p>
          </table:table-cell>
          <table:table-cell office:value-type="string" table:style-name="ce28">
            <text:p>Papua New Guinea<text:s/>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FJ003</text:p>
          </table:table-cell>
          <table:table-cell office:value-type="string" table:style-name="ce2">
            <text:p>IDP Suva</text:p>
          </table:table-cell>
          <table:table-cell office:value-type="string" table:style-name="ce2">
            <text:p>CHES, 195 Princes Road, Tamavua, Suva, Fiji</text:p>
          </table:table-cell>
          <table:table-cell office:value-type="string" table:style-name="ce5">
            <text:p>Fiji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8</text:p>
          </table:table-cell>
          <table:table-cell office:value-type="string" table:style-name="ce29">
            <text:p>IDP Sydney</text:p>
          </table:table-cell>
          <table:table-cell office:value-type="string" table:style-name="ce29">
            <text:p>Grace Hotel  77 York Street, Sydney 2000, Australia</text:p>
          </table:table-cell>
          <table:table-cell office:value-type="string" table:style-name="ce28">
            <text:p>Australia</text:p>
          </table:table-cell>
          <table:table-cell table:style-name="ce1"/>
          <table:table-cell office:value-type="string" table:style-name="ce1">
            <text:p>IDP Education - Sydney</text:p>
          </table:table-cell>
          <table:table-cell office:value-type="string" table:style-name="ce1">
            <text:p>Level 2, Suite 3,</text:p>
            <text:p>139 Bathurst Street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9</text:p>
          </table:table-cell>
          <table:table-cell office:value-type="string" table:style-name="ce2">
            <text:p>IDP Toronto</text:p>
          </table:table-cell>
          <table:table-cell office:value-type="string" table:style-name="ce2">
            <text:p>941 Progress Ave., Toronto, ON, M1G 3T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050</text:p>
          </table:table-cell>
          <table:table-cell office:value-type="string" table:style-name="ce29">
            <text:p>IDP Vancouver</text:p>
          </table:table-cell>
          <table:table-cell office:value-type="string" table:style-name="ce29">
            <text:p>Global Village, Vancouver IELTS Test Centre, 888 Cambie Street, Vancouver, British Colombia V6B 2P6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LA004</text:p>
          </table:table-cell>
          <table:table-cell office:value-type="string" table:style-name="ce2">
            <text:p>IDP Vientiane</text:p>
          </table:table-cell>
          <table:table-cell office:value-type="string" table:style-name="ce2">
            <text:p>Vientiane College, Rue 23 Singha, Ban Phonexay Xaisettha District, Vientiane, Laos</text:p>
          </table:table-cell>
          <table:table-cell office:value-type="string" table:style-name="ce5">
            <text:p>Laos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NZ013</text:p>
          </table:table-cell>
          <table:table-cell office:value-type="string" table:style-name="ce29">
            <text:p>IDP Wellington</text:p>
          </table:table-cell>
          <table:table-cell office:value-type="string" table:style-name="ce29">
            <text:p>Von Zedlitz building, Victoria University of Wellington, Kelburn Parade, Wellington 6012, New Zealand</text:p>
          </table:table-cell>
          <table:table-cell office:value-type="string" table:style-name="ce28">
            <text:p>New Zealand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8">
            <text:p>UX157</text:p>
          </table:table-cell>
          <table:table-cell office:value-type="string" table:style-name="ce23">
            <text:p>IELTS Austin</text:p>
          </table:table-cell>
          <table:table-cell office:value-type="string" table:style-name="ce8">
            <text:p>Sheraton Austin at the Capitol, 710 11th East Street, Austin, Texas 78701, USA</text:p>
          </table:table-cell>
          <table:table-cell office:value-type="string" table:style-name="ce8">
            <text:p>United States<text:s/></text:p>
          </table:table-cell>
          <table:table-cell table:number-columns-repeated="16378" table:style-name="ce1"/>
        </table:table-row>
        <table:table-row table:style-name="ro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3</text:p>
          </table:table-cell>
          <table:table-cell office:value-type="string" table:style-name="ce33">
            <text:p>IELTS Austin</text:p>
          </table:table-cell>
          <table:table-cell office:value-type="string" table:style-name="ce29">
            <text:p>Hilton Austin Airport, 9515 Hotel Drive, Austin, Texas 78719, USA</text:p>
          </table:table-cell>
          <table:table-cell office:value-type="string" table:style-name="ce29">
            <text:p>United States<text:s/>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6</text:p>
          </table:table-cell>
          <table:table-cell office:value-type="string" table:style-name="ce6">
            <text:p>IELTS Los Angeles</text:p>
          </table:table-cell>
          <table:table-cell office:value-type="string" table:style-name="ce2">
            <text:p>Los Angeles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8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7</text:p>
          </table:table-cell>
          <table:table-cell office:value-type="string" table:style-name="ce33">
            <text:p>IELTS Miami</text:p>
          </table:table-cell>
          <table:table-cell office:value-type="string" table:style-name="ce29">
            <text:p>Miami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number-rows-repeated="1048182" table:style-name="ro8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" table:style-name="ta3">
        <table:table-source xlink:href="file://corpdata.learndirect.com/SDrive/Operations_and_Delivery/Test%20Operations/eAssessment%20Operations/TC%20Information/22_02_2016%20Test%20Centre%20info.xlsx" table:table-name="TC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Codes" table:style-name="ta3">
        <table:table-source xlink:href="file://corpdata.learndirect.com/SDrive/Operations_and_Delivery/Test%20Operations/eAssessment%20Operations/TC%20Information/22_02_2016%20Test%20Centre%20info.xlsx" table:table-name="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" table:style-name="ta3">
        <table:table-source xlink:href="file://corpdata.learndirect.com/SDrive/Operations_and_Delivery/Test%20Operations/eAssessment%20Operations/TC%20Information/22_02_2016%20Test%20Centre%20info.xlsx" table:table-name="Email_distribution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" table:style-name="ta3">
        <table:table-source xlink:href="file://corpdata.learndirect.com/SDrive/Operations_and_Delivery/Test%20Operations/eAssessment%20Operations/TC%20Information/22_02_2016%20Test%20Centre%20info.xlsx" table:table-name="TC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" table:style-name="ta3">
        <table:table-source xlink:href="file://corpdata.learndirect.com/SDrive/Operations_and_Delivery/Test%20Operations/eAssessment%20Operations/TC%20Information/22_02_2016%20Test%20Centre%20info.xlsx" table:table-name="Email_distribu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" table:style-name="ta3">
        <table:table-source xlink:href="file://corpdata.learndirect.com/SDrive/Operations_and_Delivery/Test%20Operations/eAssessment%20Operations/TC%20Information/22_02_2016%20Test%20Centre%20info.xlsx" table:table-name="TC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" table:style-name="ta3">
        <table:table-source xlink:href="file://corpdata.learndirect.com/SDrive/Operations_and_Delivery/Test%20Operations/eAssessment%20Operations/TC%20Information/22_02_2016%20Test%20Centre%20info.xlsx" table:table-name="Email_distribu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" table:style-name="ta3">
        <table:table-source xlink:href="file://corpdata.learndirect.com/SDrive/Operations_and_Delivery/Test%20Operations/eAssessment%20Operations/TC%20Information/22_02_2016%20Test%20Centre%20info.xlsx" table:table-name="TC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" table:style-name="ta3">
        <table:table-source xlink:href="file://corpdata.learndirect.com/SDrive/Operations_and_Delivery/Test%20Operations/eAssessment%20Operations/TC%20Information/22_02_2016%20Test%20Centre%20info.xlsx" table:table-name="Email_distribution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" table:style-name="ta3">
        <table:table-source xlink:href="file://corpdata.learndirect.com/SDrive/Operations_and_Delivery/Test%20Operations/eAssessment%20Operations/TC%20Information/22_02_2016%20Test%20Centre%20info.xlsx" table:table-name="TC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" table:style-name="ta3">
        <table:table-source xlink:href="file://corpdata.learndirect.com/SDrive/Operations_and_Delivery/Test%20Operations/eAssessment%20Operations/TC%20Information/22_02_2016%20Test%20Centre%20info.xlsx" table:table-name="Email_distribution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3" table:style-name="ta3">
        <table:table-source xlink:href="file://corpdata.learndirect.com/SDrive/Operations_and_Delivery/Test%20Operations/eAssessment%20Operations/TC%20Information/22_02_2016%20Test%20Centre%20info.xlsx" table:table-name="TC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3" table:style-name="ta3">
        <table:table-source xlink:href="file://corpdata.learndirect.com/SDrive/Operations_and_Delivery/Test%20Operations/eAssessment%20Operations/TC%20Information/22_02_2016%20Test%20Centre%20info.xlsx" table:table-name="Email_distribution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7" table:style-name="ta3">
        <table:table-source xlink:href="file://corpdata.learndirect.com/SDrive/Operations_and_Delivery/Test%20Operations/eAssessment%20Operations/TC%20Information/22_02_2016%20Test%20Centre%20info.xlsx" table:table-name="TC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7" table:style-name="ta3">
        <table:table-source xlink:href="file://corpdata.learndirect.com/SDrive/Operations_and_Delivery/Test%20Operations/eAssessment%20Operations/TC%20Information/22_02_2016%20Test%20Centre%20info.xlsx" table:table-name="Email_distribution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5" table:style-name="ta3">
        <table:table-source xlink:href="file://corpdata.learndirect.com/SDrive/Operations_and_Delivery/Test%20Operations/eAssessment%20Operations/TC%20Information/22_02_2016%20Test%20Centre%20info.xlsx" table:table-name="TC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5" table:style-name="ta3">
        <table:table-source xlink:href="file://corpdata.learndirect.com/SDrive/Operations_and_Delivery/Test%20Operations/eAssessment%20Operations/TC%20Information/22_02_2016%20Test%20Centre%20info.xlsx" table:table-name="Email_distribution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6" table:style-name="ta3">
        <table:table-source xlink:href="file://corpdata.learndirect.com/SDrive/Operations_and_Delivery/Test%20Operations/eAssessment%20Operations/TC%20Information/22_02_2016%20Test%20Centre%20info.xlsx" table:table-name="TC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6" table:style-name="ta3">
        <table:table-source xlink:href="file://corpdata.learndirect.com/SDrive/Operations_and_Delivery/Test%20Operations/eAssessment%20Operations/TC%20Information/22_02_2016%20Test%20Centre%20info.xlsx" table:table-name="Email_distribution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9" table:style-name="ta3">
        <table:table-source xlink:href="file://corpdata.learndirect.com/SDrive/Operations_and_Delivery/Test%20Operations/eAssessment%20Operations/TC%20Information/22_02_2016%20Test%20Centre%20info.xlsx" table:table-name="TC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9" table:style-name="ta3">
        <table:table-source xlink:href="file://corpdata.learndirect.com/SDrive/Operations_and_Delivery/Test%20Operations/eAssessment%20Operations/TC%20Information/22_02_2016%20Test%20Centre%20info.xlsx" table:table-name="Email_distribution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8" table:style-name="ta3">
        <table:table-source xlink:href="file://corpdata.learndirect.com/SDrive/Operations_and_Delivery/Test%20Operations/eAssessment%20Operations/TC%20Information/22_02_2016%20Test%20Centre%20info.xlsx" table:table-name="TC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8" table:style-name="ta3">
        <table:table-source xlink:href="file://corpdata.learndirect.com/SDrive/Operations_and_Delivery/Test%20Operations/eAssessment%20Operations/TC%20Information/22_02_2016%20Test%20Centre%20info.xlsx" table:table-name="Email_distribution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1" table:style-name="ta3">
        <table:table-source xlink:href="file://corpdata.learndirect.com/SDrive/Operations_and_Delivery/Test%20Operations/eAssessment%20Operations/TC%20Information/22_02_2016%20Test%20Centre%20info.xlsx" table:table-name="TC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1" table:style-name="ta3">
        <table:table-source xlink:href="file://corpdata.learndirect.com/SDrive/Operations_and_Delivery/Test%20Operations/eAssessment%20Operations/TC%20Information/22_02_2016%20Test%20Centre%20info.xlsx" table:table-name="Email_distribution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0" table:style-name="ta3">
        <table:table-source xlink:href="file://corpdata.learndirect.com/SDrive/Operations_and_Delivery/Test%20Operations/eAssessment%20Operations/TC%20Information/22_02_2016%20Test%20Centre%20info.xlsx" table:table-name="TC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0" table:style-name="ta3">
        <table:table-source xlink:href="file://corpdata.learndirect.com/SDrive/Operations_and_Delivery/Test%20Operations/eAssessment%20Operations/TC%20Information/22_02_2016%20Test%20Centre%20info.xlsx" table:table-name="Email_distribution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2" table:style-name="ta3">
        <table:table-source xlink:href="file://corpdata.learndirect.com/SDrive/Operations_and_Delivery/Test%20Operations/eAssessment%20Operations/TC%20Information/22_02_2016%20Test%20Centre%20info.xlsx" table:table-name="TC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2" table:style-name="ta3">
        <table:table-source xlink:href="file://corpdata.learndirect.com/SDrive/Operations_and_Delivery/Test%20Operations/eAssessment%20Operations/TC%20Information/22_02_2016%20Test%20Centre%20info.xlsx" table:table-name="Email_distribution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2" table:style-name="ta3">
        <table:table-source xlink:href="file://corpdata.learndirect.com/SDrive/Operations_and_Delivery/Test%20Operations/eAssessment%20Operations/TC%20Information/22_02_2016%20Test%20Centre%20info.xlsx" table:table-name="TC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2" table:style-name="ta3">
        <table:table-source xlink:href="file://corpdata.learndirect.com/SDrive/Operations_and_Delivery/Test%20Operations/eAssessment%20Operations/TC%20Information/22_02_2016%20Test%20Centre%20info.xlsx" table:table-name="Email_distribution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4" table:style-name="ta3">
        <table:table-source xlink:href="file://corpdata.learndirect.com/SDrive/Operations_and_Delivery/Test%20Operations/eAssessment%20Operations/TC%20Information/22_02_2016%20Test%20Centre%20info.xlsx" table:table-name="TC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4" table:style-name="ta3">
        <table:table-source xlink:href="file://corpdata.learndirect.com/SDrive/Operations_and_Delivery/Test%20Operations/eAssessment%20Operations/TC%20Information/22_02_2016%20Test%20Centre%20info.xlsx" table:table-name="Email_distribution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7" table:style-name="ta3">
        <table:table-source xlink:href="file://corpdata.learndirect.com/SDrive/Operations_and_Delivery/Test%20Operations/eAssessment%20Operations/TC%20Information/22_02_2016%20Test%20Centre%20info.xlsx" table:table-name="TC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7" table:style-name="ta3">
        <table:table-source xlink:href="file://corpdata.learndirect.com/SDrive/Operations_and_Delivery/Test%20Operations/eAssessment%20Operations/TC%20Information/22_02_2016%20Test%20Centre%20info.xlsx" table:table-name="Email_distribution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6" table:style-name="ta3">
        <table:table-source xlink:href="file://corpdata.learndirect.com/SDrive/Operations_and_Delivery/Test%20Operations/eAssessment%20Operations/TC%20Information/22_02_2016%20Test%20Centre%20info.xlsx" table:table-name="TC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6" table:style-name="ta3">
        <table:table-source xlink:href="file://corpdata.learndirect.com/SDrive/Operations_and_Delivery/Test%20Operations/eAssessment%20Operations/TC%20Information/22_02_2016%20Test%20Centre%20info.xlsx" table:table-name="Email_distribution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5" table:style-name="ta3">
        <table:table-source xlink:href="file://corpdata.learndirect.com/SDrive/Operations_and_Delivery/Test%20Operations/eAssessment%20Operations/TC%20Information/22_02_2016%20Test%20Centre%20info.xlsx" table:table-name="TC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5" table:style-name="ta3">
        <table:table-source xlink:href="file://corpdata.learndirect.com/SDrive/Operations_and_Delivery/Test%20Operations/eAssessment%20Operations/TC%20Information/22_02_2016%20Test%20Centre%20info.xlsx" table:table-name="Email_distribution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8" table:style-name="ta3">
        <table:table-source xlink:href="file://corpdata.learndirect.com/SDrive/Operations_and_Delivery/Test%20Operations/eAssessment%20Operations/TC%20Information/22_02_2016%20Test%20Centre%20info.xlsx" table:table-name="TC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8" table:style-name="ta3">
        <table:table-source xlink:href="file://corpdata.learndirect.com/SDrive/Operations_and_Delivery/Test%20Operations/eAssessment%20Operations/TC%20Information/22_02_2016%20Test%20Centre%20info.xlsx" table:table-name="Email_distribution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0" table:style-name="ta3">
        <table:table-source xlink:href="file://corpdata.learndirect.com/SDrive/Operations_and_Delivery/Test%20Operations/eAssessment%20Operations/TC%20Information/22_02_2016%20Test%20Centre%20info.xlsx" table:table-name="TC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0" table:style-name="ta3">
        <table:table-source xlink:href="file://corpdata.learndirect.com/SDrive/Operations_and_Delivery/Test%20Operations/eAssessment%20Operations/TC%20Information/22_02_2016%20Test%20Centre%20info.xlsx" table:table-name="Email_distribution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9" table:style-name="ta3">
        <table:table-source xlink:href="file://corpdata.learndirect.com/SDrive/Operations_and_Delivery/Test%20Operations/eAssessment%20Operations/TC%20Information/22_02_2016%20Test%20Centre%20info.xlsx" table:table-name="TC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9" table:style-name="ta3">
        <table:table-source xlink:href="file://corpdata.learndirect.com/SDrive/Operations_and_Delivery/Test%20Operations/eAssessment%20Operations/TC%20Information/22_02_2016%20Test%20Centre%20info.xlsx" table:table-name="Email_distribution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1" table:style-name="ta3">
        <table:table-source xlink:href="file://corpdata.learndirect.com/SDrive/Operations_and_Delivery/Test%20Operations/eAssessment%20Operations/TC%20Information/22_02_2016%20Test%20Centre%20info.xlsx" table:table-name="TC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1" table:style-name="ta3">
        <table:table-source xlink:href="file://corpdata.learndirect.com/SDrive/Operations_and_Delivery/Test%20Operations/eAssessment%20Operations/TC%20Information/22_02_2016%20Test%20Centre%20info.xlsx" table:table-name="Email_distribution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1" table:style-name="ta3">
        <table:table-source xlink:href="file://corpdata.learndirect.com/SDrive/Operations_and_Delivery/Test%20Operations/eAssessment%20Operations/TC%20Information/22_02_2016%20Test%20Centre%20info.xlsx" table:table-name="TC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1" table:style-name="ta3">
        <table:table-source xlink:href="file://corpdata.learndirect.com/SDrive/Operations_and_Delivery/Test%20Operations/eAssessment%20Operations/TC%20Information/22_02_2016%20Test%20Centre%20info.xlsx" table:table-name="Email_distribution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3" table:style-name="ta3">
        <table:table-source xlink:href="file://corpdata.learndirect.com/SDrive/Operations_and_Delivery/Test%20Operations/eAssessment%20Operations/TC%20Information/22_02_2016%20Test%20Centre%20info.xlsx" table:table-name="TC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3" table:style-name="ta3">
        <table:table-source xlink:href="file://corpdata.learndirect.com/SDrive/Operations_and_Delivery/Test%20Operations/eAssessment%20Operations/TC%20Information/22_02_2016%20Test%20Centre%20info.xlsx" table:table-name="Email_distribution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4" table:style-name="ta3">
        <table:table-source xlink:href="file://corpdata.learndirect.com/SDrive/Operations_and_Delivery/Test%20Operations/eAssessment%20Operations/TC%20Information/22_02_2016%20Test%20Centre%20info.xlsx" table:table-name="TC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4" table:style-name="ta3">
        <table:table-source xlink:href="file://corpdata.learndirect.com/SDrive/Operations_and_Delivery/Test%20Operations/eAssessment%20Operations/TC%20Information/22_02_2016%20Test%20Centre%20info.xlsx" table:table-name="Email_distribution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5" table:style-name="ta3">
        <table:table-source xlink:href="file://corpdata.learndirect.com/SDrive/Operations_and_Delivery/Test%20Operations/eAssessment%20Operations/TC%20Information/22_02_2016%20Test%20Centre%20info.xlsx" table:table-name="TC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5" table:style-name="ta3">
        <table:table-source xlink:href="file://corpdata.learndirect.com/SDrive/Operations_and_Delivery/Test%20Operations/eAssessment%20Operations/TC%20Information/22_02_2016%20Test%20Centre%20info.xlsx" table:table-name="Email_distribution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6" table:style-name="ta3">
        <table:table-source xlink:href="file://corpdata.learndirect.com/SDrive/Operations_and_Delivery/Test%20Operations/eAssessment%20Operations/TC%20Information/22_02_2016%20Test%20Centre%20info.xlsx" table:table-name="TC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6" table:style-name="ta3">
        <table:table-source xlink:href="file://corpdata.learndirect.com/SDrive/Operations_and_Delivery/Test%20Operations/eAssessment%20Operations/TC%20Information/22_02_2016%20Test%20Centre%20info.xlsx" table:table-name="Email_distribution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7" table:style-name="ta3">
        <table:table-source xlink:href="file://corpdata.learndirect.com/SDrive/Operations_and_Delivery/Test%20Operations/eAssessment%20Operations/TC%20Information/22_02_2016%20Test%20Centre%20info.xlsx" table:table-name="TC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7" table:style-name="ta3">
        <table:table-source xlink:href="file://corpdata.learndirect.com/SDrive/Operations_and_Delivery/Test%20Operations/eAssessment%20Operations/TC%20Information/22_02_2016%20Test%20Centre%20info.xlsx" table:table-name="Email_distribution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9" table:style-name="ta3">
        <table:table-source xlink:href="file://corpdata.learndirect.com/SDrive/Operations_and_Delivery/Test%20Operations/eAssessment%20Operations/TC%20Information/22_02_2016%20Test%20Centre%20info.xlsx" table:table-name="TC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9" table:style-name="ta3">
        <table:table-source xlink:href="file://corpdata.learndirect.com/SDrive/Operations_and_Delivery/Test%20Operations/eAssessment%20Operations/TC%20Information/22_02_2016%20Test%20Centre%20info.xlsx" table:table-name="Email_distribution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8" table:style-name="ta3">
        <table:table-source xlink:href="file://corpdata.learndirect.com/SDrive/Operations_and_Delivery/Test%20Operations/eAssessment%20Operations/TC%20Information/22_02_2016%20Test%20Centre%20info.xlsx" table:table-name="TC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8" table:style-name="ta3">
        <table:table-source xlink:href="file://corpdata.learndirect.com/SDrive/Operations_and_Delivery/Test%20Operations/eAssessment%20Operations/TC%20Information/22_02_2016%20Test%20Centre%20info.xlsx" table:table-name="Email_distribution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2" table:style-name="ta3">
        <table:table-source xlink:href="file://corpdata.learndirect.com/SDrive/Operations_and_Delivery/Test%20Operations/eAssessment%20Operations/TC%20Information/22_02_2016%20Test%20Centre%20info.xlsx" table:table-name="TC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2" table:style-name="ta3">
        <table:table-source xlink:href="file://corpdata.learndirect.com/SDrive/Operations_and_Delivery/Test%20Operations/eAssessment%20Operations/TC%20Information/22_02_2016%20Test%20Centre%20info.xlsx" table:table-name="Email_distribution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0" table:style-name="ta3">
        <table:table-source xlink:href="file://corpdata.learndirect.com/SDrive/Operations_and_Delivery/Test%20Operations/eAssessment%20Operations/TC%20Information/22_02_2016%20Test%20Centre%20info.xlsx" table:table-name="TC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0" table:style-name="ta3">
        <table:table-source xlink:href="file://corpdata.learndirect.com/SDrive/Operations_and_Delivery/Test%20Operations/eAssessment%20Operations/TC%20Information/22_02_2016%20Test%20Centre%20info.xlsx" table:table-name="Email_distribution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1" table:style-name="ta3">
        <table:table-source xlink:href="file://corpdata.learndirect.com/SDrive/Operations_and_Delivery/Test%20Operations/eAssessment%20Operations/TC%20Information/22_02_2016%20Test%20Centre%20info.xlsx" table:table-name="TC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1" table:style-name="ta3">
        <table:table-source xlink:href="file://corpdata.learndirect.com/SDrive/Operations_and_Delivery/Test%20Operations/eAssessment%20Operations/TC%20Information/22_02_2016%20Test%20Centre%20info.xlsx" table:table-name="Email_distribution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4" table:style-name="ta3">
        <table:table-source xlink:href="file://corpdata.learndirect.com/SDrive/Operations_and_Delivery/Test%20Operations/eAssessment%20Operations/TC%20Information/22_02_2016%20Test%20Centre%20info.xlsx" table:table-name="TC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4" table:style-name="ta3">
        <table:table-source xlink:href="file://corpdata.learndirect.com/SDrive/Operations_and_Delivery/Test%20Operations/eAssessment%20Operations/TC%20Information/22_02_2016%20Test%20Centre%20info.xlsx" table:table-name="Email_distribution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3" table:style-name="ta3">
        <table:table-source xlink:href="file://corpdata.learndirect.com/SDrive/Operations_and_Delivery/Test%20Operations/eAssessment%20Operations/TC%20Information/22_02_2016%20Test%20Centre%20info.xlsx" table:table-name="TC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3" table:style-name="ta3">
        <table:table-source xlink:href="file://corpdata.learndirect.com/SDrive/Operations_and_Delivery/Test%20Operations/eAssessment%20Operations/TC%20Information/22_02_2016%20Test%20Centre%20info.xlsx" table:table-name="Email_distribution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5" table:style-name="ta3">
        <table:table-source xlink:href="file://corpdata.learndirect.com/SDrive/Operations_and_Delivery/Test%20Operations/eAssessment%20Operations/TC%20Information/22_02_2016%20Test%20Centre%20info.xlsx" table:table-name="TC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5" table:style-name="ta3">
        <table:table-source xlink:href="file://corpdata.learndirect.com/SDrive/Operations_and_Delivery/Test%20Operations/eAssessment%20Operations/TC%20Information/22_02_2016%20Test%20Centre%20info.xlsx" table:table-name="Email_distribution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6" table:style-name="ta3">
        <table:table-source xlink:href="file://corpdata.learndirect.com/SDrive/Operations_and_Delivery/Test%20Operations/eAssessment%20Operations/TC%20Information/22_02_2016%20Test%20Centre%20info.xlsx" table:table-name="TC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6" table:style-name="ta3">
        <table:table-source xlink:href="file://corpdata.learndirect.com/SDrive/Operations_and_Delivery/Test%20Operations/eAssessment%20Operations/TC%20Information/22_02_2016%20Test%20Centre%20info.xlsx" table:table-name="Email_distribution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7" table:style-name="ta3">
        <table:table-source xlink:href="file://corpdata.learndirect.com/SDrive/Operations_and_Delivery/Test%20Operations/eAssessment%20Operations/TC%20Information/22_02_2016%20Test%20Centre%20info.xlsx" table:table-name="TC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7" table:style-name="ta3">
        <table:table-source xlink:href="file://corpdata.learndirect.com/SDrive/Operations_and_Delivery/Test%20Operations/eAssessment%20Operations/TC%20Information/22_02_2016%20Test%20Centre%20info.xlsx" table:table-name="Email_distribution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8" table:style-name="ta3">
        <table:table-source xlink:href="file://corpdata.learndirect.com/SDrive/Operations_and_Delivery/Test%20Operations/eAssessment%20Operations/TC%20Information/22_02_2016%20Test%20Centre%20info.xlsx" table:table-name="TC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8" table:style-name="ta3">
        <table:table-source xlink:href="file://corpdata.learndirect.com/SDrive/Operations_and_Delivery/Test%20Operations/eAssessment%20Operations/TC%20Information/22_02_2016%20Test%20Centre%20info.xlsx" table:table-name="Email_distribution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9" table:style-name="ta3">
        <table:table-source xlink:href="file://corpdata.learndirect.com/SDrive/Operations_and_Delivery/Test%20Operations/eAssessment%20Operations/TC%20Information/22_02_2016%20Test%20Centre%20info.xlsx" table:table-name="TC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9" table:style-name="ta3">
        <table:table-source xlink:href="file://corpdata.learndirect.com/SDrive/Operations_and_Delivery/Test%20Operations/eAssessment%20Operations/TC%20Information/22_02_2016%20Test%20Centre%20info.xlsx" table:table-name="Email_distribution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0" table:style-name="ta3">
        <table:table-source xlink:href="file://corpdata.learndirect.com/SDrive/Operations_and_Delivery/Test%20Operations/eAssessment%20Operations/TC%20Information/22_02_2016%20Test%20Centre%20info.xlsx" table:table-name="TC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0" table:style-name="ta3">
        <table:table-source xlink:href="file://corpdata.learndirect.com/SDrive/Operations_and_Delivery/Test%20Operations/eAssessment%20Operations/TC%20Information/22_02_2016%20Test%20Centre%20info.xlsx" table:table-name="Email_distribution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4" table:style-name="ta3">
        <table:table-source xlink:href="file://corpdata.learndirect.com/SDrive/Operations_and_Delivery/Test%20Operations/eAssessment%20Operations/TC%20Information/22_02_2016%20Test%20Centre%20info.xlsx" table:table-name="TC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4" table:style-name="ta3">
        <table:table-source xlink:href="file://corpdata.learndirect.com/SDrive/Operations_and_Delivery/Test%20Operations/eAssessment%20Operations/TC%20Information/22_02_2016%20Test%20Centre%20info.xlsx" table:table-name="Email_distribution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2" table:style-name="ta3">
        <table:table-source xlink:href="file://corpdata.learndirect.com/SDrive/Operations_and_Delivery/Test%20Operations/eAssessment%20Operations/TC%20Information/22_02_2016%20Test%20Centre%20info.xlsx" table:table-name="TC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2" table:style-name="ta3">
        <table:table-source xlink:href="file://corpdata.learndirect.com/SDrive/Operations_and_Delivery/Test%20Operations/eAssessment%20Operations/TC%20Information/22_02_2016%20Test%20Centre%20info.xlsx" table:table-name="Email_distribution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3" table:style-name="ta3">
        <table:table-source xlink:href="file://corpdata.learndirect.com/SDrive/Operations_and_Delivery/Test%20Operations/eAssessment%20Operations/TC%20Information/22_02_2016%20Test%20Centre%20info.xlsx" table:table-name="TC_lis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3" table:style-name="ta3">
        <table:table-source xlink:href="file://corpdata.learndirect.com/SDrive/Operations_and_Delivery/Test%20Operations/eAssessment%20Operations/TC%20Information/22_02_2016%20Test%20Centre%20info.xlsx" table:table-name="Email_distribution_lis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5" table:style-name="ta3">
        <table:table-source xlink:href="file://corpdata.learndirect.com/SDrive/Operations_and_Delivery/Test%20Operations/eAssessment%20Operations/TC%20Information/22_02_2016%20Test%20Centre%20info.xlsx" table:table-name="TC_lis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5" table:style-name="ta3">
        <table:table-source xlink:href="file://corpdata.learndirect.com/SDrive/Operations_and_Delivery/Test%20Operations/eAssessment%20Operations/TC%20Information/22_02_2016%20Test%20Centre%20info.xlsx" table:table-name="Email_distribution_list4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tus" table:cell-range-address="'file://corpdata.learndirect.com/SDrive/Operations_and_Delivery/Test%20Operations/eAssessment%20Operations/TC%20Information/22_02_2016%20Test%20Centre%20info.xlsx'#Codes.$A$1:Codes.$A$3" table:base-cell-address="UK_centres.$A$1"/>
      </table:named-expressions>
      <table:database-ranges>
        <table:database-range table:target-range-address="UK_centres.A1:UK_centres.H77" table:name="Table25" table:display-filter-buttons="true">
          <table:sort>
            <table:sort-by table:field-number="4"/>
          </table:sort>
        </table:database-range>
        <table:database-range table:target-range-address="Sheet1.A1:Sheet1.K394" table:display-filter-buttons="true">
          <table:filter>
            <table:filter-condition table:field-number="5" table:value="Azerbaijan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Gillian Peter</meta:initial-creator>
    <dc:creator>Keely Marie Harrison</dc:creator>
    <meta:creation-date>2015-01-13T13:50:07Z</meta:creation-date>
    <dc:date>2024-05-10T13:34:17Z</dc:date>
    <meta:user-defined meta:name="ContentTypeId">0x010100A5BF1C78D9F64B679A5EBDE1C6598EBC01002A28A456ABDD154299A3F0BC69E78388</meta:user-defined>
    <meta:user-defined meta:name="MediaServiceImageTags"/>
    <meta:user-defined meta:name="HOCopyrightLevel">4;#Crown|69589897-2828-4761-976e-717fd8e631c9</meta:user-defined>
    <meta:user-defined meta:name="HOGovernmentSecurityClassification">3;#Official|14c80daa-741b-422c-9722-f71693c9ede4</meta:user-defined>
    <meta:user-defined meta:name="HOSiteType">2;#Process – Standard|cf511cbb-bd16-4156-ac78-90d0c4fce91f</meta:user-defined>
    <meta:user-defined meta:name="HOBusinessUnit">1;#Cross Cutting Operations - VCD|5012ac55-0de8-4c70-87ef-c255edba1351</meta:user-defined>
    <meta:user-defined meta:name="lcf76f155ced4ddcb4097134ff3c332f"/>
    <meta:user-defined meta:name="SharedWithUsers">234;#Safa Ibrahim</meta:user-defined>
  </office:meta>
</office:document-meta>
</file>