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style:font-name-asian="Times New Roman" fo:color="#2F5496" fo:font-size="18pt" style:font-size-asian="18pt" style:font-size-complex="18pt" style:language-asian="en" style:country-asian="GB"/>
    </style:style>
    <style:style style:name="P3" style:parent-style-name="Normal" style:family="paragraph">
      <style:paragraph-properties fo:keep-with-next="always" fo:keep-together="always" fo:border-top="none" fo:border-left="none" fo:border-bottom="0.0069in solid #4472C4" fo:border-right="none" fo:padding-top="0in" fo:padding-left="0in" fo:padding-bottom="0.0138in" fo:padding-right="0in" style:shadow="none" fo:margin-top="0.2777in" fo:margin-bottom="0.0277in" fo:line-height="100%"/>
      <style:text-properties style:font-name="Calibri Light" style:font-name-asian="Times New Roman" fo:color="#2F5496" fo:font-size="18pt" style:font-size-asian="18pt" style:font-size-complex="18pt" style:language-asian="en" style:country-asian="GB"/>
    </style:style>
    <style:style style:name="P4"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5"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6"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7"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 style:parent-style-name="Normal" style:family="paragraph">
      <style:paragraph-properties style:vertical-align="baseline" fo:margin-bottom="0in" fo:line-height="100%"/>
    </style:style>
    <style:style style:name="T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 style:parent-style-name="Normal" style:family="paragraph">
      <style:paragraph-properties style:vertical-align="baseline" fo:margin-bottom="0in" fo:line-height="100%"/>
    </style:style>
    <style:style style:name="T1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1" style:parent-style-name="Normal" style:family="paragraph">
      <style:paragraph-properties style:vertical-align="baseline" fo:margin-bottom="0in" fo:line-height="100%"/>
    </style:style>
    <style:style style:name="T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3"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24" style:parent-style-name="Normal" style:family="paragraph">
      <style:paragraph-properties style:vertical-align="baseline" fo:margin-bottom="0in" fo:line-height="100%"/>
    </style:style>
    <style:style style:name="T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3" style:parent-style-name="Normal" style:family="paragraph">
      <style:paragraph-properties style:vertical-align="baseline" fo:margin-bottom="0in" fo:line-height="100%"/>
    </style:style>
    <style:style style:name="T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5" style:parent-style-name="Normal" style:family="paragraph">
      <style:paragraph-properties style:vertical-align="baseline" fo:margin-bottom="0in" fo:line-height="100%"/>
    </style:style>
    <style:style style:name="T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7"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38"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P41"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42"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43"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44"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45"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46"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47"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48"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1"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52" style:parent-style-name="Normal" style:family="paragraph">
      <style:paragraph-properties fo:margin-bottom="0.0833in" fo:line-height="110%"/>
      <style:text-properties style:font-name-asian="Times New Roman" fo:font-size="10.5pt" style:font-size-asian="10.5pt" style:font-size-complex="10.5pt" style:language-asian="en" style:country-asian="GB"/>
    </style:style>
    <style:style style:name="P53"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54"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en" style:country-asian="GB"/>
    </style:style>
    <style:style style:name="P55"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text-underline-type="single" style:text-underline-style="solid" style:text-underline-width="auto" style:text-underline-mode="continuous" style:language-asian="en" style:country-asian="GB"/>
    </style:style>
    <style:style style:name="P56"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57" style:parent-style-name="Normal" style:family="paragraph">
      <style:paragraph-properties style:vertical-align="baseline" fo:margin-bottom="0in" fo:line-height="100%"/>
      <style:text-properties style:font-name-asian="Times New Roman" style:font-name-complex="Calibri" fo:font-size="12pt" style:font-size-asian="12pt" style:font-size-complex="12pt" style:language-asian="en" style:country-asian="GB"/>
    </style:style>
    <style:style style:name="P58"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59"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60"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61" style:parent-style-name="Normal" style:family="paragraph">
      <style:paragraph-properties style:vertical-align="baseline" fo:margin-bottom="0in" fo:line-height="100%"/>
      <style:text-properties style:font-name-asian="Times New Roman" style:font-name-complex="Calibri" fo:color="#000000" fo:font-size="12pt" style:font-size-asian="12pt" style:font-size-complex="12pt" style:language-asian="en" style:country-asian="GB"/>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4" style:parent-style-name="Normal" style:family="paragraph">
      <style:paragraph-properties style:vertical-align="baseline" fo:margin-bottom="0in" fo:line-height="100%"/>
    </style:style>
    <style:style style:name="T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6"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67"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68"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69"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70"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71"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72"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73"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74"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75"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76"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77"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78"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79"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0"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1"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2"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3"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4"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5"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86"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7"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8"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89"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90" style:parent-style-name="Normal" style:family="paragraph">
      <style:paragraph-properties fo:keep-with-next="always" fo:keep-together="always" fo:margin-top="0.1111in" fo:margin-bottom="0in" fo:line-height="100%"/>
      <style:text-properties style:font-name="Calibri Light" style:font-name-asian="Times New Roman" fo:color="#2F5496" fo:font-size="14pt" style:font-size-asian="14pt" style:font-size-complex="14pt" style:language-asian="en" style:country-asian="GB"/>
    </style:style>
    <style:style style:name="P91"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92"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93"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style:style style:name="P94" style:parent-style-name="Normal" style:family="paragraph">
      <style:paragraph-properties fo:margin-bottom="0.0833in" fo:line-height="110%"/>
      <style:text-properties style:font-name-asian="Times New Roman" style:font-name-complex="Calibri" fo:color="#0B0C0C" fo:font-size="12pt" style:font-size-asian="12pt" style:font-size-complex="12pt" style:language-asian="en" style:country-asian="GB"/>
    </style:style>
  </office:automatic-styles>
  <office:body>
    <office:text text:use-soft-page-breaks="true">
      <text:h text:style-name="P1" text:outline-level="1">Minutes of the Statutory Payment Consultation Group  </text:h>
      <text:h text:style-name="P3" text:outline-level="1"/>
      <text:p text:style-name="P4">Date: 13 October 2022 (online using Microsoft Teams)</text:p>
      <text:p text:style-name="P5"/>
      <text:h text:style-name="P6" text:outline-level="2">Attendees<text:s/></text:h>
      <text:h text:style-name="P7" text:outline-level="2"/>
      <text:p text:style-name="P8"><text:span text:style-name="T9">Stuart Thompson (HMRC - Chair)  </text:span></text:p>
      <text:p text:style-name="P10"><text:span text:style-name="T11">Mick Nicholson (HMRC – Secretariat)  </text:span></text:p>
      <text:p text:style-name="P12"><text:span text:style-name="T13">John John (DWP – SSP Policy)  </text:span></text:p>
      <text:p text:style-name="P14"><text:span text:style-name="T15">Sunil<text:s/></text:span><text:span text:style-name="T16">Aswani (DWP – SSP Policy)  </text:span></text:p>
      <text:p text:style-name="P17"><text:span text:style-name="T18">Josh Peggie (DWP – SSP Policy)  </text:span></text:p>
      <text:p text:style-name="P19"><text:span text:style-name="T20">Clive Francis (DWP – SMP Policy)  </text:span></text:p>
      <text:p text:style-name="P21"><text:span text:style-name="T22">Rosemary Edmonds (BEIS – Policy)  </text:span></text:p>
      <text:p text:style-name="P23">Anne-Marie Anderson (Northern Ireland)  </text:p>
      <text:p text:style-name="P24"><text:span text:style-name="T25">Ian Holloway (I-Realise)  </text:span></text:p>
      <text:p text:style-name="P26"><text:span text:style-name="T27">Simon Parsons (SDWorx)  </text:span></text:p>
      <text:p text:style-name="P28"><text:span text:style-name="T29">Richard George (The<text:s/></text:span><text:span text:style-name="T30">Payroll Centre)  </text:span></text:p>
      <text:p text:style-name="P31"><text:span text:style-name="T32">Samantha O’Sullivan (CIPP)  </text:span></text:p>
      <text:p text:style-name="P33"><text:span text:style-name="T34">Peter Bickley (ICAEW)  </text:span></text:p>
      <text:p text:style-name="P35"><text:span text:style-name="T36">Cosmo Gibson (FSB)  </text:span></text:p>
      <text:p text:style-name="P37">Jacquie Mount (ICB)  </text:p>
      <text:p text:style-name="P38"/>
      <text:p text:style-name="P39"><text:span text:style-name="T40"><text:s/></text:span></text:p>
      <text:h text:style-name="P41" text:outline-level="2">Welcome  </text:h>
      <text:p text:style-name="P42"/>
      <text:p text:style-name="P43">In the absence of the usual Chair, Dave Baker, Stuart welcomed all attendees to the meeting.   </text:p>
      <text:p text:style-name="P44"/>
      <text:p text:style-name="P45"/>
      <text:h text:style-name="P46" text:outline-level="2">Introductions   </text:h>
      <text:p text:style-name="P47"/>
      <text:p text:style-name="P48">All attendees introduced themselves and which organisation they represented. </text:p>
      <text:p text:style-name="P49"><text:span text:style-name="T50"> </text:span></text:p>
      <text:h text:style-name="P51" text:outline-level="2">Minutes and Action Points</text:h>
      <text:p text:style-name="P52"/>
      <text:p text:style-name="P53">Previous minutes were agreed as a true record of the previous meeting, and action point updates given where they had not been resolved between meetings.</text:p>
      <text:p text:style-name="P54"/>
      <text:p text:style-name="P55"/>
      <text:soft-page-break/>
      <text:h text:style-name="P56" text:outline-level="2">Northern Ireland Update</text:h>
      <text:p text:style-name="P57"/>
      <text:p text:style-name="P58">The Parental Bereavement (Leave and Pay) Act (Northern Ireland) Act 2022 received Royal Assent in April 2022. It contains provisions to extend entitlements to include miscarriage and Day 1 rights.<text:s/>Consultation will begin on 24 October 2022 for 8 weeks, followed by analysis in January and reporting back to NI Assembly if the Executive is functioning.</text:p>
      <text:p text:style-name="P59"/>
      <text:p text:style-name="P60">Draft regulations expected to be drafted for September/October 2023 and become operational in April<text:s/>2024. When queried how any legislation can be passed in Northern Ireland at the moment, promises were given to check out the possibilities, as are all Northern Ireland Departments.</text:p>
      <text:p text:style-name="P61"/>
      <text:p text:style-name="P62"><text:span text:style-name="T63">Northern Ireland are working with HMRC to ensure delivery.</text:span></text:p>
      <text:p text:style-name="P64"><text:span text:style-name="T65">  </text:span></text:p>
      <text:p text:style-name="P66"><text:s/></text:p>
      <text:h text:style-name="P67" text:outline-level="2">DWP<text:s/>(SMP) Update <text:s/></text:h>
      <text:p text:style-name="P68"/>
      <text:p text:style-name="P69">Uprating of the rates of SPs will take place soon. September’s rate of CPI will be used and is estimated to be similar to August’s rate of 9.9%. Rates should be in the public domain around the end of November 2022. <text:s/></text:p>
      <text:p text:style-name="P70"/>
      <text:p text:style-name="P71"/>
      <text:h text:style-name="P72" text:outline-level="2">BEIS Update</text:h>
      <text:p text:style-name="P73"/>
      <text:p text:style-name="P74">The Private Members Bill to introduce Neonatal Care Leave and Pay is making good progress and is expected to receive Royal Assent in May 2023 and will be delivered by HMRC for April 2025. Parents whose child has spent at least one week in neonatal care will be entitled to one week neonatal care leave and pay, subject to qualifying criteria, up to a maximum of 12 weeks.</text:p>
      <text:p text:style-name="P75">BEIS are working on options to make Paternity Leave and Pay easier to take in terms of notice and ways of taking it in different blocks. Working with HMRC on options.</text:p>
      <text:p text:style-name="P76"/>
      <text:h text:style-name="P77" text:outline-level="2">DWP (SSP) Update</text:h>
      <text:p text:style-name="P78"/>
      <text:p text:style-name="P79">Coronavirus SSP powers have now expired.<text:s/></text:p>
      <text:p text:style-name="P80">Form SSP1 is in the process of being updated. Changes are to improve accessibility and phone numbers, not content, and went live in September.</text:p>
      <text:p text:style-name="P81">Government is exploring possibilities for SSP reform more broadly in Covid aftermath, but a new government will have new priorities.</text:p>
      <text:soft-page-break/>
      <text:p text:style-name="P82">When asked whether thought will be given to reintroducing an SSP rebate in current economic circumstances, DWP responded that as part of SSP reform support<text:s/>for small or micro businesses will continue to be considered although no specific plans at the moment.</text:p>
      <text:p text:style-name="P83"/>
      <text:p text:style-name="P84"/>
      <text:h text:style-name="P85" text:outline-level="2">Any Other Business</text:h>
      <text:p text:style-name="P86"/>
      <text:p text:style-name="P87">EU legislation will soon fall off which may have implications for SMP. Work has begun to look at retained law and there is no<text:s/>intention to not protect SMP in domestic law. This work is expected to continue until January 2024. <text:s/></text:p>
      <text:p text:style-name="P88"/>
      <text:p text:style-name="P89"/>
      <text:h text:style-name="P90" text:outline-level="2">Future of SPCG<text:s/></text:h>
      <text:p text:style-name="P91"/>
      <text:p text:style-name="P92">It was also agreed that continuing to hold the meetings on Teams was worthwhile to save having to travel. This may be revisited if perspectives change. <text:s/></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0in" svg:y="11.1875in" svg:width="8.26806in" svg:height="0.04931in" style:rel-width="scale" style:rel-height="scale"><draw:text-box><text:p text:style-name="P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llchurch, Adrian (HMRC Comms Campaigns)</meta:initial-creator>
    <dc:creator>Hallchurch, Adrian (HMRC Comms Digital Comms)</dc:creator>
    <meta:creation-date>2024-01-05T13:28:00Z</meta:creation-date>
    <dc:date>2024-01-05T15:34:00Z</dc:date>
    <meta:template xlink:href="statutory_payments_consultation_group_minutes_221013" xlink:type="simple"/>
    <meta:editing-cycles>2</meta:editing-cycles>
    <meta:editing-duration>PT2220S</meta:editing-duration>
    <meta:user-defined meta:name="MSIP_Label_f9af038e-07b4-4369-a678-c835687cb272_Enabled">true</meta:user-defined>
    <meta:user-defined meta:name="MSIP_Label_f9af038e-07b4-4369-a678-c835687cb272_SetDate">2024-01-05T12:29: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7d803e7-259f-4209-9ead-45b2bcfcef7a</meta:user-defined>
    <meta:user-defined meta:name="MSIP_Label_f9af038e-07b4-4369-a678-c835687cb272_ContentBits">2</meta:user-defined>
    <meta:document-statistic meta:page-count="3" meta:paragraph-count="7" meta:word-count="524" meta:character-count="3508" meta:row-count="24" meta:non-whitespace-character-count="2991"/>
  </office:meta>
</office:document-meta>
</file>