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1-05T00:00:00" table:style-name="ce3">
            <text:p>1/5/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5 Jan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448" table:style-name="ce23">
            <text:p>87,44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877" table:style-name="ce27">
            <text:p>83,87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71" table:style-name="ce27">
            <text:p>3,57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56" table:style-name="ce23">
            <text:p>88,95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67" table:style-name="ce23">
            <text:p>2,16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216" table:style-name="ce23">
            <text:p>87,216</text:p>
          </table:table-cell>
          <table:table-cell table:style-name="ce2"/>
          <table:table-cell office:value-type="float" office:value="82212" table:style-name="ce23">
            <text:p>82,21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87" table:style-name="ce45">
            <text:p>83,687</text:p>
          </table:table-cell>
          <table:table-cell table:style-name="ce2"/>
          <table:table-cell office:value-type="float" office:value="79076" table:style-name="ce46">
            <text:p>79,07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29" table:style-name="ce46">
            <text:p>3,529</text:p>
          </table:table-cell>
          <table:table-cell table:style-name="ce2"/>
          <table:table-cell office:value-type="float" office:value="3136" table:style-name="ce46">
            <text:p>3,13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87" table:style-name="ce23">
            <text:p>88,987</text:p>
          </table:table-cell>
          <table:table-cell table:style-name="ce2"/>
          <table:table-cell office:value-type="float" office:value="84431" table:style-name="ce49">
            <text:p>84,43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27" table:style-name="ce23">
            <text:p>2,227</text:p>
          </table:table-cell>
          <table:table-cell table:style-name="ce2"/>
          <table:table-cell office:value-type="float" office:value="1903" table:style-name="ce23">
            <text:p>1,90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rown, Graham [HMPS]</meta:initial-creator>
    <dc:creator>Brown, Graham [HMPS]</dc:creator>
    <meta:creation-date>2024-01-05T08:03:49Z</meta:creation-date>
    <dc:date>2024-01-05T08:03:52Z</dc:date>
  </office:meta>
</office:document-meta>
</file>