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57" style:family="table-cell" style:parent-style-name="Currency" style:data-style-name="N2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58" style:family="table-cell" style:parent-style-name="Currency" style:data-style-name="N2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9" style:family="table-cell" style:parent-style-name="Currency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Currency" style:data-style-name="N2">
      <style:table-cell-properties style:vertical-align="middle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62" style:family="table-cell" style:parent-style-name="Currency" style:data-style-name="N2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12pt" style:font-size-asian="12pt" style:font-size-complex="12pt"/>
    </style:style>
    <style:style style:name="ce63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Comma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6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2.06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7.63763888888889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page" style:column-width="3.19263888888889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ative Local Housing Allowance rates for 2024/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<text:span text:style-name="T1"><text:s/>9th January 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1">GB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1">Housing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1">Ad hoc statistic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signation<text:s/><text:span text:style-name="T1">Ad hoc statistic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d Statistician:<text:s/><text:span text:style-name="T1">Emine Deviren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ail: emine.deviren@dwp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ess enquiries:<text:span text:style-name="T1"><text:s/>DWP press office 0203 267 512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We welcome feedback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dwp-statistical-summaries">DWP benefits statistics webpage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7" table:default-cell-style-name="ce9"/>
        <table:table-column table:style-name="co6" table:default-cell-style-name="ce9"/>
        <table:table-column table:style-name="co2" table:number-columns-repeated="16373" table:default-cell-style-name="ce9"/>
        <table:table-row table:style-name="ro1">
          <table:table-cell office:value-type="string" table:style-name="ce7">
            <text:p>Contents</text:p>
          </table:table-cell>
          <table:table-cell table:style-name="ce8"/>
          <table:table-cell table:number-columns-repeated="16382" table:style-name="ce9"/>
        </table:table-row>
        <table:table-row table:style-name="ro2">
          <table:table-cell office:value-type="string" table:style-name="ce10">
            <text:p>To access data tables, select the table headings or tabs.<text:s/></text:p>
          </table:table-cell>
          <table:table-cell table:style-name="ce8"/>
          <table:table-cell table:number-columns-repeated="16382" table:style-name="ce9"/>
        </table:table-row>
        <table:table-row table:style-name="ro2"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9"/>
          <table:table-cell table:style-name="ce3"/>
          <table:table-cell table:number-columns-repeated="8" table:style-name="ce9"/>
          <table:table-cell table:number-columns-repeated="16372" table:style-name="ce3"/>
        </table:table-row>
        <table:table-row table:style-name="ro2">
          <table:table-cell office:value-type="string" table:style-name="ce10">
            <text:p>This release contains 2 worksheet(s) and a guidance page<text:s/></text:p>
          </table:table-cell>
          <table:table-cell table:style-name="ce10"/>
          <table:table-cell table:style-name="ce9"/>
          <table:table-cell table:style-name="ce3"/>
          <table:table-cell table:number-columns-repeated="8" table:style-name="ce9"/>
          <table:table-cell table:number-columns-repeated="16372" table:style-name="ce3"/>
        </table:table-row>
        <table:table-row table:style-name="ro2">
          <table:table-cell office:value-type="string" table:style-name="ce10">
            <text:p>For more information about Indicative Local Housing Allowance rates for 2024/25 please see our guidance section</text:p>
          </table:table-cell>
          <table:table-cell table:style-name="ce10"/>
          <table:table-cell table:style-name="ce9"/>
          <table:table-cell table:style-name="ce3"/>
          <table:table-cell table:number-columns-repeated="8" table:style-name="ce9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Guidance.A1">Guidance</text:a></text:p>
          </table:table-cell>
          <table:table-cell table:style-name="ce10"/>
          <table:table-cell table:style-name="ce9"/>
          <table:table-cell table:style-name="ce11"/>
          <table:table-cell table:number-columns-repeated="8" table:style-name="ce9"/>
          <table:table-cell table:number-columns-repeated="16372" table:style-name="ce3"/>
        </table:table-row>
        <table:table-row table:style-name="ro2">
          <table:table-cell table:style-name="ce3"/>
          <table:table-cell table:style-name="ce10"/>
          <table:table-cell table:number-columns-repeated="10" table:style-name="ce9"/>
          <table:table-cell table:number-columns-repeated="16372" table:style-name="ce3"/>
        </table:table-row>
        <table:table-row table:style-name="ro5">
          <table:table-cell table:number-columns-repeated="2" table:style-name="ce10"/>
          <table:table-cell table:number-columns-repeated="10" table:style-name="ce9"/>
          <table:table-cell table:number-columns-repeated="16372" table:style-name="ce3"/>
        </table:table-row>
        <table:table-row table:style-name="ro2"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style-name="ce9"/>
          <table:table-cell table:style-name="ce11"/>
          <table:table-cell table:number-columns-repeated="8" table:style-name="ce9"/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3">
            <text:p><text:a xlink:href="#'1'.A1">Weekly LHA rates by bedroom type and BRMA</text:a>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4">
            <text:p><text:a xlink:href="#'2'.A1">Monthly LHA rates by bedroom type and BRMA</text:a>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2" table:style-name="ce9"/>
          <table:table-cell table:style-name="ce15"/>
          <table:table-cell table:number-columns-repeated="8" table:style-name="ce9"/>
          <table:table-cell table:number-columns-repeated="16372" table:style-name="ce3"/>
        </table:table-row>
        <table:table-row table:style-name="ro2">
          <table:table-cell table:style-name="ce9"/>
          <table:table-cell table:style-name="ce11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9"/>
          <table:table-cell table:number-columns-repeated="16372" table:style-name="ce3"/>
        </table:table-row>
        <table:table-row table:style-name="ro2">
          <table:table-cell table:style-name="ce9"/>
          <table:table-cell table:style-name="ce16"/>
          <table:table-cell table:style-name="ce17"/>
          <table:table-cell table:number-columns-repeated="9" table:style-name="ce9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2" table:style-name="ce18"/>
          <table:table-cell table:number-columns-repeated="9" table:style-name="ce9"/>
          <table:table-cell table:number-columns-repeated="16372" table:style-name="ce1"/>
        </table:table-row>
        <table:table-row table:style-name="ro2">
          <table:table-cell table:style-name="ce9"/>
          <table:table-cell table:style-name="ce19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9"/>
          <table:table-cell table:style-name="ce18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9"/>
          <table:table-cell table:style-name="ce16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9"/>
          <table:table-cell table:style-name="ce18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9"/>
          <table:table-cell table:number-columns-repeated="16372" table:style-name="ce3"/>
        </table:table-row>
        <table:table-row table:style-name="ro2">
          <table:table-cell table:style-name="ce9"/>
          <table:table-cell table:style-name="ce11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number-columns-repeated="11" table:style-name="ce9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2" table:style-name="ce14"/>
          <table:table-cell table:number-columns-repeated="9" table:style-name="ce9"/>
          <table:table-cell table:number-columns-repeated="16372" table:style-name="ce3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9"/>
          <table:table-cell table:number-columns-repeated="16372" table:style-name="ce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ontents.$A$1:Contents.$C$19" table:base-cell-address="Contents.$A$1"/>
        </table:named-expressions>
      </table:table>
      <table:table table:name="Guidance" table:style-name="ta3">
        <table:table-column table:style-name="co2" table:default-cell-style-name="ce9"/>
        <table:table-column table:style-name="co2" table:default-cell-style-name="ce3"/>
        <table:table-column table:style-name="co2" table:number-columns-repeated="16382" table:default-cell-style-name="ce9"/>
        <table:table-row table:style-name="ro2">
          <table:table-cell office:value-type="string" table:style-name="ce14">
            <text:p><text:a xlink:href="#Contents.A1">Back to Contents</text:a></text:p>
          </table:table-cell>
          <table:table-cell table:style-name="ce3"/>
          <table:table-cell table:number-columns-repeated="16382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style-name="ce9"/>
          <table:table-cell table:style-name="ce3"/>
          <table:table-cell table:number-columns-repeated="16382" table:style-name="ce9"/>
        </table:table-row>
        <table:table-row table:style-name="ro2">
          <table:table-cell office:value-type="string" table:style-name="ce11">
            <text:p>Guidance</text:p>
          </table:table-cell>
          <table:table-cell table:number-columns-repeated="16383" table:style-name="ce9"/>
        </table:table-row>
        <table:table-row table:style-name="ro2">
          <table:table-cell table:style-name="ce9"/>
          <table:table-cell table:number-columns-repeated="2" table:style-name="ce20"/>
          <table:table-cell table:number-columns-repeated="16381" table:style-name="ce9"/>
        </table:table-row>
        <table:table-row table:style-name="ro2">
          <table:table-cell office:value-type="string" table:style-name="ce21">
            <text:p>Definitions</text:p>
          </table:table-cell>
          <table:table-cell table:style-name="ce3"/>
          <table:table-cell table:style-name="ce9"/>
          <table:table-cell table:number-columns-repeated="11" table:style-name="ce22"/>
          <table:table-cell table:style-name="ce2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13" table:style-name="ce9"/>
          <table:table-cell table:style-name="ce25"/>
          <table:table-cell table:number-columns-repeated="16369"/>
        </table:table-row>
        <table:table-row table:style-name="ro7">
          <table:table-cell office:value-type="string" table:style-name="ce26">
            <text:p>Local Housing Allowance (LHA) determines the maximum financial support available for renters in the private rented sector. The Secretary<text:s/>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7">
          <table:table-cell office:value-type="string" table:style-name="ce26">
            <text:p>of State has committed to reviewing the level of LHA rates annually.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2">
          <table:table-cell office:value-type="string" table:style-name="ce26">
            <text:p>Each year Rent Officers at the Valuation Office Agency (VOA), Rent Service for Scotland and Rent Officers Wales determine LHA rates for<text:s/>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2">
          <table:table-cell office:value-type="string" table:style-name="ce26">
            <text:p>the coming financial year.<text:s/>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7">
          <table:table-cell office:value-type="string" table:style-name="ce26">
            <text:p>The Department for Work and Pensions (DWP) uses LHA rates to calculate the maximum housing support for claimants of either the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7">
          <table:table-cell office:value-type="string" table:style-name="ce26">
            <text:p>housing element of Universal Credit or Housing Benefit. LHA rates are set within Broad Rental Market Areas (BRMA). A BRMA is an area<text:s/>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5">
          <table:table-cell office:value-type="string" table:style-name="ce28">
            <text:p>within which a person could reasonably be expected to live taking into account access to certain facilities and services, for example with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5">
          <table:table-cell office:value-type="string" table:style-name="ce18">
            <text:p>regards to health and education. Within each BRMA there are 5 LHA rates:</text:p>
          </table:table-cell>
          <table:table-cell table:number-columns-repeated="13" table:style-name="ce18"/>
          <table:table-cell table:style-name="ce27"/>
          <table:table-cell table:number-columns-repeated="16369" table:style-name="ce1"/>
        </table:table-row>
        <table:table-row table:style-name="ro5">
          <table:table-cell office:value-type="string" table:style-name="ce29">
            <text:p>Shared Accommodation rate (SAR)</text:p>
          </table:table-cell>
          <table:table-cell table:number-columns-repeated="13" table:style-name="ce15"/>
          <table:table-cell table:style-name="ce30"/>
          <table:table-cell table:number-columns-repeated="16369" table:style-name="ce1"/>
        </table:table-row>
        <table:table-row table:style-name="ro5">
          <table:table-cell office:value-type="string" table:style-name="ce29">
            <text:p>1 bedroom rate</text:p>
          </table:table-cell>
          <table:table-cell table:number-columns-repeated="13" table:style-name="ce15"/>
          <table:table-cell table:style-name="ce30"/>
          <table:table-cell table:number-columns-repeated="16369" table:style-name="ce1"/>
        </table:table-row>
        <table:table-row table:style-name="ro5">
          <table:table-cell office:value-type="string" table:style-name="ce29">
            <text:p>2 bedroom rate</text:p>
          </table:table-cell>
          <table:table-cell table:number-columns-repeated="13" table:style-name="ce15"/>
          <table:table-cell table:style-name="ce30"/>
          <table:table-cell table:number-columns-repeated="16369" table:style-name="ce1"/>
        </table:table-row>
        <table:table-row table:style-name="ro5">
          <table:table-cell office:value-type="string" table:style-name="ce29">
            <text:p>3 bedroom rate</text:p>
          </table:table-cell>
          <table:table-cell table:number-columns-repeated="13" table:style-name="ce15"/>
          <table:table-cell table:style-name="ce30"/>
          <table:table-cell table:number-columns-repeated="16369" table:style-name="ce1"/>
        </table:table-row>
        <table:table-row table:style-name="ro5">
          <table:table-cell office:value-type="string" table:style-name="ce29">
            <text:p>4 bedroom rate</text:p>
          </table:table-cell>
          <table:table-cell table:number-columns-repeated="13" table:style-name="ce15"/>
          <table:table-cell table:style-name="ce30"/>
          <table:table-cell table:number-columns-repeated="16369" table:style-name="ce1"/>
        </table:table-row>
        <table:table-row table:style-name="ro5">
          <table:table-cell table:style-name="ce31"/>
          <table:table-cell table:number-columns-repeated="13" table:style-name="ce32"/>
          <table:table-cell table:style-name="ce33"/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16383" table:style-name="ce9"/>
        </table:table-row>
        <table:table-row table:style-name="ro2">
          <table:table-cell office:value-type="string" table:style-name="ce21">
            <text:p>Notes</text:p>
          </table:table-cell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2">
          <table:table-cell table:style-name="ce34"/>
          <table:table-cell table:number-columns-repeated="13" table:style-name="ce9"/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35">
            <text:p>In accordance with Rent Officer Orders national caps are applied to LHA rates</text:p>
          </table:table-cell>
          <table:table-cell table:style-name="ce9"/>
          <table:table-cell table:number-columns-repeated="12" table:style-name="ce36"/>
          <table:table-cell table:style-name="ce37"/>
          <table:table-cell table:number-columns-repeated="16369" table:style-name="ce1"/>
        </table:table-row>
        <table:table-row table:style-name="ro2">
          <table:table-cell table:style-name="ce35"/>
          <table:table-cell table:style-name="ce9"/>
          <table:table-cell table:number-columns-repeated="12" table:style-name="ce36"/>
          <table:table-cell table:style-name="ce37"/>
          <table:table-cell table:number-columns-repeated="16369" table:style-name="ce1"/>
        </table:table-row>
        <table:table-row table:style-name="ro2">
          <table:table-cell office:value-type="string" table:style-name="ce26">
            <text:p>The rates in this publication are only indicative, the final rates will be published in accordance with legislation on 31st January 2024.</text:p>
          </table:table-cell>
          <table:table-cell table:style-name="ce9"/>
          <table:table-cell table:number-columns-repeated="12" table:style-name="ce36"/>
          <table:table-cell table:style-name="ce37"/>
          <table:table-cell table:number-columns-repeated="16369" table:style-name="ce1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11" table:style-name="ce40"/>
          <table:table-cell table:style-name="ce41"/>
          <table:table-cell table:number-columns-repeated="16369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" table:style-name="ta4">
        <table:table-column table:style-name="co7" table:default-cell-style-name="ce42"/>
        <table:table-column table:style-name="co8" table:number-columns-repeated="3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2" table:default-cell-style-name="ce42"/>
        <table:table-column table:style-name="co2" table:default-cell-style-name="ce3"/>
        <table:table-column table:style-name="co2" table:number-columns-repeated="16375" table:default-cell-style-name="ce42"/>
        <table:table-row table:style-name="ro8">
          <table:table-cell office:value-type="string" table:style-name="ce16">
            <text:p>Worksheet 1: Weekly Indicative Local Housing Allowance (LHA) rates for 2024/25</text:p>
          </table:table-cell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9">
            <text:p>This worksheet contains 1 table</text:p>
          </table:table-cell>
          <table:table-cell table:number-columns-repeated="5" table:style-name="ce42"/>
          <table:table-cell table:number-columns-repeated="16378" table:style-name="ce9"/>
        </table:table-row>
        <table:table-row table:style-name="ro2">
          <table:table-cell office:value-type="string" table:style-name="ce43">
            <text:p><text:a xlink:href="#Contents.A1">Back to Contents</text:a></text:p>
          </table:table-cell>
          <table:table-cell table:number-columns-repeated="3" table:style-name="ce16"/>
          <table:table-cell table:number-columns-repeated="2" table:style-name="ce44"/>
          <table:table-cell table:number-columns-repeated="16378" table:style-name="ce9"/>
        </table:table-row>
        <table:table-row table:style-name="ro2">
          <table:table-cell office:value-type="string" table:style-name="ce9">
            <text:p>Source: Rent officer data from Valuation Office Agency, Scottish Government and Welsh Government</text:p>
          </table:table-cell>
          <table:table-cell table:number-columns-repeated="4" table:style-name="ce42"/>
          <table:table-cell table:style-name="ce9"/>
          <table:table-cell table:number-columns-repeated="2" table:style-name="ce42"/>
          <table:table-cell table:number-columns-repeated="16376" table:style-name="ce9"/>
        </table:table-row>
        <table:table-row table:style-name="ro9">
          <table:table-cell office:value-type="string" table:style-name="ce45">
            <text:p>Table 1 Weekly indicative LHA rates by bedroom type and Broad Rental Market Area (BRMA)<text:s/></text:p>
          </table:table-cell>
          <table:table-cell table:number-columns-repeated="4" table:style-name="ce46"/>
          <table:table-cell table:style-name="ce9"/>
          <table:table-cell table:style-name="ce42"/>
          <table:table-cell table:number-columns-repeated="16377" table:style-name="ce9"/>
        </table:table-row>
        <table:table-row table:style-name="ro10">
          <table:table-cell table:style-name="ce47"/>
          <table:table-cell table:style-name="ce42"/>
          <table:table-cell office:value-type="string" table:style-name="ce48">
            <text:p>Bedroom type<text:s/></text:p>
          </table:table-cell>
          <table:table-cell table:style-name="ce49"/>
          <table:table-cell table:style-name="ce50"/>
          <table:table-cell table:style-name="ce51"/>
          <table:table-cell table:number-columns-repeated="16378" table:style-name="ce9"/>
        </table:table-row>
        <table:table-row table:style-name="ro11">
          <table:table-cell table:style-name="ce46"/>
          <table:table-cell office:value-type="string" table:style-name="ce52">
            <text:p>SAR LHA rate (£)</text:p>
          </table:table-cell>
          <table:table-cell office:value-type="string" table:style-name="ce52">
            <text:p>1 bed LHA rate (£)</text:p>
          </table:table-cell>
          <table:table-cell office:value-type="string" table:style-name="ce52">
            <text:p>2 bed LHA rate (£)</text:p>
          </table:table-cell>
          <table:table-cell office:value-type="string" table:style-name="ce52">
            <text:p>3 bed LHA rate (£)</text:p>
          </table:table-cell>
          <table:table-cell office:value-type="string" table:style-name="ce52">
            <text:p>4 bed LHA rate (£)</text:p>
          </table:table-cell>
          <table:table-cell table:number-columns-repeated="16378" table:style-name="ce9"/>
        </table:table-row>
        <table:table-row table:style-name="ro12">
          <table:table-cell office:value-type="string" table:style-name="ce53">
            <text:p>BRMA</text:p>
          </table:table-cell>
          <table:table-cell table:number-columns-repeated="5" table:style-name="ce54"/>
          <table:table-cell table:style-name="ce9"/>
          <table:table-cell table:style-name="ce55"/>
          <table:table-cell table:number-columns-repeated="16376" table:style-name="ce9"/>
        </table:table-row>
        <table:table-row table:style-name="ro2">
          <table:table-cell office:value-type="string" table:style-name="ce56">
            <text:p>Isle of Wight</text:p>
          </table:table-cell>
          <table:table-cell office:value-type="float" office:value="79" table:style-name="ce57">
            <text:p>79.00</text:p>
          </table:table-cell>
          <table:table-cell office:value-type="float" office:value="118.52" table:style-name="ce57">
            <text:p>118.52</text:p>
          </table:table-cell>
          <table:table-cell office:value-type="float" office:value="149.59" table:style-name="ce57">
            <text:p>149.59</text:p>
          </table:table-cell>
          <table:table-cell office:value-type="float" office:value="187.56" table:style-name="ce57">
            <text:p>187.56</text:p>
          </table:table-cell>
          <table:table-cell office:value-type="float" office:value="228.99" table:style-name="ce57">
            <text:p>228.99</text:p>
          </table:table-cell>
          <table:table-cell table:style-name="ce9"/>
          <table:table-cell table:style-name="ce55"/>
          <table:table-cell table:number-columns-repeated="16376" table:style-name="ce9"/>
        </table:table-row>
        <table:table-row table:style-name="ro2">
          <table:table-cell office:value-type="string" table:style-name="ce56">
            <text:p>Sheffield</text:p>
          </table:table-cell>
          <table:table-cell office:value-type="float" office:value="80.55" table:style-name="ce57">
            <text:p>80.55</text:p>
          </table:table-cell>
          <table:table-cell office:value-type="float" office:value="132.33000000000001" table:style-name="ce57">
            <text:p>132.33</text:p>
          </table:table-cell>
          <table:table-cell office:value-type="float" office:value="142.68" table:style-name="ce57">
            <text:p>142.68</text:p>
          </table:table-cell>
          <table:table-cell office:value-type="float" office:value="156.49" table:style-name="ce57">
            <text:p>156.49</text:p>
          </table:table-cell>
          <table:table-cell office:value-type="float" office:value="218.63" table:style-name="ce57">
            <text:p>218.63</text:p>
          </table:table-cell>
          <table:table-cell table:style-name="ce9"/>
          <table:table-cell table:style-name="ce55"/>
          <table:table-cell table:number-columns-repeated="16376" table:style-name="ce9"/>
        </table:table-row>
        <table:table-row table:style-name="ro2">
          <table:table-cell office:value-type="string" table:style-name="ce56">
            <text:p>Kernow West</text:p>
          </table:table-cell>
          <table:table-cell office:value-type="float" office:value="90.33" table:style-name="ce57">
            <text:p>90.33</text:p>
          </table:table-cell>
          <table:table-cell office:value-type="float" office:value="126.58" table:style-name="ce57">
            <text:p>126.58</text:p>
          </table:table-cell>
          <table:table-cell office:value-type="float" office:value="159.94999999999999" table:style-name="ce57">
            <text:p>159.95</text:p>
          </table:table-cell>
          <table:table-cell office:value-type="float" office:value="187.56" table:style-name="ce57">
            <text:p>187.56</text:p>
          </table:table-cell>
          <table:table-cell office:value-type="float" office:value="253.15" table:style-name="ce57">
            <text:p>253.15</text:p>
          </table:table-cell>
          <table:table-cell table:style-name="ce9"/>
          <table:table-cell table:style-name="ce55"/>
          <table:table-cell table:number-columns-repeated="16376" table:style-name="ce9"/>
        </table:table-row>
        <table:table-row table:style-name="ro2">
          <table:table-cell office:value-type="string" table:style-name="ce56">
            <text:p>Plymouth</text:p>
          </table:table-cell>
          <table:table-cell office:value-type="float" office:value="92.05" table:style-name="ce57">
            <text:p>92.05</text:p>
          </table:table-cell>
          <table:table-cell office:value-type="float" office:value="126.58" table:style-name="ce57">
            <text:p>126.58</text:p>
          </table:table-cell>
          <table:table-cell office:value-type="float" office:value="155.34" table:style-name="ce57">
            <text:p>155.34</text:p>
          </table:table-cell>
          <table:table-cell office:value-type="float" office:value="184.11" table:style-name="ce57">
            <text:p>184.11</text:p>
          </table:table-cell>
          <table:table-cell office:value-type="float" office:value="224.38" table:style-name="ce57">
            <text:p>224.3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Weston-S-Mare</text:p>
          </table:table-cell>
          <table:table-cell office:value-type="float" office:value="103.87" table:style-name="ce57">
            <text:p>103.87</text:p>
          </table:table-cell>
          <table:table-cell office:value-type="float" office:value="133.47999999999999" table:style-name="ce57">
            <text:p>133.48</text:p>
          </table:table-cell>
          <table:table-cell office:value-type="float" office:value="172.6" table:style-name="ce57">
            <text:p>172.60</text:p>
          </table:table-cell>
          <table:table-cell office:value-type="float" office:value="212.88" table:style-name="ce57">
            <text:p>212.88</text:p>
          </table:table-cell>
          <table:table-cell office:value-type="float" office:value="287.67" table:style-name="ce57">
            <text:p>287.6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Ipswich</text:p>
          </table:table-cell>
          <table:table-cell office:value-type="float" office:value="84.35" table:style-name="ce57">
            <text:p>84.35</text:p>
          </table:table-cell>
          <table:table-cell office:value-type="float" office:value="136.93" table:style-name="ce57">
            <text:p>136.93</text:p>
          </table:table-cell>
          <table:table-cell office:value-type="float" office:value="165.01" table:style-name="ce57">
            <text:p>165.01</text:p>
          </table:table-cell>
          <table:table-cell office:value-type="float" office:value="184.11" table:style-name="ce57">
            <text:p>184.11</text:p>
          </table:table-cell>
          <table:table-cell office:value-type="float" office:value="253.15" table:style-name="ce57">
            <text:p>253.1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Colchester</text:p>
          </table:table-cell>
          <table:table-cell office:value-type="float" office:value="92.36" table:style-name="ce57">
            <text:p>92.36</text:p>
          </table:table-cell>
          <table:table-cell office:value-type="float" office:value="143.84" table:style-name="ce57">
            <text:p>143.84</text:p>
          </table:table-cell>
          <table:table-cell office:value-type="float" office:value="182.96" table:style-name="ce57">
            <text:p>182.96</text:p>
          </table:table-cell>
          <table:table-cell office:value-type="float" office:value="224.38" table:style-name="ce57">
            <text:p>224.38</text:p>
          </table:table-cell>
          <table:table-cell office:value-type="float" office:value="287.67" table:style-name="ce57">
            <text:p>287.6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North Devon</text:p>
          </table:table-cell>
          <table:table-cell office:value-type="float" office:value="97.81" table:style-name="ce57">
            <text:p>97.81</text:p>
          </table:table-cell>
          <table:table-cell office:value-type="float" office:value="111.62" table:style-name="ce57">
            <text:p>111.62</text:p>
          </table:table-cell>
          <table:table-cell office:value-type="float" office:value="148.44" table:style-name="ce57">
            <text:p>148.44</text:p>
          </table:table-cell>
          <table:table-cell office:value-type="float" office:value="178.36" table:style-name="ce57">
            <text:p>178.36</text:p>
          </table:table-cell>
          <table:table-cell office:value-type="float" office:value="228.99" table:style-name="ce57">
            <text:p>228.9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Taunton &amp; West Somerset</text:p>
          </table:table-cell>
          <table:table-cell office:value-type="float" office:value="93" table:style-name="ce57">
            <text:p>93.00</text:p>
          </table:table-cell>
          <table:table-cell office:value-type="float" office:value="132.33000000000001" table:style-name="ce57">
            <text:p>132.33</text:p>
          </table:table-cell>
          <table:table-cell office:value-type="float" office:value="166.85" table:style-name="ce57">
            <text:p>166.85</text:p>
          </table:table-cell>
          <table:table-cell office:value-type="float" office:value="195.62" table:style-name="ce57">
            <text:p>195.62</text:p>
          </table:table-cell>
          <table:table-cell office:value-type="float" office:value="230.14" table:style-name="ce57">
            <text:p>230.1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Mid &amp; East Devon</text:p>
          </table:table-cell>
          <table:table-cell office:value-type="float" office:value="93" table:style-name="ce57">
            <text:p>93.00</text:p>
          </table:table-cell>
          <table:table-cell office:value-type="float" office:value="121.97" table:style-name="ce57">
            <text:p>121.97</text:p>
          </table:table-cell>
          <table:table-cell office:value-type="float" office:value="157.63999999999999" table:style-name="ce57">
            <text:p>157.64</text:p>
          </table:table-cell>
          <table:table-cell office:value-type="float" office:value="189.86" table:style-name="ce57">
            <text:p>189.86</text:p>
          </table:table-cell>
          <table:table-cell office:value-type="float" office:value="253.15" table:style-name="ce57">
            <text:p>253.1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Mendip</text:p>
          </table:table-cell>
          <table:table-cell office:value-type="float" office:value="93.21" table:style-name="ce57">
            <text:p>93.21</text:p>
          </table:table-cell>
          <table:table-cell office:value-type="float" office:value="138.08000000000001" table:style-name="ce57">
            <text:p>138.08</text:p>
          </table:table-cell>
          <table:table-cell office:value-type="float" office:value="178.36" table:style-name="ce57">
            <text:p>178.36</text:p>
          </table:table-cell>
          <table:table-cell office:value-type="float" office:value="224.38" table:style-name="ce57">
            <text:p>224.38</text:p>
          </table:table-cell>
          <table:table-cell office:value-type="float" office:value="310.68" table:style-name="ce57">
            <text:p>310.6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Thanet</text:p>
          </table:table-cell>
          <table:table-cell office:value-type="float" office:value="87.45" table:style-name="ce58">
            <text:p>87.45</text:p>
          </table:table-cell>
          <table:table-cell office:value-type="float" office:value="132.97999999999999" table:style-name="ce58">
            <text:p>132.98</text:p>
          </table:table-cell>
          <table:table-cell office:value-type="float" office:value="172.6" table:style-name="ce58">
            <text:p>172.60</text:p>
          </table:table-cell>
          <table:table-cell office:value-type="float" office:value="207.12" table:style-name="ce58">
            <text:p>207.12</text:p>
          </table:table-cell>
          <table:table-cell office:value-type="float" office:value="264.66000000000003" table:style-name="ce58">
            <text:p>264.6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Canterbury</text:p>
          </table:table-cell>
          <table:table-cell office:value-type="float" office:value="97.81" table:style-name="ce57">
            <text:p>97.81</text:p>
          </table:table-cell>
          <table:table-cell office:value-type="float" office:value="155.34" table:style-name="ce57">
            <text:p>155.34</text:p>
          </table:table-cell>
          <table:table-cell office:value-type="float" office:value="205.97" table:style-name="ce57">
            <text:p>205.97</text:p>
          </table:table-cell>
          <table:table-cell office:value-type="float" office:value="253.15" table:style-name="ce57">
            <text:p>253.15</text:p>
          </table:table-cell>
          <table:table-cell office:value-type="float" office:value="302.63" table:style-name="ce57">
            <text:p>302.6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West Cheshire</text:p>
          </table:table-cell>
          <table:table-cell office:value-type="float" office:value="86.5" table:style-name="ce57">
            <text:p>86.50</text:p>
          </table:table-cell>
          <table:table-cell office:value-type="float" office:value="126.58" table:style-name="ce57">
            <text:p>126.58</text:p>
          </table:table-cell>
          <table:table-cell office:value-type="float" office:value="155.34" table:style-name="ce57">
            <text:p>155.34</text:p>
          </table:table-cell>
          <table:table-cell office:value-type="float" office:value="182.96" table:style-name="ce57">
            <text:p>182.96</text:p>
          </table:table-cell>
          <table:table-cell office:value-type="float" office:value="281.69" table:style-name="ce57">
            <text:p>281.6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Wirral</text:p>
          </table:table-cell>
          <table:table-cell office:value-type="float" office:value="73.349999999999994" table:style-name="ce59">
            <text:p>73.35</text:p>
          </table:table-cell>
          <table:table-cell office:value-type="float" office:value="97.81" table:style-name="ce59">
            <text:p>97.81</text:p>
          </table:table-cell>
          <table:table-cell office:value-type="float" office:value="120.82" table:style-name="ce59">
            <text:p>120.82</text:p>
          </table:table-cell>
          <table:table-cell office:value-type="float" office:value="149.59" table:style-name="ce59">
            <text:p>149.59</text:p>
          </table:table-cell>
          <table:table-cell office:value-type="float" office:value="189.86" table:style-name="ce59">
            <text:p>189.8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Black Country</text:p>
          </table:table-cell>
          <table:table-cell office:value-type="float" office:value="73.64" table:style-name="ce60">
            <text:p>73.64</text:p>
          </table:table-cell>
          <table:table-cell office:value-type="float" office:value="113.92" table:style-name="ce60">
            <text:p>113.92</text:p>
          </table:table-cell>
          <table:table-cell office:value-type="float" office:value="143.84" table:style-name="ce60">
            <text:p>143.84</text:p>
          </table:table-cell>
          <table:table-cell office:value-type="float" office:value="172.6" table:style-name="ce60">
            <text:p>172.60</text:p>
          </table:table-cell>
          <table:table-cell office:value-type="float" office:value="212.88" table:style-name="ce60">
            <text:p>212.8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Birmingham</text:p>
          </table:table-cell>
          <table:table-cell office:value-type="float" office:value="78.61" table:style-name="ce58">
            <text:p>78.61</text:p>
          </table:table-cell>
          <table:table-cell office:value-type="float" office:value="159.94999999999999" table:style-name="ce58">
            <text:p>159.95</text:p>
          </table:table-cell>
          <table:table-cell office:value-type="float" office:value="172.6" table:style-name="ce58">
            <text:p>172.60</text:p>
          </table:table-cell>
          <table:table-cell office:value-type="float" office:value="189.86" table:style-name="ce60">
            <text:p>189.86</text:p>
          </table:table-cell>
          <table:table-cell office:value-type="float" office:value="253.15" table:style-name="ce60">
            <text:p>253.1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Solihull</text:p>
          </table:table-cell>
          <table:table-cell office:value-type="float" office:value="94.93" table:style-name="ce60">
            <text:p>94.93</text:p>
          </table:table-cell>
          <table:table-cell office:value-type="float" office:value="161.1" table:style-name="ce60">
            <text:p>161.10</text:p>
          </table:table-cell>
          <table:table-cell office:value-type="float" office:value="189.86" table:style-name="ce60">
            <text:p>189.86</text:p>
          </table:table-cell>
          <table:table-cell office:value-type="float" office:value="230.14" table:style-name="ce60">
            <text:p>230.14</text:p>
          </table:table-cell>
          <table:table-cell office:value-type="float" office:value="316.44" table:style-name="ce60">
            <text:p>316.4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6">
            <text:p>Southport</text:p>
          </table:table-cell>
          <table:table-cell office:value-type="float" office:value="85" table:style-name="ce60">
            <text:p>85.00</text:p>
          </table:table-cell>
          <table:table-cell office:value-type="float" office:value="109.32" table:style-name="ce60">
            <text:p>109.3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78.36" table:style-name="ce60">
            <text:p>178.36</text:p>
          </table:table-cell>
          <table:table-cell office:value-type="float" office:value="212.88" table:style-name="ce60">
            <text:p>212.88</text:p>
          </table:table-cell>
          <table:table-cell table:style-name="ce42"/>
          <table:table-cell table:number-columns-repeated="16377" table:style-name="ce9"/>
        </table:table-row>
        <table:table-row table:style-name="ro7">
          <table:table-cell office:value-type="string" table:style-name="ce56">
            <text:p>Wigan</text:p>
          </table:table-cell>
          <table:table-cell office:value-type="float" office:value="78.209999999999994" table:style-name="ce60">
            <text:p>78.21</text:p>
          </table:table-cell>
          <table:table-cell office:value-type="float" office:value="92.05" table:style-name="ce60">
            <text:p>92.05</text:p>
          </table:table-cell>
          <table:table-cell office:value-type="float" office:value="115.07" table:style-name="ce60">
            <text:p>115.07</text:p>
          </table:table-cell>
          <table:table-cell office:value-type="float" office:value="136.93" table:style-name="ce60">
            <text:p>136.93</text:p>
          </table:table-cell>
          <table:table-cell office:value-type="float" office:value="178.36" table:style-name="ce60">
            <text:p>178.36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56">
            <text:p>Greater Liverpool</text:p>
          </table:table-cell>
          <table:table-cell office:value-type="float" office:value="79.25" table:style-name="ce60">
            <text:p>79.25</text:p>
          </table:table-cell>
          <table:table-cell office:value-type="float" office:value="115.07" table:style-name="ce60">
            <text:p>115.07</text:p>
          </table:table-cell>
          <table:table-cell office:value-type="float" office:value="136.93" table:style-name="ce60">
            <text:p>136.93</text:p>
          </table:table-cell>
          <table:table-cell office:value-type="float" office:value="149.59" table:style-name="ce60">
            <text:p>149.59</text:p>
          </table:table-cell>
          <table:table-cell office:value-type="float" office:value="201.37" table:style-name="ce60">
            <text:p>201.37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56">
            <text:p>South Cheshire</text:p>
          </table:table-cell>
          <table:table-cell office:value-type="float" office:value="74.790000000000006" table:style-name="ce60">
            <text:p>74.79</text:p>
          </table:table-cell>
          <table:table-cell office:value-type="float" office:value="109.32" table:style-name="ce60">
            <text:p>109.32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56.49" table:style-name="ce60">
            <text:p>156.49</text:p>
          </table:table-cell>
          <table:table-cell office:value-type="float" office:value="228.99" table:style-name="ce60">
            <text:p>228.99</text:p>
          </table:table-cell>
          <table:table-cell table:style-name="ce9"/>
          <table:table-cell table:style-name="ce42"/>
          <table:table-cell table:number-columns-repeated="16376" table:style-name="ce9"/>
        </table:table-row>
        <table:table-row table:style-name="ro2">
          <table:table-cell office:value-type="string" table:style-name="ce56">
            <text:p>Bolton and Bury</text:p>
          </table:table-cell>
          <table:table-cell office:value-type="float" office:value="78.59" table:style-name="ce60">
            <text:p>78.59</text:p>
          </table:table-cell>
          <table:table-cell office:value-type="float" office:value="109.32" table:style-name="ce60">
            <text:p>109.32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61.1" table:style-name="ce60">
            <text:p>161.10</text:p>
          </table:table-cell>
          <table:table-cell office:value-type="float" office:value="218.63" table:style-name="ce60">
            <text:p>218.63</text:p>
          </table:table-cell>
          <table:table-cell table:number-columns-repeated="2" table:style-name="ce42"/>
          <table:table-cell table:style-name="ce9"/>
          <table:table-cell table:number-columns-repeated="12" table:style-name="ce42"/>
          <table:table-cell table:number-columns-repeated="16363" table:style-name="ce9"/>
        </table:table-row>
        <table:table-row table:style-name="ro2">
          <table:table-cell office:value-type="string" table:style-name="ce56">
            <text:p>West Wiltshire</text:p>
          </table:table-cell>
          <table:table-cell office:value-type="float" office:value="103.56" table:style-name="ce60">
            <text:p>103.56</text:p>
          </table:table-cell>
          <table:table-cell office:value-type="float" office:value="136.93" table:style-name="ce60">
            <text:p>136.93</text:p>
          </table:table-cell>
          <table:table-cell office:value-type="float" office:value="166.85" table:style-name="ce60">
            <text:p>166.85</text:p>
          </table:table-cell>
          <table:table-cell office:value-type="float" office:value="207.12" table:style-name="ce60">
            <text:p>207.12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th</text:p>
          </table:table-cell>
          <table:table-cell office:value-type="float" office:value="124.27" table:style-name="ce60">
            <text:p>124.27</text:p>
          </table:table-cell>
          <table:table-cell office:value-type="float" office:value="187.56" table:style-name="ce60">
            <text:p>187.56</text:p>
          </table:table-cell>
          <table:table-cell office:value-type="float" office:value="225.53" table:style-name="ce60">
            <text:p>225.5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447.62" table:style-name="ce60">
            <text:p>447.6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stol</text:p>
          </table:table-cell>
          <table:table-cell office:value-type="float" office:value="117.68" table:style-name="ce60">
            <text:p>117.68</text:p>
          </table:table-cell>
          <table:table-cell office:value-type="float" office:value="207.12" table:style-name="ce60">
            <text:p>207.12</text:p>
          </table:table-cell>
          <table:table-cell office:value-type="float" office:value="252" table:style-name="ce60">
            <text:p>252.00</text:p>
          </table:table-cell>
          <table:table-cell office:value-type="float" office:value="299.18" table:style-name="ce60">
            <text:p>299.18</text:p>
          </table:table-cell>
          <table:table-cell office:value-type="float" office:value="425.75" table:style-name="ce60">
            <text:p>425.7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rwickshire South</text:p>
          </table:table-cell>
          <table:table-cell office:value-type="float" office:value="94.93" table:style-name="ce60">
            <text:p>94.93</text:p>
          </table:table-cell>
          <table:table-cell office:value-type="float" office:value="161.1" table:style-name="ce60">
            <text:p>161.10</text:p>
          </table:table-cell>
          <table:table-cell office:value-type="float" office:value="195.62" table:style-name="ce60">
            <text:p>195.62</text:p>
          </table:table-cell>
          <table:table-cell office:value-type="float" office:value="240.49" table:style-name="ce60">
            <text:p>240.49</text:p>
          </table:table-cell>
          <table:table-cell office:value-type="float" office:value="310.68" table:style-name="ce60">
            <text:p>310.6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ltenham</text:p>
          </table:table-cell>
          <table:table-cell office:value-type="float" office:value="100.45" table:style-name="ce60">
            <text:p>100.45</text:p>
          </table:table-cell>
          <table:table-cell office:value-type="float" office:value="143.84" table:style-name="ce60">
            <text:p>143.84</text:p>
          </table:table-cell>
          <table:table-cell office:value-type="float" office:value="184.11" table:style-name="ce60">
            <text:p>184.11</text:p>
          </table:table-cell>
          <table:table-cell office:value-type="float" office:value="230.14" table:style-name="ce60">
            <text:p>230.14</text:p>
          </table:table-cell>
          <table:table-cell office:value-type="float" office:value="338.3" table:style-name="ce60">
            <text:p>338.3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eading</text:p>
          </table:table-cell>
          <table:table-cell office:value-type="float" office:value="90.1" table:style-name="ce60">
            <text:p>90.10</text:p>
          </table:table-cell>
          <table:table-cell office:value-type="float" office:value="195.62" table:style-name="ce60">
            <text:p>195.62</text:p>
          </table:table-cell>
          <table:table-cell office:value-type="float" office:value="252" table:style-name="ce60">
            <text:p>252.00</text:p>
          </table:table-cell>
          <table:table-cell office:value-type="float" office:value="299.18" table:style-name="ce60">
            <text:p>299.18</text:p>
          </table:table-cell>
          <table:table-cell office:value-type="float" office:value="380.65" table:style-name="ce60">
            <text:p>380.6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ewbury</text:p>
          </table:table-cell>
          <table:table-cell office:value-type="float" office:value="103.87" table:style-name="ce60">
            <text:p>103.87</text:p>
          </table:table-cell>
          <table:table-cell office:value-type="float" office:value="172.6" table:style-name="ce60">
            <text:p>172.60</text:p>
          </table:table-cell>
          <table:table-cell office:value-type="float" office:value="205.97" table:style-name="ce60">
            <text:p>205.97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69.37" table:style-name="ce60">
            <text:p>369.3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ylde Coast</text:p>
          </table:table-cell>
          <table:table-cell office:value-type="float" office:value="80.75" table:style-name="ce60">
            <text:p>80.75</text:p>
          </table:table-cell>
          <table:table-cell office:value-type="float" office:value="92.05" table:style-name="ce60">
            <text:p>92.05</text:p>
          </table:table-cell>
          <table:table-cell office:value-type="float" office:value="124.73" table:style-name="ce60">
            <text:p>124.73</text:p>
          </table:table-cell>
          <table:table-cell office:value-type="float" office:value="143.84" table:style-name="ce60">
            <text:p>143.84</text:p>
          </table:table-cell>
          <table:table-cell office:value-type="float" office:value="170.88" table:style-name="ce60">
            <text:p>170.8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Pennine</text:p>
          </table:table-cell>
          <table:table-cell office:value-type="float" office:value="71.5" table:style-name="ce60">
            <text:p>71.50</text:p>
          </table:table-cell>
          <table:table-cell office:value-type="float" office:value="92.05" table:style-name="ce60">
            <text:p>92.05</text:p>
          </table:table-cell>
          <table:table-cell office:value-type="float" office:value="103.56" table:style-name="ce60">
            <text:p>103.56</text:p>
          </table:table-cell>
          <table:table-cell office:value-type="float" office:value="116.22" table:style-name="ce60">
            <text:p>116.22</text:p>
          </table:table-cell>
          <table:table-cell office:value-type="float" office:value="175.48" table:style-name="ce60">
            <text:p>175.4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Yeovil</text:p>
          </table:table-cell>
          <table:table-cell office:value-type="float" office:value="100.11" table:style-name="ce60">
            <text:p>100.11</text:p>
          </table:table-cell>
          <table:table-cell office:value-type="float" office:value="120.82" table:style-name="ce60">
            <text:p>120.82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95.62" table:style-name="ce60">
            <text:p>195.62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ournemouth</text:p>
          </table:table-cell>
          <table:table-cell office:value-type="float" office:value="98.11" table:style-name="ce60">
            <text:p>98.11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01.37" table:style-name="ce60">
            <text:p>201.37</text:p>
          </table:table-cell>
          <table:table-cell office:value-type="float" office:value="264.66000000000003" table:style-name="ce60">
            <text:p>264.66</text:p>
          </table:table-cell>
          <table:table-cell office:value-type="float" office:value="356.71" table:style-name="ce60">
            <text:p>356.7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ampton</text:p>
          </table:table-cell>
          <table:table-cell office:value-type="float" office:value="97.81" table:style-name="ce60">
            <text:p>97.81</text:p>
          </table:table-cell>
          <table:table-cell office:value-type="float" office:value="161.1" table:style-name="ce60">
            <text:p>161.10</text:p>
          </table:table-cell>
          <table:table-cell office:value-type="float" office:value="201.37" table:style-name="ce60">
            <text:p>201.37</text:p>
          </table:table-cell>
          <table:table-cell office:value-type="float" office:value="247.4" table:style-name="ce60">
            <text:p>247.40</text:p>
          </table:table-cell>
          <table:table-cell office:value-type="float" office:value="333.7" table:style-name="ce60">
            <text:p>333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inchester</text:p>
          </table:table-cell>
          <table:table-cell office:value-type="float" office:value="120.82" table:style-name="ce60">
            <text:p>120.82</text:p>
          </table:table-cell>
          <table:table-cell office:value-type="float" office:value="189.86" table:style-name="ce60">
            <text:p>189.86</text:p>
          </table:table-cell>
          <table:table-cell office:value-type="float" office:value="241.64" table:style-name="ce60">
            <text:p>241.64</text:p>
          </table:table-cell>
          <table:table-cell office:value-type="float" office:value="293.42" table:style-name="ce60">
            <text:p>293.42</text:p>
          </table:table-cell>
          <table:table-cell office:value-type="float" office:value="391.23" table:style-name="ce60">
            <text:p>391.2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singstoke</text:p>
          </table:table-cell>
          <table:table-cell office:value-type="float" office:value="93.51" table:style-name="ce60">
            <text:p>93.51</text:p>
          </table:table-cell>
          <table:table-cell office:value-type="float" office:value="179.51" table:style-name="ce60">
            <text:p>179.51</text:p>
          </table:table-cell>
          <table:table-cell office:value-type="float" office:value="218.63" table:style-name="ce60">
            <text:p>218.63</text:p>
          </table:table-cell>
          <table:table-cell office:value-type="float" office:value="264.66000000000003" table:style-name="ce60">
            <text:p>264.66</text:p>
          </table:table-cell>
          <table:table-cell office:value-type="float" office:value="322.19" table:style-name="ce60">
            <text:p>322.1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alisbury</text:p>
          </table:table-cell>
          <table:table-cell office:value-type="float" office:value="98.11" table:style-name="ce60">
            <text:p>98.11</text:p>
          </table:table-cell>
          <table:table-cell office:value-type="float" office:value="149.59" table:style-name="ce60">
            <text:p>149.59</text:p>
          </table:table-cell>
          <table:table-cell office:value-type="float" office:value="179.51" table:style-name="ce60">
            <text:p>179.51</text:p>
          </table:table-cell>
          <table:table-cell office:value-type="float" office:value="210.58" table:style-name="ce60">
            <text:p>210.58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windon</text:p>
          </table:table-cell>
          <table:table-cell office:value-type="float" office:value="103.87" table:style-name="ce60">
            <text:p>103.87</text:p>
          </table:table-cell>
          <table:table-cell office:value-type="float" office:value="155.34" table:style-name="ce60">
            <text:p>155.34</text:p>
          </table:table-cell>
          <table:table-cell office:value-type="float" office:value="180.66" table:style-name="ce60">
            <text:p>180.66</text:p>
          </table:table-cell>
          <table:table-cell office:value-type="float" office:value="218.63" table:style-name="ce60">
            <text:p>218.63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erefordshire</text:p>
          </table:table-cell>
          <table:table-cell office:value-type="float" office:value="80.89" table:style-name="ce60">
            <text:p>80.89</text:p>
          </table:table-cell>
          <table:table-cell office:value-type="float" office:value="109.32" table:style-name="ce60">
            <text:p>109.3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72.6" table:style-name="ce60">
            <text:p>172.60</text:p>
          </table:table-cell>
          <table:table-cell office:value-type="float" office:value="224.38" table:style-name="ce60">
            <text:p>224.3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cester North</text:p>
          </table:table-cell>
          <table:table-cell office:value-type="float" office:value="75.91" table:style-name="ce60">
            <text:p>75.91</text:p>
          </table:table-cell>
          <table:table-cell office:value-type="float" office:value="118.52" table:style-name="ce60">
            <text:p>118.52</text:p>
          </table:table-cell>
          <table:table-cell office:value-type="float" office:value="149.59" table:style-name="ce60">
            <text:p>149.59</text:p>
          </table:table-cell>
          <table:table-cell office:value-type="float" office:value="172.6" table:style-name="ce60">
            <text:p>172.60</text:p>
          </table:table-cell>
          <table:table-cell office:value-type="float" office:value="228.99" table:style-name="ce60">
            <text:p>228.9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cester South</text:p>
          </table:table-cell>
          <table:table-cell office:value-type="float" office:value="88.05" table:style-name="ce60">
            <text:p>88.05</text:p>
          </table:table-cell>
          <table:table-cell office:value-type="float" office:value="130.94999999999999" table:style-name="ce60">
            <text:p>130.95</text:p>
          </table:table-cell>
          <table:table-cell office:value-type="float" office:value="161.1" table:style-name="ce60">
            <text:p>161.10</text:p>
          </table:table-cell>
          <table:table-cell office:value-type="float" office:value="189.86" table:style-name="ce60">
            <text:p>189.86</text:p>
          </table:table-cell>
          <table:table-cell office:value-type="float" office:value="264.66000000000003" table:style-name="ce60">
            <text:p>264.6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loucester</text:p>
          </table:table-cell>
          <table:table-cell office:value-type="float" office:value="93.51" table:style-name="ce60">
            <text:p>93.51</text:p>
          </table:table-cell>
          <table:table-cell office:value-type="float" office:value="126.58" table:style-name="ce60">
            <text:p>126.58</text:p>
          </table:table-cell>
          <table:table-cell office:value-type="float" office:value="166.85" table:style-name="ce60">
            <text:p>166.85</text:p>
          </table:table-cell>
          <table:table-cell office:value-type="float" office:value="195.62" table:style-name="ce60">
            <text:p>195.62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ern Staffordshire</text:p>
          </table:table-cell>
          <table:table-cell office:value-type="float" office:value="73.95" table:style-name="ce60">
            <text:p>73.95</text:p>
          </table:table-cell>
          <table:table-cell office:value-type="float" office:value="113.92" table:style-name="ce60">
            <text:p>113.9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66.85" table:style-name="ce60">
            <text:p>166.85</text:p>
          </table:table-cell>
          <table:table-cell office:value-type="float" office:value="226.87" table:style-name="ce60">
            <text:p>226.8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d Staffs</text:p>
          </table:table-cell>
          <table:table-cell office:value-type="float" office:value="81.099999999999994" table:style-name="ce60">
            <text:p>81.10</text:p>
          </table:table-cell>
          <table:table-cell office:value-type="float" office:value="115.07" table:style-name="ce60">
            <text:p>115.07</text:p>
          </table:table-cell>
          <table:table-cell office:value-type="float" office:value="143.84" table:style-name="ce60">
            <text:p>143.84</text:p>
          </table:table-cell>
          <table:table-cell office:value-type="float" office:value="170.3" table:style-name="ce60">
            <text:p>170.30</text:p>
          </table:table-cell>
          <table:table-cell office:value-type="float" office:value="228.99" table:style-name="ce60">
            <text:p>228.9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affordshire North</text:p>
          </table:table-cell>
          <table:table-cell office:value-type="float" office:value="69.349999999999994" table:style-name="ce60">
            <text:p>69.35</text:p>
          </table:table-cell>
          <table:table-cell office:value-type="float" office:value="97.81" table:style-name="ce60">
            <text:p>97.81</text:p>
          </table:table-cell>
          <table:table-cell office:value-type="float" office:value="110.47" table:style-name="ce60">
            <text:p>110.47</text:p>
          </table:table-cell>
          <table:table-cell office:value-type="float" office:value="136.93" table:style-name="ce60">
            <text:p>136.93</text:p>
          </table:table-cell>
          <table:table-cell office:value-type="float" office:value="184.11" table:style-name="ce60">
            <text:p>184.1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oventry</text:p>
          </table:table-cell>
          <table:table-cell office:value-type="float" office:value="99.5" table:style-name="ce60">
            <text:p>99.50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55.34" table:style-name="ce60">
            <text:p>155.34</text:p>
          </table:table-cell>
          <table:table-cell office:value-type="float" office:value="178.36" table:style-name="ce60">
            <text:p>178.36</text:p>
          </table:table-cell>
          <table:table-cell office:value-type="float" office:value="230.14" table:style-name="ce60">
            <text:p>230.1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ugby &amp; East</text:p>
          </table:table-cell>
          <table:table-cell office:value-type="float" office:value="97.81" table:style-name="ce60">
            <text:p>97.81</text:p>
          </table:table-cell>
          <table:table-cell office:value-type="float" office:value="136.93" table:style-name="ce60">
            <text:p>136.93</text:p>
          </table:table-cell>
          <table:table-cell office:value-type="float" office:value="166.85" table:style-name="ce60">
            <text:p>166.85</text:p>
          </table:table-cell>
          <table:table-cell office:value-type="float" office:value="195.62" table:style-name="ce60">
            <text:p>195.62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Lancs</text:p>
          </table:table-cell>
          <table:table-cell office:value-type="float" office:value="67.08" table:style-name="ce60">
            <text:p>67.08</text:p>
          </table:table-cell>
          <table:table-cell office:value-type="float" office:value="97.81" table:style-name="ce60">
            <text:p>97.81</text:p>
          </table:table-cell>
          <table:table-cell office:value-type="float" office:value="109.32" table:style-name="ce60">
            <text:p>109.32</text:p>
          </table:table-cell>
          <table:table-cell office:value-type="float" office:value="136.93" table:style-name="ce60">
            <text:p>136.93</text:p>
          </table:table-cell>
          <table:table-cell office:value-type="float" office:value="182.96" table:style-name="ce60">
            <text:p>182.9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Lancs</text:p>
          </table:table-cell>
          <table:table-cell office:value-type="float" office:value="70" table:style-name="ce60">
            <text:p>70.00</text:p>
          </table:table-cell>
          <table:table-cell office:value-type="float" office:value="103.56" table:style-name="ce60">
            <text:p>103.56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49.59" table:style-name="ce60">
            <text:p>149.59</text:p>
          </table:table-cell>
          <table:table-cell office:value-type="float" office:value="212.88" table:style-name="ce60">
            <text:p>212.8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Cheshire</text:p>
          </table:table-cell>
          <table:table-cell office:value-type="float" office:value="97" table:style-name="ce60">
            <text:p>97.00</text:p>
          </table:table-cell>
          <table:table-cell office:value-type="float" office:value="126.58" table:style-name="ce60">
            <text:p>126.58</text:p>
          </table:table-cell>
          <table:table-cell office:value-type="float" office:value="166.85" table:style-name="ce60">
            <text:p>166.85</text:p>
          </table:table-cell>
          <table:table-cell office:value-type="float" office:value="228.99" table:style-name="ce60">
            <text:p>228.99</text:p>
          </table:table-cell>
          <table:table-cell office:value-type="float" office:value="402.74" table:style-name="ce60">
            <text:p>402.7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ern Greater Manchester</text:p>
          </table:table-cell>
          <table:table-cell office:value-type="float" office:value="94.72" table:style-name="ce60">
            <text:p>94.72</text:p>
          </table:table-cell>
          <table:table-cell office:value-type="float" office:value="143.84" table:style-name="ce60">
            <text:p>143.84</text:p>
          </table:table-cell>
          <table:table-cell office:value-type="float" office:value="172.6" table:style-name="ce60">
            <text:p>172.60</text:p>
          </table:table-cell>
          <table:table-cell office:value-type="float" office:value="207.12" table:style-name="ce60">
            <text:p>207.12</text:p>
          </table:table-cell>
          <table:table-cell office:value-type="float" office:value="322.19" table:style-name="ce60">
            <text:p>322.1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Greater Manchester</text:p>
          </table:table-cell>
          <table:table-cell office:value-type="float" office:value="94.72" table:style-name="ce60">
            <text:p>94.72</text:p>
          </table:table-cell>
          <table:table-cell office:value-type="float" office:value="178.36" table:style-name="ce60">
            <text:p>178.36</text:p>
          </table:table-cell>
          <table:table-cell office:value-type="float" office:value="201.37" table:style-name="ce60">
            <text:p>201.37</text:p>
          </table:table-cell>
          <table:table-cell office:value-type="float" office:value="218.63" table:style-name="ce60">
            <text:p>218.63</text:p>
          </table:table-cell>
          <table:table-cell office:value-type="float" office:value="310.68" table:style-name="ce60">
            <text:p>310.6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 Helens</text:p>
          </table:table-cell>
          <table:table-cell office:value-type="float" office:value="74.739999999999995" table:style-name="ce60">
            <text:p>74.74</text:p>
          </table:table-cell>
          <table:table-cell office:value-type="float" office:value="97.81" table:style-name="ce60">
            <text:p>97.81</text:p>
          </table:table-cell>
          <table:table-cell office:value-type="float" office:value="120.82" table:style-name="ce60">
            <text:p>120.82</text:p>
          </table:table-cell>
          <table:table-cell office:value-type="float" office:value="143.84" table:style-name="ce60">
            <text:p>143.84</text:p>
          </table:table-cell>
          <table:table-cell office:value-type="float" office:value="184.11" table:style-name="ce60">
            <text:p>184.1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umberland</text:p>
          </table:table-cell>
          <table:table-cell office:value-type="float" office:value="82" table:style-name="ce60">
            <text:p>82.00</text:p>
          </table:table-cell>
          <table:table-cell office:value-type="float" office:value="86.3" table:style-name="ce60">
            <text:p>86.30</text:p>
          </table:table-cell>
          <table:table-cell office:value-type="float" office:value="97.81" table:style-name="ce60">
            <text:p>97.81</text:p>
          </table:table-cell>
          <table:table-cell office:value-type="float" office:value="121.97" table:style-name="ce60">
            <text:p>121.97</text:p>
          </table:table-cell>
          <table:table-cell office:value-type="float" office:value="174.9" table:style-name="ce60">
            <text:p>174.9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yneside</text:p>
          </table:table-cell>
          <table:table-cell office:value-type="float" office:value="87.76" table:style-name="ce60">
            <text:p>87.76</text:p>
          </table:table-cell>
          <table:table-cell office:value-type="float" office:value="112.77" table:style-name="ce60">
            <text:p>112.77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office:value-type="float" office:value="212.88" table:style-name="ce60">
            <text:p>212.8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underland</text:p>
          </table:table-cell>
          <table:table-cell office:value-type="float" office:value="73.95" table:style-name="ce60">
            <text:p>73.95</text:p>
          </table:table-cell>
          <table:table-cell office:value-type="float" office:value="97.81" table:style-name="ce60">
            <text:p>97.81</text:p>
          </table:table-cell>
          <table:table-cell office:value-type="float" office:value="109.32" table:style-name="ce60">
            <text:p>109.32</text:p>
          </table:table-cell>
          <table:table-cell office:value-type="float" office:value="126.58" table:style-name="ce60">
            <text:p>126.58</text:p>
          </table:table-cell>
          <table:table-cell office:value-type="float" office:value="161.1" table:style-name="ce60">
            <text:p>161.1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rham</text:p>
          </table:table-cell>
          <table:table-cell office:value-type="float" office:value="90.5" table:style-name="ce60">
            <text:p>90.50</text:p>
          </table:table-cell>
          <table:table-cell office:value-type="float" office:value="80.55" table:style-name="ce60">
            <text:p>80.55</text:p>
          </table:table-cell>
          <table:table-cell office:value-type="float" office:value="92.05" table:style-name="ce60">
            <text:p>92.05</text:p>
          </table:table-cell>
          <table:table-cell office:value-type="float" office:value="109.32" table:style-name="ce60">
            <text:p>109.32</text:p>
          </table:table-cell>
          <table:table-cell office:value-type="float" office:value="151.86000000000001" table:style-name="ce60">
            <text:p>151.8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arlington</text:p>
          </table:table-cell>
          <table:table-cell office:value-type="float" office:value="66.5" table:style-name="ce60">
            <text:p>66.50</text:p>
          </table:table-cell>
          <table:table-cell office:value-type="float" office:value="82.85" table:style-name="ce60">
            <text:p>82.85</text:p>
          </table:table-cell>
          <table:table-cell office:value-type="float" office:value="103.56" table:style-name="ce60">
            <text:p>103.56</text:p>
          </table:table-cell>
          <table:table-cell office:value-type="float" office:value="121.97" table:style-name="ce60">
            <text:p>121.97</text:p>
          </table:table-cell>
          <table:table-cell office:value-type="float" office:value="159.94999999999999" table:style-name="ce60">
            <text:p>159.9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ichmond &amp; Hambleton</text:p>
          </table:table-cell>
          <table:table-cell office:value-type="float" office:value="96.12" table:style-name="ce60">
            <text:p>96.12</text:p>
          </table:table-cell>
          <table:table-cell office:value-type="float" office:value="103.56" table:style-name="ce60">
            <text:p>103.56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office:value-type="float" office:value="191.01" table:style-name="ce60">
            <text:p>191.0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eesside</text:p>
          </table:table-cell>
          <table:table-cell office:value-type="float" office:value="66.5" table:style-name="ce60">
            <text:p>66.50</text:p>
          </table:table-cell>
          <table:table-cell office:value-type="float" office:value="94.36" table:style-name="ce60">
            <text:p>94.36</text:p>
          </table:table-cell>
          <table:table-cell office:value-type="float" office:value="109.32" table:style-name="ce60">
            <text:p>109.32</text:p>
          </table:table-cell>
          <table:table-cell office:value-type="float" office:value="126.58" table:style-name="ce60">
            <text:p>126.58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Cumbria</text:p>
          </table:table-cell>
          <table:table-cell office:value-type="float" office:value="73.599999999999994" table:style-name="ce60">
            <text:p>73.60</text:p>
          </table:table-cell>
          <table:table-cell office:value-type="float" office:value="88.6" table:style-name="ce60">
            <text:p>88.60</text:p>
          </table:table-cell>
          <table:table-cell office:value-type="float" office:value="109.32" table:style-name="ce60">
            <text:p>109.32</text:p>
          </table:table-cell>
          <table:table-cell office:value-type="float" office:value="126.58" table:style-name="ce60">
            <text:p>126.58</text:p>
          </table:table-cell>
          <table:table-cell office:value-type="float" office:value="161.1" table:style-name="ce60">
            <text:p>161.1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umbria</text:p>
          </table:table-cell>
          <table:table-cell office:value-type="float" office:value="73.599999999999994" table:style-name="ce60">
            <text:p>73.60</text:p>
          </table:table-cell>
          <table:table-cell office:value-type="float" office:value="90.9" table:style-name="ce60">
            <text:p>90.90</text:p>
          </table:table-cell>
          <table:table-cell office:value-type="float" office:value="109.32" table:style-name="ce60">
            <text:p>109.32</text:p>
          </table:table-cell>
          <table:table-cell office:value-type="float" office:value="135.78" table:style-name="ce60">
            <text:p>135.78</text:p>
          </table:table-cell>
          <table:table-cell office:value-type="float" office:value="170.3" table:style-name="ce60">
            <text:p>170.3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heshire</text:p>
          </table:table-cell>
          <table:table-cell office:value-type="float" office:value="78.59" table:style-name="ce60">
            <text:p>78.59</text:p>
          </table:table-cell>
          <table:table-cell office:value-type="float" office:value="109.32" table:style-name="ce60">
            <text:p>109.32</text:p>
          </table:table-cell>
          <table:table-cell office:value-type="float" office:value="135.78" table:style-name="ce60">
            <text:p>135.78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30.14" table:style-name="ce60">
            <text:p>230.1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end</text:p>
          </table:table-cell>
          <table:table-cell office:value-type="float" office:value="93.51" table:style-name="ce60">
            <text:p>93.51</text:p>
          </table:table-cell>
          <table:table-cell office:value-type="float" office:value="156.49" table:style-name="ce60">
            <text:p>156.49</text:p>
          </table:table-cell>
          <table:table-cell office:value-type="float" office:value="201.37" table:style-name="ce60">
            <text:p>201.37</text:p>
          </table:table-cell>
          <table:table-cell office:value-type="float" office:value="253.15" table:style-name="ce60">
            <text:p>253.15</text:p>
          </table:table-cell>
          <table:table-cell office:value-type="float" office:value="310.68" table:style-name="ce60">
            <text:p>310.6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ortsmouth</text:p>
          </table:table-cell>
          <table:table-cell office:value-type="float" office:value="97.31" table:style-name="ce60">
            <text:p>97.31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94.47" table:style-name="ce60">
            <text:p>194.47</text:p>
          </table:table-cell>
          <table:table-cell office:value-type="float" office:value="230.14" table:style-name="ce60">
            <text:p>230.14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rawley &amp; Reigate</text:p>
          </table:table-cell>
          <table:table-cell office:value-type="float" office:value="109.62" table:style-name="ce60">
            <text:p>109.62</text:p>
          </table:table-cell>
          <table:table-cell office:value-type="float" office:value="197.92" table:style-name="ce60">
            <text:p>197.92</text:p>
          </table:table-cell>
          <table:table-cell office:value-type="float" office:value="253.15" table:style-name="ce60">
            <text:p>253.15</text:p>
          </table:table-cell>
          <table:table-cell office:value-type="float" office:value="314.14" table:style-name="ce60">
            <text:p>314.14</text:p>
          </table:table-cell>
          <table:table-cell office:value-type="float" office:value="402.74" table:style-name="ce60">
            <text:p>402.7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uildford</text:p>
          </table:table-cell>
          <table:table-cell office:value-type="float" office:value="118.52" table:style-name="ce60">
            <text:p>118.52</text:p>
          </table:table-cell>
          <table:table-cell office:value-type="float" office:value="218.63" table:style-name="ce60">
            <text:p>218.63</text:p>
          </table:table-cell>
          <table:table-cell office:value-type="float" office:value="281.92" table:style-name="ce60">
            <text:p>281.92</text:p>
          </table:table-cell>
          <table:table-cell office:value-type="float" office:value="340.6" table:style-name="ce60">
            <text:p>340.60</text:p>
          </table:table-cell>
          <table:table-cell office:value-type="float" office:value="455.21" table:style-name="ce60">
            <text:p>455.2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lackwater Valley</text:p>
          </table:table-cell>
          <table:table-cell office:value-type="float" office:value="110" table:style-name="ce60">
            <text:p>110.00</text:p>
          </table:table-cell>
          <table:table-cell office:value-type="float" office:value="184.11" table:style-name="ce60">
            <text:p>184.11</text:p>
          </table:table-cell>
          <table:table-cell office:value-type="float" office:value="230.14" table:style-name="ce60">
            <text:p>230.14</text:p>
          </table:table-cell>
          <table:table-cell office:value-type="float" office:value="298.02999999999997" table:style-name="ce60">
            <text:p>298.03</text:p>
          </table:table-cell>
          <table:table-cell office:value-type="float" office:value="391.23" table:style-name="ce60">
            <text:p>391.2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ghton and Hove</text:p>
          </table:table-cell>
          <table:table-cell office:value-type="float" office:value="135" table:style-name="ce60">
            <text:p>135.00</text:p>
          </table:table-cell>
          <table:table-cell office:value-type="float" office:value="211.73" table:style-name="ce60">
            <text:p>211.7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33.7" table:style-name="ce60">
            <text:p>333.70</text:p>
          </table:table-cell>
          <table:table-cell office:value-type="float" office:value="460.27" table:style-name="ce60">
            <text:p>460.2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igh Weald</text:p>
          </table:table-cell>
          <table:table-cell office:value-type="float" office:value="105.82" table:style-name="ce60">
            <text:p>105.82</text:p>
          </table:table-cell>
          <table:table-cell office:value-type="float" office:value="184.11" table:style-name="ce60">
            <text:p>184.11</text:p>
          </table:table-cell>
          <table:table-cell office:value-type="float" office:value="247.4" table:style-name="ce60">
            <text:p>247.40</text:p>
          </table:table-cell>
          <table:table-cell office:value-type="float" office:value="304.47000000000003" table:style-name="ce60">
            <text:p>304.47</text:p>
          </table:table-cell>
          <table:table-cell office:value-type="float" office:value="420" table:style-name="ce60">
            <text:p>420.0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ussex East</text:p>
          </table:table-cell>
          <table:table-cell office:value-type="float" office:value="83.08" table:style-name="ce60">
            <text:p>83.08</text:p>
          </table:table-cell>
          <table:table-cell office:value-type="float" office:value="136.93" table:style-name="ce60">
            <text:p>136.93</text:p>
          </table:table-cell>
          <table:table-cell office:value-type="float" office:value="172.6" table:style-name="ce60">
            <text:p>172.60</text:p>
          </table:table-cell>
          <table:table-cell office:value-type="float" office:value="218.63" table:style-name="ce60">
            <text:p>218.63</text:p>
          </table:table-cell>
          <table:table-cell office:value-type="float" office:value="264.66000000000003" table:style-name="ce60">
            <text:p>264.6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over-Shepway</text:p>
          </table:table-cell>
          <table:table-cell office:value-type="float" office:value="99.3" table:style-name="ce60">
            <text:p>99.30</text:p>
          </table:table-cell>
          <table:table-cell office:value-type="float" office:value="117.37" table:style-name="ce60">
            <text:p>117.37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99.07" table:style-name="ce60">
            <text:p>199.07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shford</text:p>
          </table:table-cell>
          <table:table-cell office:value-type="float" office:value="90.5" table:style-name="ce60">
            <text:p>90.50</text:p>
          </table:table-cell>
          <table:table-cell office:value-type="float" office:value="172.6" table:style-name="ce60">
            <text:p>172.60</text:p>
          </table:table-cell>
          <table:table-cell office:value-type="float" office:value="195.62" table:style-name="ce60">
            <text:p>195.62</text:p>
          </table:table-cell>
          <table:table-cell office:value-type="float" office:value="252.64" table:style-name="ce60">
            <text:p>252.64</text:p>
          </table:table-cell>
          <table:table-cell office:value-type="float" office:value="331.4" table:style-name="ce60">
            <text:p>331.4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aidstone</text:p>
          </table:table-cell>
          <table:table-cell office:value-type="float" office:value="102.37" table:style-name="ce60">
            <text:p>102.37</text:p>
          </table:table-cell>
          <table:table-cell office:value-type="float" office:value="172.6" table:style-name="ce60">
            <text:p>172.60</text:p>
          </table:table-cell>
          <table:table-cell office:value-type="float" office:value="208.27" table:style-name="ce60">
            <text:p>208.27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56.71" table:style-name="ce60">
            <text:p>356.7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edway &amp; Swale</text:p>
          </table:table-cell>
          <table:table-cell office:value-type="float" office:value="94.36" table:style-name="ce60">
            <text:p>94.36</text:p>
          </table:table-cell>
          <table:table-cell office:value-type="float" office:value="155.34" table:style-name="ce60">
            <text:p>155.34</text:p>
          </table:table-cell>
          <table:table-cell office:value-type="float" office:value="195.62" table:style-name="ce60">
            <text:p>195.62</text:p>
          </table:table-cell>
          <table:table-cell office:value-type="float" office:value="216.33" table:style-name="ce60">
            <text:p>216.33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West Kent</text:p>
          </table:table-cell>
          <table:table-cell office:value-type="float" office:value="103.87" table:style-name="ce60">
            <text:p>103.87</text:p>
          </table:table-cell>
          <table:table-cell office:value-type="float" office:value="172.6" table:style-name="ce60">
            <text:p>172.60</text:p>
          </table:table-cell>
          <table:table-cell office:value-type="float" office:value="228.99" table:style-name="ce60">
            <text:p>228.99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33.7" table:style-name="ce60">
            <text:p>333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West Essex</text:p>
          </table:table-cell>
          <table:table-cell office:value-type="float" office:value="109.62" table:style-name="ce60">
            <text:p>109.62</text:p>
          </table:table-cell>
          <table:table-cell office:value-type="float" office:value="178.36" table:style-name="ce60">
            <text:p>178.36</text:p>
          </table:table-cell>
          <table:table-cell office:value-type="float" office:value="218.63" table:style-name="ce60">
            <text:p>218.6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45.21" table:style-name="ce60">
            <text:p>345.2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lmsford</text:p>
          </table:table-cell>
          <table:table-cell office:value-type="float" office:value="98.11" table:style-name="ce60">
            <text:p>98.11</text:p>
          </table:table-cell>
          <table:table-cell office:value-type="float" office:value="182.96" table:style-name="ce60">
            <text:p>182.96</text:p>
          </table:table-cell>
          <table:table-cell office:value-type="float" office:value="218.63" table:style-name="ce60">
            <text:p>218.6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33.7" table:style-name="ce60">
            <text:p>333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ury St Edmunds</text:p>
          </table:table-cell>
          <table:table-cell office:value-type="float" office:value="103.87" table:style-name="ce60">
            <text:p>103.87</text:p>
          </table:table-cell>
          <table:table-cell office:value-type="float" office:value="144.99" table:style-name="ce60">
            <text:p>144.99</text:p>
          </table:table-cell>
          <table:table-cell office:value-type="float" office:value="178.36" table:style-name="ce60">
            <text:p>178.36</text:p>
          </table:table-cell>
          <table:table-cell office:value-type="float" office:value="219.78" table:style-name="ce60">
            <text:p>219.78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mbridge</text:p>
          </table:table-cell>
          <table:table-cell office:value-type="float" office:value="121.13" table:style-name="ce60">
            <text:p>121.13</text:p>
          </table:table-cell>
          <table:table-cell office:value-type="float" office:value="207.12" table:style-name="ce60">
            <text:p>207.12</text:p>
          </table:table-cell>
          <table:table-cell office:value-type="float" office:value="218.63" table:style-name="ce60">
            <text:p>218.63</text:p>
          </table:table-cell>
          <table:table-cell office:value-type="float" office:value="258.89999999999998" table:style-name="ce60">
            <text:p>258.90</text:p>
          </table:table-cell>
          <table:table-cell office:value-type="float" office:value="333.7" table:style-name="ce60">
            <text:p>333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edford</text:p>
          </table:table-cell>
          <table:table-cell office:value-type="float" office:value="103.56" table:style-name="ce60">
            <text:p>103.56</text:p>
          </table:table-cell>
          <table:table-cell office:value-type="float" office:value="149.59" table:style-name="ce60">
            <text:p>149.59</text:p>
          </table:table-cell>
          <table:table-cell office:value-type="float" office:value="189.86" table:style-name="ce60">
            <text:p>189.86</text:p>
          </table:table-cell>
          <table:table-cell office:value-type="float" office:value="230.14" table:style-name="ce60">
            <text:p>230.14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rlow &amp; Stortford</text:p>
          </table:table-cell>
          <table:table-cell office:value-type="float" office:value="103.87" table:style-name="ce60">
            <text:p>103.87</text:p>
          </table:table-cell>
          <table:table-cell office:value-type="float" office:value="186.41" table:style-name="ce60">
            <text:p>186.41</text:p>
          </table:table-cell>
          <table:table-cell office:value-type="float" office:value="235.89" table:style-name="ce60">
            <text:p>235.89</text:p>
          </table:table-cell>
          <table:table-cell office:value-type="float" office:value="278.47000000000003" table:style-name="ce60">
            <text:p>278.47</text:p>
          </table:table-cell>
          <table:table-cell office:value-type="float" office:value="316.44" table:style-name="ce60">
            <text:p>316.4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evenage &amp; North Herts</text:p>
          </table:table-cell>
          <table:table-cell office:value-type="float" office:value="100.38" table:style-name="ce60">
            <text:p>100.38</text:p>
          </table:table-cell>
          <table:table-cell office:value-type="float" office:value="178.36" table:style-name="ce60">
            <text:p>178.36</text:p>
          </table:table-cell>
          <table:table-cell office:value-type="float" office:value="224.38" table:style-name="ce60">
            <text:p>224.38</text:p>
          </table:table-cell>
          <table:table-cell office:value-type="float" office:value="287.67" table:style-name="ce60">
            <text:p>287.67</text:p>
          </table:table-cell>
          <table:table-cell office:value-type="float" office:value="368.22" table:style-name="ce60">
            <text:p>368.2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East Herts</text:p>
          </table:table-cell>
          <table:table-cell office:value-type="float" office:value="109.32" table:style-name="ce60">
            <text:p>109.32</text:p>
          </table:table-cell>
          <table:table-cell office:value-type="float" office:value="192.16" table:style-name="ce60">
            <text:p>192.16</text:p>
          </table:table-cell>
          <table:table-cell office:value-type="float" office:value="241.64" table:style-name="ce60">
            <text:p>241.64</text:p>
          </table:table-cell>
          <table:table-cell office:value-type="float" office:value="315.29000000000002" table:style-name="ce60">
            <text:p>315.29</text:p>
          </table:table-cell>
          <table:table-cell office:value-type="float" office:value="391.23" table:style-name="ce60">
            <text:p>391.2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West Herts</text:p>
          </table:table-cell>
          <table:table-cell office:value-type="float" office:value="115.37" table:style-name="ce60">
            <text:p>115.37</text:p>
          </table:table-cell>
          <table:table-cell office:value-type="float" office:value="218.63" table:style-name="ce60">
            <text:p>218.63</text:p>
          </table:table-cell>
          <table:table-cell office:value-type="float" office:value="287.67" table:style-name="ce60">
            <text:p>287.67</text:p>
          </table:table-cell>
          <table:table-cell office:value-type="float" office:value="345.21" table:style-name="ce60">
            <text:p>345.21</text:p>
          </table:table-cell>
          <table:table-cell office:value-type="float" office:value="460.27" table:style-name="ce60">
            <text:p>460.2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owestoft &amp; Great Yarmouth</text:p>
          </table:table-cell>
          <table:table-cell office:value-type="float" office:value="86.61" table:style-name="ce60">
            <text:p>86.61</text:p>
          </table:table-cell>
          <table:table-cell office:value-type="float" office:value="101.51" table:style-name="ce60">
            <text:p>101.51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44.99" table:style-name="ce60">
            <text:p>144.99</text:p>
          </table:table-cell>
          <table:table-cell office:value-type="float" office:value="189.86" table:style-name="ce60">
            <text:p>189.8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Kings Lynn</text:p>
          </table:table-cell>
          <table:table-cell office:value-type="float" office:value="92.02" table:style-name="ce60">
            <text:p>92.02</text:p>
          </table:table-cell>
          <table:table-cell office:value-type="float" office:value="126.17" table:style-name="ce60">
            <text:p>126.17</text:p>
          </table:table-cell>
          <table:table-cell office:value-type="float" office:value="149.59" table:style-name="ce60">
            <text:p>149.59</text:p>
          </table:table-cell>
          <table:table-cell office:value-type="float" office:value="178.36" table:style-name="ce60">
            <text:p>178.36</text:p>
          </table:table-cell>
          <table:table-cell office:value-type="float" office:value="241.64" table:style-name="ce60">
            <text:p>241.6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terborough</text:p>
          </table:table-cell>
          <table:table-cell office:value-type="float" office:value="79.36" table:style-name="ce60">
            <text:p>79.36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61.1" table:style-name="ce60">
            <text:p>161.10</text:p>
          </table:table-cell>
          <table:table-cell office:value-type="float" office:value="186.41" table:style-name="ce60">
            <text:p>186.41</text:p>
          </table:table-cell>
          <table:table-cell office:value-type="float" office:value="241.64" table:style-name="ce60">
            <text:p>241.6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Norfolk &amp; Norwich</text:p>
          </table:table-cell>
          <table:table-cell office:value-type="float" office:value="90.56" table:style-name="ce60">
            <text:p>90.56</text:p>
          </table:table-cell>
          <table:table-cell office:value-type="float" office:value="135.78" table:style-name="ce60">
            <text:p>135.78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84.11" table:style-name="ce60">
            <text:p>184.11</text:p>
          </table:table-cell>
          <table:table-cell office:value-type="float" office:value="264.66000000000003" table:style-name="ce60">
            <text:p>264.6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ants Central</text:p>
          </table:table-cell>
          <table:table-cell office:value-type="float" office:value="86.5" table:style-name="ce60">
            <text:p>86.50</text:p>
          </table:table-cell>
          <table:table-cell office:value-type="float" office:value="126.58" table:style-name="ce60">
            <text:p>126.58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82.96" table:style-name="ce60">
            <text:p>182.96</text:p>
          </table:table-cell>
          <table:table-cell office:value-type="float" office:value="228.99" table:style-name="ce60">
            <text:p>228.9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ampton</text:p>
          </table:table-cell>
          <table:table-cell office:value-type="float" office:value="94.5" table:style-name="ce60">
            <text:p>94.50</text:p>
          </table:table-cell>
          <table:table-cell office:value-type="float" office:value="148.44" table:style-name="ce60">
            <text:p>148.44</text:p>
          </table:table-cell>
          <table:table-cell office:value-type="float" office:value="172.6" table:style-name="ce60">
            <text:p>172.60</text:p>
          </table:table-cell>
          <table:table-cell office:value-type="float" office:value="207.12" table:style-name="ce60">
            <text:p>207.12</text:p>
          </table:table-cell>
          <table:table-cell office:value-type="float" office:value="266.95999999999998" table:style-name="ce60">
            <text:p>266.9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lton Keynes</text:p>
          </table:table-cell>
          <table:table-cell office:value-type="float" office:value="115.37" table:style-name="ce60">
            <text:p>115.37</text:p>
          </table:table-cell>
          <table:table-cell office:value-type="float" office:value="178.36" table:style-name="ce60">
            <text:p>178.36</text:p>
          </table:table-cell>
          <table:table-cell office:value-type="float" office:value="212.88" table:style-name="ce60">
            <text:p>212.88</text:p>
          </table:table-cell>
          <table:table-cell office:value-type="float" office:value="275.01" table:style-name="ce60">
            <text:p>275.01</text:p>
          </table:table-cell>
          <table:table-cell office:value-type="float" office:value="344.05" table:style-name="ce60">
            <text:p>344.0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uton</text:p>
          </table:table-cell>
          <table:table-cell office:value-type="float" office:value="100.38" table:style-name="ce60">
            <text:p>100.38</text:p>
          </table:table-cell>
          <table:table-cell office:value-type="float" office:value="161.1" table:style-name="ce60">
            <text:p>161.10</text:p>
          </table:table-cell>
          <table:table-cell office:value-type="float" office:value="201.37" table:style-name="ce60">
            <text:p>201.37</text:p>
          </table:table-cell>
          <table:table-cell office:value-type="float" office:value="253.15" table:style-name="ce60">
            <text:p>253.15</text:p>
          </table:table-cell>
          <table:table-cell office:value-type="float" office:value="310.68" table:style-name="ce60">
            <text:p>310.6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ylesbury</text:p>
          </table:table-cell>
          <table:table-cell office:value-type="float" office:value="101.87" table:style-name="ce60">
            <text:p>101.87</text:p>
          </table:table-cell>
          <table:table-cell office:value-type="float" office:value="184.11" table:style-name="ce60">
            <text:p>184.11</text:p>
          </table:table-cell>
          <table:table-cell office:value-type="float" office:value="228.99" table:style-name="ce60">
            <text:p>228.99</text:p>
          </table:table-cell>
          <table:table-cell office:value-type="float" office:value="306.08" table:style-name="ce60">
            <text:p>306.08</text:p>
          </table:table-cell>
          <table:table-cell office:value-type="float" office:value="379.73" table:style-name="ce60">
            <text:p>379.7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ilterns</text:p>
          </table:table-cell>
          <table:table-cell office:value-type="float" office:value="120.82" table:style-name="ce60">
            <text:p>120.82</text:p>
          </table:table-cell>
          <table:table-cell office:value-type="float" office:value="195.62" table:style-name="ce60">
            <text:p>195.62</text:p>
          </table:table-cell>
          <table:table-cell office:value-type="float" office:value="253.15" table:style-name="ce60">
            <text:p>253.15</text:p>
          </table:table-cell>
          <table:table-cell office:value-type="float" office:value="333.7" table:style-name="ce60">
            <text:p>333.70</text:p>
          </table:table-cell>
          <table:table-cell office:value-type="float" office:value="460.27" table:style-name="ce60">
            <text:p>460.2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Thames Valley</text:p>
          </table:table-cell>
          <table:table-cell office:value-type="float" office:value="136.13" table:style-name="ce60">
            <text:p>136.13</text:p>
          </table:table-cell>
          <table:table-cell office:value-type="float" office:value="207.12" table:style-name="ce60">
            <text:p>207.12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33.7" table:style-name="ce60">
            <text:p>333.70</text:p>
          </table:table-cell>
          <table:table-cell office:value-type="float" office:value="437.26" table:style-name="ce60">
            <text:p>437.2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rwell Valley</text:p>
          </table:table-cell>
          <table:table-cell office:value-type="float" office:value="107.36" table:style-name="ce60">
            <text:p>107.36</text:p>
          </table:table-cell>
          <table:table-cell office:value-type="float" office:value="178.36" table:style-name="ce60">
            <text:p>178.36</text:p>
          </table:table-cell>
          <table:table-cell office:value-type="float" office:value="218.63" table:style-name="ce60">
            <text:p>218.63</text:p>
          </table:table-cell>
          <table:table-cell office:value-type="float" office:value="272.70999999999998" table:style-name="ce60">
            <text:p>272.71</text:p>
          </table:table-cell>
          <table:table-cell office:value-type="float" office:value="333.7" table:style-name="ce60">
            <text:p>333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xford</text:p>
          </table:table-cell>
          <table:table-cell office:value-type="float" office:value="126.58" table:style-name="ce60">
            <text:p>126.58</text:p>
          </table:table-cell>
          <table:table-cell office:value-type="float" office:value="207.12" table:style-name="ce60">
            <text:p>207.12</text:p>
          </table:table-cell>
          <table:table-cell office:value-type="float" office:value="258.89999999999998" table:style-name="ce60">
            <text:p>258.90</text:p>
          </table:table-cell>
          <table:table-cell office:value-type="float" office:value="304.93" table:style-name="ce60">
            <text:p>304.93</text:p>
          </table:table-cell>
          <table:table-cell office:value-type="float" office:value="402.74" table:style-name="ce60">
            <text:p>402.7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xeter</text:p>
          </table:table-cell>
          <table:table-cell office:value-type="float" office:value="123.58" table:style-name="ce60">
            <text:p>123.58</text:p>
          </table:table-cell>
          <table:table-cell office:value-type="float" office:value="144.99" table:style-name="ce60">
            <text:p>144.99</text:p>
          </table:table-cell>
          <table:table-cell office:value-type="float" office:value="182.96" table:style-name="ce60">
            <text:p>182.96</text:p>
          </table:table-cell>
          <table:table-cell office:value-type="float" office:value="218.63" table:style-name="ce60">
            <text:p>218.63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eeds</text:p>
          </table:table-cell>
          <table:table-cell office:value-type="float" office:value="80" table:style-name="ce60">
            <text:p>80.00</text:p>
          </table:table-cell>
          <table:table-cell office:value-type="float" office:value="155.34" table:style-name="ce60">
            <text:p>155.34</text:p>
          </table:table-cell>
          <table:table-cell office:value-type="float" office:value="178.36" table:style-name="ce60">
            <text:p>178.36</text:p>
          </table:table-cell>
          <table:table-cell office:value-type="float" office:value="195.62" table:style-name="ce60">
            <text:p>195.62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kefield</text:p>
          </table:table-cell>
          <table:table-cell office:value-type="float" office:value="75.25" table:style-name="ce60">
            <text:p>75.25</text:p>
          </table:table-cell>
          <table:table-cell office:value-type="float" office:value="115.07" table:style-name="ce60">
            <text:p>115.07</text:p>
          </table:table-cell>
          <table:table-cell office:value-type="float" office:value="136.93" table:style-name="ce60">
            <text:p>136.93</text:p>
          </table:table-cell>
          <table:table-cell office:value-type="float" office:value="166.85" table:style-name="ce60">
            <text:p>166.85</text:p>
          </table:table-cell>
          <table:table-cell office:value-type="float" office:value="203.67" table:style-name="ce60">
            <text:p>203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oncaster</text:p>
          </table:table-cell>
          <table:table-cell office:value-type="float" office:value="70" table:style-name="ce60">
            <text:p>70.00</text:p>
          </table:table-cell>
          <table:table-cell office:value-type="float" office:value="97.81" table:style-name="ce60">
            <text:p>97.81</text:p>
          </table:table-cell>
          <table:table-cell office:value-type="float" office:value="115.07" table:style-name="ce60">
            <text:p>115.07</text:p>
          </table:table-cell>
          <table:table-cell office:value-type="float" office:value="126.58" table:style-name="ce60">
            <text:p>126.58</text:p>
          </table:table-cell>
          <table:table-cell office:value-type="float" office:value="166.85" table:style-name="ce60">
            <text:p>16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arborough</text:p>
          </table:table-cell>
          <table:table-cell office:value-type="float" office:value="71.3" table:style-name="ce60">
            <text:p>71.30</text:p>
          </table:table-cell>
          <table:table-cell office:value-type="float" office:value="97.81" table:style-name="ce60">
            <text:p>97.81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office:value-type="float" office:value="166.85" table:style-name="ce60">
            <text:p>16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rrogate</text:p>
          </table:table-cell>
          <table:table-cell office:value-type="float" office:value="96.96" table:style-name="ce60">
            <text:p>96.96</text:p>
          </table:table-cell>
          <table:table-cell office:value-type="float" office:value="136.93" table:style-name="ce60">
            <text:p>136.93</text:p>
          </table:table-cell>
          <table:table-cell office:value-type="float" office:value="169.35" table:style-name="ce60">
            <text:p>169.35</text:p>
          </table:table-cell>
          <table:table-cell office:value-type="float" office:value="201.37" table:style-name="ce60">
            <text:p>201.37</text:p>
          </table:table-cell>
          <table:table-cell office:value-type="float" office:value="293.42" table:style-name="ce60">
            <text:p>293.4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lifax</text:p>
          </table:table-cell>
          <table:table-cell office:value-type="float" office:value="82" table:style-name="ce60">
            <text:p>82.00</text:p>
          </table:table-cell>
          <table:table-cell office:value-type="float" office:value="101.26" table:style-name="ce60">
            <text:p>101.26</text:p>
          </table:table-cell>
          <table:table-cell office:value-type="float" office:value="120.82" table:style-name="ce60">
            <text:p>120.82</text:p>
          </table:table-cell>
          <table:table-cell office:value-type="float" office:value="143.84" table:style-name="ce60">
            <text:p>143.84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Kirklees</text:p>
          </table:table-cell>
          <table:table-cell office:value-type="float" office:value="72.8" table:style-name="ce60">
            <text:p>72.80</text:p>
          </table:table-cell>
          <table:table-cell office:value-type="float" office:value="103.56" table:style-name="ce60">
            <text:p>103.56</text:p>
          </table:table-cell>
          <table:table-cell office:value-type="float" office:value="120.82" table:style-name="ce60">
            <text:p>120.82</text:p>
          </table:table-cell>
          <table:table-cell office:value-type="float" office:value="149.59" table:style-name="ce60">
            <text:p>149.59</text:p>
          </table:table-cell>
          <table:table-cell office:value-type="float" office:value="189.86" table:style-name="ce60">
            <text:p>189.8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rnsley</text:p>
          </table:table-cell>
          <table:table-cell office:value-type="float" office:value="72.8" table:style-name="ce60">
            <text:p>72.80</text:p>
          </table:table-cell>
          <table:table-cell office:value-type="float" office:value="95.51" table:style-name="ce60">
            <text:p>95.51</text:p>
          </table:table-cell>
          <table:table-cell office:value-type="float" office:value="103.56" table:style-name="ce60">
            <text:p>103.56</text:p>
          </table:table-cell>
          <table:table-cell office:value-type="float" office:value="126.58" table:style-name="ce60">
            <text:p>126.58</text:p>
          </table:table-cell>
          <table:table-cell office:value-type="float" office:value="178.36" table:style-name="ce60">
            <text:p>178.3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erby</text:p>
          </table:table-cell>
          <table:table-cell office:value-type="float" office:value="82.81" table:style-name="ce60">
            <text:p>82.81</text:p>
          </table:table-cell>
          <table:table-cell office:value-type="float" office:value="103.56" table:style-name="ce60">
            <text:p>103.56</text:p>
          </table:table-cell>
          <table:table-cell office:value-type="float" office:value="136.93" table:style-name="ce60">
            <text:p>136.93</text:p>
          </table:table-cell>
          <table:table-cell office:value-type="float" office:value="161.1" table:style-name="ce60">
            <text:p>161.10</text:p>
          </table:table-cell>
          <table:table-cell office:value-type="float" office:value="215.18" table:style-name="ce60">
            <text:p>215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aks &amp; Dales</text:p>
          </table:table-cell>
          <table:table-cell office:value-type="float" office:value="80" table:style-name="ce60">
            <text:p>80.00</text:p>
          </table:table-cell>
          <table:table-cell office:value-type="float" office:value="109.32" table:style-name="ce60">
            <text:p>109.32</text:p>
          </table:table-cell>
          <table:table-cell office:value-type="float" office:value="136.93" table:style-name="ce60">
            <text:p>136.93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07.12" table:style-name="ce60">
            <text:p>207.1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sterfield</text:p>
          </table:table-cell>
          <table:table-cell office:value-type="float" office:value="80.849999999999994" table:style-name="ce60">
            <text:p>80.85</text:p>
          </table:table-cell>
          <table:table-cell office:value-type="float" office:value="103.56" table:style-name="ce60">
            <text:p>103.56</text:p>
          </table:table-cell>
          <table:table-cell office:value-type="float" office:value="120.82" table:style-name="ce60">
            <text:p>120.8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95.62" table:style-name="ce60">
            <text:p>195.6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otherham</text:p>
          </table:table-cell>
          <table:table-cell office:value-type="float" office:value="80.849999999999994" table:style-name="ce60">
            <text:p>80.85</text:p>
          </table:table-cell>
          <table:table-cell office:value-type="float" office:value="98.96" table:style-name="ce60">
            <text:p>98.96</text:p>
          </table:table-cell>
          <table:table-cell office:value-type="float" office:value="115.07" table:style-name="ce60">
            <text:p>115.07</text:p>
          </table:table-cell>
          <table:table-cell office:value-type="float" office:value="126.58" table:style-name="ce60">
            <text:p>126.58</text:p>
          </table:table-cell>
          <table:table-cell office:value-type="float" office:value="188.14" table:style-name="ce60">
            <text:p>188.1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Nottingham</text:p>
          </table:table-cell>
          <table:table-cell office:value-type="float" office:value="78" table:style-name="ce60">
            <text:p>78.00</text:p>
          </table:table-cell>
          <table:table-cell office:value-type="float" office:value="102.41" table:style-name="ce60">
            <text:p>102.41</text:p>
          </table:table-cell>
          <table:table-cell office:value-type="float" office:value="126.58" table:style-name="ce60">
            <text:p>126.58</text:p>
          </table:table-cell>
          <table:table-cell office:value-type="float" office:value="134.63" table:style-name="ce60">
            <text:p>134.63</text:p>
          </table:table-cell>
          <table:table-cell office:value-type="float" office:value="186.41" table:style-name="ce60">
            <text:p>186.4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ancaster</text:p>
          </table:table-cell>
          <table:table-cell office:value-type="float" office:value="90.75" table:style-name="ce60">
            <text:p>90.75</text:p>
          </table:table-cell>
          <table:table-cell office:value-type="float" office:value="109.32" table:style-name="ce60">
            <text:p>109.32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49.59" table:style-name="ce60">
            <text:p>149.59</text:p>
          </table:table-cell>
          <table:table-cell office:value-type="float" office:value="166.85" table:style-name="ce60">
            <text:p>16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adford &amp; South Dales</text:p>
          </table:table-cell>
          <table:table-cell office:value-type="float" office:value="75.099999999999994" table:style-name="ce60">
            <text:p>75.10</text:p>
          </table:table-cell>
          <table:table-cell office:value-type="float" office:value="103.56" table:style-name="ce60">
            <text:p>103.56</text:p>
          </table:table-cell>
          <table:table-cell office:value-type="float" office:value="120.82" table:style-name="ce60">
            <text:p>120.82</text:p>
          </table:table-cell>
          <table:table-cell office:value-type="float" office:value="146.13999999999999" table:style-name="ce60">
            <text:p>146.14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antham &amp; Newark</text:p>
          </table:table-cell>
          <table:table-cell office:value-type="float" office:value="86.61" table:style-name="ce60">
            <text:p>86.61</text:p>
          </table:table-cell>
          <table:table-cell office:value-type="float" office:value="97.81" table:style-name="ce60">
            <text:p>97.81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50.74" table:style-name="ce60">
            <text:p>150.74</text:p>
          </table:table-cell>
          <table:table-cell office:value-type="float" office:value="201.37" table:style-name="ce60">
            <text:p>201.3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incoln</text:p>
          </table:table-cell>
          <table:table-cell office:value-type="float" office:value="81.5" table:style-name="ce60">
            <text:p>81.50</text:p>
          </table:table-cell>
          <table:table-cell office:value-type="float" office:value="113.92" table:style-name="ce60">
            <text:p>113.9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55.34" table:style-name="ce60">
            <text:p>155.34</text:p>
          </table:table-cell>
          <table:table-cell office:value-type="float" office:value="212.88" table:style-name="ce60">
            <text:p>212.8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imsby</text:p>
          </table:table-cell>
          <table:table-cell office:value-type="float" office:value="73" table:style-name="ce60">
            <text:p>73.00</text:p>
          </table:table-cell>
          <table:table-cell office:value-type="float" office:value="90.9" table:style-name="ce60">
            <text:p>90.90</text:p>
          </table:table-cell>
          <table:table-cell office:value-type="float" office:value="110.47" table:style-name="ce60">
            <text:p>110.47</text:p>
          </table:table-cell>
          <table:table-cell office:value-type="float" office:value="120" table:style-name="ce60">
            <text:p>120.00</text:p>
          </table:table-cell>
          <table:table-cell office:value-type="float" office:value="165.7" table:style-name="ce60">
            <text:p>165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incolnshire Fens</text:p>
          </table:table-cell>
          <table:table-cell office:value-type="float" office:value="84.77" table:style-name="ce60">
            <text:p>84.77</text:p>
          </table:table-cell>
          <table:table-cell office:value-type="float" office:value="115.07" table:style-name="ce60">
            <text:p>115.07</text:p>
          </table:table-cell>
          <table:table-cell office:value-type="float" office:value="143.84" table:style-name="ce60">
            <text:p>143.84</text:p>
          </table:table-cell>
          <table:table-cell office:value-type="float" office:value="169.15" table:style-name="ce60">
            <text:p>169.15</text:p>
          </table:table-cell>
          <table:table-cell office:value-type="float" office:value="199.08" table:style-name="ce60">
            <text:p>199.0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York</text:p>
          </table:table-cell>
          <table:table-cell office:value-type="float" office:value="96.12" table:style-name="ce60">
            <text:p>96.12</text:p>
          </table:table-cell>
          <table:table-cell office:value-type="float" office:value="155.34" table:style-name="ce60">
            <text:p>155.34</text:p>
          </table:table-cell>
          <table:table-cell office:value-type="float" office:value="178.36" table:style-name="ce60">
            <text:p>178.36</text:p>
          </table:table-cell>
          <table:table-cell office:value-type="float" office:value="189.86" table:style-name="ce60">
            <text:p>189.86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unthorpe</text:p>
          </table:table-cell>
          <table:table-cell office:value-type="float" office:value="71.5" table:style-name="ce60">
            <text:p>71.50</text:p>
          </table:table-cell>
          <table:table-cell office:value-type="float" office:value="94.36" table:style-name="ce60">
            <text:p>94.36</text:p>
          </table:table-cell>
          <table:table-cell office:value-type="float" office:value="113.92" table:style-name="ce60">
            <text:p>113.92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66.85" table:style-name="ce60">
            <text:p>16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ttingham</text:p>
          </table:table-cell>
          <table:table-cell office:value-type="float" office:value="87.45" table:style-name="ce60">
            <text:p>87.45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office:value-type="float" office:value="172.6" table:style-name="ce60">
            <text:p>172.60</text:p>
          </table:table-cell>
          <table:table-cell office:value-type="float" office:value="223.23" table:style-name="ce60">
            <text:p>223.2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lds and Coast</text:p>
          </table:table-cell>
          <table:table-cell office:value-type="float" office:value="79.25" table:style-name="ce60">
            <text:p>79.25</text:p>
          </table:table-cell>
          <table:table-cell office:value-type="float" office:value="92.05" table:style-name="ce60">
            <text:p>92.05</text:p>
          </table:table-cell>
          <table:table-cell office:value-type="float" office:value="113.92" table:style-name="ce60">
            <text:p>113.9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55.34" table:style-name="ce60">
            <text:p>155.3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lton</text:p>
          </table:table-cell>
          <table:table-cell office:value-type="float" office:value="142.68" table:style-name="ce60">
            <text:p>142.68</text:p>
          </table:table-cell>
          <table:table-cell office:value-type="float" office:value="218.63" table:style-name="ce60">
            <text:p>218.63</text:p>
          </table:table-cell>
          <table:table-cell office:value-type="float" office:value="278.93" table:style-name="ce60">
            <text:p>278.93</text:p>
          </table:table-cell>
          <table:table-cell office:value-type="float" office:value="333.7" table:style-name="ce60">
            <text:p>333.70</text:p>
          </table:table-cell>
          <table:table-cell office:value-type="float" office:value="454.52" table:style-name="ce60">
            <text:p>454.5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East London</text:p>
          </table:table-cell>
          <table:table-cell office:value-type="float" office:value="160.97999999999999" table:style-name="ce60">
            <text:p>160.98</text:p>
          </table:table-cell>
          <table:table-cell office:value-type="float" office:value="331.39" table:style-name="ce60">
            <text:p>331.39</text:p>
          </table:table-cell>
          <table:table-cell office:value-type="float" office:value="402.74" table:style-name="ce60">
            <text:p>402.74</text:p>
          </table:table-cell>
          <table:table-cell office:value-type="float" office:value="497.1" table:style-name="ce60">
            <text:p>497.10</text:p>
          </table:table-cell>
          <table:table-cell office:value-type="float" office:value="690.41" table:style-name="ce60">
            <text:p>690.4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South East London</text:p>
          </table:table-cell>
          <table:table-cell office:value-type="float" office:value="149.59" table:style-name="ce60">
            <text:p>149.59</text:p>
          </table:table-cell>
          <table:table-cell office:value-type="float" office:value="298.14999999999998" table:style-name="ce60">
            <text:p>298.15</text:p>
          </table:table-cell>
          <table:table-cell office:value-type="float" office:value="356.71" table:style-name="ce60">
            <text:p>356.71</text:p>
          </table:table-cell>
          <table:table-cell office:value-type="float" office:value="448.77" table:style-name="ce60">
            <text:p>448.77</text:p>
          </table:table-cell>
          <table:table-cell office:value-type="float" office:value="604.11" table:style-name="ce60">
            <text:p>604.1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South West London</text:p>
          </table:table-cell>
          <table:table-cell office:value-type="float" office:value="157.63999999999999" table:style-name="ce60">
            <text:p>157.64</text:p>
          </table:table-cell>
          <table:table-cell office:value-type="float" office:value="326.79000000000002" table:style-name="ce60">
            <text:p>326.79</text:p>
          </table:table-cell>
          <table:table-cell office:value-type="float" office:value="391.23" table:style-name="ce60">
            <text:p>391.23</text:p>
          </table:table-cell>
          <table:table-cell office:value-type="float" office:value="497.1" table:style-name="ce60">
            <text:p>497.10</text:p>
          </table:table-cell>
          <table:table-cell office:value-type="float" office:value="667.4" table:style-name="ce60">
            <text:p>667.4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London</text:p>
          </table:table-cell>
          <table:table-cell office:value-type="float" office:value="190.97" table:style-name="ce60">
            <text:p>190.97</text:p>
          </table:table-cell>
          <table:table-cell office:value-type="float" office:value="331.39" table:style-name="ce60">
            <text:p>331.39</text:p>
          </table:table-cell>
          <table:table-cell office:value-type="float" office:value="412.86" table:style-name="ce60">
            <text:p>412.86</text:p>
          </table:table-cell>
          <table:table-cell office:value-type="float" office:value="497.1" table:style-name="ce60">
            <text:p>497.10</text:p>
          </table:table-cell>
          <table:table-cell office:value-type="float" office:value="704.22" table:style-name="ce60">
            <text:p>704.2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West London</text:p>
          </table:table-cell>
          <table:table-cell office:value-type="float" office:value="142.99" table:style-name="ce60">
            <text:p>142.99</text:p>
          </table:table-cell>
          <table:table-cell office:value-type="float" office:value="253.15" table:style-name="ce60">
            <text:p>253.15</text:p>
          </table:table-cell>
          <table:table-cell office:value-type="float" office:value="310.68" table:style-name="ce60">
            <text:p>310.68</text:p>
          </table:table-cell>
          <table:table-cell office:value-type="float" office:value="386.63" table:style-name="ce60">
            <text:p>386.63</text:p>
          </table:table-cell>
          <table:table-cell office:value-type="float" office:value="483.29" table:style-name="ce60">
            <text:p>483.2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East London</text:p>
          </table:table-cell>
          <table:table-cell office:value-type="float" office:value="129.18" table:style-name="ce60">
            <text:p>129.18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22.19" table:style-name="ce60">
            <text:p>322.19</text:p>
          </table:table-cell>
          <table:table-cell office:value-type="float" office:value="385.48" table:style-name="ce60">
            <text:p>385.48</text:p>
          </table:table-cell>
          <table:table-cell office:value-type="float" office:value="448.77" table:style-name="ce60">
            <text:p>448.7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North East London</text:p>
          </table:table-cell>
          <table:table-cell office:value-type="float" office:value="126.54" table:style-name="ce60">
            <text:p>126.54</text:p>
          </table:table-cell>
          <table:table-cell office:value-type="float" office:value="230.14" table:style-name="ce60">
            <text:p>230.14</text:p>
          </table:table-cell>
          <table:table-cell office:value-type="float" office:value="287.67" table:style-name="ce60">
            <text:p>287.67</text:p>
          </table:table-cell>
          <table:table-cell office:value-type="float" office:value="345.21" table:style-name="ce60">
            <text:p>345.21</text:p>
          </table:table-cell>
          <table:table-cell office:value-type="float" office:value="414.25" table:style-name="ce60">
            <text:p>414.2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North London</text:p>
          </table:table-cell>
          <table:table-cell office:value-type="float" office:value="136.93" table:style-name="ce60">
            <text:p>136.93</text:p>
          </table:table-cell>
          <table:table-cell office:value-type="float" office:value="264.66000000000003" table:style-name="ce60">
            <text:p>264.66</text:p>
          </table:table-cell>
          <table:table-cell office:value-type="float" office:value="322.19" table:style-name="ce60">
            <text:p>322.19</text:p>
          </table:table-cell>
          <table:table-cell office:value-type="float" office:value="390.08" table:style-name="ce60">
            <text:p>390.08</text:p>
          </table:table-cell>
          <table:table-cell office:value-type="float" office:value="506.3" table:style-name="ce60">
            <text:p>506.3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South East London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241.64" table:style-name="ce60">
            <text:p>241.64</text:p>
          </table:table-cell>
          <table:table-cell office:value-type="float" office:value="299.18" table:style-name="ce60">
            <text:p>299.18</text:p>
          </table:table-cell>
          <table:table-cell office:value-type="float" office:value="356.71" table:style-name="ce60">
            <text:p>356.71</text:p>
          </table:table-cell>
          <table:table-cell office:value-type="float" office:value="414.25" table:style-name="ce60">
            <text:p>414.2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South West London</text:p>
          </table:table-cell>
          <table:table-cell office:value-type="float" office:value="136.13" table:style-name="ce60">
            <text:p>136.1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44.05" table:style-name="ce60">
            <text:p>344.05</text:p>
          </table:table-cell>
          <table:table-cell office:value-type="float" office:value="414.25" table:style-name="ce60">
            <text:p>414.25</text:p>
          </table:table-cell>
          <table:table-cell office:value-type="float" office:value="586.85" table:style-name="ce60">
            <text:p>58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South London</text:p>
          </table:table-cell>
          <table:table-cell office:value-type="float" office:value="131.02000000000001" table:style-name="ce60">
            <text:p>131.02</text:p>
          </table:table-cell>
          <table:table-cell office:value-type="float" office:value="218.63" table:style-name="ce60">
            <text:p>218.63</text:p>
          </table:table-cell>
          <table:table-cell office:value-type="float" office:value="276.16000000000003" table:style-name="ce60">
            <text:p>276.16</text:p>
          </table:table-cell>
          <table:table-cell office:value-type="float" office:value="345.21" table:style-name="ce60">
            <text:p>345.21</text:p>
          </table:table-cell>
          <table:table-cell office:value-type="float" office:value="448.77" table:style-name="ce60">
            <text:p>448.7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rrow-in-Furness</text:p>
          </table:table-cell>
          <table:table-cell office:value-type="float" office:value="91" table:style-name="ce60">
            <text:p>91.00</text:p>
          </table:table-cell>
          <table:table-cell office:value-type="float" office:value="109.32" table:style-name="ce60">
            <text:p>109.32</text:p>
          </table:table-cell>
          <table:table-cell office:value-type="float" office:value="115.07" table:style-name="ce60">
            <text:p>115.07</text:p>
          </table:table-cell>
          <table:table-cell office:value-type="float" office:value="146.13999999999999" table:style-name="ce60">
            <text:p>146.14</text:p>
          </table:table-cell>
          <table:table-cell office:value-type="float" office:value="185.84" table:style-name="ce60">
            <text:p>185.8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Kendal</text:p>
          </table:table-cell>
          <table:table-cell office:value-type="float" office:value="75" table:style-name="ce60">
            <text:p>75.00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49.59" table:style-name="ce60">
            <text:p>149.59</text:p>
          </table:table-cell>
          <table:table-cell office:value-type="float" office:value="178.36" table:style-name="ce60">
            <text:p>178.36</text:p>
          </table:table-cell>
          <table:table-cell office:value-type="float" office:value="228.99" table:style-name="ce60">
            <text:p>228.9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untingdon</text:p>
          </table:table-cell>
          <table:table-cell office:value-type="float" office:value="105.86" table:style-name="ce60">
            <text:p>105.86</text:p>
          </table:table-cell>
          <table:table-cell office:value-type="float" office:value="149.59" table:style-name="ce60">
            <text:p>149.59</text:p>
          </table:table-cell>
          <table:table-cell office:value-type="float" office:value="182.96" table:style-name="ce60">
            <text:p>182.96</text:p>
          </table:table-cell>
          <table:table-cell office:value-type="float" office:value="218.63" table:style-name="ce60">
            <text:p>218.63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ldham &amp; Rochdale</text:p>
          </table:table-cell>
          <table:table-cell office:value-type="float" office:value="79.36" table:style-name="ce60">
            <text:p>79.36</text:p>
          </table:table-cell>
          <table:table-cell office:value-type="float" office:value="109.32" table:style-name="ce60">
            <text:p>109.32</text:p>
          </table:table-cell>
          <table:table-cell office:value-type="float" office:value="132.91" table:style-name="ce60">
            <text:p>132.91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18.63" table:style-name="ce60">
            <text:p>218.6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ameside &amp; Glossop</text:p>
          </table:table-cell>
          <table:table-cell office:value-type="float" office:value="73.89" table:style-name="ce60">
            <text:p>73.89</text:p>
          </table:table-cell>
          <table:table-cell office:value-type="float" office:value="120.82" table:style-name="ce60">
            <text:p>120.8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72.6" table:style-name="ce60">
            <text:p>172.60</text:p>
          </table:table-cell>
          <table:table-cell office:value-type="float" office:value="264.66000000000003" table:style-name="ce60">
            <text:p>264.6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West London</text:p>
          </table:table-cell>
          <table:table-cell office:value-type="float" office:value="174.9" table:style-name="ce60">
            <text:p>174.90</text:p>
          </table:table-cell>
          <table:table-cell office:value-type="float" office:value="310.68" table:style-name="ce60">
            <text:p>310.68</text:p>
          </table:table-cell>
          <table:table-cell office:value-type="float" office:value="373.97" table:style-name="ce60">
            <text:p>373.97</text:p>
          </table:table-cell>
          <table:table-cell office:value-type="float" office:value="471.78" table:style-name="ce60">
            <text:p>471.78</text:p>
          </table:table-cell>
          <table:table-cell office:value-type="float" office:value="586.85" table:style-name="ce60">
            <text:p>58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West London</text:p>
          </table:table-cell>
          <table:table-cell office:value-type="float" office:value="132.63" table:style-name="ce60">
            <text:p>132.63</text:p>
          </table:table-cell>
          <table:table-cell office:value-type="float" office:value="230.14" table:style-name="ce60">
            <text:p>230.14</text:p>
          </table:table-cell>
          <table:table-cell office:value-type="float" office:value="299.18" table:style-name="ce60">
            <text:p>299.18</text:p>
          </table:table-cell>
          <table:table-cell office:value-type="float" office:value="339.45" table:style-name="ce60">
            <text:p>339.45</text:p>
          </table:table-cell>
          <table:table-cell office:value-type="float" office:value="414.25" table:style-name="ce60">
            <text:p>414.2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North London</text:p>
          </table:table-cell>
          <table:table-cell office:value-type="float" office:value="163" table:style-name="ce60">
            <text:p>163.00</text:p>
          </table:table-cell>
          <table:table-cell office:value-type="float" office:value="331.39" table:style-name="ce60">
            <text:p>331.39</text:p>
          </table:table-cell>
          <table:table-cell office:value-type="float" office:value="412.86" table:style-name="ce60">
            <text:p>412.86</text:p>
          </table:table-cell>
          <table:table-cell office:value-type="float" office:value="497.1" table:style-name="ce60">
            <text:p>497.10</text:p>
          </table:table-cell>
          <table:table-cell office:value-type="float" office:value="704.22" table:style-name="ce60">
            <text:p>704.2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Devon</text:p>
          </table:table-cell>
          <table:table-cell office:value-type="float" office:value="84.5" table:style-name="ce60">
            <text:p>84.50</text:p>
          </table:table-cell>
          <table:table-cell office:value-type="float" office:value="116.22" table:style-name="ce60">
            <text:p>116.22</text:p>
          </table:table-cell>
          <table:table-cell office:value-type="float" office:value="155.34" table:style-name="ce60">
            <text:p>155.34</text:p>
          </table:table-cell>
          <table:table-cell office:value-type="float" office:value="193.32" table:style-name="ce60">
            <text:p>193.32</text:p>
          </table:table-cell>
          <table:table-cell office:value-type="float" office:value="253.15" table:style-name="ce60">
            <text:p>253.1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ornwall &amp; Devon Borders</text:p>
          </table:table-cell>
          <table:table-cell office:value-type="float" office:value="84.77" table:style-name="ce60">
            <text:p>84.77</text:p>
          </table:table-cell>
          <table:table-cell office:value-type="float" office:value="109.32" table:style-name="ce60">
            <text:p>109.32</text:p>
          </table:table-cell>
          <table:table-cell office:value-type="float" office:value="140.15" table:style-name="ce60">
            <text:p>140.15</text:p>
          </table:table-cell>
          <table:table-cell office:value-type="float" office:value="166.85" table:style-name="ce60">
            <text:p>166.85</text:p>
          </table:table-cell>
          <table:table-cell office:value-type="float" office:value="218.63" table:style-name="ce60">
            <text:p>218.6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bourne</text:p>
          </table:table-cell>
          <table:table-cell office:value-type="float" office:value="97.23" table:style-name="ce60">
            <text:p>97.23</text:p>
          </table:table-cell>
          <table:table-cell office:value-type="float" office:value="165.7" table:style-name="ce60">
            <text:p>165.70</text:p>
          </table:table-cell>
          <table:table-cell office:value-type="float" office:value="207.12" table:style-name="ce60">
            <text:p>207.12</text:p>
          </table:table-cell>
          <table:table-cell office:value-type="float" office:value="249.24" table:style-name="ce60">
            <text:p>249.24</text:p>
          </table:table-cell>
          <table:table-cell office:value-type="float" office:value="322.19" table:style-name="ce60">
            <text:p>322.1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thing</text:p>
          </table:table-cell>
          <table:table-cell office:value-type="float" office:value="102.41" table:style-name="ce60">
            <text:p>102.41</text:p>
          </table:table-cell>
          <table:table-cell office:value-type="float" office:value="174.9" table:style-name="ce60">
            <text:p>174.90</text:p>
          </table:table-cell>
          <table:table-cell office:value-type="float" office:value="218.63" table:style-name="ce60">
            <text:p>218.63</text:p>
          </table:table-cell>
          <table:table-cell office:value-type="float" office:value="271.56" table:style-name="ce60">
            <text:p>271.56</text:p>
          </table:table-cell>
          <table:table-cell office:value-type="float" office:value="337.15" table:style-name="ce60">
            <text:p>337.1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ichester</text:p>
          </table:table-cell>
          <table:table-cell office:value-type="float" office:value="103.56" table:style-name="ce60">
            <text:p>103.56</text:p>
          </table:table-cell>
          <table:table-cell office:value-type="float" office:value="181.35" table:style-name="ce60">
            <text:p>181.35</text:p>
          </table:table-cell>
          <table:table-cell office:value-type="float" office:value="218.63" table:style-name="ce60">
            <text:p>218.63</text:p>
          </table:table-cell>
          <table:table-cell office:value-type="float" office:value="281.92" table:style-name="ce60">
            <text:p>281.92</text:p>
          </table:table-cell>
          <table:table-cell office:value-type="float" office:value="368.22" table:style-name="ce60">
            <text:p>368.2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hropshire</text:p>
          </table:table-cell>
          <table:table-cell office:value-type="float" office:value="85" table:style-name="ce60">
            <text:p>85.00</text:p>
          </table:table-cell>
          <table:table-cell office:value-type="float" office:value="109.32" table:style-name="ce60">
            <text:p>109.32</text:p>
          </table:table-cell>
          <table:table-cell office:value-type="float" office:value="136.93" table:style-name="ce60">
            <text:p>136.93</text:p>
          </table:table-cell>
          <table:table-cell office:value-type="float" office:value="166.85" table:style-name="ce60">
            <text:p>166.85</text:p>
          </table:table-cell>
          <table:table-cell office:value-type="float" office:value="224.38" table:style-name="ce60">
            <text:p>224.3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ull &amp; East Riding</text:p>
          </table:table-cell>
          <table:table-cell office:value-type="float" office:value="77.290000000000006" table:style-name="ce60">
            <text:p>77.29</text:p>
          </table:table-cell>
          <table:table-cell office:value-type="float" office:value="87.45" table:style-name="ce60">
            <text:p>87.45</text:p>
          </table:table-cell>
          <table:table-cell office:value-type="float" office:value="109.32" table:style-name="ce60">
            <text:p>109.32</text:p>
          </table:table-cell>
          <table:table-cell office:value-type="float" office:value="126.58" table:style-name="ce60">
            <text:p>126.58</text:p>
          </table:table-cell>
          <table:table-cell office:value-type="float" office:value="161.1" table:style-name="ce60">
            <text:p>161.1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eicester</text:p>
          </table:table-cell>
          <table:table-cell office:value-type="float" office:value="91" table:style-name="ce60">
            <text:p>91.00</text:p>
          </table:table-cell>
          <table:table-cell office:value-type="float" office:value="124.27" table:style-name="ce60">
            <text:p>124.27</text:p>
          </table:table-cell>
          <table:table-cell office:value-type="float" office:value="149.59" table:style-name="ce60">
            <text:p>149.59</text:p>
          </table:table-cell>
          <table:table-cell office:value-type="float" office:value="178.36" table:style-name="ce60">
            <text:p>178.36</text:p>
          </table:table-cell>
          <table:table-cell office:value-type="float" office:value="241.64" table:style-name="ce60">
            <text:p>241.6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d &amp; West Dorset</text:p>
          </table:table-cell>
          <table:table-cell office:value-type="float" office:value="98.11" table:style-name="ce60">
            <text:p>98.11</text:p>
          </table:table-cell>
          <table:table-cell office:value-type="float" office:value="136.93" table:style-name="ce60">
            <text:p>136.93</text:p>
          </table:table-cell>
          <table:table-cell office:value-type="float" office:value="172.6" table:style-name="ce60">
            <text:p>172.60</text:p>
          </table:table-cell>
          <table:table-cell office:value-type="float" office:value="207.12" table:style-name="ce60">
            <text:p>207.12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Lothian</text:p>
          </table:table-cell>
          <table:table-cell office:value-type="float" office:value="94.36" table:style-name="ce60">
            <text:p>94.36</text:p>
          </table:table-cell>
          <table:table-cell office:value-type="float" office:value="115.07" table:style-name="ce60">
            <text:p>115.07</text:p>
          </table:table-cell>
          <table:table-cell office:value-type="float" office:value="143.84" table:style-name="ce60">
            <text:p>143.84</text:p>
          </table:table-cell>
          <table:table-cell office:value-type="float" office:value="172.6" table:style-name="ce60">
            <text:p>172.60</text:p>
          </table:table-cell>
          <table:table-cell office:value-type="float" office:value="256.02999999999997" table:style-name="ce60">
            <text:p>256.0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ottish Borders</text:p>
          </table:table-cell>
          <table:table-cell office:value-type="float" office:value="74.790000000000006" table:style-name="ce60">
            <text:p>74.79</text:p>
          </table:table-cell>
          <table:table-cell office:value-type="float" office:value="86.3" table:style-name="ce60">
            <text:p>86.30</text:p>
          </table:table-cell>
          <table:table-cell office:value-type="float" office:value="115.07" table:style-name="ce60">
            <text:p>115.07</text:p>
          </table:table-cell>
          <table:table-cell office:value-type="float" office:value="141.53" table:style-name="ce60">
            <text:p>141.53</text:p>
          </table:table-cell>
          <table:table-cell office:value-type="float" office:value="226.68" table:style-name="ce60">
            <text:p>226.6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othian</text:p>
          </table:table-cell>
          <table:table-cell office:value-type="float" office:value="109.32" table:style-name="ce60">
            <text:p>109.32</text:p>
          </table:table-cell>
          <table:table-cell office:value-type="float" office:value="172.6" table:style-name="ce60">
            <text:p>172.60</text:p>
          </table:table-cell>
          <table:table-cell office:value-type="float" office:value="223.23" table:style-name="ce60">
            <text:p>223.23</text:p>
          </table:table-cell>
          <table:table-cell office:value-type="float" office:value="316.44" table:style-name="ce60">
            <text:p>316.44</text:p>
          </table:table-cell>
          <table:table-cell office:value-type="float" office:value="501.7" table:style-name="ce60">
            <text:p>501.7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ife</text:p>
          </table:table-cell>
          <table:table-cell office:value-type="float" office:value="86.3" table:style-name="ce60">
            <text:p>86.30</text:p>
          </table:table-cell>
          <table:table-cell office:value-type="float" office:value="103.56" table:style-name="ce60">
            <text:p>103.56</text:p>
          </table:table-cell>
          <table:table-cell office:value-type="float" office:value="135.78" table:style-name="ce60">
            <text:p>135.78</text:p>
          </table:table-cell>
          <table:table-cell office:value-type="float" office:value="164.55" table:style-name="ce60">
            <text:p>164.55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ighland and Islands</text:p>
          </table:table-cell>
          <table:table-cell office:value-type="float" office:value="87.45" table:style-name="ce60">
            <text:p>87.45</text:p>
          </table:table-cell>
          <table:table-cell office:value-type="float" office:value="109.32" table:style-name="ce60">
            <text:p>109.32</text:p>
          </table:table-cell>
          <table:table-cell office:value-type="float" office:value="136.93" table:style-name="ce60">
            <text:p>136.93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95.62" table:style-name="ce60">
            <text:p>195.6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berdeen and Shire</text:p>
          </table:table-cell>
          <table:table-cell office:value-type="float" office:value="74.790000000000006" table:style-name="ce60">
            <text:p>74.79</text:p>
          </table:table-cell>
          <table:table-cell office:value-type="float" office:value="109.32" table:style-name="ce60">
            <text:p>109.32</text:p>
          </table:table-cell>
          <table:table-cell office:value-type="float" office:value="149.59" table:style-name="ce60">
            <text:p>149.59</text:p>
          </table:table-cell>
          <table:table-cell office:value-type="float" office:value="197.92" table:style-name="ce60">
            <text:p>197.92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rth and Kinross</text:p>
          </table:table-cell>
          <table:table-cell office:value-type="float" office:value="82.66" table:style-name="ce60">
            <text:p>82.66</text:p>
          </table:table-cell>
          <table:table-cell office:value-type="float" office:value="97.81" table:style-name="ce60">
            <text:p>97.81</text:p>
          </table:table-cell>
          <table:table-cell office:value-type="float" office:value="128.88" table:style-name="ce60">
            <text:p>128.88</text:p>
          </table:table-cell>
          <table:table-cell office:value-type="float" office:value="172.6" table:style-name="ce60">
            <text:p>172.60</text:p>
          </table:table-cell>
          <table:table-cell office:value-type="float" office:value="287.67" table:style-name="ce60">
            <text:p>287.6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ndee and Angus</text:p>
          </table:table-cell>
          <table:table-cell office:value-type="float" office:value="86.3" table:style-name="ce60">
            <text:p>86.30</text:p>
          </table:table-cell>
          <table:table-cell office:value-type="float" office:value="92.05" table:style-name="ce60">
            <text:p>92.05</text:p>
          </table:table-cell>
          <table:table-cell office:value-type="float" office:value="141.53" table:style-name="ce60">
            <text:p>141.53</text:p>
          </table:table-cell>
          <table:table-cell office:value-type="float" office:value="182.96" table:style-name="ce60">
            <text:p>182.96</text:p>
          </table:table-cell>
          <table:table-cell office:value-type="float" office:value="253.15" table:style-name="ce60">
            <text:p>253.1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rgyll and Bute</text:p>
          </table:table-cell>
          <table:table-cell office:value-type="float" office:value="80.55" table:style-name="ce60">
            <text:p>80.55</text:p>
          </table:table-cell>
          <table:table-cell office:value-type="float" office:value="103.56" table:style-name="ce60">
            <text:p>103.56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76.16000000000003" table:style-name="ce60">
            <text:p>276.1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Dunbartonshire</text:p>
          </table:table-cell>
          <table:table-cell office:value-type="float" office:value="80.55" table:style-name="ce60">
            <text:p>80.55</text:p>
          </table:table-cell>
          <table:table-cell office:value-type="float" office:value="109.32" table:style-name="ce60">
            <text:p>109.32</text:p>
          </table:table-cell>
          <table:table-cell office:value-type="float" office:value="136.93" table:style-name="ce60">
            <text:p>136.93</text:p>
          </table:table-cell>
          <table:table-cell office:value-type="float" office:value="155.34" table:style-name="ce60">
            <text:p>155.34</text:p>
          </table:table-cell>
          <table:table-cell office:value-type="float" office:value="218.63" table:style-name="ce60">
            <text:p>218.6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Dunbartonshire</text:p>
          </table:table-cell>
          <table:table-cell office:value-type="float" office:value="97.81" table:style-name="ce60">
            <text:p>97.81</text:p>
          </table:table-cell>
          <table:table-cell office:value-type="float" office:value="126.58" table:style-name="ce60">
            <text:p>126.58</text:p>
          </table:table-cell>
          <table:table-cell office:value-type="float" office:value="172.6" table:style-name="ce60">
            <text:p>172.60</text:p>
          </table:table-cell>
          <table:table-cell office:value-type="float" office:value="230.14" table:style-name="ce60">
            <text:p>230.14</text:p>
          </table:table-cell>
          <table:table-cell office:value-type="float" office:value="322.19" table:style-name="ce60">
            <text:p>322.1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Lanarkshire</text:p>
          </table:table-cell>
          <table:table-cell office:value-type="float" office:value="86.3" table:style-name="ce60">
            <text:p>86.30</text:p>
          </table:table-cell>
          <table:table-cell office:value-type="float" office:value="101.26" table:style-name="ce60">
            <text:p>101.26</text:p>
          </table:table-cell>
          <table:table-cell office:value-type="float" office:value="126.58" table:style-name="ce60">
            <text:p>126.58</text:p>
          </table:table-cell>
          <table:table-cell office:value-type="float" office:value="155.34" table:style-name="ce60">
            <text:p>155.34</text:p>
          </table:table-cell>
          <table:table-cell office:value-type="float" office:value="205.97" table:style-name="ce60">
            <text:p>205.9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Lanarkshire</text:p>
          </table:table-cell>
          <table:table-cell office:value-type="float" office:value="86.3" table:style-name="ce60">
            <text:p>86.30</text:p>
          </table:table-cell>
          <table:table-cell office:value-type="float" office:value="103.56" table:style-name="ce60">
            <text:p>103.56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64.74" table:style-name="ce60">
            <text:p>164.74</text:p>
          </table:table-cell>
          <table:table-cell office:value-type="float" office:value="254.76" table:style-name="ce60">
            <text:p>254.7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orth Valley</text:p>
          </table:table-cell>
          <table:table-cell office:value-type="float" office:value="95.51" table:style-name="ce60">
            <text:p>95.51</text:p>
          </table:table-cell>
          <table:table-cell office:value-type="float" office:value="105.86" table:style-name="ce60">
            <text:p>105.86</text:p>
          </table:table-cell>
          <table:table-cell office:value-type="float" office:value="149.59" table:style-name="ce60">
            <text:p>149.59</text:p>
          </table:table-cell>
          <table:table-cell office:value-type="float" office:value="184.11" table:style-name="ce60">
            <text:p>184.11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yrshires</text:p>
          </table:table-cell>
          <table:table-cell office:value-type="float" office:value="86.3" table:style-name="ce60">
            <text:p>86.30</text:p>
          </table:table-cell>
          <table:table-cell office:value-type="float" office:value="86.3" table:style-name="ce60">
            <text:p>86.30</text:p>
          </table:table-cell>
          <table:table-cell office:value-type="float" office:value="109.32" table:style-name="ce60">
            <text:p>109.32</text:p>
          </table:table-cell>
          <table:table-cell office:value-type="float" office:value="130" table:style-name="ce60">
            <text:p>130.00</text:p>
          </table:table-cell>
          <table:table-cell office:value-type="float" office:value="184.11" table:style-name="ce60">
            <text:p>184.1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enfrewshire / Inverclyde</text:p>
          </table:table-cell>
          <table:table-cell office:value-type="float" office:value="82.85" table:style-name="ce60">
            <text:p>82.85</text:p>
          </table:table-cell>
          <table:table-cell office:value-type="float" office:value="92.05" table:style-name="ce60">
            <text:p>92.05</text:p>
          </table:table-cell>
          <table:table-cell office:value-type="float" office:value="120.82" table:style-name="ce60">
            <text:p>120.8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253.15" table:style-name="ce60">
            <text:p>253.1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eater Glasgow</text:p>
          </table:table-cell>
          <table:table-cell office:value-type="float" office:value="103.56" table:style-name="ce60">
            <text:p>103.56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195.62" table:style-name="ce60">
            <text:p>195.62</text:p>
          </table:table-cell>
          <table:table-cell office:value-type="float" office:value="223.23" table:style-name="ce60">
            <text:p>223.23</text:p>
          </table:table-cell>
          <table:table-cell office:value-type="float" office:value="414.25" table:style-name="ce60">
            <text:p>414.2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mfries and Galloway</text:p>
          </table:table-cell>
          <table:table-cell office:value-type="float" office:value="77.099999999999994" table:style-name="ce60">
            <text:p>77.10</text:p>
          </table:table-cell>
          <table:table-cell office:value-type="float" office:value="87.45" table:style-name="ce60">
            <text:p>87.45</text:p>
          </table:table-cell>
          <table:table-cell office:value-type="float" office:value="103.56" table:style-name="ce60">
            <text:p>103.56</text:p>
          </table:table-cell>
          <table:table-cell office:value-type="float" office:value="115.07" table:style-name="ce60">
            <text:p>115.07</text:p>
          </table:table-cell>
          <table:table-cell office:value-type="float" office:value="158.79" table:style-name="ce60">
            <text:p>158.7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West Wales</text:p>
          </table:table-cell>
          <table:table-cell office:value-type="float" office:value="78.8" table:style-name="ce60">
            <text:p>78.80</text:p>
          </table:table-cell>
          <table:table-cell office:value-type="float" office:value="90" table:style-name="ce60">
            <text:p>90.00</text:p>
          </table:table-cell>
          <table:table-cell office:value-type="float" office:value="126.58" table:style-name="ce60">
            <text:p>126.58</text:p>
          </table:table-cell>
          <table:table-cell office:value-type="float" office:value="143.84" table:style-name="ce60">
            <text:p>143.84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lwyd</text:p>
          </table:table-cell>
          <table:table-cell office:value-type="float" office:value="78.8" table:style-name="ce60">
            <text:p>78.80</text:p>
          </table:table-cell>
          <table:table-cell office:value-type="float" office:value="90.9" table:style-name="ce60">
            <text:p>90.90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office:value-type="float" office:value="196.77" table:style-name="ce60">
            <text:p>196.77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lintshire</text:p>
          </table:table-cell>
          <table:table-cell office:value-type="float" office:value="87.5" table:style-name="ce60">
            <text:p>87.50</text:p>
          </table:table-cell>
          <table:table-cell office:value-type="float" office:value="103.56" table:style-name="ce60">
            <text:p>103.56</text:p>
          </table:table-cell>
          <table:table-cell office:value-type="float" office:value="136.93" table:style-name="ce60">
            <text:p>136.93</text:p>
          </table:table-cell>
          <table:table-cell office:value-type="float" office:value="159.94999999999999" table:style-name="ce60">
            <text:p>159.95</text:p>
          </table:table-cell>
          <table:table-cell office:value-type="float" office:value="212.88" table:style-name="ce60">
            <text:p>212.8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rexham</text:p>
          </table:table-cell>
          <table:table-cell office:value-type="float" office:value="90.05" table:style-name="ce60">
            <text:p>90.05</text:p>
          </table:table-cell>
          <table:table-cell office:value-type="float" office:value="109.32" table:style-name="ce60">
            <text:p>109.32</text:p>
          </table:table-cell>
          <table:table-cell office:value-type="float" office:value="120.82" table:style-name="ce60">
            <text:p>120.82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Gwynedd</text:p>
          </table:table-cell>
          <table:table-cell office:value-type="float" office:value="78.8" table:style-name="ce60">
            <text:p>78.80</text:p>
          </table:table-cell>
          <table:table-cell office:value-type="float" office:value="80.55" table:style-name="ce60">
            <text:p>80.55</text:p>
          </table:table-cell>
          <table:table-cell office:value-type="float" office:value="100" table:style-name="ce60">
            <text:p>100.00</text:p>
          </table:table-cell>
          <table:table-cell office:value-type="float" office:value="125" table:style-name="ce60">
            <text:p>125.00</text:p>
          </table:table-cell>
          <table:table-cell office:value-type="float" office:value="155.34" table:style-name="ce60">
            <text:p>155.3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Powys</text:p>
          </table:table-cell>
          <table:table-cell office:value-type="float" office:value="67.5" table:style-name="ce60">
            <text:p>67.50</text:p>
          </table:table-cell>
          <table:table-cell office:value-type="float" office:value="74.790000000000006" table:style-name="ce60">
            <text:p>74.79</text:p>
          </table:table-cell>
          <table:table-cell office:value-type="float" office:value="92.05" table:style-name="ce60">
            <text:p>92.05</text:p>
          </table:table-cell>
          <table:table-cell office:value-type="float" office:value="126.58" table:style-name="ce60">
            <text:p>126.58</text:p>
          </table:table-cell>
          <table:table-cell office:value-type="float" office:value="155.34" table:style-name="ce60">
            <text:p>155.34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redigion</text:p>
          </table:table-cell>
          <table:table-cell office:value-type="float" office:value="70" table:style-name="ce60">
            <text:p>70.00</text:p>
          </table:table-cell>
          <table:table-cell office:value-type="float" office:value="96.66" table:style-name="ce60">
            <text:p>96.66</text:p>
          </table:table-cell>
          <table:table-cell office:value-type="float" office:value="115.07" table:style-name="ce60">
            <text:p>115.07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econ &amp; Radnor</text:p>
          </table:table-cell>
          <table:table-cell office:value-type="float" office:value="76.5" table:style-name="ce60">
            <text:p>76.50</text:p>
          </table:table-cell>
          <table:table-cell office:value-type="float" office:value="78.25" table:style-name="ce60">
            <text:p>78.25</text:p>
          </table:table-cell>
          <table:table-cell office:value-type="float" office:value="101.26" table:style-name="ce60">
            <text:p>101.26</text:p>
          </table:table-cell>
          <table:table-cell office:value-type="float" office:value="126.58" table:style-name="ce60">
            <text:p>126.58</text:p>
          </table:table-cell>
          <table:table-cell office:value-type="float" office:value="149.59" table:style-name="ce60">
            <text:p>149.5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mbrokeshire</text:p>
          </table:table-cell>
          <table:table-cell office:value-type="float" office:value="68.45" table:style-name="ce60">
            <text:p>68.45</text:p>
          </table:table-cell>
          <table:table-cell office:value-type="float" office:value="82.85" table:style-name="ce60">
            <text:p>82.85</text:p>
          </table:table-cell>
          <table:table-cell office:value-type="float" office:value="105.86" table:style-name="ce60">
            <text:p>105.86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61.1" table:style-name="ce60">
            <text:p>161.1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rmarthenshire</text:p>
          </table:table-cell>
          <table:table-cell office:value-type="float" office:value="77.5" table:style-name="ce60">
            <text:p>77.50</text:p>
          </table:table-cell>
          <table:table-cell office:value-type="float" office:value="92.05" table:style-name="ce60">
            <text:p>92.05</text:p>
          </table:table-cell>
          <table:table-cell office:value-type="float" office:value="112.5" table:style-name="ce60">
            <text:p>112.50</text:p>
          </table:table-cell>
          <table:table-cell office:value-type="float" office:value="123.12" table:style-name="ce60">
            <text:p>123.12</text:p>
          </table:table-cell>
          <table:table-cell office:value-type="float" office:value="149.59" table:style-name="ce60">
            <text:p>149.5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wansea</text:p>
          </table:table-cell>
          <table:table-cell office:value-type="float" office:value="86.3" table:style-name="ce60">
            <text:p>86.30</text:p>
          </table:table-cell>
          <table:table-cell office:value-type="float" office:value="120.82" table:style-name="ce60">
            <text:p>120.82</text:p>
          </table:table-cell>
          <table:table-cell office:value-type="float" office:value="126.58" table:style-name="ce60">
            <text:p>126.58</text:p>
          </table:table-cell>
          <table:table-cell office:value-type="float" office:value="138.08000000000001" table:style-name="ce60">
            <text:p>138.08</text:p>
          </table:table-cell>
          <table:table-cell office:value-type="float" office:value="188.71" table:style-name="ce60">
            <text:p>188.71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eath Port Talbot</text:p>
          </table:table-cell>
          <table:table-cell office:value-type="float" office:value="86.3" table:style-name="ce60">
            <text:p>86.30</text:p>
          </table:table-cell>
          <table:table-cell office:value-type="float" office:value="94.74" table:style-name="ce60">
            <text:p>94.74</text:p>
          </table:table-cell>
          <table:table-cell office:value-type="float" office:value="103.56" table:style-name="ce60">
            <text:p>103.56</text:p>
          </table:table-cell>
          <table:table-cell office:value-type="float" office:value="115.07" table:style-name="ce60">
            <text:p>115.07</text:p>
          </table:table-cell>
          <table:table-cell office:value-type="float" office:value="132.33000000000001" table:style-name="ce60">
            <text:p>132.33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dgend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92.05" table:style-name="ce60">
            <text:p>92.05</text:p>
          </table:table-cell>
          <table:table-cell office:value-type="float" office:value="120.82" table:style-name="ce60">
            <text:p>120.82</text:p>
          </table:table-cell>
          <table:table-cell office:value-type="float" office:value="132.33000000000001" table:style-name="ce60">
            <text:p>132.33</text:p>
          </table:table-cell>
          <table:table-cell office:value-type="float" office:value="178.36" table:style-name="ce60">
            <text:p>178.36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aff Rhondda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86.3" table:style-name="ce60">
            <text:p>86.30</text:p>
          </table:table-cell>
          <table:table-cell office:value-type="float" office:value="103.56" table:style-name="ce60">
            <text:p>103.56</text:p>
          </table:table-cell>
          <table:table-cell office:value-type="float" office:value="113.92" table:style-name="ce60">
            <text:p>113.92</text:p>
          </table:table-cell>
          <table:table-cell office:value-type="float" office:value="149.59" table:style-name="ce60">
            <text:p>149.5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erthyr Cynon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100" table:style-name="ce60">
            <text:p>100.00</text:p>
          </table:table-cell>
          <table:table-cell office:value-type="float" office:value="115.07" table:style-name="ce60">
            <text:p>115.07</text:p>
          </table:table-cell>
          <table:table-cell office:value-type="float" office:value="126.58" table:style-name="ce60">
            <text:p>126.58</text:p>
          </table:table-cell>
          <table:table-cell office:value-type="float" office:value="166.85" table:style-name="ce60">
            <text:p>166.8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erphilly</text:p>
          </table:table-cell>
          <table:table-cell office:value-type="float" office:value="77.650000000000006" table:style-name="ce60">
            <text:p>77.65</text:p>
          </table:table-cell>
          <table:table-cell office:value-type="float" office:value="80.55" table:style-name="ce60">
            <text:p>80.55</text:p>
          </table:table-cell>
          <table:table-cell office:value-type="float" office:value="113.92" table:style-name="ce60">
            <text:p>113.92</text:p>
          </table:table-cell>
          <table:table-cell office:value-type="float" office:value="126.58" table:style-name="ce60">
            <text:p>126.58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laenau Gwent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75" table:style-name="ce60">
            <text:p>75.00</text:p>
          </table:table-cell>
          <table:table-cell office:value-type="float" office:value="98.96" table:style-name="ce60">
            <text:p>98.96</text:p>
          </table:table-cell>
          <table:table-cell office:value-type="float" office:value="112.77" table:style-name="ce60">
            <text:p>112.77</text:p>
          </table:table-cell>
          <table:table-cell office:value-type="float" office:value="149.59" table:style-name="ce60">
            <text:p>149.5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orfaen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115.07" table:style-name="ce60">
            <text:p>115.07</text:p>
          </table:table-cell>
          <table:table-cell office:value-type="float" office:value="130" table:style-name="ce60">
            <text:p>130.00</text:p>
          </table:table-cell>
          <table:table-cell office:value-type="float" office:value="149.59" table:style-name="ce60">
            <text:p>149.59</text:p>
          </table:table-cell>
          <table:table-cell office:value-type="float" office:value="172.6" table:style-name="ce60">
            <text:p>172.60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onmouthshire</text:p>
          </table:table-cell>
          <table:table-cell office:value-type="float" office:value="77.650000000000006" table:style-name="ce60">
            <text:p>77.65</text:p>
          </table:table-cell>
          <table:table-cell office:value-type="float" office:value="122.7" table:style-name="ce60">
            <text:p>122.70</text:p>
          </table:table-cell>
          <table:table-cell office:value-type="float" office:value="161.1" table:style-name="ce60">
            <text:p>161.10</text:p>
          </table:table-cell>
          <table:table-cell office:value-type="float" office:value="182.96" table:style-name="ce60">
            <text:p>182.96</text:p>
          </table:table-cell>
          <table:table-cell office:value-type="float" office:value="253.15" table:style-name="ce60">
            <text:p>253.15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Vale of Glamorgan</text:p>
          </table:table-cell>
          <table:table-cell office:value-type="float" office:value="69.040000000000006" table:style-name="ce60">
            <text:p>69.04</text:p>
          </table:table-cell>
          <table:table-cell office:value-type="float" office:value="121" table:style-name="ce60">
            <text:p>121.00</text:p>
          </table:table-cell>
          <table:table-cell office:value-type="float" office:value="153.27000000000001" table:style-name="ce60">
            <text:p>153.27</text:p>
          </table:table-cell>
          <table:table-cell office:value-type="float" office:value="166.85" table:style-name="ce60">
            <text:p>166.85</text:p>
          </table:table-cell>
          <table:table-cell office:value-type="float" office:value="235.89" table:style-name="ce60">
            <text:p>235.89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rdiff</text:p>
          </table:table-cell>
          <table:table-cell office:value-type="float" office:value="84.25" table:style-name="ce60">
            <text:p>84.25</text:p>
          </table:table-cell>
          <table:table-cell office:value-type="float" office:value="149.59" table:style-name="ce60">
            <text:p>149.59</text:p>
          </table:table-cell>
          <table:table-cell office:value-type="float" office:value="189.86" table:style-name="ce60">
            <text:p>189.86</text:p>
          </table:table-cell>
          <table:table-cell office:value-type="float" office:value="212.88" table:style-name="ce60">
            <text:p>212.88</text:p>
          </table:table-cell>
          <table:table-cell office:value-type="float" office:value="299.18" table:style-name="ce60">
            <text:p>299.18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style-name="ro2">
          <table:table-cell office:value-type="string" table:style-name="ce61">
            <text:p>Newport</text:p>
          </table:table-cell>
          <table:table-cell office:value-type="float" office:value="77.650000000000006" table:style-name="ce62">
            <text:p>77.65</text:p>
          </table:table-cell>
          <table:table-cell office:value-type="float" office:value="101.26" table:style-name="ce62">
            <text:p>101.26</text:p>
          </table:table-cell>
          <table:table-cell office:value-type="float" office:value="138.08000000000001" table:style-name="ce62">
            <text:p>138.08</text:p>
          </table:table-cell>
          <table:table-cell office:value-type="float" office:value="149.59" table:style-name="ce62">
            <text:p>149.59</text:p>
          </table:table-cell>
          <table:table-cell office:value-type="float" office:value="202.52" table:style-name="ce62">
            <text:p>202.52</text:p>
          </table:table-cell>
          <table:table-cell table:number-columns-repeated="2" table:style-name="ce42"/>
          <table:table-cell table:style-name="ce3"/>
          <table:table-cell table:number-columns-repeated="12" table:style-name="ce42"/>
          <table:table-cell table:number-columns-repeated="16363" table:style-name="ce1"/>
        </table:table-row>
        <table:table-row table:number-rows-repeated="1048376" table:style-name="ro6">
          <table:table-cell table:number-columns-repeated="16384"/>
        </table:table-row>
      </table:table>
      <table:table table:name="2" table:style-name="ta4">
        <table:table-column table:style-name="co7" table:default-cell-style-name="ce42"/>
        <table:table-column table:style-name="co8" table:number-columns-repeated="3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3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2" table:number-columns-repeated="16372" table:default-cell-style-name="ce42"/>
        <table:table-row table:style-name="ro8">
          <table:table-cell office:value-type="string" table:style-name="ce16">
            <text:p>Worksheet 2: Monthly Indicative Local Housing Allowance (LHA) rates for 2024/25</text:p>
          </table:table-cell>
          <table:table-cell table:number-columns-repeated="7" table:style-name="ce42"/>
          <table:table-cell table:style-name="ce3"/>
          <table:table-cell table:number-columns-repeated="16375" table:style-name="ce42"/>
        </table:table-row>
        <table:table-row table:style-name="ro2">
          <table:table-cell office:value-type="string" table:style-name="ce9">
            <text:p>This worksheet contains 1 table</text:p>
          </table:table-cell>
          <table:table-cell table:number-columns-repeated="5" table:style-name="ce42"/>
          <table:table-cell table:number-columns-repeated="16378" table:style-name="ce9"/>
        </table:table-row>
        <table:table-row table:style-name="ro2">
          <table:table-cell office:value-type="string" table:style-name="ce43">
            <text:p><text:a xlink:href="#Contents.A1">Back to Contents</text:a></text:p>
          </table:table-cell>
          <table:table-cell table:number-columns-repeated="3" table:style-name="ce16"/>
          <table:table-cell table:number-columns-repeated="2" table:style-name="ce44"/>
          <table:table-cell table:number-columns-repeated="16378" table:style-name="ce9"/>
        </table:table-row>
        <table:table-row table:style-name="ro2">
          <table:table-cell office:value-type="string" table:style-name="ce9">
            <text:p>Source: Rent officer data from Valuation Office Agency, Scottish Government and Welsh Government</text:p>
          </table:table-cell>
          <table:table-cell table:number-columns-repeated="4" table:style-name="ce42"/>
          <table:table-cell table:style-name="ce9"/>
          <table:table-cell table:number-columns-repeated="2" table:style-name="ce42"/>
          <table:table-cell table:number-columns-repeated="16376" table:style-name="ce9"/>
        </table:table-row>
        <table:table-row table:style-name="ro9">
          <table:table-cell office:value-type="string" table:style-name="ce45">
            <text:p>Table 1 Monthly indicative LHA rates by bedroom type and Broad Rental Market Area (BRMA)<text:s/></text:p>
          </table:table-cell>
          <table:table-cell table:number-columns-repeated="4" table:style-name="ce46"/>
          <table:table-cell table:style-name="ce9"/>
          <table:table-cell table:style-name="ce42"/>
          <table:table-cell table:number-columns-repeated="16377" table:style-name="ce9"/>
        </table:table-row>
        <table:table-row table:style-name="ro10">
          <table:table-cell table:style-name="ce47"/>
          <table:table-cell table:style-name="ce42"/>
          <table:table-cell office:value-type="string" table:style-name="ce48">
            <text:p>Bedroom type<text:s/></text:p>
          </table:table-cell>
          <table:table-cell table:style-name="ce49"/>
          <table:table-cell table:style-name="ce50"/>
          <table:table-cell table:style-name="ce51"/>
          <table:table-cell table:number-columns-repeated="16378" table:style-name="ce9"/>
        </table:table-row>
        <table:table-row table:style-name="ro11">
          <table:table-cell table:style-name="ce46"/>
          <table:table-cell office:value-type="string" table:style-name="ce52">
            <text:p>SAR LHA rate (£)</text:p>
          </table:table-cell>
          <table:table-cell office:value-type="string" table:style-name="ce52">
            <text:p>1 bed LHA rate (£)</text:p>
          </table:table-cell>
          <table:table-cell office:value-type="string" table:style-name="ce52">
            <text:p>2 bed LHA rate (£)</text:p>
          </table:table-cell>
          <table:table-cell office:value-type="string" table:style-name="ce52">
            <text:p>3 bed LHA rate (£)</text:p>
          </table:table-cell>
          <table:table-cell office:value-type="string" table:style-name="ce52">
            <text:p>4 bed LHA rate (£)</text:p>
          </table:table-cell>
          <table:table-cell table:number-columns-repeated="16378" table:style-name="ce9"/>
        </table:table-row>
        <table:table-row table:style-name="ro12">
          <table:table-cell office:value-type="string" table:style-name="ce53">
            <text:p>BRMA</text:p>
          </table:table-cell>
          <table:table-cell table:number-columns-repeated="5" table:style-name="ce63"/>
          <table:table-cell table:style-name="ce9"/>
          <table:table-cell table:style-name="ce55"/>
          <table:table-cell table:number-columns-repeated="16376" table:style-name="ce9"/>
        </table:table-row>
        <table:table-row table:style-name="ro2">
          <table:table-cell office:value-type="string" table:style-name="ce56">
            <text:p>Isle of Wight</text:p>
          </table:table-cell>
          <table:table-cell office:value-type="float" office:value="343.27" table:style-name="ce64">
            <text:p><text:s/>343.27<text:s/></text:p>
          </table:table-cell>
          <table:table-cell office:value-type="float" office:value="515" table:style-name="ce64">
            <text:p><text:s/>515.00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14.99" table:style-name="ce64">
            <text:p><text:s/>814.99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Sheffield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19.98" table:style-name="ce64">
            <text:p><text:s/>619.98<text:s/></text:p>
          </table:table-cell>
          <table:table-cell office:value-type="float" office:value="679.99" table:style-name="ce64">
            <text:p><text:s/>679.99<text:s/></text:p>
          </table:table-cell>
          <table:table-cell office:value-type="float" office:value="950" table:style-name="ce64">
            <text:p><text:s/>950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Kernow West</text:p>
          </table:table-cell>
          <table:table-cell office:value-type="float" office:value="392.51" table:style-name="ce64">
            <text:p><text:s/>392.5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14.99" table:style-name="ce64">
            <text:p><text:s/>814.99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Plymouth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974.98" table:style-name="ce64">
            <text:p><text:s/>974.98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Weston-S-Mare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580" table:style-name="ce64">
            <text:p><text:s/>580.00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25.01" table:style-name="ce64">
            <text:p><text:s/>925.01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Ipswich</text:p>
          </table:table-cell>
          <table:table-cell office:value-type="float" office:value="366.52" table:style-name="ce64">
            <text:p><text:s/>366.5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17.01" table:style-name="ce64">
            <text:p><text:s/>717.01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Colchester</text:p>
          </table:table-cell>
          <table:table-cell office:value-type="float" office:value="401.33" table:style-name="ce64">
            <text:p><text:s/>401.33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974.98" table:style-name="ce64">
            <text:p><text:s/>974.98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North Devon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485.02" table:style-name="ce64">
            <text:p><text:s/>485.02<text:s/></text:p>
          </table:table-cell>
          <table:table-cell office:value-type="float" office:value="645.01" table:style-name="ce64">
            <text:p><text:s/>645.01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Taunton &amp; West Somerset</text:p>
          </table:table-cell>
          <table:table-cell office:value-type="float" office:value="404.11" table:style-name="ce64">
            <text:p><text:s/>404.11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000.01" table:style-name="ce64">
            <text:p><text:s/>1,000.01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Mid &amp; East Devon</text:p>
          </table:table-cell>
          <table:table-cell office:value-type="float" office:value="404.11" table:style-name="ce64">
            <text:p><text:s/>404.11<text:s/></text:p>
          </table:table-cell>
          <table:table-cell office:value-type="float" office:value="529.99" table:style-name="ce64">
            <text:p><text:s/>529.99<text:s/></text:p>
          </table:table-cell>
          <table:table-cell office:value-type="float" office:value="684.98" table:style-name="ce64">
            <text:p><text:s/>684.98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Mendip</text:p>
          </table:table-cell>
          <table:table-cell office:value-type="float" office:value="405.02" table:style-name="ce64">
            <text:p><text:s/>405.02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74.98" table:style-name="ce64">
            <text:p><text:s/>974.98<text:s/></text:p>
          </table:table-cell>
          <table:table-cell office:value-type="float" office:value="1349.98" table:style-name="ce64">
            <text:p><text:s/>1,349.98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Thanet</text:p>
          </table:table-cell>
          <table:table-cell office:value-type="float" office:value="379.99" table:style-name="ce64">
            <text:p><text:s/>379.99<text:s/></text:p>
          </table:table-cell>
          <table:table-cell office:value-type="float" office:value="577.83000000000004" table:style-name="ce64">
            <text:p><text:s/>577.83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150.01" table:style-name="ce64">
            <text:p><text:s/>1,150.01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Canterbury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894.99" table:style-name="ce64">
            <text:p><text:s/>894.99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315" table:style-name="ce64">
            <text:p><text:s/>1,315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West Cheshire</text:p>
          </table:table-cell>
          <table:table-cell office:value-type="float" office:value="375.86" table:style-name="ce64">
            <text:p><text:s/>375.86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1224.01" table:style-name="ce64">
            <text:p><text:s/>1,224.01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Wirral</text:p>
          </table:table-cell>
          <table:table-cell office:value-type="float" office:value="318.72000000000003" table:style-name="ce64">
            <text:p><text:s/>318.72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24.99" table:style-name="ce64">
            <text:p><text:s/>824.99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Black Country</text:p>
          </table:table-cell>
          <table:table-cell office:value-type="float" office:value="319.98" table:style-name="ce64">
            <text:p><text:s/>319.98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Birmingham</text:p>
          </table:table-cell>
          <table:table-cell office:value-type="float" office:value="341.58" table:style-name="ce64">
            <text:p><text:s/>341.58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Solihull</text:p>
          </table:table-cell>
          <table:table-cell office:value-type="float" office:value="412.49" table:style-name="ce64">
            <text:p><text:s/>412.49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375.01" table:style-name="ce64">
            <text:p><text:s/>1,375.01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Southport</text:p>
          </table:table-cell>
          <table:table-cell office:value-type="float" office:value="369.35" table:style-name="ce64">
            <text:p><text:s/>369.35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42"/>
          <table:table-cell table:number-columns-repeated="5" table:style-name="ce65"/>
          <table:table-cell table:number-columns-repeated="16372" table:style-name="ce9"/>
        </table:table-row>
        <table:table-row table:style-name="ro7">
          <table:table-cell office:value-type="string" table:style-name="ce56">
            <text:p>Wigan</text:p>
          </table:table-cell>
          <table:table-cell office:value-type="float" office:value="339.84" table:style-name="ce64">
            <text:p><text:s/>339.84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75.02" table:style-name="ce64">
            <text:p><text:s/>775.02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7">
          <table:table-cell office:value-type="string" table:style-name="ce56">
            <text:p>Greater Liverpool</text:p>
          </table:table-cell>
          <table:table-cell office:value-type="float" office:value="344.36" table:style-name="ce64">
            <text:p><text:s/>344.36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75" table:style-name="ce64">
            <text:p><text:s/>875.00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13">
          <table:table-cell office:value-type="string" table:style-name="ce56">
            <text:p>South Cheshire</text:p>
          </table:table-cell>
          <table:table-cell office:value-type="float" office:value="324.98" table:style-name="ce64">
            <text:p><text:s/>324.98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79.99" table:style-name="ce64">
            <text:p><text:s/>679.99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9"/>
          <table:table-cell table:number-columns-repeated="5" table:style-name="ce65"/>
          <table:table-cell table:number-columns-repeated="16372" table:style-name="ce9"/>
        </table:table-row>
        <table:table-row table:style-name="ro2">
          <table:table-cell office:value-type="string" table:style-name="ce56">
            <text:p>Bolton and Bury</text:p>
          </table:table-cell>
          <table:table-cell office:value-type="float" office:value="341.49" table:style-name="ce64">
            <text:p><text:s/>341.4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950" table:style-name="ce64">
            <text:p><text:s/>9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9"/>
        </table:table-row>
        <table:table-row table:style-name="ro2">
          <table:table-cell office:value-type="string" table:style-name="ce56">
            <text:p>West Wiltshire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th</text:p>
          </table:table-cell>
          <table:table-cell office:value-type="float" office:value="539.98" table:style-name="ce64">
            <text:p><text:s/>539.98<text:s/></text:p>
          </table:table-cell>
          <table:table-cell office:value-type="float" office:value="814.99" table:style-name="ce64">
            <text:p><text:s/>814.99<text:s/></text:p>
          </table:table-cell>
          <table:table-cell office:value-type="float" office:value="979.98" table:style-name="ce64">
            <text:p><text:s/>979.98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945.02" table:style-name="ce64">
            <text:p><text:s/>1,94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stol</text:p>
          </table:table-cell>
          <table:table-cell office:value-type="float" office:value="511.35" table:style-name="ce64">
            <text:p><text:s/>511.35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095" table:style-name="ce64">
            <text:p><text:s/>1,095.00<text:s/></text:p>
          </table:table-cell>
          <table:table-cell office:value-type="float" office:value="1300.01" table:style-name="ce64">
            <text:p><text:s/>1,300.01<text:s/></text:p>
          </table:table-cell>
          <table:table-cell office:value-type="float" office:value="1849.99" table:style-name="ce64">
            <text:p><text:s/>1,8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rwickshire South</text:p>
          </table:table-cell>
          <table:table-cell office:value-type="float" office:value="412.49" table:style-name="ce64">
            <text:p><text:s/>412.49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044.99" table:style-name="ce64">
            <text:p><text:s/>1,044.99<text:s/></text:p>
          </table:table-cell>
          <table:table-cell office:value-type="float" office:value="1349.98" table:style-name="ce64">
            <text:p><text:s/>1,3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ltenham</text:p>
          </table:table-cell>
          <table:table-cell office:value-type="float" office:value="436.48" table:style-name="ce64">
            <text:p><text:s/>436.48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469.99" table:style-name="ce64">
            <text:p><text:s/>1,46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eading</text:p>
          </table:table-cell>
          <table:table-cell office:value-type="float" office:value="391.51" table:style-name="ce64">
            <text:p><text:s/>391.51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095" table:style-name="ce64">
            <text:p><text:s/>1,095.00<text:s/></text:p>
          </table:table-cell>
          <table:table-cell office:value-type="float" office:value="1300.01" table:style-name="ce64">
            <text:p><text:s/>1,300.01<text:s/></text:p>
          </table:table-cell>
          <table:table-cell office:value-type="float" office:value="1654.01" table:style-name="ce64">
            <text:p><text:s/>1,654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ewbury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94.99" table:style-name="ce64">
            <text:p><text:s/>894.99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605" table:style-name="ce64">
            <text:p><text:s/>1,60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ylde Coast</text:p>
          </table:table-cell>
          <table:table-cell office:value-type="float" office:value="350.88" table:style-name="ce64">
            <text:p><text:s/>350.88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41.98" table:style-name="ce64">
            <text:p><text:s/>541.98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2.51" table:style-name="ce64">
            <text:p><text:s/>742.5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Pennine</text:p>
          </table:table-cell>
          <table:table-cell office:value-type="float" office:value="310.68" table:style-name="ce64">
            <text:p><text:s/>310.68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05" table:style-name="ce64">
            <text:p><text:s/>505.00<text:s/></text:p>
          </table:table-cell>
          <table:table-cell office:value-type="float" office:value="762.5" table:style-name="ce64">
            <text:p><text:s/>762.5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Yeovil</text:p>
          </table:table-cell>
          <table:table-cell office:value-type="float" office:value="435" table:style-name="ce64">
            <text:p><text:s/>435.00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ournemouth</text:p>
          </table:table-cell>
          <table:table-cell office:value-type="float" office:value="426.31" table:style-name="ce64">
            <text:p><text:s/>426.31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1150.01" table:style-name="ce64">
            <text:p><text:s/>1,150.01<text:s/></text:p>
          </table:table-cell>
          <table:table-cell office:value-type="float" office:value="1549.99" table:style-name="ce64">
            <text:p><text:s/>1,5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ampton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1075.01" table:style-name="ce64">
            <text:p><text:s/>1,075.01<text:s/></text:p>
          </table:table-cell>
          <table:table-cell office:value-type="float" office:value="1450.01" table:style-name="ce64">
            <text:p><text:s/>1,4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inchester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049.98" table:style-name="ce64">
            <text:p><text:s/>1,049.98<text:s/></text:p>
          </table:table-cell>
          <table:table-cell office:value-type="float" office:value="1274.98" table:style-name="ce64">
            <text:p><text:s/>1,274.98<text:s/></text:p>
          </table:table-cell>
          <table:table-cell office:value-type="float" office:value="1699.99" table:style-name="ce64">
            <text:p><text:s/>1,6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singstoke</text:p>
          </table:table-cell>
          <table:table-cell office:value-type="float" office:value="406.32" table:style-name="ce64">
            <text:p><text:s/>406.32<text:s/></text:p>
          </table:table-cell>
          <table:table-cell office:value-type="float" office:value="780.01" table:style-name="ce64">
            <text:p><text:s/>780.01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50.01" table:style-name="ce64">
            <text:p><text:s/>1,150.01<text:s/></text:p>
          </table:table-cell>
          <table:table-cell office:value-type="float" office:value="1399.99" table:style-name="ce64">
            <text:p><text:s/>1,3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alisbury</text:p>
          </table:table-cell>
          <table:table-cell office:value-type="float" office:value="426.31" table:style-name="ce64">
            <text:p><text:s/>426.31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80.01" table:style-name="ce64">
            <text:p><text:s/>780.01<text:s/></text:p>
          </table:table-cell>
          <table:table-cell office:value-type="float" office:value="915.02" table:style-name="ce64">
            <text:p><text:s/>915.02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windon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785.01" table:style-name="ce64">
            <text:p><text:s/>785.01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erefordshire</text:p>
          </table:table-cell>
          <table:table-cell office:value-type="float" office:value="351.49" table:style-name="ce64">
            <text:p><text:s/>351.4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74.98" table:style-name="ce64">
            <text:p><text:s/>974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cester North</text:p>
          </table:table-cell>
          <table:table-cell office:value-type="float" office:value="329.85" table:style-name="ce64">
            <text:p><text:s/>329.85<text:s/></text:p>
          </table:table-cell>
          <table:table-cell office:value-type="float" office:value="515" table:style-name="ce64">
            <text:p><text:s/>515.00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cester South</text:p>
          </table:table-cell>
          <table:table-cell office:value-type="float" office:value="382.6" table:style-name="ce64">
            <text:p><text:s/>382.60<text:s/></text:p>
          </table:table-cell>
          <table:table-cell office:value-type="float" office:value="569.01" table:style-name="ce64">
            <text:p><text:s/>569.01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150.01" table:style-name="ce64">
            <text:p><text:s/>1,1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loucester</text:p>
          </table:table-cell>
          <table:table-cell office:value-type="float" office:value="406.32" table:style-name="ce64">
            <text:p><text:s/>406.32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ern Staffordshire</text:p>
          </table:table-cell>
          <table:table-cell office:value-type="float" office:value="321.33" table:style-name="ce64">
            <text:p><text:s/>321.33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985.8" table:style-name="ce64">
            <text:p><text:s/>985.8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d Staffs</text:p>
          </table:table-cell>
          <table:table-cell office:value-type="float" office:value="352.4" table:style-name="ce64">
            <text:p><text:s/>352.40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39.99" table:style-name="ce64">
            <text:p><text:s/>739.99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affordshire North</text:p>
          </table:table-cell>
          <table:table-cell office:value-type="float" office:value="301.33999999999997" table:style-name="ce64">
            <text:p><text:s/>301.34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480.02" table:style-name="ce64">
            <text:p><text:s/>480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800" table:style-name="ce64">
            <text:p><text:s/>8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oventry</text:p>
          </table:table-cell>
          <table:table-cell office:value-type="float" office:value="432.35" table:style-name="ce64">
            <text:p><text:s/>432.35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1000.01" table:style-name="ce64">
            <text:p><text:s/>1,0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ugby &amp; East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Lancs</text:p>
          </table:table-cell>
          <table:table-cell office:value-type="float" office:value="291.48" table:style-name="ce64">
            <text:p><text:s/>291.48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95" table:style-name="ce64">
            <text:p><text:s/>79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Lancs</text:p>
          </table:table-cell>
          <table:table-cell office:value-type="float" office:value="304.17" table:style-name="ce64">
            <text:p><text:s/>304.17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Cheshire</text:p>
          </table:table-cell>
          <table:table-cell office:value-type="float" office:value="421.49" table:style-name="ce64">
            <text:p><text:s/>421.49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995.02" table:style-name="ce64">
            <text:p><text:s/>995.02<text:s/></text:p>
          </table:table-cell>
          <table:table-cell office:value-type="float" office:value="1750" table:style-name="ce64">
            <text:p><text:s/>1,7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ern Greater Manchester</text:p>
          </table:table-cell>
          <table:table-cell office:value-type="float" office:value="411.58" table:style-name="ce64">
            <text:p><text:s/>411.58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399.99" table:style-name="ce64">
            <text:p><text:s/>1,3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Greater Manchester</text:p>
          </table:table-cell>
          <table:table-cell office:value-type="float" office:value="411.58" table:style-name="ce64">
            <text:p><text:s/>411.58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349.98" table:style-name="ce64">
            <text:p><text:s/>1,3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 Helens</text:p>
          </table:table-cell>
          <table:table-cell office:value-type="float" office:value="324.76" table:style-name="ce64">
            <text:p><text:s/>324.76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800" table:style-name="ce64">
            <text:p><text:s/>8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umberland</text:p>
          </table:table-cell>
          <table:table-cell office:value-type="float" office:value="356.31" table:style-name="ce64">
            <text:p><text:s/>356.31<text:s/>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29.99" table:style-name="ce64">
            <text:p><text:s/>529.99<text:s/></text:p>
          </table:table-cell>
          <table:table-cell office:value-type="float" office:value="759.98" table:style-name="ce64">
            <text:p><text:s/>75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yneside</text:p>
          </table:table-cell>
          <table:table-cell office:value-type="float" office:value="381.34" table:style-name="ce64">
            <text:p><text:s/>381.34<text:s/></text:p>
          </table:table-cell>
          <table:table-cell office:value-type="float" office:value="490.01" table:style-name="ce64">
            <text:p><text:s/>490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underland</text:p>
          </table:table-cell>
          <table:table-cell office:value-type="float" office:value="321.33" table:style-name="ce64">
            <text:p><text:s/>321.33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00.02" table:style-name="ce64">
            <text:p><text:s/>70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rham</text:p>
          </table:table-cell>
          <table:table-cell office:value-type="float" office:value="393.24" table:style-name="ce64">
            <text:p><text:s/>393.24<text:s/>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659.87" table:style-name="ce64">
            <text:p><text:s/>659.87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arlington</text:p>
          </table:table-cell>
          <table:table-cell office:value-type="float" office:value="288.95999999999998" table:style-name="ce64">
            <text:p><text:s/>288.96<text:s/></text:p>
          </table:table-cell>
          <table:table-cell office:value-type="float" office:value="360" table:style-name="ce64">
            <text:p><text:s/>360.00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29.99" table:style-name="ce64">
            <text:p><text:s/>529.99<text:s/></text:p>
          </table:table-cell>
          <table:table-cell office:value-type="float" office:value="695.02" table:style-name="ce64">
            <text:p><text:s/>69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ichmond &amp; Hambleton</text:p>
          </table:table-cell>
          <table:table-cell office:value-type="float" office:value="417.66" table:style-name="ce64">
            <text:p><text:s/>417.66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29.98" table:style-name="ce64">
            <text:p><text:s/>82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eesside</text:p>
          </table:table-cell>
          <table:table-cell office:value-type="float" office:value="288.95999999999998" table:style-name="ce64">
            <text:p><text:s/>288.96<text:s/></text:p>
          </table:table-cell>
          <table:table-cell office:value-type="float" office:value="410.02" table:style-name="ce64">
            <text:p><text:s/>410.02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Cumbria</text:p>
          </table:table-cell>
          <table:table-cell office:value-type="float" office:value="319.81" table:style-name="ce64">
            <text:p><text:s/>319.81<text:s/></text:p>
          </table:table-cell>
          <table:table-cell office:value-type="float" office:value="384.99" table:style-name="ce64">
            <text:p><text:s/>384.9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00.02" table:style-name="ce64">
            <text:p><text:s/>70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umbria</text:p>
          </table:table-cell>
          <table:table-cell office:value-type="float" office:value="319.81" table:style-name="ce64">
            <text:p><text:s/>319.81<text:s/></text:p>
          </table:table-cell>
          <table:table-cell office:value-type="float" office:value="394.98" table:style-name="ce64">
            <text:p><text:s/>394.98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0" table:style-name="ce64">
            <text:p><text:s/>590.00<text:s/></text:p>
          </table:table-cell>
          <table:table-cell office:value-type="float" office:value="739.99" table:style-name="ce64">
            <text:p><text:s/>73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heshire</text:p>
          </table:table-cell>
          <table:table-cell office:value-type="float" office:value="341.49" table:style-name="ce64">
            <text:p><text:s/>341.4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0" table:style-name="ce64">
            <text:p><text:s/>590.00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1000.01" table:style-name="ce64">
            <text:p><text:s/>1,0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end</text:p>
          </table:table-cell>
          <table:table-cell office:value-type="float" office:value="406.32" table:style-name="ce64">
            <text:p><text:s/>406.32<text:s/></text:p>
          </table:table-cell>
          <table:table-cell office:value-type="float" office:value="679.99" table:style-name="ce64">
            <text:p><text:s/>679.99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349.98" table:style-name="ce64">
            <text:p><text:s/>1,3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ortsmouth</text:p>
          </table:table-cell>
          <table:table-cell office:value-type="float" office:value="422.84" table:style-name="ce64">
            <text:p><text:s/>422.84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45.02" table:style-name="ce64">
            <text:p><text:s/>845.02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rawley &amp; Reigate</text:p>
          </table:table-cell>
          <table:table-cell office:value-type="float" office:value="476.33" table:style-name="ce64">
            <text:p><text:s/>476.33<text:s/></text:p>
          </table:table-cell>
          <table:table-cell office:value-type="float" office:value="860.01" table:style-name="ce64">
            <text:p><text:s/>860.01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365.01" table:style-name="ce64">
            <text:p><text:s/>1,365.01<text:s/></text:p>
          </table:table-cell>
          <table:table-cell office:value-type="float" office:value="1750" table:style-name="ce64">
            <text:p><text:s/>1,7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uildford</text:p>
          </table:table-cell>
          <table:table-cell office:value-type="float" office:value="515" table:style-name="ce64">
            <text:p><text:s/>515.00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225.01" table:style-name="ce64">
            <text:p><text:s/>1,225.01<text:s/></text:p>
          </table:table-cell>
          <table:table-cell office:value-type="float" office:value="1479.99" table:style-name="ce64">
            <text:p><text:s/>1,479.99<text:s/></text:p>
          </table:table-cell>
          <table:table-cell office:value-type="float" office:value="1978" table:style-name="ce64">
            <text:p><text:s/>1,978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lackwater Valley</text:p>
          </table:table-cell>
          <table:table-cell office:value-type="float" office:value="477.98" table:style-name="ce64">
            <text:p><text:s/>477.98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295.01" table:style-name="ce64">
            <text:p><text:s/>1,295.01<text:s/></text:p>
          </table:table-cell>
          <table:table-cell office:value-type="float" office:value="1699.99" table:style-name="ce64">
            <text:p><text:s/>1,6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ghton and Hove</text:p>
          </table:table-cell>
          <table:table-cell office:value-type="float" office:value="586.61" table:style-name="ce64">
            <text:p><text:s/>586.61<text:s/></text:p>
          </table:table-cell>
          <table:table-cell office:value-type="float" office:value="920.02" table:style-name="ce64">
            <text:p><text:s/>920.02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450.01" table:style-name="ce64">
            <text:p><text:s/>1,450.01<text:s/></text:p>
          </table:table-cell>
          <table:table-cell office:value-type="float" office:value="1999.98" table:style-name="ce64">
            <text:p><text:s/>1,9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igh Weald</text:p>
          </table:table-cell>
          <table:table-cell office:value-type="float" office:value="459.81" table:style-name="ce64">
            <text:p><text:s/>459.81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075.01" table:style-name="ce64">
            <text:p><text:s/>1,075.01<text:s/></text:p>
          </table:table-cell>
          <table:table-cell office:value-type="float" office:value="1322.99" table:style-name="ce64">
            <text:p><text:s/>1,322.99<text:s/></text:p>
          </table:table-cell>
          <table:table-cell office:value-type="float" office:value="1825" table:style-name="ce64">
            <text:p><text:s/>1,8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ussex East</text:p>
          </table:table-cell>
          <table:table-cell office:value-type="float" office:value="361" table:style-name="ce64">
            <text:p><text:s/>361.00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50.01" table:style-name="ce64">
            <text:p><text:s/>1,1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over-Shepway</text:p>
          </table:table-cell>
          <table:table-cell office:value-type="float" office:value="431.48" table:style-name="ce64">
            <text:p><text:s/>431.48<text:s/></text:p>
          </table:table-cell>
          <table:table-cell office:value-type="float" office:value="510" table:style-name="ce64">
            <text:p><text:s/>510.00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65.01" table:style-name="ce64">
            <text:p><text:s/>865.01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shford</text:p>
          </table:table-cell>
          <table:table-cell office:value-type="float" office:value="393.24" table:style-name="ce64">
            <text:p><text:s/>393.24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097.78" table:style-name="ce64">
            <text:p><text:s/>1,097.78<text:s/></text:p>
          </table:table-cell>
          <table:table-cell office:value-type="float" office:value="1440.01" table:style-name="ce64">
            <text:p><text:s/>1,44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aidstone</text:p>
          </table:table-cell>
          <table:table-cell office:value-type="float" office:value="444.82" table:style-name="ce64">
            <text:p><text:s/>444.8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04.98" table:style-name="ce64">
            <text:p><text:s/>904.98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549.99" table:style-name="ce64">
            <text:p><text:s/>1,5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edway &amp; Swale</text:p>
          </table:table-cell>
          <table:table-cell office:value-type="float" office:value="410.02" table:style-name="ce64">
            <text:p><text:s/>410.02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940.01" table:style-name="ce64">
            <text:p><text:s/>940.01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West Kent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95.02" table:style-name="ce64">
            <text:p><text:s/>995.02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450.01" table:style-name="ce64">
            <text:p><text:s/>1,4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West Essex</text:p>
          </table:table-cell>
          <table:table-cell office:value-type="float" office:value="476.33" table:style-name="ce64">
            <text:p><text:s/>476.33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500.02" table:style-name="ce64">
            <text:p><text:s/>1,50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lmsford</text:p>
          </table:table-cell>
          <table:table-cell office:value-type="float" office:value="426.31" table:style-name="ce64">
            <text:p><text:s/>426.31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450.01" table:style-name="ce64">
            <text:p><text:s/>1,4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ury St Edmunds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630.02" table:style-name="ce64">
            <text:p><text:s/>630.02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55" table:style-name="ce64">
            <text:p><text:s/>955.00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mbridge</text:p>
          </table:table-cell>
          <table:table-cell office:value-type="float" office:value="526.34" table:style-name="ce64">
            <text:p><text:s/>526.34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24.98" table:style-name="ce64">
            <text:p><text:s/>1,124.98<text:s/></text:p>
          </table:table-cell>
          <table:table-cell office:value-type="float" office:value="1450.01" table:style-name="ce64">
            <text:p><text:s/>1,4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edford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rlow &amp; Stortford</text:p>
          </table:table-cell>
          <table:table-cell office:value-type="float" office:value="451.34" table:style-name="ce64">
            <text:p><text:s/>451.34<text:s/></text:p>
          </table:table-cell>
          <table:table-cell office:value-type="float" office:value="810" table:style-name="ce64">
            <text:p><text:s/>810.00<text:s/></text:p>
          </table:table-cell>
          <table:table-cell office:value-type="float" office:value="1025" table:style-name="ce64">
            <text:p><text:s/>1,025.00<text:s/></text:p>
          </table:table-cell>
          <table:table-cell office:value-type="float" office:value="1210.02" table:style-name="ce64">
            <text:p><text:s/>1,210.02<text:s/></text:p>
          </table:table-cell>
          <table:table-cell office:value-type="float" office:value="1375.01" table:style-name="ce64">
            <text:p><text:s/>1,37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tevenage &amp; North Herts</text:p>
          </table:table-cell>
          <table:table-cell office:value-type="float" office:value="436.18" table:style-name="ce64">
            <text:p><text:s/>436.18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74.98" table:style-name="ce64">
            <text:p><text:s/>974.98<text:s/></text:p>
          </table:table-cell>
          <table:table-cell office:value-type="float" office:value="1249.99" table:style-name="ce64">
            <text:p><text:s/>1,249.99<text:s/></text:p>
          </table:table-cell>
          <table:table-cell office:value-type="float" office:value="1600" table:style-name="ce64">
            <text:p><text:s/>1,6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East Herts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834.98" table:style-name="ce64">
            <text:p><text:s/>834.98<text:s/></text:p>
          </table:table-cell>
          <table:table-cell office:value-type="float" office:value="1049.98" table:style-name="ce64">
            <text:p><text:s/>1,049.98<text:s/></text:p>
          </table:table-cell>
          <table:table-cell office:value-type="float" office:value="1370.01" table:style-name="ce64">
            <text:p><text:s/>1,370.01<text:s/></text:p>
          </table:table-cell>
          <table:table-cell office:value-type="float" office:value="1699.99" table:style-name="ce64">
            <text:p><text:s/>1,6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West Herts</text:p>
          </table:table-cell>
          <table:table-cell office:value-type="float" office:value="501.31" table:style-name="ce64">
            <text:p><text:s/>501.31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249.99" table:style-name="ce64">
            <text:p><text:s/>1,249.99<text:s/></text:p>
          </table:table-cell>
          <table:table-cell office:value-type="float" office:value="1500.02" table:style-name="ce64">
            <text:p><text:s/>1,500.02<text:s/></text:p>
          </table:table-cell>
          <table:table-cell office:value-type="float" office:value="1999.98" table:style-name="ce64">
            <text:p><text:s/>1,9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owestoft &amp; Great Yarmouth</text:p>
          </table:table-cell>
          <table:table-cell office:value-type="float" office:value="376.34" table:style-name="ce64">
            <text:p><text:s/>376.34<text:s/></text:p>
          </table:table-cell>
          <table:table-cell office:value-type="float" office:value="441.09" table:style-name="ce64">
            <text:p><text:s/>441.0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30.02" table:style-name="ce64">
            <text:p><text:s/>630.02<text:s/></text:p>
          </table:table-cell>
          <table:table-cell office:value-type="float" office:value="824.99" table:style-name="ce64">
            <text:p><text:s/>82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Kings Lynn</text:p>
          </table:table-cell>
          <table:table-cell office:value-type="float" office:value="399.85" table:style-name="ce64">
            <text:p><text:s/>399.85<text:s/></text:p>
          </table:table-cell>
          <table:table-cell office:value-type="float" office:value="548.24" table:style-name="ce64">
            <text:p><text:s/>548.24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1049.98" table:style-name="ce64">
            <text:p><text:s/>1,0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terborough</text:p>
          </table:table-cell>
          <table:table-cell office:value-type="float" office:value="344.84" table:style-name="ce64">
            <text:p><text:s/>344.84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10" table:style-name="ce64">
            <text:p><text:s/>810.00<text:s/></text:p>
          </table:table-cell>
          <table:table-cell office:value-type="float" office:value="1049.98" table:style-name="ce64">
            <text:p><text:s/>1,0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ntral Norfolk &amp; Norwich</text:p>
          </table:table-cell>
          <table:table-cell office:value-type="float" office:value="393.5" table:style-name="ce64">
            <text:p><text:s/>393.50<text:s/></text:p>
          </table:table-cell>
          <table:table-cell office:value-type="float" office:value="590" table:style-name="ce64">
            <text:p><text:s/>590.00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150.01" table:style-name="ce64">
            <text:p><text:s/>1,1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ants Central</text:p>
          </table:table-cell>
          <table:table-cell office:value-type="float" office:value="375.86" table:style-name="ce64">
            <text:p><text:s/>375.86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ampton</text:p>
          </table:table-cell>
          <table:table-cell office:value-type="float" office:value="410.63" table:style-name="ce64">
            <text:p><text:s/>410.63<text:s/></text:p>
          </table:table-cell>
          <table:table-cell office:value-type="float" office:value="645.01" table:style-name="ce64">
            <text:p><text:s/>645.01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160" table:style-name="ce64">
            <text:p><text:s/>1,16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lton Keynes</text:p>
          </table:table-cell>
          <table:table-cell office:value-type="float" office:value="501.31" table:style-name="ce64">
            <text:p><text:s/>501.31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25.01" table:style-name="ce64">
            <text:p><text:s/>925.01<text:s/></text:p>
          </table:table-cell>
          <table:table-cell office:value-type="float" office:value="1194.98" table:style-name="ce64">
            <text:p><text:s/>1,194.98<text:s/></text:p>
          </table:table-cell>
          <table:table-cell office:value-type="float" office:value="1494.98" table:style-name="ce64">
            <text:p><text:s/>1,494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uton</text:p>
          </table:table-cell>
          <table:table-cell office:value-type="float" office:value="436.18" table:style-name="ce64">
            <text:p><text:s/>436.18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349.98" table:style-name="ce64">
            <text:p><text:s/>1,3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ylesbury</text:p>
          </table:table-cell>
          <table:table-cell office:value-type="float" office:value="442.65" table:style-name="ce64">
            <text:p><text:s/>442.65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995.02" table:style-name="ce64">
            <text:p><text:s/>995.02<text:s/></text:p>
          </table:table-cell>
          <table:table-cell office:value-type="float" office:value="1329.99" table:style-name="ce64">
            <text:p><text:s/>1,329.99<text:s/></text:p>
          </table:table-cell>
          <table:table-cell office:value-type="float" office:value="1650.02" table:style-name="ce64">
            <text:p><text:s/>1,65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ilterns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450.01" table:style-name="ce64">
            <text:p><text:s/>1,450.01<text:s/></text:p>
          </table:table-cell>
          <table:table-cell office:value-type="float" office:value="1999.98" table:style-name="ce64">
            <text:p><text:s/>1,9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Thames Valley</text:p>
          </table:table-cell>
          <table:table-cell office:value-type="float" office:value="591.52" table:style-name="ce64">
            <text:p><text:s/>591.52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450.01" table:style-name="ce64">
            <text:p><text:s/>1,450.01<text:s/></text:p>
          </table:table-cell>
          <table:table-cell office:value-type="float" office:value="1900" table:style-name="ce64">
            <text:p><text:s/>1,9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rwell Valley</text:p>
          </table:table-cell>
          <table:table-cell office:value-type="float" office:value="466.5" table:style-name="ce64">
            <text:p><text:s/>466.50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84.99" table:style-name="ce64">
            <text:p><text:s/>1,184.99<text:s/></text:p>
          </table:table-cell>
          <table:table-cell office:value-type="float" office:value="1450.01" table:style-name="ce64">
            <text:p><text:s/>1,4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xford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124.98" table:style-name="ce64">
            <text:p><text:s/>1,124.98<text:s/></text:p>
          </table:table-cell>
          <table:table-cell office:value-type="float" office:value="1324.99" table:style-name="ce64">
            <text:p><text:s/>1,324.99<text:s/></text:p>
          </table:table-cell>
          <table:table-cell office:value-type="float" office:value="1750" table:style-name="ce64">
            <text:p><text:s/>1,7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xeter</text:p>
          </table:table-cell>
          <table:table-cell office:value-type="float" office:value="536.98" table:style-name="ce64">
            <text:p><text:s/>536.98<text:s/></text:p>
          </table:table-cell>
          <table:table-cell office:value-type="float" office:value="630.02" table:style-name="ce64">
            <text:p><text:s/>630.02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eeds</text:p>
          </table:table-cell>
          <table:table-cell office:value-type="float" office:value="347.62" table:style-name="ce64">
            <text:p><text:s/>347.62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kefield</text:p>
          </table:table-cell>
          <table:table-cell office:value-type="float" office:value="326.98" table:style-name="ce64">
            <text:p><text:s/>326.98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884.99" table:style-name="ce64">
            <text:p><text:s/>88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oncaster</text:p>
          </table:table-cell>
          <table:table-cell office:value-type="float" office:value="304.17" table:style-name="ce64">
            <text:p><text:s/>304.17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25" table:style-name="ce64">
            <text:p><text:s/>7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arborough</text:p>
          </table:table-cell>
          <table:table-cell office:value-type="float" office:value="309.82" table:style-name="ce64">
            <text:p><text:s/>309.82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25" table:style-name="ce64">
            <text:p><text:s/>7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rrogate</text:p>
          </table:table-cell>
          <table:table-cell office:value-type="float" office:value="421.31" table:style-name="ce64">
            <text:p><text:s/>421.3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35.87" table:style-name="ce64">
            <text:p><text:s/>735.87<text:s/></text:p>
          </table:table-cell>
          <table:table-cell office:value-type="float" office:value="875" table:style-name="ce64">
            <text:p><text:s/>875.00<text:s/></text:p>
          </table:table-cell>
          <table:table-cell office:value-type="float" office:value="1274.98" table:style-name="ce64">
            <text:p><text:s/>1,274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alifax</text:p>
          </table:table-cell>
          <table:table-cell office:value-type="float" office:value="356.31" table:style-name="ce64">
            <text:p><text:s/>356.31<text:s/></text:p>
          </table:table-cell>
          <table:table-cell office:value-type="float" office:value="440" table:style-name="ce64">
            <text:p><text:s/>440.00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Kirklees</text:p>
          </table:table-cell>
          <table:table-cell office:value-type="float" office:value="316.33" table:style-name="ce64">
            <text:p><text:s/>316.33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24.99" table:style-name="ce64">
            <text:p><text:s/>82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arnsley</text:p>
          </table:table-cell>
          <table:table-cell office:value-type="float" office:value="316.33" table:style-name="ce64">
            <text:p><text:s/>316.33<text:s/></text:p>
          </table:table-cell>
          <table:table-cell office:value-type="float" office:value="415.01" table:style-name="ce64">
            <text:p><text:s/>415.01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75.02" table:style-name="ce64">
            <text:p><text:s/>77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erby</text:p>
          </table:table-cell>
          <table:table-cell office:value-type="float" office:value="359.83" table:style-name="ce64">
            <text:p><text:s/>359.83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935.01" table:style-name="ce64">
            <text:p><text:s/>93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aks &amp; Dales</text:p>
          </table:table-cell>
          <table:table-cell office:value-type="float" office:value="347.62" table:style-name="ce64">
            <text:p><text:s/>347.62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99.99" table:style-name="ce64">
            <text:p><text:s/>8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esterfield</text:p>
          </table:table-cell>
          <table:table-cell office:value-type="float" office:value="351.31" table:style-name="ce64">
            <text:p><text:s/>351.31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850.02" table:style-name="ce64">
            <text:p><text:s/>85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otherham</text:p>
          </table:table-cell>
          <table:table-cell office:value-type="float" office:value="351.31" table:style-name="ce64">
            <text:p><text:s/>351.31<text:s/></text:p>
          </table:table-cell>
          <table:table-cell office:value-type="float" office:value="430" table:style-name="ce64">
            <text:p><text:s/>430.00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817.51" table:style-name="ce64">
            <text:p><text:s/>817.5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Nottingham</text:p>
          </table:table-cell>
          <table:table-cell office:value-type="float" office:value="338.93" table:style-name="ce64">
            <text:p><text:s/>338.93<text:s/></text:p>
          </table:table-cell>
          <table:table-cell office:value-type="float" office:value="445" table:style-name="ce64">
            <text:p><text:s/>445.00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585" table:style-name="ce64">
            <text:p><text:s/>585.00<text:s/></text:p>
          </table:table-cell>
          <table:table-cell office:value-type="float" office:value="810" table:style-name="ce64">
            <text:p><text:s/>81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ancaster</text:p>
          </table:table-cell>
          <table:table-cell office:value-type="float" office:value="394.33" table:style-name="ce64">
            <text:p><text:s/>394.33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25" table:style-name="ce64">
            <text:p><text:s/>7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adford &amp; South Dales</text:p>
          </table:table-cell>
          <table:table-cell office:value-type="float" office:value="326.33" table:style-name="ce64">
            <text:p><text:s/>326.33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635.01" table:style-name="ce64">
            <text:p><text:s/>635.01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antham &amp; Newark</text:p>
          </table:table-cell>
          <table:table-cell office:value-type="float" office:value="376.34" table:style-name="ce64">
            <text:p><text:s/>376.34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55" table:style-name="ce64">
            <text:p><text:s/>655.00<text:s/></text:p>
          </table:table-cell>
          <table:table-cell office:value-type="float" office:value="875" table:style-name="ce64">
            <text:p><text:s/>87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incoln</text:p>
          </table:table-cell>
          <table:table-cell office:value-type="float" office:value="354.14" table:style-name="ce64">
            <text:p><text:s/>354.14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imsby</text:p>
          </table:table-cell>
          <table:table-cell office:value-type="float" office:value="317.2" table:style-name="ce64">
            <text:p><text:s/>317.20<text:s/></text:p>
          </table:table-cell>
          <table:table-cell office:value-type="float" office:value="394.98" table:style-name="ce64">
            <text:p><text:s/>394.98<text:s/></text:p>
          </table:table-cell>
          <table:table-cell office:value-type="float" office:value="480.02" table:style-name="ce64">
            <text:p><text:s/>480.02<text:s/></text:p>
          </table:table-cell>
          <table:table-cell office:value-type="float" office:value="521.42999999999995" table:style-name="ce64">
            <text:p><text:s/>521.43<text:s/></text:p>
          </table:table-cell>
          <table:table-cell office:value-type="float" office:value="720.01" table:style-name="ce64">
            <text:p><text:s/>72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incolnshire Fens</text:p>
          </table:table-cell>
          <table:table-cell office:value-type="float" office:value="368.35" table:style-name="ce64">
            <text:p><text:s/>368.35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35" table:style-name="ce64">
            <text:p><text:s/>735.00<text:s/></text:p>
          </table:table-cell>
          <table:table-cell office:value-type="float" office:value="865.05" table:style-name="ce64">
            <text:p><text:s/>865.05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York</text:p>
          </table:table-cell>
          <table:table-cell office:value-type="float" office:value="417.66" table:style-name="ce64">
            <text:p><text:s/>417.66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unthorpe</text:p>
          </table:table-cell>
          <table:table-cell office:value-type="float" office:value="310.68" table:style-name="ce64">
            <text:p><text:s/>310.68<text:s/></text:p>
          </table:table-cell>
          <table:table-cell office:value-type="float" office:value="410.02" table:style-name="ce64">
            <text:p><text:s/>410.02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25" table:style-name="ce64">
            <text:p><text:s/>7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ttingham</text:p>
          </table:table-cell>
          <table:table-cell office:value-type="float" office:value="379.99" table:style-name="ce64">
            <text:p><text:s/>379.99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69.99" table:style-name="ce64">
            <text:p><text:s/>96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lds and Coast</text:p>
          </table:table-cell>
          <table:table-cell office:value-type="float" office:value="344.36" table:style-name="ce64">
            <text:p><text:s/>344.36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674.99" table:style-name="ce64">
            <text:p><text:s/>67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alton</text:p>
          </table:table-cell>
          <table:table-cell office:value-type="float" office:value="619.98" table:style-name="ce64">
            <text:p><text:s/>619.98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212.02" table:style-name="ce64">
            <text:p><text:s/>1,212.02<text:s/></text:p>
          </table:table-cell>
          <table:table-cell office:value-type="float" office:value="1450.01" table:style-name="ce64">
            <text:p><text:s/>1,450.01<text:s/></text:p>
          </table:table-cell>
          <table:table-cell office:value-type="float" office:value="1975" table:style-name="ce64">
            <text:p><text:s/>1,97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East London</text:p>
          </table:table-cell>
          <table:table-cell office:value-type="float" office:value="699.5" table:style-name="ce64">
            <text:p><text:s/>699.50<text:s/></text:p>
          </table:table-cell>
          <table:table-cell office:value-type="float" office:value="1439.97" table:style-name="ce64">
            <text:p><text:s/>1,439.97<text:s/></text:p>
          </table:table-cell>
          <table:table-cell office:value-type="float" office:value="1750" table:style-name="ce64">
            <text:p><text:s/>1,750.00<text:s/></text:p>
          </table:table-cell>
          <table:table-cell office:value-type="float" office:value="2160.02" table:style-name="ce64">
            <text:p><text:s/>2,160.02<text:s/></text:p>
          </table:table-cell>
          <table:table-cell office:value-type="float" office:value="3000" table:style-name="ce64">
            <text:p><text:s/>3,0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Inner South East London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1295.53" table:style-name="ce64">
            <text:p><text:s/>1,295.53<text:s/></text:p>
          </table:table-cell>
          <table:table-cell office:value-type="float" office:value="1549.99" table:style-name="ce64">
            <text:p><text:s/>1,549.99<text:s/></text:p>
          </table:table-cell>
          <table:table-cell office:value-type="float" office:value="1950.01" table:style-name="ce64">
            <text:p><text:s/>1,950.01<text:s/></text:p>
          </table:table-cell>
          <table:table-cell office:value-type="float" office:value="2625" table:style-name="ce64">
            <text:p><text:s/>2,6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Inner South West London</text:p>
          </table:table-cell>
          <table:table-cell office:value-type="float" office:value="684.98" table:style-name="ce64">
            <text:p><text:s/>684.98<text:s/></text:p>
          </table:table-cell>
          <table:table-cell office:value-type="float" office:value="1419.98" table:style-name="ce64">
            <text:p><text:s/>1,419.98<text:s/></text:p>
          </table:table-cell>
          <table:table-cell office:value-type="float" office:value="1699.99" table:style-name="ce64">
            <text:p><text:s/>1,699.99<text:s/></text:p>
          </table:table-cell>
          <table:table-cell office:value-type="float" office:value="2160.02" table:style-name="ce64">
            <text:p><text:s/>2,160.02<text:s/></text:p>
          </table:table-cell>
          <table:table-cell office:value-type="float" office:value="2900.01" table:style-name="ce64">
            <text:p><text:s/>2,9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Central London</text:p>
          </table:table-cell>
          <table:table-cell office:value-type="float" office:value="829.81" table:style-name="ce64">
            <text:p><text:s/>829.81<text:s/></text:p>
          </table:table-cell>
          <table:table-cell office:value-type="float" office:value="1439.97" table:style-name="ce64">
            <text:p><text:s/>1,439.97<text:s/></text:p>
          </table:table-cell>
          <table:table-cell office:value-type="float" office:value="1793.98" table:style-name="ce64">
            <text:p><text:s/>1,793.98<text:s/></text:p>
          </table:table-cell>
          <table:table-cell office:value-type="float" office:value="2160.02" table:style-name="ce64">
            <text:p><text:s/>2,160.02<text:s/></text:p>
          </table:table-cell>
          <table:table-cell office:value-type="float" office:value="3060" table:style-name="ce64">
            <text:p><text:s/>3,06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North West London</text:p>
          </table:table-cell>
          <table:table-cell office:value-type="float" office:value="621.33000000000004" table:style-name="ce64">
            <text:p><text:s/>621.33<text:s/></text:p>
          </table:table-cell>
          <table:table-cell office:value-type="float" office:value="1100" table:style-name="ce64">
            <text:p><text:s/>1,100.00<text:s/></text:p>
          </table:table-cell>
          <table:table-cell office:value-type="float" office:value="1349.98" table:style-name="ce64">
            <text:p><text:s/>1,349.98<text:s/></text:p>
          </table:table-cell>
          <table:table-cell office:value-type="float" office:value="1680" table:style-name="ce64">
            <text:p><text:s/>1,680.00<text:s/></text:p>
          </table:table-cell>
          <table:table-cell office:value-type="float" office:value="2100.0100000000002" table:style-name="ce64">
            <text:p><text:s/>2,1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East London</text:p>
          </table:table-cell>
          <table:table-cell office:value-type="float" office:value="561.32000000000005" table:style-name="ce64">
            <text:p><text:s/>561.32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399.99" table:style-name="ce64">
            <text:p><text:s/>1,399.99<text:s/></text:p>
          </table:table-cell>
          <table:table-cell office:value-type="float" office:value="1675" table:style-name="ce64">
            <text:p><text:s/>1,675.00<text:s/></text:p>
          </table:table-cell>
          <table:table-cell office:value-type="float" office:value="1950.01" table:style-name="ce64">
            <text:p><text:s/>1,9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North East London</text:p>
          </table:table-cell>
          <table:table-cell office:value-type="float" office:value="549.85" table:style-name="ce64">
            <text:p><text:s/>549.85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249.99" table:style-name="ce64">
            <text:p><text:s/>1,249.99<text:s/></text:p>
          </table:table-cell>
          <table:table-cell office:value-type="float" office:value="1500.02" table:style-name="ce64">
            <text:p><text:s/>1,500.02<text:s/></text:p>
          </table:table-cell>
          <table:table-cell office:value-type="float" office:value="1800.01" table:style-name="ce64">
            <text:p><text:s/>1,8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North London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1150.01" table:style-name="ce64">
            <text:p><text:s/>1,150.01<text:s/></text:p>
          </table:table-cell>
          <table:table-cell office:value-type="float" office:value="1399.99" table:style-name="ce64">
            <text:p><text:s/>1,399.99<text:s/></text:p>
          </table:table-cell>
          <table:table-cell office:value-type="float" office:value="1694.99" table:style-name="ce64">
            <text:p><text:s/>1,694.99<text:s/></text:p>
          </table:table-cell>
          <table:table-cell office:value-type="float" office:value="2199.9899999999998" table:style-name="ce64">
            <text:p><text:s/>2,1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South East London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1049.98" table:style-name="ce64">
            <text:p><text:s/>1,049.98<text:s/></text:p>
          </table:table-cell>
          <table:table-cell office:value-type="float" office:value="1300.01" table:style-name="ce64">
            <text:p><text:s/>1,300.01<text:s/></text:p>
          </table:table-cell>
          <table:table-cell office:value-type="float" office:value="1549.99" table:style-name="ce64">
            <text:p><text:s/>1,549.99<text:s/></text:p>
          </table:table-cell>
          <table:table-cell office:value-type="float" office:value="1800.01" table:style-name="ce64">
            <text:p><text:s/>1,8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South West London</text:p>
          </table:table-cell>
          <table:table-cell office:value-type="float" office:value="591.52" table:style-name="ce64">
            <text:p><text:s/>591.52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494.98" table:style-name="ce64">
            <text:p><text:s/>1,494.98<text:s/></text:p>
          </table:table-cell>
          <table:table-cell office:value-type="float" office:value="1800.01" table:style-name="ce64">
            <text:p><text:s/>1,800.01<text:s/></text:p>
          </table:table-cell>
          <table:table-cell office:value-type="float" office:value="2550" table:style-name="ce64">
            <text:p><text:s/>2,5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Outer South London</text:p>
          </table:table-cell>
          <table:table-cell office:value-type="float" office:value="569.30999999999995" table:style-name="ce64">
            <text:p><text:s/>569.31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99.98" table:style-name="ce64">
            <text:p><text:s/>1,199.98<text:s/></text:p>
          </table:table-cell>
          <table:table-cell office:value-type="float" office:value="1500.02" table:style-name="ce64">
            <text:p><text:s/>1,500.02<text:s/></text:p>
          </table:table-cell>
          <table:table-cell office:value-type="float" office:value="1950.01" table:style-name="ce64">
            <text:p><text:s/>1,9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Barrow-in-Furness</text:p>
          </table:table-cell>
          <table:table-cell office:value-type="float" office:value="395.42" table:style-name="ce64">
            <text:p><text:s/>395.42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35.01" table:style-name="ce64">
            <text:p><text:s/>635.01<text:s/></text:p>
          </table:table-cell>
          <table:table-cell office:value-type="float" office:value="807.52" table:style-name="ce64">
            <text:p><text:s/>807.5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Kendal</text:p>
          </table:table-cell>
          <table:table-cell office:value-type="float" office:value="325.89" table:style-name="ce64">
            <text:p><text:s/>325.8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995.02" table:style-name="ce64">
            <text:p><text:s/>99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3"/>
        </table:table-row>
        <table:table-row table:style-name="ro2">
          <table:table-cell office:value-type="string" table:style-name="ce56">
            <text:p>Huntingdon</text:p>
          </table:table-cell>
          <table:table-cell office:value-type="float" office:value="459.99" table:style-name="ce64">
            <text:p><text:s/>459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ldham &amp; Rochdale</text:p>
          </table:table-cell>
          <table:table-cell office:value-type="float" office:value="344.84" table:style-name="ce64">
            <text:p><text:s/>344.84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77.53" table:style-name="ce64">
            <text:p><text:s/>577.53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950" table:style-name="ce64">
            <text:p><text:s/>9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ameside &amp; Glossop</text:p>
          </table:table-cell>
          <table:table-cell office:value-type="float" office:value="321.07" table:style-name="ce64">
            <text:p><text:s/>321.07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1150.01" table:style-name="ce64">
            <text:p><text:s/>1,15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West London</text:p>
          </table:table-cell>
          <table:table-cell office:value-type="float" office:value="759.98" table:style-name="ce64">
            <text:p><text:s/>759.98<text:s/></text:p>
          </table:table-cell>
          <table:table-cell office:value-type="float" office:value="1349.98" table:style-name="ce64">
            <text:p><text:s/>1,349.98<text:s/></text:p>
          </table:table-cell>
          <table:table-cell office:value-type="float" office:value="1624.99" table:style-name="ce64">
            <text:p><text:s/>1,624.99<text:s/></text:p>
          </table:table-cell>
          <table:table-cell office:value-type="float" office:value="2050" table:style-name="ce64">
            <text:p><text:s/>2,050.00<text:s/></text:p>
          </table:table-cell>
          <table:table-cell office:value-type="float" office:value="2550" table:style-name="ce64">
            <text:p><text:s/>2,5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Outer West London</text:p>
          </table:table-cell>
          <table:table-cell office:value-type="float" office:value="576.30999999999995" table:style-name="ce64">
            <text:p><text:s/>576.31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300.01" table:style-name="ce64">
            <text:p><text:s/>1,300.01<text:s/></text:p>
          </table:table-cell>
          <table:table-cell office:value-type="float" office:value="1474.99" table:style-name="ce64">
            <text:p><text:s/>1,474.99<text:s/></text:p>
          </table:table-cell>
          <table:table-cell office:value-type="float" office:value="1800.01" table:style-name="ce64">
            <text:p><text:s/>1,8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Inner North London</text:p>
          </table:table-cell>
          <table:table-cell office:value-type="float" office:value="708.27" table:style-name="ce64">
            <text:p><text:s/>708.27<text:s/></text:p>
          </table:table-cell>
          <table:table-cell office:value-type="float" office:value="1439.97" table:style-name="ce64">
            <text:p><text:s/>1,439.97<text:s/></text:p>
          </table:table-cell>
          <table:table-cell office:value-type="float" office:value="1793.98" table:style-name="ce64">
            <text:p><text:s/>1,793.98<text:s/></text:p>
          </table:table-cell>
          <table:table-cell office:value-type="float" office:value="2160.02" table:style-name="ce64">
            <text:p><text:s/>2,160.02<text:s/></text:p>
          </table:table-cell>
          <table:table-cell office:value-type="float" office:value="3060" table:style-name="ce64">
            <text:p><text:s/>3,06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Devon</text:p>
          </table:table-cell>
          <table:table-cell office:value-type="float" office:value="367.17" table:style-name="ce64">
            <text:p><text:s/>367.17<text:s/></text:p>
          </table:table-cell>
          <table:table-cell office:value-type="float" office:value="505" table:style-name="ce64">
            <text:p><text:s/>505.00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840.02" table:style-name="ce64">
            <text:p><text:s/>840.02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ornwall &amp; Devon Borders</text:p>
          </table:table-cell>
          <table:table-cell office:value-type="float" office:value="368.35" table:style-name="ce64">
            <text:p><text:s/>368.35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608.99" table:style-name="ce64">
            <text:p><text:s/>608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950" table:style-name="ce64">
            <text:p><text:s/>9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bourne</text:p>
          </table:table-cell>
          <table:table-cell office:value-type="float" office:value="422.49" table:style-name="ce64">
            <text:p><text:s/>422.49<text:s/></text:p>
          </table:table-cell>
          <table:table-cell office:value-type="float" office:value="720.01" table:style-name="ce64">
            <text:p><text:s/>720.01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083.01" table:style-name="ce64">
            <text:p><text:s/>1,083.01<text:s/></text:p>
          </table:table-cell>
          <table:table-cell office:value-type="float" office:value="1399.99" table:style-name="ce64">
            <text:p><text:s/>1,3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orthing</text:p>
          </table:table-cell>
          <table:table-cell office:value-type="float" office:value="445" table:style-name="ce64">
            <text:p><text:s/>445.00<text:s/></text:p>
          </table:table-cell>
          <table:table-cell office:value-type="float" office:value="759.98" table:style-name="ce64">
            <text:p><text:s/>759.98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179.99" table:style-name="ce64">
            <text:p><text:s/>1,179.99<text:s/></text:p>
          </table:table-cell>
          <table:table-cell office:value-type="float" office:value="1465" table:style-name="ce64">
            <text:p><text:s/>1,46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hichester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788.01" table:style-name="ce64">
            <text:p><text:s/>788.01<text:s/></text:p>
          </table:table-cell>
          <table:table-cell office:value-type="float" office:value="950" table:style-name="ce64">
            <text:p><text:s/>950.00<text:s/></text:p>
          </table:table-cell>
          <table:table-cell office:value-type="float" office:value="1225.01" table:style-name="ce64">
            <text:p><text:s/>1,225.01<text:s/></text:p>
          </table:table-cell>
          <table:table-cell office:value-type="float" office:value="1600" table:style-name="ce64">
            <text:p><text:s/>1,6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hropshire</text:p>
          </table:table-cell>
          <table:table-cell office:value-type="float" office:value="369.35" table:style-name="ce64">
            <text:p><text:s/>369.35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974.98" table:style-name="ce64">
            <text:p><text:s/>974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ull &amp; East Riding</text:p>
          </table:table-cell>
          <table:table-cell office:value-type="float" office:value="335.84" table:style-name="ce64">
            <text:p><text:s/>335.84<text:s/></text:p>
          </table:table-cell>
          <table:table-cell office:value-type="float" office:value="379.99" table:style-name="ce64">
            <text:p><text:s/>379.9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00.02" table:style-name="ce64">
            <text:p><text:s/>70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eicester</text:p>
          </table:table-cell>
          <table:table-cell office:value-type="float" office:value="395.42" table:style-name="ce64">
            <text:p><text:s/>395.42<text:s/></text:p>
          </table:table-cell>
          <table:table-cell office:value-type="float" office:value="539.98" table:style-name="ce64">
            <text:p><text:s/>539.98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75.02" table:style-name="ce64">
            <text:p><text:s/>775.02<text:s/></text:p>
          </table:table-cell>
          <table:table-cell office:value-type="float" office:value="1049.98" table:style-name="ce64">
            <text:p><text:s/>1,04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id &amp; West Dorset</text:p>
          </table:table-cell>
          <table:table-cell office:value-type="float" office:value="426.31" table:style-name="ce64">
            <text:p><text:s/>426.31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899.99" table:style-name="ce64">
            <text:p><text:s/>899.99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Lothian</text:p>
          </table:table-cell>
          <table:table-cell office:value-type="float" office:value="410.02" table:style-name="ce64">
            <text:p><text:s/>410.02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1112.51" table:style-name="ce64">
            <text:p><text:s/>1,112.5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cottish Borders</text:p>
          </table:table-cell>
          <table:table-cell office:value-type="float" office:value="324.98" table:style-name="ce64">
            <text:p><text:s/>324.98<text:s/>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14.98" table:style-name="ce64">
            <text:p><text:s/>614.98<text:s/></text:p>
          </table:table-cell>
          <table:table-cell office:value-type="float" office:value="984.98" table:style-name="ce64">
            <text:p><text:s/>984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Lothian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969.99" table:style-name="ce64">
            <text:p><text:s/>969.99<text:s/></text:p>
          </table:table-cell>
          <table:table-cell office:value-type="float" office:value="1375.01" table:style-name="ce64">
            <text:p><text:s/>1,375.01<text:s/></text:p>
          </table:table-cell>
          <table:table-cell office:value-type="float" office:value="2180.0100000000002" table:style-name="ce64">
            <text:p><text:s/>2,18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ife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90" table:style-name="ce64">
            <text:p><text:s/>590.00<text:s/></text:p>
          </table:table-cell>
          <table:table-cell office:value-type="float" office:value="715.01" table:style-name="ce64">
            <text:p><text:s/>715.01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Highland and Islands</text:p>
          </table:table-cell>
          <table:table-cell office:value-type="float" office:value="379.99" table:style-name="ce64">
            <text:p><text:s/>379.9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50.02" table:style-name="ce64">
            <text:p><text:s/>85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berdeen and Shire</text:p>
          </table:table-cell>
          <table:table-cell office:value-type="float" office:value="324.98" table:style-name="ce64">
            <text:p><text:s/>324.98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60.01" table:style-name="ce64">
            <text:p><text:s/>860.01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rth and Kinross</text:p>
          </table:table-cell>
          <table:table-cell office:value-type="float" office:value="359.18" table:style-name="ce64">
            <text:p><text:s/>359.18<text:s/>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60.01" table:style-name="ce64">
            <text:p><text:s/>560.01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1249.99" table:style-name="ce64">
            <text:p><text:s/>1,2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ndee and Angus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614.98" table:style-name="ce64">
            <text:p><text:s/>614.98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rgyll and Bute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1199.98" table:style-name="ce64">
            <text:p><text:s/>1,19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est Dunbartonshire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950" table:style-name="ce64">
            <text:p><text:s/>9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East Dunbartonshire</text:p>
          </table:table-cell>
          <table:table-cell office:value-type="float" office:value="425.01" table:style-name="ce64">
            <text:p><text:s/>425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49.99" table:style-name="ce64">
            <text:p><text:s/>749.99<text:s/></text:p>
          </table:table-cell>
          <table:table-cell office:value-type="float" office:value="1000.01" table:style-name="ce64">
            <text:p><text:s/>1,000.01<text:s/></text:p>
          </table:table-cell>
          <table:table-cell office:value-type="float" office:value="1399.99" table:style-name="ce64">
            <text:p><text:s/>1,39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Lanarkshire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40" table:style-name="ce64">
            <text:p><text:s/>440.00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74.99" table:style-name="ce64">
            <text:p><text:s/>674.99<text:s/></text:p>
          </table:table-cell>
          <table:table-cell office:value-type="float" office:value="894.99" table:style-name="ce64">
            <text:p><text:s/>89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Lanarkshire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15.83" table:style-name="ce64">
            <text:p><text:s/>715.83<text:s/></text:p>
          </table:table-cell>
          <table:table-cell office:value-type="float" office:value="1106.99" table:style-name="ce64">
            <text:p><text:s/>1,106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orth Valley</text:p>
          </table:table-cell>
          <table:table-cell office:value-type="float" office:value="415.01" table:style-name="ce64">
            <text:p><text:s/>415.01<text:s/></text:p>
          </table:table-cell>
          <table:table-cell office:value-type="float" office:value="459.99" table:style-name="ce64">
            <text:p><text:s/>459.9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00" table:style-name="ce64">
            <text:p><text:s/>800.00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Ayrshires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64.88" table:style-name="ce64">
            <text:p><text:s/>564.88<text:s/></text:p>
          </table:table-cell>
          <table:table-cell office:value-type="float" office:value="800" table:style-name="ce64">
            <text:p><text:s/>8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Renfrewshire / Inverclyde</text:p>
          </table:table-cell>
          <table:table-cell office:value-type="float" office:value="360" table:style-name="ce64">
            <text:p><text:s/>360.00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Greater Glasgow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850.02" table:style-name="ce64">
            <text:p><text:s/>850.02<text:s/></text:p>
          </table:table-cell>
          <table:table-cell office:value-type="float" office:value="969.99" table:style-name="ce64">
            <text:p><text:s/>969.99<text:s/></text:p>
          </table:table-cell>
          <table:table-cell office:value-type="float" office:value="1800.01" table:style-name="ce64">
            <text:p><text:s/>1,8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Dumfries and Galloway</text:p>
          </table:table-cell>
          <table:table-cell office:value-type="float" office:value="335.02" table:style-name="ce64">
            <text:p><text:s/>335.02<text:s/></text:p>
          </table:table-cell>
          <table:table-cell office:value-type="float" office:value="379.99" table:style-name="ce64">
            <text:p><text:s/>379.99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689.98" table:style-name="ce64">
            <text:p><text:s/>689.98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West Wales</text:p>
          </table:table-cell>
          <table:table-cell office:value-type="float" office:value="342.4" table:style-name="ce64">
            <text:p><text:s/>342.40<text:s/></text:p>
          </table:table-cell>
          <table:table-cell office:value-type="float" office:value="391.07" table:style-name="ce64">
            <text:p><text:s/>391.07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25.02" table:style-name="ce64">
            <text:p><text:s/>625.02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Clwyd</text:p>
          </table:table-cell>
          <table:table-cell office:value-type="float" office:value="342.4" table:style-name="ce64">
            <text:p><text:s/>342.40<text:s/></text:p>
          </table:table-cell>
          <table:table-cell office:value-type="float" office:value="394.98" table:style-name="ce64">
            <text:p><text:s/>394.98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55.01" table:style-name="ce64">
            <text:p><text:s/>85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Flintshire</text:p>
          </table:table-cell>
          <table:table-cell office:value-type="float" office:value="380.21" table:style-name="ce64">
            <text:p><text:s/>380.21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94.99" table:style-name="ce64">
            <text:p><text:s/>594.99<text:s/></text:p>
          </table:table-cell>
          <table:table-cell office:value-type="float" office:value="695.02" table:style-name="ce64">
            <text:p><text:s/>695.02<text:s/></text:p>
          </table:table-cell>
          <table:table-cell office:value-type="float" office:value="925.01" table:style-name="ce64">
            <text:p><text:s/>92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Wrexham</text:p>
          </table:table-cell>
          <table:table-cell office:value-type="float" office:value="391.29" table:style-name="ce64">
            <text:p><text:s/>391.29<text:s/></text:p>
          </table:table-cell>
          <table:table-cell office:value-type="float" office:value="475.02" table:style-name="ce64">
            <text:p><text:s/>475.02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outh Gwynedd</text:p>
          </table:table-cell>
          <table:table-cell office:value-type="float" office:value="342.4" table:style-name="ce64">
            <text:p><text:s/>342.40<text:s/>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434.52" table:style-name="ce64">
            <text:p><text:s/>434.52<text:s/></text:p>
          </table:table-cell>
          <table:table-cell office:value-type="float" office:value="543.15" table:style-name="ce64">
            <text:p><text:s/>543.15<text:s/></text:p>
          </table:table-cell>
          <table:table-cell office:value-type="float" office:value="674.99" table:style-name="ce64">
            <text:p><text:s/>67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orth Powys</text:p>
          </table:table-cell>
          <table:table-cell office:value-type="float" office:value="293.3" table:style-name="ce64">
            <text:p><text:s/>293.30<text:s/></text:p>
          </table:table-cell>
          <table:table-cell office:value-type="float" office:value="324.98" table:style-name="ce64">
            <text:p><text:s/>324.98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74.99" table:style-name="ce64">
            <text:p><text:s/>674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eredigion</text:p>
          </table:table-cell>
          <table:table-cell office:value-type="float" office:value="304.17" table:style-name="ce64">
            <text:p><text:s/>304.17<text:s/></text:p>
          </table:table-cell>
          <table:table-cell office:value-type="float" office:value="420.01" table:style-name="ce64">
            <text:p><text:s/>420.01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econ &amp; Radnor</text:p>
          </table:table-cell>
          <table:table-cell office:value-type="float" office:value="332.41" table:style-name="ce64">
            <text:p><text:s/>332.41<text:s/></text:p>
          </table:table-cell>
          <table:table-cell office:value-type="float" office:value="340.01" table:style-name="ce64">
            <text:p><text:s/>340.01<text:s/></text:p>
          </table:table-cell>
          <table:table-cell office:value-type="float" office:value="440" table:style-name="ce64">
            <text:p><text:s/>440.00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650" table:style-name="ce64">
            <text:p><text:s/>6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Pembrokeshire</text:p>
          </table:table-cell>
          <table:table-cell office:value-type="float" office:value="297.43" table:style-name="ce64">
            <text:p><text:s/>297.43<text:s/></text:p>
          </table:table-cell>
          <table:table-cell office:value-type="float" office:value="360" table:style-name="ce64">
            <text:p><text:s/>360.00<text:s/></text:p>
          </table:table-cell>
          <table:table-cell office:value-type="float" office:value="459.99" table:style-name="ce64">
            <text:p><text:s/>459.9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00.02" table:style-name="ce64">
            <text:p><text:s/>700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rmarthenshire</text:p>
          </table:table-cell>
          <table:table-cell office:value-type="float" office:value="336.76" table:style-name="ce64">
            <text:p><text:s/>336.76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488.84" table:style-name="ce64">
            <text:p><text:s/>488.84<text:s/></text:p>
          </table:table-cell>
          <table:table-cell office:value-type="float" office:value="534.99" table:style-name="ce64">
            <text:p><text:s/>534.99<text:s/></text:p>
          </table:table-cell>
          <table:table-cell office:value-type="float" office:value="650" table:style-name="ce64">
            <text:p><text:s/>6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Swansea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599.99" table:style-name="ce64">
            <text:p><text:s/>599.99<text:s/></text:p>
          </table:table-cell>
          <table:table-cell office:value-type="float" office:value="819.99" table:style-name="ce64">
            <text:p><text:s/>81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Neath Port Talbot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11.67" table:style-name="ce64">
            <text:p><text:s/>411.67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75.01" table:style-name="ce64">
            <text:p><text:s/>575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ridgend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399.98" table:style-name="ce64">
            <text:p><text:s/>399.98<text:s/></text:p>
          </table:table-cell>
          <table:table-cell office:value-type="float" office:value="524.99" table:style-name="ce64">
            <text:p><text:s/>524.99<text:s/></text:p>
          </table:table-cell>
          <table:table-cell office:value-type="float" office:value="575.01" table:style-name="ce64">
            <text:p><text:s/>575.01<text:s/></text:p>
          </table:table-cell>
          <table:table-cell office:value-type="float" office:value="775.02" table:style-name="ce64">
            <text:p><text:s/>775.02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aff Rhondda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374.99" table:style-name="ce64">
            <text:p><text:s/>374.99<text:s/></text:p>
          </table:table-cell>
          <table:table-cell office:value-type="float" office:value="449.99" table:style-name="ce64">
            <text:p><text:s/>449.99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650" table:style-name="ce64">
            <text:p><text:s/>6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erthyr Cynon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434.52" table:style-name="ce64">
            <text:p><text:s/>434.52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25" table:style-name="ce64">
            <text:p><text:s/>7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erphilly</text:p>
          </table:table-cell>
          <table:table-cell office:value-type="float" office:value="337.41" table:style-name="ce64">
            <text:p><text:s/>337.41<text:s/></text:p>
          </table:table-cell>
          <table:table-cell office:value-type="float" office:value="350.01" table:style-name="ce64">
            <text:p><text:s/>350.01<text:s/></text:p>
          </table:table-cell>
          <table:table-cell office:value-type="float" office:value="495.01" table:style-name="ce64">
            <text:p><text:s/>495.01<text:s/></text:p>
          </table:table-cell>
          <table:table-cell office:value-type="float" office:value="550.02" table:style-name="ce64">
            <text:p><text:s/>550.02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Blaenau Gwent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325.89" table:style-name="ce64">
            <text:p><text:s/>325.89<text:s/></text:p>
          </table:table-cell>
          <table:table-cell office:value-type="float" office:value="430" table:style-name="ce64">
            <text:p><text:s/>430.00<text:s/></text:p>
          </table:table-cell>
          <table:table-cell office:value-type="float" office:value="490.01" table:style-name="ce64">
            <text:p><text:s/>490.01<text:s/></text:p>
          </table:table-cell>
          <table:table-cell office:value-type="float" office:value="650" table:style-name="ce64">
            <text:p><text:s/>65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Torfaen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500.01" table:style-name="ce64">
            <text:p><text:s/>500.01<text:s/></text:p>
          </table:table-cell>
          <table:table-cell office:value-type="float" office:value="564.88" table:style-name="ce64">
            <text:p><text:s/>564.88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749.99" table:style-name="ce64">
            <text:p><text:s/>749.99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Monmouthshire</text:p>
          </table:table-cell>
          <table:table-cell office:value-type="float" office:value="337.41" table:style-name="ce64">
            <text:p><text:s/>337.41<text:s/></text:p>
          </table:table-cell>
          <table:table-cell office:value-type="float" office:value="533.16" table:style-name="ce64">
            <text:p><text:s/>533.16<text:s/></text:p>
          </table:table-cell>
          <table:table-cell office:value-type="float" office:value="700.02" table:style-name="ce64">
            <text:p><text:s/>700.02<text:s/></text:p>
          </table:table-cell>
          <table:table-cell office:value-type="float" office:value="795" table:style-name="ce64">
            <text:p><text:s/>795.00<text:s/></text:p>
          </table:table-cell>
          <table:table-cell office:value-type="float" office:value="1100" table:style-name="ce64">
            <text:p><text:s/>1,10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Vale of Glamorgan</text:p>
          </table:table-cell>
          <table:table-cell office:value-type="float" office:value="300" table:style-name="ce64">
            <text:p><text:s/>300.00<text:s/></text:p>
          </table:table-cell>
          <table:table-cell office:value-type="float" office:value="525.77" table:style-name="ce64">
            <text:p><text:s/>525.77<text:s/></text:p>
          </table:table-cell>
          <table:table-cell office:value-type="float" office:value="665.99" table:style-name="ce64">
            <text:p><text:s/>665.99<text:s/></text:p>
          </table:table-cell>
          <table:table-cell office:value-type="float" office:value="725" table:style-name="ce64">
            <text:p><text:s/>725.00<text:s/></text:p>
          </table:table-cell>
          <table:table-cell office:value-type="float" office:value="1025" table:style-name="ce64">
            <text:p><text:s/>1,025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56">
            <text:p>Cardiff</text:p>
          </table:table-cell>
          <table:table-cell office:value-type="float" office:value="366.09" table:style-name="ce64">
            <text:p><text:s/>366.09<text:s/></text:p>
          </table:table-cell>
          <table:table-cell office:value-type="float" office:value="650" table:style-name="ce64">
            <text:p><text:s/>650.00<text:s/></text:p>
          </table:table-cell>
          <table:table-cell office:value-type="float" office:value="824.99" table:style-name="ce64">
            <text:p><text:s/>824.99<text:s/></text:p>
          </table:table-cell>
          <table:table-cell office:value-type="float" office:value="925.01" table:style-name="ce64">
            <text:p><text:s/>925.01<text:s/></text:p>
          </table:table-cell>
          <table:table-cell office:value-type="float" office:value="1300.01" table:style-name="ce64">
            <text:p><text:s/>1,300.01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style-name="ro2">
          <table:table-cell office:value-type="string" table:style-name="ce61">
            <text:p>Newport</text:p>
          </table:table-cell>
          <table:table-cell office:value-type="float" office:value="337.41" table:style-name="ce66">
            <text:p><text:s/>337.41<text:s/></text:p>
          </table:table-cell>
          <table:table-cell office:value-type="float" office:value="440" table:style-name="ce66">
            <text:p><text:s/>440.00<text:s/></text:p>
          </table:table-cell>
          <table:table-cell office:value-type="float" office:value="599.99" table:style-name="ce66">
            <text:p><text:s/>599.99<text:s/></text:p>
          </table:table-cell>
          <table:table-cell office:value-type="float" office:value="650" table:style-name="ce66">
            <text:p><text:s/>650.00<text:s/></text:p>
          </table:table-cell>
          <table:table-cell office:value-type="float" office:value="880" table:style-name="ce66">
            <text:p><text:s/>880.00<text:s/></text:p>
          </table:table-cell>
          <table:table-cell table:style-name="ce42"/>
          <table:table-cell table:number-columns-repeated="5" table:style-name="ce65"/>
          <table:table-cell table:number-columns-repeated="9" table:style-name="ce42"/>
          <table:table-cell table:number-columns-repeated="16363" table:style-name="ce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urrency" style:family="table-cell" style:data-style-name="N38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Indicative Local Housing Allowance rates for 2024 to 2025</dc:title>
    <dc:description/>
    <dc:subject/>
    <meta:initial-creator/>
    <dc:creator/>
    <meta:creation-date>2024-01-05T10:58:56Z</meta:creation-date>
    <dc:date>2024-01-05T10:59:17Z</dc:date>
  </office:meta>
</office:document-meta>
</file>