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wrap-option="wrap" fo:background-color="transparent"/>
    </style:style>
    <style:style style:name="ce3" style:family="table-cell" style:parent-style-name="Normal_32_3" style:data-style-name="N0">
      <style:table-cell-properties style:vertical-align="top" fo:wrap-option="wrap" fo:background-color="transparent"/>
    </style:style>
    <style:style style:name="ce4" style:family="table-cell" style:parent-style-name="Default" style:data-style-name="N14">
      <style:table-cell-properties style:vertical-align="middle"/>
    </style:style>
    <style:style style:name="ce5" style:family="table-cell" style:parent-style-name="Default" style:data-style-name="N14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42736111111111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prompt_paymen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nancial Year 2023 to 2024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3">
            <text:p>Total Potential Liable Interest</text:p>
          </table:table-cell>
          <table:table-cell office:value-type="string" table:style-name="ce3">
            <text:p>Total Interest Pai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ctober</text:p>
          </table:table-cell>
          <table:table-cell office:value-type="percentage" office:value="0.88070000000000004" table:style-name="ce4">
            <text:p>88.07%</text:p>
          </table:table-cell>
          <table:table-cell office:value-type="percentage" office:value="0.95879999999999999" table:style-name="ce4">
            <text:p>95.88%</text:p>
          </table:table-cell>
          <table:table-cell office:value-type="currency" office:value="3273.34" table:style-name="ce7">
            <text:p>£3,273.3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ovember</text:p>
          </table:table-cell>
          <table:table-cell office:value-type="percentage" office:value="0.88270000000000004" table:style-name="ce5">
            <text:p>88.27%</text:p>
          </table:table-cell>
          <table:table-cell office:value-type="percentage" office:value="0.93810000000000004" table:style-name="ce4">
            <text:p>93.81%</text:p>
          </table:table-cell>
          <table:table-cell office:value-type="string" table:style-name="ce6">
            <text:p> £7,472.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cember</text:p>
          </table:table-cell>
          <table:table-cell office:value-type="percentage" office:value="0.94189999999999996" table:style-name="ce5">
            <text:p>94.19%</text:p>
          </table:table-cell>
          <table:table-cell office:value-type="percentage" office:value="0.97399999999999998" table:style-name="ce5">
            <text:p>97.40%</text:p>
          </table:table-cell>
          <table:table-cell office:value-type="currency" office:value="830.51" table:style-name="ce7">
            <text:p>£830.5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1-05T09:29:27Z</meta:creation-date>
    <dc:date>2024-01-05T09:30:14Z</dc:date>
    <meta:editing-cycles>1</meta:editing-cycles>
    <meta:user-defined meta:name="_MarkAsFinal" meta:value-type="boolean">true</meta:user-defined>
  </office:meta>
</office:document-meta>
</file>