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850078</text:p>
          </table:table-cell>
          <table:table-cell office:value-type="currency" office:value="245881.44" table:style-name="ce9">
            <text:p>£245,881.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AXON PUBLIC SAFETY UK LTD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853077</text:p>
          </table:table-cell>
          <table:table-cell office:value-type="currency" office:value="105048" table:style-name="ce9">
            <text:p>£105,04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910083</text:p>
          </table:table-cell>
          <table:table-cell office:value-type="currency" office:value="31364.95" table:style-name="ce9">
            <text:p>£31,364.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892078</text:p>
          </table:table-cell>
          <table:table-cell office:value-type="currency" office:value="79459.98" table:style-name="ce9">
            <text:p>£79,459.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902080</text:p>
          </table:table-cell>
          <table:table-cell office:value-type="currency" office:value="142089.51999999999" table:style-name="ce9">
            <text:p>£142,089.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913077</text:p>
          </table:table-cell>
          <table:table-cell office:value-type="currency" office:value="48497.279999999999" table:style-name="ce9">
            <text:p>£48,497.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917078</text:p>
          </table:table-cell>
          <table:table-cell office:value-type="currency" office:value="94105.48" table:style-name="ce9">
            <text:p>£94,105.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889098</text:p>
          </table:table-cell>
          <table:table-cell office:value-type="currency" office:value="103715.39" table:style-name="ce9">
            <text:p>£103,715.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GMK LTD</text:p>
          </table:table-cell>
          <table:table-cell office:value-type="string" table:style-name="ce7">
            <text:p>Munitions</text:p>
          </table:table-cell>
          <table:table-cell office:value-type="string" table:style-name="ce8">
            <text:p>897078</text:p>
          </table:table-cell>
          <table:table-cell office:value-type="currency" office:value="27060" table:style-name="ce9">
            <text:p>£27,06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918087</text:p>
          </table:table-cell>
          <table:table-cell office:value-type="currency" office:value="77301.259999999995" table:style-name="ce9">
            <text:p>£77,301.2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903082</text:p>
          </table:table-cell>
          <table:table-cell office:value-type="currency" office:value="70008" table:style-name="ce9">
            <text:p>£70,00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920115</text:p>
          </table:table-cell>
          <table:table-cell office:value-type="currency" office:value="44676" table:style-name="ce9">
            <text:p>£44,67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902076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893077</text:p>
          </table:table-cell>
          <table:table-cell office:value-type="currency" office:value="44463.6" table:style-name="ce9">
            <text:p>£44,463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19082</text:p>
          </table:table-cell>
          <table:table-cell office:value-type="currency" office:value="26655.96" table:style-name="ce9">
            <text:p>£26,655.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19086</text:p>
          </table:table-cell>
          <table:table-cell office:value-type="currency" office:value="26655.96" table:style-name="ce9">
            <text:p>£26,655.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19088</text:p>
          </table:table-cell>
          <table:table-cell office:value-type="currency" office:value="46590" table:style-name="ce9">
            <text:p>£46,59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19085</text:p>
          </table:table-cell>
          <table:table-cell office:value-type="currency" office:value="46590" table:style-name="ce9">
            <text:p>£46,59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919081</text:p>
          </table:table-cell>
          <table:table-cell office:value-type="currency" office:value="46590" table:style-name="ce9">
            <text:p>£46,59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6">
            <text:p>REVEAL MEDIA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907085</text:p>
          </table:table-cell>
          <table:table-cell office:value-type="currency" office:value="117032.4" table:style-name="ce9">
            <text:p>£117,032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UK ATOMIC ENERGY AUTHORITY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895082</text:p>
          </table:table-cell>
          <table:table-cell office:value-type="currency" office:value="71790" table:style-name="ce9">
            <text:p>£71,79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905081</text:p>
          </table:table-cell>
          <table:table-cell office:value-type="currency" office:value="42159.64" table:style-name="ce9">
            <text:p>£42,159.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904089</text:p>
          </table:table-cell>
          <table:table-cell office:value-type="currency" office:value="42159.64" table:style-name="ce9">
            <text:p>£42,159.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915086</text:p>
          </table:table-cell>
          <table:table-cell office:value-type="currency" office:value="44964.25" table:style-name="ce9">
            <text:p>£44,964.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96106</text:p>
          </table:table-cell>
          <table:table-cell office:value-type="currency" office:value="54558.11" table:style-name="ce9">
            <text:p>£54,558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96105</text:p>
          </table:table-cell>
          <table:table-cell office:value-type="currency" office:value="53856.6" table:style-name="ce9">
            <text:p>£53,856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918084</text:p>
          </table:table-cell>
          <table:table-cell office:value-type="currency" office:value="92000.4" table:style-name="ce9">
            <text:p>£92,000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6">
            <text:p>International Nuclear Services Ltd</text:p>
          </table:table-cell>
          <table:table-cell office:value-type="string" table:style-name="ce7">
            <text:p>Specialist Contractors</text:p>
          </table:table-cell>
          <table:table-cell office:value-type="string" table:style-name="ce8">
            <text:p>904078</text:p>
          </table:table-cell>
          <table:table-cell office:value-type="currency" office:value="27825.58" table:style-name="ce9">
            <text:p>£27,825.58</text:p>
          </table:table-cell>
          <table:table-cell table:number-columns-repeated="16377"/>
        </table:table-row>
        <table:table-row table:number-rows-repeated="3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4-01-03T13:37:52Z</meta:creation-date>
    <dc:date>2024-01-04T10:00:0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