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6434375cm"/>
    </style:style>
    <style:style style:name="co6" style:family="table-column">
      <style:table-column-properties fo:break-before="auto" style:column-width="4.5640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4263541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59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1515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5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818904" table:formula="of:=SUBTOTAL(109;[Decision_made.$D$4:.$D$247])" table:style-name="ce18">
            <text:p>818904</text:p>
          </table:table-cell>
          <table:table-cell table:number-columns-repeated="16380"/>
        </table:table-row>
        <table:table-row table:number-rows-repeated="1048328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9" table:style-name="ce2">
            <text:p>89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3" table:style-name="ce2">
            <text:p>483</text:p>
          </table:table-cell>
          <table:table-cell office:value-type="float" office:value="9777" table:style-name="ce2">
            <text:p>9777</text:p>
          </table:table-cell>
          <table:table-cell office:value-type="float" office:value="90" table:style-name="ce2">
            <text:p>90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5" table:style-name="ce2">
            <text:p>9525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2" table:style-name="ce2">
            <text:p>532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1" table:style-name="ce2">
            <text:p>7611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1933" table:style-name="ce2">
            <text:p>1933</text:p>
          </table:table-cell>
          <table:table-cell office:value-type="float" office:value="1172" table:style-name="ce2">
            <text:p>1172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4" table:style-name="ce2">
            <text:p>7444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6" table:style-name="ce2">
            <text:p>466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80" table:style-name="ce2">
            <text:p>10380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4" table:style-name="ce2">
            <text:p>357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6" table:style-name="ce2">
            <text:p>260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8" table:style-name="ce2">
            <text:p>1838</text:p>
          </table:table-cell>
          <table:table-cell office:value-type="float" office:value="2685" table:style-name="ce2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8" table:style-name="ce2">
            <text:p>12378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3" table:style-name="ce2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7" table:style-name="ce2">
            <text:p>10917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6" table:style-name="ce2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70" table:style-name="ce2">
            <text:p>470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8" table:style-name="ce2">
            <text:p>9568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8" table:style-name="ce2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9" table:style-name="ce2">
            <text:p>9689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20" table:style-name="ce2">
            <text:p>420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2" table:style-name="ce2">
            <text:p>472</text:p>
          </table:table-cell>
          <table:table-cell office:value-type="float" office:value="9769" table:style-name="ce2">
            <text:p>9769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8" table:style-name="ce2">
            <text:p>10668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8" table:style-name="ce2">
            <text:p>11398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1" table:style-name="ce2">
            <text:p>9141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1" table:style-name="ce2">
            <text:p>1151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4" table:style-name="ce2">
            <text:p>10974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8" table:style-name="ce2">
            <text:p>11738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4" table:style-name="ce2">
            <text:p>104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8" table:style-name="ce2">
            <text:p>338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7" table:style-name="ce2">
            <text:p>11387</text:p>
          </table:table-cell>
          <table:table-cell office:value-type="float" office:value="102" table:style-name="ce2">
            <text:p>102</text:p>
          </table:table-cell>
          <table:table-cell office:value-type="float" office:value="547" table:style-name="ce2">
            <text:p>547</text:p>
          </table:table-cell>
          <table:table-cell office:value-type="float" office:value="2100" table:style-name="ce2">
            <text:p>2100</text:p>
          </table:table-cell>
          <table:table-cell office:value-type="float" office:value="2108" table:style-name="ce2">
            <text:p>21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5" table:style-name="ce2">
            <text:p>13085</text:p>
          </table:table-cell>
          <table:table-cell office:value-type="float" office:value="97" table:style-name="ce2">
            <text:p>97</text:p>
          </table:table-cell>
          <table:table-cell office:value-type="float" office:value="565" table:style-name="ce2">
            <text:p>565</text:p>
          </table:table-cell>
          <table:table-cell office:value-type="float" office:value="2100" table:style-name="ce2">
            <text:p>2100</text:p>
          </table:table-cell>
          <table:table-cell office:value-type="float" office:value="2245" table:style-name="ce2">
            <text:p>2245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3" table:style-name="ce2">
            <text:p>15663</text:p>
          </table:table-cell>
          <table:table-cell office:value-type="float" office:value="111" table:style-name="ce2">
            <text:p>111</text:p>
          </table:table-cell>
          <table:table-cell office:value-type="float" office:value="534" table:style-name="ce2">
            <text:p>534</text:p>
          </table:table-cell>
          <table:table-cell office:value-type="float" office:value="2090" table:style-name="ce2">
            <text:p>2090</text:p>
          </table:table-cell>
          <table:table-cell office:value-type="float" office:value="2278" table:style-name="ce2">
            <text:p>227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386" table:style-name="ce2">
            <text:p>386</text:p>
          </table:table-cell>
          <table:table-cell office:value-type="float" office:value="14912" table:style-name="ce2">
            <text:p>14912</text:p>
          </table:table-cell>
          <table:table-cell office:value-type="float" office:value="134" table:style-name="ce2">
            <text:p>134</text:p>
          </table:table-cell>
          <table:table-cell office:value-type="float" office:value="515" table:style-name="ce2">
            <text:p>515</text:p>
          </table:table-cell>
          <table:table-cell office:value-type="float" office:value="2172" table:style-name="ce2">
            <text:p>2172</text:p>
          </table:table-cell>
          <table:table-cell office:value-type="float" office:value="2302" table:style-name="ce2">
            <text:p>230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1" table:formula="of:=SUBTOTAL(109;[Applications_by_sector.$C$4:.$C$65])" table:style-name="ce18">
            <text:p>71</text:p>
          </table:table-cell>
          <table:table-cell office:value-type="float" office:value="8949" table:formula="of:=SUBTOTAL(109;[Applications_by_sector.$D$4:.$D$65])" table:style-name="ce18">
            <text:p>8949</text:p>
          </table:table-cell>
          <table:table-cell office:value-type="float" office:value="26074" table:formula="of:=SUBTOTAL(109;[Applications_by_sector.$E$4:.$E$65])" table:style-name="ce18">
            <text:p>26074</text:p>
          </table:table-cell>
          <table:table-cell office:value-type="float" office:value="637050" table:formula="of:=SUBTOTAL(109;[Applications_by_sector.$F$4:.$F$65])" table:style-name="ce18">
            <text:p>637050</text:p>
          </table:table-cell>
          <table:table-cell office:value-type="float" office:value="6838" table:formula="of:=SUBTOTAL(109;[Applications_by_sector.$G$4:.$G$65])" table:style-name="ce18">
            <text:p>6838</text:p>
          </table:table-cell>
          <table:table-cell office:value-type="float" office:value="28050" table:formula="of:=SUBTOTAL(109;[Applications_by_sector.$H$4:.$H$65])" table:style-name="ce18">
            <text:p>28050</text:p>
          </table:table-cell>
          <table:table-cell office:value-type="float" office:value="107345" table:formula="of:=SUBTOTAL(109;[Applications_by_sector.$I$4:.$I$65])" table:style-name="ce18">
            <text:p>107345</text:p>
          </table:table-cell>
          <table:table-cell office:value-type="float" office:value="109394" table:formula="of:=SUBTOTAL(109;[Applications_by_sector.$J$4:.$J$65])" table:style-name="ce18">
            <text:p>109394</text:p>
          </table:table-cell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4" table:style-name="ce2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1" table:style-name="ce2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4" table:style-name="ce2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3" table:style-name="ce2">
            <text:p>62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7" table:style-name="ce2">
            <text:p>73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1" table:style-name="ce2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6" table:style-name="ce2">
            <text:p>49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1" table:style-name="ce2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8" table:style-name="ce2">
            <text:p>74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1" table:style-name="ce2">
            <text:p>207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90" table:style-name="ce2">
            <text:p>2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1" table:style-name="ce2">
            <text:p>103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6" table:style-name="ce2">
            <text:p>38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3" table:style-name="ce2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6" table:style-name="ce2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2" table:style-name="ce2">
            <text:p>117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7" table:style-name="ce2">
            <text:p>103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11" table:style-name="ce2">
            <text:p>57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1" table:style-name="ce2">
            <text:p>6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3" table:style-name="ce2">
            <text:p>54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700" table:style-name="ce2">
            <text:p>47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6" table:style-name="ce2">
            <text:p>34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300" table:style-name="ce2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2" table:style-name="ce2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8" table:style-name="ce2">
            <text:p>60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3" table:style-name="ce2">
            <text:p>79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91" table:style-name="ce2">
            <text:p>60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4" table:style-name="ce2">
            <text:p>70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7" table:style-name="ce2">
            <text:p>64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7" table:style-name="ce2">
            <text:p>5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2" table:style-name="ce2">
            <text:p>53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4" table:style-name="ce2">
            <text:p>65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8" table:style-name="ce2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9" table:style-name="ce2">
            <text:p>60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3" table:style-name="ce2">
            <text:p>5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4" table:style-name="ce2">
            <text:p>66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5" table:style-name="ce2">
            <text:p>64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8" table:style-name="ce2">
            <text:p>70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4" table:style-name="ce2">
            <text:p>75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9" table:style-name="ce2">
            <text:p>7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1" table:style-name="ce2">
            <text:p>76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7" table:style-name="ce2">
            <text:p>66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6" table:style-name="ce2">
            <text:p>8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6" table:style-name="ce2">
            <text:p>84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5" table:style-name="ce2">
            <text:p>8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43" table:style-name="ce2">
            <text:p>94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2" table:style-name="ce2">
            <text:p>91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809544" table:formula="of:=SUBTOTAL(109;[First_time_and_repeat.$D$4:.$D$126])" table:style-name="ce18">
            <text:p>809544</text:p>
          </table:table-cell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2" table:style-name="ce2">
            <text:p>57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3" table:style-name="ce2">
            <text:p>54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3" table:style-name="ce2">
            <text:p>59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3" table:style-name="ce2">
            <text:p>6513</text:p>
          </table:table-cell>
          <table:table-cell office:value-type="float" office:value="5199" table:style-name="ce2">
            <text:p>5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2" table:style-name="ce2">
            <text:p>1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2" table:style-name="ce2">
            <text:p>586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27" table:style-name="ce2">
            <text:p>68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2" table:style-name="ce2">
            <text:p>570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89" table:style-name="ce2">
            <text:p>4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8" table:style-name="ce2">
            <text:p>9788</text:p>
          </table:table-cell>
          <table:table-cell office:value-type="float" office:value="8033" table:style-name="ce2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6" table:style-name="ce2">
            <text:p>7546</text:p>
          </table:table-cell>
          <table:table-cell office:value-type="float" office:value="6099" table:style-name="ce2">
            <text:p>60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7" table:style-name="ce2">
            <text:p>4287</text:p>
          </table:table-cell>
          <table:table-cell office:value-type="float" office:value="3580" table:style-name="ce2">
            <text:p>35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8" table:style-name="ce2">
            <text:p>6198</text:p>
          </table:table-cell>
          <table:table-cell office:value-type="float" office:value="5313" table:style-name="ce2">
            <text:p>53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32" table:style-name="ce2">
            <text:p>55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10" table:style-name="ce2">
            <text:p>7310</text:p>
          </table:table-cell>
          <table:table-cell office:value-type="float" office:value="6252" table:style-name="ce2">
            <text:p>62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6987" table:style-name="ce2">
            <text:p>69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1" table:style-name="ce2">
            <text:p>7481</text:p>
          </table:table-cell>
          <table:table-cell office:value-type="float" office:value="6212" table:style-name="ce2">
            <text:p>62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857" table:style-name="ce2">
            <text:p>78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3" table:style-name="ce2">
            <text:p>8953</text:p>
          </table:table-cell>
          <table:table-cell office:value-type="float" office:value="7828" table:style-name="ce2">
            <text:p>78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1" table:style-name="ce2">
            <text:p>11801</text:p>
          </table:table-cell>
          <table:table-cell office:value-type="float" office:value="10519" table:style-name="ce2">
            <text:p>105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681" table:style-name="ce2">
            <text:p>116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0" table:style-name="ce2">
            <text:p>16790</text:p>
          </table:table-cell>
          <table:table-cell office:value-type="float" office:value="15068" table:style-name="ce2">
            <text:p>1506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9" table:style-name="ce2">
            <text:p>13259</text:p>
          </table:table-cell>
          <table:table-cell office:value-type="float" office:value="11844" table:style-name="ce2">
            <text:p>118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6" table:style-name="ce2">
            <text:p>14606</text:p>
          </table:table-cell>
          <table:table-cell office:value-type="float" office:value="12929" table:style-name="ce2">
            <text:p>1292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6" table:style-name="ce2">
            <text:p>13316</text:p>
          </table:table-cell>
          <table:table-cell office:value-type="float" office:value="11688" table:style-name="ce2">
            <text:p>116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0928" table:style-name="ce2">
            <text:p>109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4" table:style-name="ce2">
            <text:p>12004</text:p>
          </table:table-cell>
          <table:table-cell office:value-type="float" office:value="10459" table:style-name="ce2">
            <text:p>104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1" table:style-name="ce2">
            <text:p>12971</text:p>
          </table:table-cell>
          <table:table-cell office:value-type="float" office:value="11331" table:style-name="ce2">
            <text:p>113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4" table:style-name="ce2">
            <text:p>13324</text:p>
          </table:table-cell>
          <table:table-cell office:value-type="float" office:value="11716" table:style-name="ce2">
            <text:p>117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7" table:style-name="ce2">
            <text:p>13747</text:p>
          </table:table-cell>
          <table:table-cell office:value-type="float" office:value="12283" table:style-name="ce2">
            <text:p>122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0" table:style-name="ce2">
            <text:p>10760</text:p>
          </table:table-cell>
          <table:table-cell office:value-type="float" office:value="9460" table:style-name="ce2">
            <text:p>94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1" table:style-name="ce2">
            <text:p>14441</text:p>
          </table:table-cell>
          <table:table-cell office:value-type="float" office:value="12856" table:style-name="ce2">
            <text:p>128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4" table:style-name="ce2">
            <text:p>15484</text:p>
          </table:table-cell>
          <table:table-cell office:value-type="float" office:value="13786" table:style-name="ce2">
            <text:p>137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0" table:style-name="ce2">
            <text:p>17990</text:p>
          </table:table-cell>
          <table:table-cell office:value-type="float" office:value="15929" table:style-name="ce2">
            <text:p>159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69" table:style-name="ce2">
            <text:p>13369</text:p>
          </table:table-cell>
          <table:table-cell office:value-type="float" office:value="11759" table:style-name="ce2">
            <text:p>11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36" table:style-name="ce2">
            <text:p>15536</text:p>
          </table:table-cell>
          <table:table-cell office:value-type="float" office:value="13552" table:style-name="ce2">
            <text:p>135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0" table:style-name="ce2">
            <text:p>15670</text:p>
          </table:table-cell>
          <table:table-cell office:value-type="float" office:value="13705" table:style-name="ce2">
            <text:p>137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66" table:style-name="ce2">
            <text:p>14866</text:p>
          </table:table-cell>
          <table:table-cell office:value-type="float" office:value="13000" table:style-name="ce2">
            <text:p>1300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87" table:style-name="ce2">
            <text:p>14887</text:p>
          </table:table-cell>
          <table:table-cell office:value-type="float" office:value="12858" table:style-name="ce2">
            <text:p>12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31" table:style-name="ce2">
            <text:p>14131</text:p>
          </table:table-cell>
          <table:table-cell office:value-type="float" office:value="12092" table:style-name="ce2">
            <text:p>120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55" table:style-name="ce2">
            <text:p>15455</text:p>
          </table:table-cell>
          <table:table-cell office:value-type="float" office:value="13455" table:style-name="ce2">
            <text:p>134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50" table:style-name="ce2">
            <text:p>14550</text:p>
          </table:table-cell>
          <table:table-cell office:value-type="float" office:value="12578" table:style-name="ce2">
            <text:p>125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47" table:style-name="ce2">
            <text:p>11047</text:p>
          </table:table-cell>
          <table:table-cell office:value-type="float" office:value="9392" table:style-name="ce2">
            <text:p>939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17" table:style-name="ce2">
            <text:p>15117</text:p>
          </table:table-cell>
          <table:table-cell office:value-type="float" office:value="12542" table:style-name="ce2">
            <text:p>1254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167" table:style-name="ce2">
            <text:p>18167</text:p>
          </table:table-cell>
          <table:table-cell office:value-type="float" office:value="14401" table:style-name="ce2">
            <text:p>144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759" table:style-name="ce2">
            <text:p>19759</text:p>
          </table:table-cell>
          <table:table-cell office:value-type="float" office:value="14202" table:style-name="ce2">
            <text:p>14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6764" table:style-name="ce2">
            <text:p>16764</text:p>
          </table:table-cell>
          <table:table-cell office:value-type="float" office:value="7844" table:style-name="ce2">
            <text:p>784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626260" table:formula="of:=SUBTOTAL(109;[Awarded_qualification.$C$4:.$C$64])" table:style-name="ce18">
            <text:p>626260</text:p>
          </table:table-cell>
          <table:table-cell office:value-type="float" office:value="523962" table:formula="of:=SUBTOTAL(109;[Awarded_qualification.$D$4:.$D$64])" table:style-name="ce18">
            <text:p>523962</text:p>
          </table:table-cell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Decision_made.A3:Decision_made.D247" table:name="Decision_made" table:display-filter-buttons="true"/>
        <table:database-range table:target-range-address="Applications_by_sector.A3:Applications_by_sector.J65" table:name="Applications_by_sector" table:display-filter-buttons="true"/>
        <table:database-range table:target-range-address="First_time_and_repeat.A3:First_time_and_repeat.D126" table:name="First_time_and_repeat" table:display-filter-buttons="true"/>
        <table:database-range table:target-range-address="Awarded_qualification.A3:Awarded_qualification.D64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03T09:37:04Z</meta:creation-date>
    <dc:date>2024-05-03T09:37:10Z</dc:date>
  </office:meta>
</office:document-meta>
</file>