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30.6122916666667cm"/>
    </style:style>
    <style:style style:name="co3" style:family="table-column">
      <style:table-column-properties fo:break-before="auto" style:column-width="15.9940625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72822916666667cm" style:use-optimal-column-width="true"/>
    </style:style>
    <style:style style:name="co9" style:family="table-column">
      <style:table-column-properties fo:break-before="auto" style:column-width="6.12510416666667cm" style:use-optimal-column-width="true"/>
    </style:style>
    <style:style style:name="co10" style:family="table-column">
      <style:table-column-properties fo:break-before="auto" style:column-width="5.27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2/01/2024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2">
          <table:table-cell office:value-type="float" office:value="762" table:style-name="ce1">
            <text:p>762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169" table:style-name="ce1">
            <text:p>1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54" table:style-name="ce1">
            <text:p>3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20" table:style-name="ce1">
            <text:p>1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722" table:style-name="ce1">
            <text:p>7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404" table:formula="of:=SUBTOTAL(109;[Sector.$B$4:.$B$10])" table:style-name="ce15">
            <text:p>1404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rnem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ge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x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msb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lmarnock and Irvin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mington Sp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203" table:style-name="ce1">
            <text:p>2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i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egness and L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762" table:formula="of:=SUBTOTAL(109;[UK_region.$B$4:.$B$137])" table:style-name="ce16">
            <text:p>762</text:p>
          </table:table-cell>
          <table:table-cell table:number-columns-repeated="16382"/>
        </table:table-row>
        <table:table-row table:number-rows-repeated="1048438" table:style-name="ro2">
          <table:table-cell table:number-columns-repeated="16384"/>
        </table:table-row>
      </table:table>
      <table:database-ranges>
        <table:database-range table:target-range-address="Number_of_approved_contractors.A3:Number_of_approved_contractors.A4" table:name="Number_of_approved_contractors" table:display-filter-buttons="true"/>
        <table:database-range table:target-range-address="Sector.A3:Sector.B10" table:name="Number_of_approvals_by_sector" table:display-filter-buttons="true">
          <table:sort>
            <table:sort-by table:field-number="1" table:order="descending"/>
          </table:sort>
        </table:database-range>
        <table:database-range table:target-range-address="UK_region.A3:UK_region.B137" table:name="Number_of_ACS_companies_by_reg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/>
    <dc:creator/>
    <meta:creation-date>2024-01-03T16:34:35Z</meta:creation-date>
    <dc:date>2024-01-03T16:35:01Z</dc:date>
  </office:meta>
</office:document-meta>
</file>