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1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12" table:style-name="ce14">
            <text:p>111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795" table:style-name="ce14">
            <text:p>379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833" table:style-name="ce14">
            <text:p>683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619" table:style-name="ce14">
            <text:p>861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187" table:style-name="ce14">
            <text:p>918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091" table:style-name="ce14">
            <text:p>10091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331" table:style-name="ce14">
            <text:p>11331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445" table:style-name="ce14">
            <text:p>12445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194" table:style-name="ce14">
            <text:p>13194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2889" table:style-name="ce14">
            <text:p>12889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251" table:style-name="ce14">
            <text:p>1225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651" table:style-name="ce14">
            <text:p>11651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225" table:style-name="ce14">
            <text:p>11225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100" table:style-name="ce14">
            <text:p>11100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496" table:style-name="ce14">
            <text:p>10496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653" table:style-name="ce14">
            <text:p>10653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98" table:style-name="ce14">
            <text:p>10898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50" table:style-name="ce14">
            <text:p>10550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34" table:style-name="ce14">
            <text:p>1033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87" table:style-name="ce14">
            <text:p>1048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25" table:style-name="ce14">
            <text:p>1022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28" table:style-name="ce14">
            <text:p>9928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01" table:style-name="ce14">
            <text:p>9801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866" table:style-name="ce14">
            <text:p>986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347" table:style-name="ce14">
            <text:p>934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945" table:style-name="ce14">
            <text:p>9945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586" table:style-name="ce14">
            <text:p>9586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274" table:style-name="ce14">
            <text:p>9274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421" table:style-name="ce14">
            <text:p>842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45" table:style-name="ce14">
            <text:p>8545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504" table:style-name="ce14">
            <text:p>8504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36" table:style-name="ce14">
            <text:p>853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154" table:style-name="ce14">
            <text:p>8154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183" table:style-name="ce14">
            <text:p>8183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751" table:style-name="ce14">
            <text:p>7751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94" table:style-name="ce14">
            <text:p>8394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905" table:style-name="ce14">
            <text:p>790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8022" table:style-name="ce14">
            <text:p>8022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05" table:style-name="ce14">
            <text:p>7305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104" table:style-name="ce14">
            <text:p>7104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989" table:style-name="ce14">
            <text:p>698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627" table:style-name="ce14">
            <text:p>6627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92" table:style-name="ce14">
            <text:p>599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68" table:style-name="ce14">
            <text:p>5768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06" table:style-name="ce14">
            <text:p>530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200" table:style-name="ce14">
            <text:p>5200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25" table:style-name="ce14">
            <text:p>422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90" table:style-name="ce14">
            <text:p>3690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13" table:style-name="ce14">
            <text:p>311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63" table:style-name="ce14">
            <text:p>2463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35" table:style-name="ce14">
            <text:p>193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93" table:style-name="ce14">
            <text:p>1493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56" table:style-name="ce14">
            <text:p>1056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11" table:style-name="ce14">
            <text:p>811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57" table:style-name="ce14">
            <text:p>65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43" table:style-name="ce14">
            <text:p>143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01" table:formula="of:=SUBTOTAL(109;[Age.$B$4:.$B$81])" table:style-name="ce15">
            <text:p>43170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6932" table:style-name="ce14">
            <text:p>469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4769" table:style-name="ce14">
            <text:p>3847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01" table:formula="of:=SUBTOTAL(109;[Gender.$B$4:.$B$5])" table:style-name="ce15">
            <text:p>43170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1996" table:style-name="ce14">
            <text:p>2519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5970" table:style-name="ce14">
            <text:p>459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0975" table:style-name="ce14">
            <text:p>209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7115" table:style-name="ce14">
            <text:p>171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425" table:style-name="ce14">
            <text:p>94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290" table:style-name="ce14">
            <text:p>72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270" table:style-name="ce14">
            <text:p>62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296" table:style-name="ce14">
            <text:p>52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269" table:style-name="ce14">
            <text:p>5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252" table:style-name="ce14">
            <text:p>52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783" table:style-name="ce14">
            <text:p>47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541" table:style-name="ce14">
            <text:p>45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151" table:style-name="ce14">
            <text:p>41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707" table:style-name="ce14">
            <text:p>3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78" table:style-name="ce14">
            <text:p>30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92" table:style-name="ce14">
            <text:p>27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946" table:style-name="ce14">
            <text:p>1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29" table:style-name="ce14">
            <text:p>1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584" table:style-name="ce14">
            <text:p>1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20" table:style-name="ce14">
            <text:p>1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18" table:style-name="ce14">
            <text:p>1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42" table:style-name="ce14">
            <text:p>1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31" table:style-name="ce14">
            <text:p>1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2" table:style-name="ce14">
            <text:p>10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33" table:style-name="ce14">
            <text:p>1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15" table:style-name="ce14">
            <text:p>10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84" table:style-name="ce14">
            <text:p>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62" table:style-name="ce14">
            <text:p>6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2" table:style-name="ce14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8" table:style-name="ce14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98" table:style-name="ce14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01" table:formula="of:=SUBTOTAL(109;[Nationality.$B$4:.$B$202])" table:style-name="ce15">
            <text:p>431701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7554" table:style-name="ce14">
            <text:p>1175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337" table:style-name="ce14">
            <text:p>28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81" table:style-name="ce14">
            <text:p>242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102" table:style-name="ce14">
            <text:p>241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589" table:style-name="ce14">
            <text:p>95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51" table:style-name="ce14">
            <text:p>74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54" table:style-name="ce14">
            <text:p>63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269" table:style-name="ce14">
            <text:p>6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54" table:style-name="ce14">
            <text:p>61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420" table:style-name="ce14">
            <text:p>54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83" table:style-name="ce14">
            <text:p>53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378" table:style-name="ce14">
            <text:p>53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76" table:style-name="ce14">
            <text:p>5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137" table:style-name="ce14">
            <text:p>5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74" table:style-name="ce14">
            <text:p>49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928" table:style-name="ce14">
            <text:p>49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66" table:style-name="ce14">
            <text:p>4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655" table:style-name="ce14">
            <text:p>4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98" table:style-name="ce14">
            <text:p>3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78" table:style-name="ce14">
            <text:p>37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66" table:style-name="ce14">
            <text:p>36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37" table:style-name="ce14">
            <text:p>3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15" table:style-name="ce14">
            <text:p>3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78" table:style-name="ce14">
            <text:p>3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70" table:style-name="ce14">
            <text:p>3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3" table:style-name="ce14">
            <text:p>2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20" table:style-name="ce14">
            <text:p>29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13" table:style-name="ce14">
            <text:p>29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635" table:style-name="ce14">
            <text:p>26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574" table:style-name="ce14">
            <text:p>2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11" table:style-name="ce14">
            <text:p>2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35" table:style-name="ce14">
            <text:p>2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85" table:style-name="ce14">
            <text:p>2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09" table:style-name="ce14">
            <text:p>2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82" table:style-name="ce14">
            <text:p>2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41" table:style-name="ce14">
            <text:p>2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241" table:style-name="ce14">
            <text:p>2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32" table:style-name="ce14">
            <text:p>2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04" table:style-name="ce14">
            <text:p>2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72" table:style-name="ce14">
            <text:p>2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34" table:style-name="ce14">
            <text:p>2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02" table:style-name="ce14">
            <text:p>2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54" table:style-name="ce14">
            <text:p>2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1" table:style-name="ce14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57" table:style-name="ce14">
            <text:p>17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75" table:style-name="ce14">
            <text:p>1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33" table:style-name="ce14">
            <text:p>1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12" table:style-name="ce14">
            <text:p>1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10" table:style-name="ce14">
            <text:p>1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42" table:style-name="ce14">
            <text:p>1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26" table:style-name="ce14">
            <text:p>1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09" table:style-name="ce14">
            <text:p>1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02" table:style-name="ce14">
            <text:p>1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99" table:style-name="ce14">
            <text:p>1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39" table:style-name="ce14">
            <text:p>1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8" table:style-name="ce14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24" table:style-name="ce14">
            <text:p>1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09" table:style-name="ce14">
            <text:p>1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06" table:style-name="ce14">
            <text:p>1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98" table:style-name="ce14">
            <text:p>1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151" table:style-name="ce14">
            <text:p>1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08" table:style-name="ce14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57" table:style-name="ce14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5" table:style-name="ce14">
            <text:p>1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3" table:style-name="ce14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59" table:style-name="ce14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45" table:style-name="ce14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2" table:style-name="ce14">
            <text:p>9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913" table:style-name="ce14">
            <text:p>9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6" table:style-name="ce14">
            <text:p>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65" table:style-name="ce14">
            <text:p>8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67" table:style-name="ce14">
            <text:p>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42" table:style-name="ce14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5" table:style-name="ce14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83" table:style-name="ce14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5" table:style-name="ce14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7" table:style-name="ce14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86" table:style-name="ce14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01" table:formula="of:=SUBTOTAL(109;[UK_region.$B$4:.$B$232])" table:style-name="ce15">
            <text:p>43170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482" table:style-name="ce14">
            <text:p>35482</text:p>
          </table:table-cell>
          <table:table-cell office:value-type="float" office:value="297489" table:style-name="ce14">
            <text:p>297489</text:p>
          </table:table-cell>
          <table:table-cell office:value-type="float" office:value="332971" table:style-name="ce14">
            <text:p>3329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99" table:style-name="ce14">
            <text:p>5799</text:p>
          </table:table-cell>
          <table:table-cell office:value-type="float" office:value="58757" table:style-name="ce14">
            <text:p>58757</text:p>
          </table:table-cell>
          <table:table-cell office:value-type="float" office:value="64556" table:style-name="ce14">
            <text:p>645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80" table:style-name="ce14">
            <text:p>7580</text:p>
          </table:table-cell>
          <table:table-cell office:value-type="float" office:value="51277" table:style-name="ce14">
            <text:p>51277</text:p>
          </table:table-cell>
          <table:table-cell office:value-type="float" office:value="58857" table:style-name="ce14">
            <text:p>588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43" table:style-name="ce14">
            <text:p>943</text:p>
          </table:table-cell>
          <table:table-cell office:value-type="float" office:value="12502" table:style-name="ce14">
            <text:p>12502</text:p>
          </table:table-cell>
          <table:table-cell office:value-type="float" office:value="13445" table:style-name="ce14">
            <text:p>134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80" table:style-name="ce14">
            <text:p>2580</text:p>
          </table:table-cell>
          <table:table-cell office:value-type="float" office:value="7171" table:style-name="ce14">
            <text:p>7171</text:p>
          </table:table-cell>
          <table:table-cell office:value-type="float" office:value="9751" table:style-name="ce14">
            <text:p>97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4" table:style-name="ce14">
            <text:p>234</text:p>
          </table:table-cell>
          <table:table-cell office:value-type="float" office:value="4698" table:style-name="ce14">
            <text:p>4698</text:p>
          </table:table-cell>
          <table:table-cell office:value-type="float" office:value="4932" table:style-name="ce14">
            <text:p>49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5" table:style-name="ce14">
            <text:p>155</text:p>
          </table:table-cell>
          <table:table-cell office:value-type="float" office:value="1360" table:style-name="ce14">
            <text:p>1360</text:p>
          </table:table-cell>
          <table:table-cell office:value-type="float" office:value="1515" table:style-name="ce14">
            <text:p>15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774" table:formula="of:=SUBTOTAL(109;[Licences_by_Sector_and_Gender.$B$4:.$B$11])" table:style-name="ce15">
            <text:p>52774</text:p>
          </table:table-cell>
          <table:table-cell office:value-type="float" office:value="433268" table:formula="of:=SUBTOTAL(109;[Licences_by_Sector_and_Gender.$C$4:.$C$11])" table:style-name="ce15">
            <text:p>433268</text:p>
          </table:table-cell>
          <table:table-cell office:value-type="float" office:value="486042" table:formula="of:=SUBTOTAL(109;[Licences_by_Sector_and_Gender.$D$4:.$D$11])" table:style-name="ce15">
            <text:p>486042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/>
    <dc:creator/>
    <meta:creation-date>2024-01-03T16:35:50Z</meta:creation-date>
    <dc:date>2024-01-03T16:36:08Z</dc:date>
  </office:meta>
</office:document-meta>
</file>