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olumn7" style:family="table-column">
      <style:table-column-properties style:column-width="2.0625in" style:use-optimal-column-width="false"/>
    </style:style>
    <style:style style:name="TableColumn8" style:family="table-column">
      <style:table-column-properties style:column-width="2.0625in" style:use-optimal-column-width="false"/>
    </style:style>
    <style:style style:name="TableColumn9" style:family="table-column">
      <style:table-column-properties style:column-width="2.0625in" style:use-optimal-column-width="false"/>
    </style:style>
    <style:style style:name="TableColumn10" style:family="table-column">
      <style:table-column-properties style:column-width="2.0625in" style:use-optimal-column-width="false"/>
    </style:style>
    <style:style style:name="TableColumn11" style:family="table-column">
      <style:table-column-properties style:column-width="2.0625in" style:use-optimal-column-width="false"/>
    </style:style>
    <style:style style:name="Table6" style:family="table">
      <style:table-properties style:width="10.312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asian="Times New Roman" fo:color="#000000" style:language-asian="en" style:country-asian="GB"/>
    </style:style>
    <style:style style:name="T33" style:parent-style-name="DefaultParagraphFont" style:family="text">
      <style:text-properties style:font-name="Arial" style:font-name-asian="Times New Roman" fo:color="#000000" style:text-position="super 63.6%" style:language-asian="en" style:country-asian="GB"/>
    </style:style>
    <style:style style:name="P34" style:parent-style-name="FootnoteText" style:family="paragraph">
      <style:paragraph-properties fo:text-align="justify" fo:margin-left="0.1256in" fo:text-indent="-0.1256in">
        <style:tab-stops/>
      </style:paragraph-properties>
    </style:style>
    <style:style style:name="T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6" style:parent-style-name="DefaultParagraphFont" style:family="text">
      <style:text-properties style:font-name="Arial" style:font-name-asian="Times New Roman" fo:color="#000000" style:language-asian="en" style:country-asian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39" style:family="table-row">
      <style:table-row-properties style:use-optimal-row-height="false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asian="Times New Roman" fo:color="#000000" style:language-asian="en" style:country-asian="GB"/>
    </style:style>
    <style:style style:name="T48" style:parent-style-name="DefaultParagraphFont" style:family="text">
      <style:text-properties style:font-name="Arial" style:font-name-asian="Times New Roman" fo:color="#000000" style:text-position="super 63.6%" style:language-asian="en" style:country-asian="GB"/>
    </style:style>
    <style:style style:name="P49" style:parent-style-name="FootnoteText" style:family="paragraph">
      <style:paragraph-properties fo:text-align="justify" fo:margin-left="0.1256in" fo:text-indent="-0.1256in">
        <style:tab-stops/>
      </style:paragraph-properties>
    </style:style>
    <style:style style:name="T5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68" style:parent-style-name="DefaultParagraphFont" style:family="text">
      <style:text-properties style:font-name="Arial" style:font-name-asian="Times New Roman" fo:font-weight="bold" style:font-weight-asian="bold" fo:color="#000000" style:text-position="super 63.6%" style:language-asian="en" style:country-asian="GB"/>
    </style:style>
    <style:style style:name="P69" style:parent-style-name="Normal" style:family="paragraph">
      <style:paragraph-properties fo:text-align="justify" fo:margin-left="0.1256in" fo:text-indent="-0.1256in">
        <style:tab-stops/>
      </style:paragraph-properties>
    </style:style>
    <style:style style:name="T7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Arial" style:font-name-asian="Times New Roman" fo:color="#000000" style:language-asian="en" style:country-asian="GB"/>
    </style:style>
    <style:style style:name="T80" style:parent-style-name="DefaultParagraphFont" style:family="text">
      <style:text-properties style:font-name="Arial" style:font-name-asian="Times New Roman" fo:color="#000000" style:text-position="super 63.6%" style:language-asian="en" style:country-asian="GB"/>
    </style:style>
    <style:style style:name="P81" style:parent-style-name="FootnoteText" style:family="paragraph">
      <style:paragraph-properties fo:text-align="justify" fo:margin-left="0.1256in" fo:text-indent="-0.1256in">
        <style:tab-stops/>
      </style:paragraph-properties>
    </style:style>
    <style:style style:name="T8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Arial" style:font-name-asian="Times New Roman" fo:color="#000000" style:language-asian="en" style:country-asian="GB"/>
    </style:style>
    <style:style style:name="T95" style:parent-style-name="DefaultParagraphFont" style:family="text">
      <style:text-properties style:font-name="Arial" style:font-name-asian="Times New Roman" fo:color="#000000" style:text-position="super 63.6%" style:language-asian="en" style:country-asian="GB"/>
    </style:style>
    <style:style style:name="P96" style:parent-style-name="FootnoteText" style:family="paragraph">
      <style:paragraph-properties fo:text-align="justify" fo:margin-left="0.1256in" fo:text-indent="-0.1256in">
        <style:tab-stops/>
      </style:paragraph-properties>
    </style:style>
    <style:style style:name="T9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8" style:parent-style-name="DefaultParagraphFont" style:family="text">
      <style:text-properties style:font-name="Arial" style:font-name-asian="Times New Roman" fo:color="#000000" style:language-asian="en" style:country-asian="GB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116" style:parent-style-name="DefaultParagraphFont" style:family="text">
      <style:text-properties style:font-name="Arial" style:font-name-asian="Times New Roman" fo:font-weight="bold" style:font-weight-asian="bold" fo:color="#000000" style:text-position="super 63.6%" style:language-asian="en" style:country-asian="GB"/>
    </style:style>
    <style:style style:name="P117" style:parent-style-name="FootnoteText" style:family="paragraph">
      <style:paragraph-properties fo:text-align="justify" fo:margin-left="0.1256in" fo:text-indent="-0.1256in">
        <style:tab-stops/>
      </style:paragraph-properties>
    </style:style>
    <style:style style:name="T11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1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1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language-asian="en" style:country-asian="GB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TableColumn232" style:family="table-column">
      <style:table-column-properties style:column-width="2.0625in" style:use-optimal-column-width="false"/>
    </style:style>
    <style:style style:name="TableColumn233" style:family="table-column">
      <style:table-column-properties style:column-width="2.0625in" style:use-optimal-column-width="false"/>
    </style:style>
    <style:style style:name="TableColumn234" style:family="table-column">
      <style:table-column-properties style:column-width="2.0625in" style:use-optimal-column-width="false"/>
    </style:style>
    <style:style style:name="TableColumn235" style:family="table-column">
      <style:table-column-properties style:column-width="2.0625in" style:use-optimal-column-width="false"/>
    </style:style>
    <style:style style:name="TableColumn236" style:family="table-column">
      <style:table-column-properties style:column-width="2.0625in" style:use-optimal-column-width="false"/>
    </style:style>
    <style:style style:name="Table231" style:family="table">
      <style:table-properties style:width="10.3125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2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2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2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251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252" style:parent-style-name="DefaultParagraphFont" style:family="text">
      <style:text-properties style:font-name="Arial" style:font-name-asian="Times New Roman" fo:font-weight="bold" style:font-weight-asian="bold" fo:color="#000000" style:text-position="super 63.6%" style:language-asian="en" style:country-asian="GB"/>
    </style:style>
    <style:style style:name="T253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254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266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267" style:parent-style-name="DefaultParagraphFont" style:family="text">
      <style:text-properties style:font-name="Arial" style:font-name-asian="Times New Roman" fo:font-weight="bold" style:font-weight-asian="bold" fo:color="#000000" style:text-position="super 63.6%" style:language-asian="en" style:country-asian="GB"/>
    </style:style>
    <style:style style:name="T268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269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281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282" style:parent-style-name="DefaultParagraphFont" style:family="text">
      <style:text-properties style:font-name="Arial" style:font-name-asian="Times New Roman" fo:font-weight="bold" style:font-weight-asian="bold" fo:color="#000000" style:text-position="super 63.6%" style:language-asian="en" style:country-asian="GB"/>
    </style:style>
    <style:style style:name="T283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290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29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29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300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302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30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304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311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312" style:parent-style-name="DefaultParagraphFont" style:family="text">
      <style:text-properties style:font-name="Arial" style:font-name-asian="Times New Roman" fo:font-weight="bold" style:font-weight-asian="bold" fo:color="#000000" style:text-position="super 63.6%" style:language-asian="en" style:country-asian="GB"/>
    </style:style>
    <style:style style:name="T313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P314" style:parent-style-name="Normal" style:family="paragraph">
      <style:paragraph-properties fo:margin-bottom="0in" fo:line-height="100%"/>
    </style:style>
    <style:style style:name="T315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316" style:parent-style-name="DefaultParagraphFont" style:family="text">
      <style:text-properties style:font-name="Arial" style:font-name-asian="Times New Roman" fo:font-weight="bold" style:font-weight-asian="bold" fo:color="#000000" style:text-position="super 63.6%" style:language-asian="en" style:country-asian="GB"/>
    </style:style>
    <style:style style:name="P317" style:parent-style-name="FootnoteText" style:family="paragraph">
      <style:paragraph-properties fo:text-align="justify" fo:margin-left="0.1256in" fo:text-indent="-0.1256in">
        <style:tab-stops/>
      </style:paragraph-properties>
    </style:style>
    <style:style style:name="T31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323" style:parent-style-name="DefaultParagraphFont" style:family="text">
      <style:text-properties style:font-name="Arial" style:font-name-asian="Times New Roman" fo:color="#000000" style:language-asian="en" style:country-asian="GB"/>
    </style:style>
    <style:style style:name="T324" style:parent-style-name="DefaultParagraphFont" style:family="text">
      <style:text-properties style:font-name="Arial" style:font-name-asian="Times New Roman" fo:color="#000000" style:text-position="super 63.6%" style:language-asian="en" style:country-asian="GB"/>
    </style:style>
    <style:style style:name="P325" style:parent-style-name="FootnoteText" style:family="paragraph">
      <style:paragraph-properties fo:text-align="justify" fo:margin-left="0.1256in" fo:text-indent="-0.1256in">
        <style:tab-stops/>
      </style:paragraph-properties>
    </style:style>
    <style:style style:name="T32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2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338" style:parent-style-name="Normal" style:list-style-name="LFO1" style:family="paragraph">
      <style:paragraph-properties style:contextual-spacing="true" fo:margin-bottom="0in" fo:line-height="100%"/>
      <style:text-properties style:font-name="Arial" style:font-name-asian="Times New Roman" fo:color="#000000" style:language-asian="en" style:country-asian="GB"/>
    </style:style>
    <style:style style:name="P339" style:parent-style-name="Normal" style:list-style-name="LFO1" style:family="paragraph">
      <style:paragraph-properties style:contextual-spacing="true" fo:margin-bottom="0in" fo:line-height="100%"/>
      <style:text-properties style:font-name="Arial" style:font-name-asian="Times New Roman" fo:color="#000000" style:language-asian="en" style:country-asian="GB"/>
    </style:style>
    <style:style style:name="P340" style:parent-style-name="Normal" style:list-style-name="LFO1" style:family="paragraph">
      <style:paragraph-properties style:contextual-spacing="true" fo:margin-bottom="0in" fo:line-height="100%"/>
      <style:text-properties style:font-name="Arial" style:font-name-asian="Times New Roman" fo:color="#000000" style:language-asian="en" style:country-asian="GB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350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351" style:parent-style-name="DefaultParagraphFont" style:family="text">
      <style:text-properties style:font-name="Arial" style:font-name-asian="Times New Roman" fo:font-weight="bold" style:font-weight-asian="bold" fo:color="#000000" style:text-position="super 63.6%" style:language-asian="en" style:country-asian="GB"/>
    </style:style>
    <style:style style:name="T352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355" style:parent-style-name="DefaultParagraphFont" style:family="text">
      <style:text-properties style:font-name="Arial" style:font-name-asian="Times New Roman" fo:color="#000000" style:language-asian="en" style:country-asian="GB"/>
    </style:style>
    <style:style style:name="T356" style:parent-style-name="DefaultParagraphFont" style:family="text">
      <style:text-properties style:font-name="Arial" style:font-name-asian="Times New Roman" fo:color="#000000" style:text-position="super 63.6%" style:language-asian="en" style:country-asian="GB"/>
    </style:style>
    <style:style style:name="P357" style:parent-style-name="FootnoteText" style:family="paragraph">
      <style:paragraph-properties fo:text-align="justify" fo:margin-left="0.1256in" fo:text-indent="-0.1256in">
        <style:tab-stops/>
      </style:paragraph-properties>
    </style:style>
    <style:style style:name="T35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59" style:parent-style-name="DefaultParagraphFont" style:family="text">
      <style:text-properties style:font-name="Arial" style:font-name-asian="Times New Roman" fo:color="#000000" style:language-asian="en" style:country-asian="GB"/>
    </style:style>
    <style:style style:name="T360" style:parent-style-name="DefaultParagraphFont" style:family="text">
      <style:text-properties style:font-name="Arial" style:font-name-asian="Times New Roman" fo:color="#000000" style:language-asian="en" style:country-asian="GB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3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P37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P3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3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TableColumn383" style:family="table-column">
      <style:table-column-properties style:column-width="2.0625in" style:use-optimal-column-width="false"/>
    </style:style>
    <style:style style:name="TableColumn384" style:family="table-column">
      <style:table-column-properties style:column-width="2.0625in" style:use-optimal-column-width="false"/>
    </style:style>
    <style:style style:name="TableColumn385" style:family="table-column">
      <style:table-column-properties style:column-width="2.0625in" style:use-optimal-column-width="false"/>
    </style:style>
    <style:style style:name="TableColumn386" style:family="table-column">
      <style:table-column-properties style:column-width="2.0625in" style:use-optimal-column-width="false"/>
    </style:style>
    <style:style style:name="TableColumn387" style:family="table-column">
      <style:table-column-properties style:column-width="2.0625in" style:use-optimal-column-width="false"/>
    </style:style>
    <style:style style:name="Table382" style:family="table">
      <style:table-properties style:width="10.3125in" fo:margin-left="0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3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3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3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3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T402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403" style:parent-style-name="DefaultParagraphFont" style:family="text">
      <style:text-properties style:font-name="Arial" style:font-name-asian="Times New Roman" fo:font-weight="bold" style:font-weight-asian="bold" fo:color="#000000" style:text-position="super 63.6%" style:language-asian="en" style:country-asian="GB"/>
    </style:style>
    <style:style style:name="T404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405" style:parent-style-name="DefaultParagraphFont" style:family="text">
      <style:text-properties style:font-name="Arial" style:font-name-asian="Times New Roman" fo:font-weight="bold" style:font-weight-asian="bold" fo:color="#000000" style:text-position="super 63.6%" style:language-asian="en" style:country-asian="GB"/>
    </style:style>
    <style:style style:name="P406" style:parent-style-name="FootnoteText" style:family="paragraph">
      <style:paragraph-properties fo:text-align="justify" fo:margin-left="0.1256in" fo:text-indent="-0.1256in">
        <style:tab-stops/>
      </style:paragraph-properties>
    </style:style>
    <style:style style:name="T40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9" style:parent-style-name="DefaultParagraphFont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41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11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</style:style>
    <style:style style:name="T423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424" style:parent-style-name="DefaultParagraphFont" style:family="text">
      <style:text-properties style:font-name="Arial" style:font-name-asian="Times New Roman" fo:font-weight="bold" style:font-weight-asian="bold" fo:color="#000000" style:text-position="super 63.6%" style:language-asian="en" style:country-asian="GB"/>
    </style:style>
    <style:style style:name="T425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430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43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</style:style>
    <style:style style:name="T439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440" style:parent-style-name="DefaultParagraphFont" style:family="text">
      <style:text-properties style:font-name="Arial" style:font-name-asian="Times New Roman" fo:font-weight="bold" style:font-weight-asian="bold" fo:color="#000000" style:text-position="super 63.6%" style:language-asian="en" style:country-asian="GB"/>
    </style:style>
    <style:style style:name="T441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</style:style>
    <style:style style:name="T453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454" style:parent-style-name="DefaultParagraphFont" style:family="text">
      <style:text-properties style:font-name="Arial" style:font-name-asian="Times New Roman" fo:font-weight="bold" style:font-weight-asian="bold" fo:color="#000000" style:text-position="super 63.6%" style:language-asian="en" style:country-asian="GB"/>
    </style:style>
    <style:style style:name="T455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462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46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</style:style>
    <style:style style:name="T469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470" style:parent-style-name="DefaultParagraphFont" style:family="text">
      <style:text-properties style:font-name="Arial" style:font-name-asian="Times New Roman" fo:font-weight="bold" style:font-weight-asian="bold" fo:color="#000000" style:text-position="super 63.6%" style:language-asian="en" style:country-asian="GB"/>
    </style:style>
    <style:style style:name="T471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4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4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4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4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</style:style>
    <style:style style:name="T494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495" style:parent-style-name="DefaultParagraphFont" style:family="text">
      <style:text-properties style:font-name="Arial" style:font-name-asian="Times New Roman" fo:font-weight="bold" style:font-weight-asian="bold" fo:color="#000000" style:text-position="super 63.6%" style:language-asian="en" style:country-asian="GB"/>
    </style:style>
    <style:style style:name="T496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</style:style>
    <style:style style:name="T508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509" style:parent-style-name="DefaultParagraphFont" style:family="text">
      <style:text-properties style:font-name="Arial" style:font-name-asian="Times New Roman" fo:font-weight="bold" style:font-weight-asian="bold" fo:color="#000000" style:text-position="super 63.6%" style:language-asian="en" style:country-asian="GB"/>
    </style:style>
    <style:style style:name="T510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</style:style>
    <style:style style:name="T522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523" style:parent-style-name="DefaultParagraphFont" style:family="text">
      <style:text-properties style:font-name="Arial" style:font-name-asian="Times New Roman" fo:font-weight="bold" style:font-weight-asian="bold" fo:color="#000000" style:text-position="super 63.6%" style:language-asian="en" style:country-asian="GB"/>
    </style:style>
    <style:style style:name="T524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53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T537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538" style:parent-style-name="DefaultParagraphFont" style:family="text">
      <style:text-properties style:font-name="Arial" style:font-name-asian="Times New Roman" fo:font-weight="bold" style:font-weight-asian="bold" fo:color="#000000" style:text-position="super 63.6%" style:language-asian="en" style:country-asian="GB"/>
    </style:style>
    <style:style style:name="T539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</style:style>
    <style:style style:name="T551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552" style:parent-style-name="DefaultParagraphFont" style:family="text">
      <style:text-properties style:font-name="Arial" style:font-name-asian="Times New Roman" fo:font-weight="bold" style:font-weight-asian="bold" fo:color="#000000" style:text-position="super 63.6%" style:language-asian="en" style:country-asian="GB"/>
    </style:style>
    <style:style style:name="T553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</style:style>
    <style:style style:name="T565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566" style:parent-style-name="DefaultParagraphFont" style:family="text">
      <style:text-properties style:font-name="Arial" style:font-name-asian="Times New Roman" fo:font-weight="bold" style:font-weight-asian="bold" fo:color="#000000" style:text-position="super 63.6%" style:language-asian="en" style:country-asian="GB"/>
    </style:style>
    <style:style style:name="T567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568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5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5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5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5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</style:style>
    <style:style style:name="T602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603" style:parent-style-name="DefaultParagraphFont" style:family="text">
      <style:text-properties style:font-name="Arial" style:font-name-asian="Times New Roman" fo:font-weight="bold" style:font-weight-asian="bold" fo:color="#000000" style:text-position="super 63.6%" style:language-asian="en" style:country-asian="GB"/>
    </style:style>
    <style:style style:name="T604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60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6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6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6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6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6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6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6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6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669" style:parent-style-name="Normal" style:family="paragraph">
      <style:paragraph-properties fo:margin-bottom="0in"/>
      <style:text-properties text:display="none"/>
    </style:style>
    <style:style style:name="TableColumn671" style:family="table-column">
      <style:table-column-properties style:column-width="2.0625in" style:use-optimal-column-width="false"/>
    </style:style>
    <style:style style:name="TableColumn672" style:family="table-column">
      <style:table-column-properties style:column-width="2.0625in" style:use-optimal-column-width="false"/>
    </style:style>
    <style:style style:name="TableColumn673" style:family="table-column">
      <style:table-column-properties style:column-width="2.0625in" style:use-optimal-column-width="false"/>
    </style:style>
    <style:style style:name="TableColumn674" style:family="table-column">
      <style:table-column-properties style:column-width="2.0625in" style:use-optimal-column-width="false"/>
    </style:style>
    <style:style style:name="TableColumn675" style:family="table-column">
      <style:table-column-properties style:column-width="2.0625in" style:use-optimal-column-width="false"/>
    </style:style>
    <style:style style:name="Table670" style:family="table">
      <style:table-properties style:width="10.3125in" fo:margin-left="0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68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686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700" style:parent-style-name="Normal" style:family="paragraph">
      <style:paragraph-properties fo:margin-bottom="0in"/>
      <style:text-properties text:display="none"/>
    </style:style>
    <style:style style:name="TableColumn702" style:family="table-column">
      <style:table-column-properties style:column-width="2.0625in" style:use-optimal-column-width="false"/>
    </style:style>
    <style:style style:name="TableColumn703" style:family="table-column">
      <style:table-column-properties style:column-width="2.0625in" style:use-optimal-column-width="false"/>
    </style:style>
    <style:style style:name="TableColumn704" style:family="table-column">
      <style:table-column-properties style:column-width="2.0625in" style:use-optimal-column-width="false"/>
    </style:style>
    <style:style style:name="TableColumn705" style:family="table-column">
      <style:table-column-properties style:column-width="2.0625in" style:use-optimal-column-width="false"/>
    </style:style>
    <style:style style:name="TableColumn706" style:family="table-column">
      <style:table-column-properties style:column-width="2.0625in" style:use-optimal-column-width="false"/>
    </style:style>
    <style:style style:name="Table701" style:family="table">
      <style:table-properties style:width="10.3125in" fo:margin-left="0in" table:align="lef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72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730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7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7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7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7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7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7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7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7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804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8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8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8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8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</style:style>
    <style:style style:name="T823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824" style:parent-style-name="DefaultParagraphFont" style:family="text">
      <style:text-properties style:font-name="Arial" style:font-name-asian="Times New Roman" fo:font-weight="bold" style:font-weight-asian="bold" fo:color="#000000" style:text-position="super 63.6%" style:language-asian="en" style:country-asian="GB"/>
    </style:style>
    <style:style style:name="P825" style:parent-style-name="FootnoteText" style:family="paragraph">
      <style:paragraph-properties fo:text-align="justify" fo:margin-left="0.1256in" fo:text-indent="-0.1256in">
        <style:tab-stops/>
      </style:paragraph-properties>
    </style:style>
    <style:style style:name="T82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2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832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8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8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8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8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8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8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</style:style>
    <style:style style:name="T895" style:parent-style-name="DefaultParagraphFont" style:family="text">
      <style:text-properties style:font-name="Arial" style:font-name-asian="Times New Roman" style:font-name-complex="Arial" fo:font-weight="bold" style:font-weight-asian="bold" fo:color="#000000" style:language-asian="en" style:country-asian="GB"/>
    </style:style>
    <style:style style:name="T896" style:parent-style-name="DefaultParagraphFont" style:family="text">
      <style:text-properties style:font-name="Arial" style:font-name-complex="Arial" fo:font-weight="bold" style:font-weight-asian="bold"/>
    </style:style>
    <style:style style:name="T897" style:parent-style-name="DefaultParagraphFont" style:family="text">
      <style:text-properties style:font-name="Arial" style:font-name-asian="Times New Roman" style:font-name-complex="Arial" fo:font-weight="bold" style:font-weight-asian="bold" fo:color="#000000" style:language-asian="en" style:country-asian="GB"/>
    </style:style>
    <style:style style:name="T898" style:parent-style-name="DefaultParagraphFont" style:family="text">
      <style:text-properties style:font-name="Arial" style:font-name-asian="Times New Roman" fo:font-weight="bold" style:font-weight-asian="bold" fo:color="#000000" style:language-asian="en" style:country-asian="GB"/>
    </style:style>
    <style:style style:name="TableCell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9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9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9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9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92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color="#000000" style:language-asian="en" style:country-asian="GB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bottom="0in" fo:line-height="100%"/>
      <style:text-properties style:font-name="Arial" style:font-name-asian="Times New Roman" fo:color="#000000" style:language-asian="en" style:country-asian="GB"/>
    </style:style>
    <style:style style:name="P974" style:parent-style-name="Normal" style:family="paragraph">
      <style:paragraph-properties fo:margin-bottom="0in" fo:line-height="100%"/>
      <style:text-properties style:font-name="Times New Roman" style:font-name-asian="Times New Roman" style:language-asian="en" style:country-asian="GB"/>
    </style:style>
    <style:style style:name="P9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en" style:country-asian="GB"/>
    </style:style>
  </office:automatic-styles>
  <office:body>
    <office:text text:use-soft-page-breaks="true">
      <text:p text:style-name="P1"><text:bookmark-start text:name="AnnexA"/><text:span text:style-name="T2">Annex A: Entry Points</text:span></text:p>
      <text:p text:style-name="P3"><text:bookmark-end text:name="AnnexA"/></text:p>
      <text:p text:style-name="P4">Applicants for provisional vocational entitlement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ffence details</text:p>
          </table:table-cell>
          <table:table-cell table:style-name="TableCell15">
            <text:p text:style-name="P16">Circumstances</text:p>
          </table:table-cell>
          <table:table-cell table:style-name="TableCell17">
            <text:p text:style-name="P18">Referral<text:s/></text:p>
          </table:table-cell>
          <table:table-cell table:style-name="TableCell19">
            <text:p text:style-name="P20">Starting Point</text:p>
          </table:table-cell>
          <table:table-cell table:style-name="TableCell21">
            <text:p text:style-name="P22">Note</text:p>
          </table:table-cell>
        </table:table-row>
        <table:table-row table:style-name="TableRow23">
          <table:table-cell table:style-name="TableCell24" table:number-rows-spanned="2">
            <text:p text:style-name="P25">9 or more penalty points</text:p>
          </table:table-cell>
          <table:table-cell table:style-name="TableCell26">
            <text:p text:style-name="P27">Any penalty points received in last 6 months</text:p>
          </table:table-cell>
          <table:table-cell table:style-name="TableCell28">
            <text:p text:style-name="P29">Can be dealt with ‘in<text:s/>office’ (unless the applicant requests a hearing)<text:s/></text:p>
          </table:table-cell>
          <table:table-cell table:style-name="TableCell30">
            <text:p text:style-name="P31"><text:span text:style-name="T32">Send a ‘propose to refuse’ letter</text:span><text:span text:style-name="T33"><text:note text:note-class="footnote" text:id="_ftn0"><text:note-citation>1</text:note-citation><text:note-body><text:p text:style-name="P34"><text:span text:style-name="T35"><text:s/>Letter to include reference to any points received for CU80 offences</text:span></text:p></text:note-body></text:note></text:span><text:span text:style-name="T36"><text:s/>for a period of 6 months from the date of the last endorsement</text:span></text:p>
          </table:table-cell>
          <table:table-cell table:style-name="TableCell37">
            <text:p text:style-name="P38">See Case Example 1 at Annex D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Penalty points accumulated between 6 months and a 4-year period</text:p>
          </table:table-cell>
          <table:table-cell table:style-name="TableCell43">
            <text:p text:style-name="P44">Can be dealt with ‘in office’ <text:s/></text:p>
          </table:table-cell>
          <table:table-cell table:style-name="TableCell45">
            <text:p text:style-name="P46"><text:span text:style-name="T47">Grant application with a warning letter</text:span><text:span text:style-name="T48"><text:note text:note-class="footnote" text:id="_ftn1"><text:note-citation>2</text:note-citation><text:note-body><text:p text:style-name="P49"><text:span text:style-name="T50"><text:s/>Letter to include reference to any points received for CU80 offences</text:span></text:p></text:note-body></text:note>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Record includes CU80 offence</text:span><text:span text:style-name="T68"><text:note text:note-class="footnote" text:id="_ftn2"><text:note-citation>3</text:note-citation><text:note-body><text:p text:style-name="P69"><text:span text:style-name="T70"><text:s/>The<text:s/></text:span><text:span text:style-name="T71">offence description for CU80 is for Breach of requirements as to control of the vehicle, such as using a mobile phone. In this document CU80 refers to all recorded offences prior to 1 March 2017 but for any received since 1 March 2017 the reference is only to those which relate to mobile phone usage (usually distinguished as the penalty in these cases is a mandatory six penalty points). Any CU80 offences received from 1 March 2017 not relating to mobile phone usage will be considered as for any other offenc</text:span><text:span text:style-name="T72">e</text:span></text:p></text:note-body></text:note></text:span></text:p>
          </table:table-cell>
          <table:table-cell table:style-name="TableCell73">
            <text:p text:style-name="P74">Single CU80 offence in last 4 years with no more than 8 points on licence</text:p>
          </table:table-cell>
          <table:table-cell table:style-name="TableCell75">
            <text:p text:style-name="P76">Can be dealt with ‘in office’ <text:s/></text:p>
          </table:table-cell>
          <table:table-cell table:style-name="TableCell77">
            <text:p text:style-name="P78"><text:span text:style-name="T79">Grant application with a warning letter</text:span><text:span text:style-name="T80"><text:note text:note-class="footnote" text:id="_ftn3"><text:note-citation>4</text:note-citation><text:note-body><text:p text:style-name="P81"><text:span text:style-name="T82"><text:s/>Letter to include reference to points received for <text:s/>CU80 offences</text:span></text:p></text:note-body></text:note>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Record includes CU80 offences</text:p>
          </table:table-cell>
          <table:table-cell table:style-name="TableCell88">
            <text:p text:style-name="P89">Multiple CU80 offences in last 4 years</text:p>
          </table:table-cell>
          <table:table-cell table:style-name="TableCell90">
            <text:p text:style-name="P91">Call to a hearing</text:p>
          </table:table-cell>
          <table:table-cell table:style-name="TableCell92">
            <text:p text:style-name="P93"><text:span text:style-name="T94">Grant application with a warning letter</text:span><text:span text:style-name="T95"><text:note text:note-class="footnote" text:id="_ftn4"><text:note-citation>5</text:note-citation><text:note-body><text:p text:style-name="P96"><text:span text:style-name="T97"><text:s/>Letter to include reference to points received for CU80 offences</text:span></text:p></text:note-body></text:note></text:span><text:span text:style-name="T98"><text:s/>but with a delayed commencement date of 3 weeks from the date of the hearing</text:span></text:p>
          </table:table-cell>
          <table:table-cell table:style-name="TableCell99">
            <text:p text:style-name="P100">See Case<text:s/>Example 2 at Annex D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Record includes 1 disqualification (up to and including 12 months) excluding any drink / drug driving related offences</text:span><text:span text:style-name="T116"><text:note text:note-class="footnote" text:id="_ftn5"><text:note-citation>6</text:note-citation><text:note-body><text:p text:style-name="P117"><text:span text:style-name="T118"><text:s/>Some drivers will receive lesser periods of disqualification as a result of attending<text:s/></text:span><text:span text:style-name="T119">rehabilitation courses. In any circumstance the starting point will be considered from the period of disqualification after credit has been given for attending any such course<text:s/></text:span></text:p></text:note-body></text:note></text:span></text:p>
          </table:table-cell>
          <table:table-cell table:style-name="TableCell120">
            <text:p text:style-name="P121">Disqualification ended more than 6 months ago</text:p>
          </table:table-cell>
          <table:table-cell table:style-name="TableCell122">
            <text:p text:style-name="P123">Can be dealt with ‘in office’ <text:s/></text:p>
          </table:table-cell>
          <table:table-cell table:style-name="TableCell124">
            <text:p text:style-name="P125">Grant application with a warning letter</text:p>
          </table:table-cell>
          <table:table-cell table:style-name="TableCell126"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Record includes 1 disqualification (up to and including 12 months) excluding any drink / drug driving related offence</text:p>
          </table:table-cell>
          <table:table-cell table:style-name="TableCell131">
            <text:p text:style-name="P132">Disqualification ended within the last 6 months</text:p>
          </table:table-cell>
          <table:table-cell table:style-name="TableCell133">
            <text:p text:style-name="P134">Can be dealt with ‘in office’ (unless the<text:s/>applicant requests a hearing)</text:p>
          </table:table-cell>
          <table:table-cell table:style-name="TableCell135">
            <text:p text:style-name="P136">Send a ‘propose to refuse’ letter for a period of 6 months from the end of the disqualification</text:p>
          </table:table-cell>
          <table:table-cell table:style-name="TableCell137">
            <text:p text:style-name="P138">See Case Example 3 at Annex D</text:p>
          </table:table-cell>
        </table:table-row>
        <table:table-row table:style-name="TableRow139">
          <table:table-cell table:style-name="TableCell140">
            <text:p text:style-name="P141">Record includes 1 disqualification (over 12 months), or any drink/drug driving related<text:s/>offence (including those where the disqualification period is nine months)</text:p>
          </table:table-cell>
          <table:table-cell table:style-name="TableCell142">
            <text:p text:style-name="P143">Disqualification ended more than 2 years ago</text:p>
          </table:table-cell>
          <table:table-cell table:style-name="TableCell144">
            <text:p text:style-name="P145">Can be dealt with ‘in office’ <text:s/></text:p>
          </table:table-cell>
          <table:table-cell table:style-name="TableCell146">
            <text:p text:style-name="P147">Grant application with a warning letter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Record includes 1 disqualification (over 12 months) or any drink/drug driving related offence - (including those where the disqualification period has been reduced to nine months)</text:p>
          </table:table-cell>
          <table:table-cell table:style-name="TableCell153">
            <text:p text:style-name="P154">Disqualification ended within the last 2 years</text:p>
          </table:table-cell>
          <table:table-cell table:style-name="TableCell155">
            <text:p text:style-name="P156">Call to a hearing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See Case Example 4 &amp; 5 at Annex D</text:p>
          </table:table-cell>
        </table:table-row>
        <table:table-row table:style-name="TableRow161">
          <table:table-cell table:style-name="TableCell162">
            <text:p text:style-name="P163">Record includes 2 or more<text:s/>disqualification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Call to a hearing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See Case Example 6 at Annex D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Any offence involving taking without owners consent / driving whilst disqualified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Call to a hearing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Offences / convictions - in any other respect relevant to<text:s/>holding a PCV driver licence</text:p>
          </table:table-cell>
          <table:table-cell table:style-name="TableCell208">
            <text:p text:style-name="P209">Any ‘non-driving’ offence where the outcome was a community penalty and/or custody including suspended sentence</text:p>
          </table:table-cell>
          <table:table-cell table:style-name="TableCell210">
            <text:p text:style-name="P211">Call to a hearing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Convictions for drug or sexual offences, violence and dishonesty (including theft) <text:s/>in any<text:s/>other<text:s/><text:soft-page-break/>respect relevant to holding a PCV driver licence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Call to a hearing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See Case Example 7 at Annex D</text:p>
          </table:table-cell>
        </table:table-row>
      </table:table>
      <text:p text:style-name="P227"/>
      <text:p text:style-name="P228"/>
      <text:p text:style-name="P229">Restoration of vocational entitlement following disqualification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Offence details</text:p>
          </table:table-cell>
          <table:table-cell table:style-name="TableCell240">
            <text:p text:style-name="P241">Circumstances</text:p>
          </table:table-cell>
          <table:table-cell table:style-name="TableCell242">
            <text:p text:style-name="P243">Referral<text:s/></text:p>
          </table:table-cell>
          <table:table-cell table:style-name="TableCell244">
            <text:p text:style-name="P245">Starting Point</text:p>
          </table:table-cell>
          <table:table-cell table:style-name="TableCell246">
            <text:p text:style-name="P247">Note</text:p>
          </table:table-cell>
        </table:table-row>
        <table:table-row table:style-name="TableRow248">
          <table:table-cell table:style-name="TableCell249">
            <text:p text:style-name="P250"><text:span text:style-name="T251">1</text:span><text:span text:style-name="T252">st</text:span><text:span text:style-name="T253"><text:s/></text:span><text:span text:style-name="T254">disqualification for 12 months or less excluding any drink / drug driving related offence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Can be dealt with ‘in office’ (unless aggravating features – see Annex B)</text:p>
          </table:table-cell>
          <table:table-cell table:style-name="TableCell259">
            <text:p text:style-name="P260">Grant with warning letter</text:p>
          </table:table-cell>
          <table:table-cell table:style-name="TableCell261">
            <text:p text:style-name="P262">See Case Example 8 at Annex D</text:p>
          </table:table-cell>
        </table:table-row>
        <table:table-row table:style-name="TableRow263">
          <table:table-cell table:style-name="TableCell264">
            <text:p text:style-name="P265"><text:span text:style-name="T266">1</text:span><text:span text:style-name="T267">st</text:span><text:span text:style-name="T268"><text:s/></text:span><text:span text:style-name="T269">disqualification for 12 months or less for any drink / drug driving related offence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Can be dealt with ‘in office’ (unless aggravating features – see Annex B - and/or the applicant requests a hearing)<text:s/></text:p>
          </table:table-cell>
          <table:table-cell table:style-name="TableCell274">
            <text:p text:style-name="P275">Extended disqualification offer of 4 weeks</text:p>
          </table:table-cell>
          <table:table-cell table:style-name="TableCell276">
            <text:p text:style-name="P277">See Case Example 9 &amp; 10 at Annex D</text:p>
          </table:table-cell>
        </table:table-row>
        <table:table-row table:style-name="TableRow278">
          <table:table-cell table:style-name="TableCell279">
            <text:p text:style-name="P280"><text:span text:style-name="T281">1</text:span><text:span text:style-name="T282">st</text:span><text:span text:style-name="T283"><text:s/>disqualification (over 12 months to less than 36 months)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Can be dealt with ‘in office’ (unless aggravating features – see Annex B – and/or the applicant requests a hearing)<text:s/></text:p>
          </table:table-cell>
          <table:table-cell table:style-name="TableCell288">
            <text:p text:style-name="P289">Offer extended vocational disqualification on the following basis:</text:p>
            <text:p text:style-name="P290"/>
            <text:p text:style-name="P291">Over 12 months up to and including 15 months + 5 weeks<text:s/></text:p>
            <text:p text:style-name="P292"/>
            <text:p text:style-name="P293">Over 15 months up to and including 18 months + 6 weeks</text:p>
            <text:p text:style-name="P294"/>
            <text:p text:style-name="P295">Over 18 months up to and including 21 months + 7 weeks <text:s/></text:p>
            <text:p text:style-name="P296"/>
            <text:p text:style-name="P297">Over 21 months up to and including 24 months + 8 weeks</text:p>
            <text:p text:style-name="P298"/>
            <text:soft-page-break/>
            <text:p text:style-name="P299">Over 24<text:s/>months up to and including 27 months + 9 weeks <text:s text:c="2"/></text:p>
            <text:p text:style-name="P300"/>
            <text:p text:style-name="P301">Over 27 months up to and including 30 months + 10 weeks</text:p>
            <text:p text:style-name="P302"/>
            <text:p text:style-name="P303">Over 30 months up to and including 33 months + 11 weeks</text:p>
            <text:p text:style-name="P304"/>
            <text:p text:style-name="P305">Over 33 months but less than 36 months + 12 weeks</text:p>
          </table:table-cell>
          <table:table-cell table:style-name="TableCell306">
            <text:p text:style-name="P307">See Case Example 11, 12 &amp; 13 at<text:s/>Annex D</text:p>
          </table:table-cell>
        </table:table-row>
        <table:table-row table:style-name="TableRow308">
          <table:table-cell table:style-name="TableCell309">
            <text:p text:style-name="P310"><text:span text:style-name="T311">1</text:span><text:span text:style-name="T312">st</text:span><text:span text:style-name="T313"><text:s/>disqualification<text:s/></text:span></text:p>
            <text:p text:style-name="P314"><text:span text:style-name="T315">36 months or more</text:span><text:span text:style-name="T316"><text:note text:note-class="footnote" text:id="_ftn6"><text:note-citation>7</text:note-citation><text:note-body><text:p text:style-name="P317"><text:span text:style-name="T318"><text:s/>Where it is known from the record that it is a second drink or drug driving offence but the disqualification shown is less than 36 months the case will be called to a hearing. This may occur where the driver has attending a rehabilitation course to reduce the disqualification period and/or a court has subsequently reduced the disqualification period after serving at least 2 years</text:span></text:p></text:note-body></text:note>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Call to a hearing</text:span><text:span text:style-name="T324"><text:note text:note-class="footnote" text:id="_ftn7"><text:note-citation>8</text:note-citation><text:note-body><text:p text:style-name="P325"><text:span text:style-name="T326"><text:s/>In these cases the driver may be requested to<text:s/></text:span><text:span text:style-name="T327">advise the traffic commissioner on whether it is their intention to re-apply for entitlement at the end of the disqualification period prior to them being called to attend a hearing. If there is no intention to apply for a licence a marker will be placed to ensure that the case is referred back to the traffic commissioner should the position change – there will be no entitlement to drive vocational vehicles until the traffic commissioner has considered any future application</text:span></text:p></text:note-body></text:note>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Any disqualification regardless of period of time</text:p>
          </table:table-cell>
          <table:table-cell table:style-name="TableCell335">
            <text:p text:style-name="P336">Specified offences:</text:p>
            <text:p text:style-name="P337"/>
            <text:list text:style-name="LFO1" text:continue-numbering="true">
              <text:list-item>
                <text:p text:style-name="P338">causing death or very serious injury in any motor vehicle;</text:p>
              </text:list-item>
              <text:list-item>
                <text:p text:style-name="P339">taking any vehicle without the owner’s consent; or</text:p>
              </text:list-item>
              <text:list-item>
                <text:p text:style-name="P340">any resulting in a suspended or immediate prison sentence or community penalty</text:p>
              </text:list-item>
            </text:list>
          </table:table-cell>
          <table:table-cell table:style-name="TableCell341">
            <text:p text:style-name="P342">Call to a hearing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See<text:s/>Case Example 14 &amp; 15 at Annex D</text:p>
          </table:table-cell>
        </table:table-row>
        <table:table-row table:style-name="TableRow347">
          <table:table-cell table:style-name="TableCell348">
            <text:p text:style-name="P349"><text:span text:style-name="T350">1</text:span><text:span text:style-name="T351">st</text:span><text:span text:style-name="T352"><text:s/>disqualification over 12 months<text:s/></text:span></text:p>
          </table:table-cell>
          <table:table-cell table:style-name="TableCell353">
            <text:p text:style-name="P354"><text:span text:style-name="T355">Previous adverse conduct history</text:span><text:span text:style-name="T356"><text:note text:note-class="footnote" text:id="_ftn8"><text:note-citation>9</text:note-citation><text:note-body><text:p text:style-name="P357"><text:span text:style-name="T358"><text:s/>Any reference to ‘previous conduct history’ in this Annex includes driver conduct hearings and warning letters</text:span></text:p></text:note-body></text:note></text:span><text:span text:style-name="T359"><text:s/>before any<text:s/></text:span><text:soft-page-break/><text:span text:style-name="T360">commissioner within last 5 years</text:span></text:p>
          </table:table-cell>
          <table:table-cell table:style-name="TableCell361">
            <text:p text:style-name="P362">Call to a hearing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 or more disqualifications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Call to a hearing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See Case Examples 16 &amp; 17 at Annex D</text:p>
          </table:table-cell>
        </table:table-row>
      </table:table>
      <text:p text:style-name="P378"/>
      <text:p text:style-name="P379"/>
      <text:p text:style-name="P380">Current entitlement holders or renewals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Offence details</text:p>
          </table:table-cell>
          <table:table-cell table:style-name="TableCell391">
            <text:p text:style-name="P392">Circumstances</text:p>
          </table:table-cell>
          <table:table-cell table:style-name="TableCell393">
            <text:p text:style-name="P394">Referral<text:s/></text:p>
          </table:table-cell>
          <table:table-cell table:style-name="TableCell395">
            <text:p text:style-name="P396">Starting Point</text:p>
          </table:table-cell>
          <table:table-cell table:style-name="TableCell397">
            <text:p text:style-name="P398">Note</text:p>
          </table:table-cell>
        </table:table-row>
        <table:table-row table:style-name="TableRow399">
          <table:table-cell table:style-name="TableCell400">
            <text:p text:style-name="P401"><text:span text:style-name="T402">1</text:span><text:span text:style-name="T403">st</text:span><text:span text:style-name="T404"><text:s/>CU80</text:span><text:span text:style-name="T405"><text:note text:note-class="footnote" text:id="_ftn9"><text:note-citation>10</text:note-citation><text:note-body><text:p text:style-name="P406"><text:span text:style-name="T407"><text:s/>The offence<text:s/></text:span><text:span text:style-name="T408">description for CU80 is for<text:s/></text:span><text:span text:style-name="T409">Breach of requirements as to control of the vehicle, such as using a mobile phone. In this document CU80 refers to all recorded offences prior to 1 March 2017 but for any received since 1 March 2017 the reference is only to those which relate to mobile phone usage (usually distinguished as the penalty in these cases is a mandatory six penalty points)</text:span><text:span text:style-name="T410">. Any CU80 offences received from 1 March 2017 not relating to mobile phone usage will be considered as for any other offence</text:span></text:p></text:note-body></text:note></text:span><text:span text:style-name="T411"><text:s/>(type of vehicle not known)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DVLA staff to issue warning letter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2</text:span><text:span text:style-name="T424">nd</text:span><text:span text:style-name="T425"><text:s/>CU80 (type of vehicle not known)</text:span></text:p>
          </table:table-cell>
          <table:table-cell table:style-name="TableCell426">
            <text:p text:style-name="P427">No previous adverse conduct history <text:s/>for CU80 offence</text:p>
          </table:table-cell>
          <table:table-cell table:style-name="TableCell428">
            <text:p text:style-name="P429">Call to a hearing</text:p>
            <text:p text:style-name="P430"/>
          </table:table-cell>
          <table:table-cell table:style-name="TableCell431">
            <text:p text:style-name="P432">3-week suspension</text:p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2</text:span><text:span text:style-name="T440">nd</text:span><text:span text:style-name="T441"><text:s/>CU80 (type of vehicle not known)</text:span></text:p>
          </table:table-cell>
          <table:table-cell table:style-name="TableCell442">
            <text:p text:style-name="P443">Previous adverse<text:s/>conduct history for CU80 offence</text:p>
          </table:table-cell>
          <table:table-cell table:style-name="TableCell444">
            <text:p text:style-name="P445">Call to a hearing</text:p>
          </table:table-cell>
          <table:table-cell table:style-name="TableCell446">
            <text:p text:style-name="P447">6-week suspension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3</text:span><text:span text:style-name="T454">rd</text:span><text:span text:style-name="T455"><text:s/>or more CU80 (type of vehicle not known)</text:span></text:p>
          </table:table-cell>
          <table:table-cell table:style-name="TableCell456">
            <text:p text:style-name="P457">No previous adverse conduct history <text:s/>for CU80 offence</text:p>
          </table:table-cell>
          <table:table-cell table:style-name="TableCell458">
            <text:p text:style-name="P459">Call to a hearing</text:p>
          </table:table-cell>
          <table:table-cell table:style-name="TableCell460">
            <text:p text:style-name="P461">6-week suspension for third offence, longer for further<text:s/>offences</text:p>
            <text:p text:style-name="P462"/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3</text:span><text:span text:style-name="T470">rd</text:span><text:span text:style-name="T471"><text:s/>or more CU80 (type of vehicle not known)</text:span></text:p>
          </table:table-cell>
          <table:table-cell table:style-name="TableCell472">
            <text:p text:style-name="P473">Previous adverse conduct history for CU80 offence</text:p>
          </table:table-cell>
          <table:table-cell table:style-name="TableCell474">
            <text:p text:style-name="P475">Call to a hearing</text:p>
          </table:table-cell>
          <table:table-cell table:style-name="TableCell476">
            <text:p text:style-name="P477">12-week suspension for third offence, longer for further offences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1</text:span><text:span text:style-name="T495">st</text:span><text:span text:style-name="T496"><text:s/>CU80 in a commercial vehicle</text:span></text:p>
          </table:table-cell>
          <table:table-cell table:style-name="TableCell497">
            <text:p text:style-name="P498">No previous<text:s/>adverse conduct history <text:s/>for CU80 offence</text:p>
          </table:table-cell>
          <table:table-cell table:style-name="TableCell499">
            <text:p text:style-name="P500">Call to a hearing</text:p>
          </table:table-cell>
          <table:table-cell table:style-name="TableCell501">
            <text:p text:style-name="P502">4-week suspension</text:p>
          </table:table-cell>
          <table:table-cell table:style-name="TableCell503">
            <text:p text:style-name="P504">See Case Example 18 at Annex D</text:p>
          </table:table-cell>
        </table:table-row>
        <table:table-row table:style-name="TableRow505">
          <table:table-cell table:style-name="TableCell506">
            <text:p text:style-name="P507"><text:span text:style-name="T508">1</text:span><text:span text:style-name="T509">st</text:span><text:span text:style-name="T510"><text:s/>CU80 in a commercial vehicle</text:span></text:p>
          </table:table-cell>
          <table:table-cell table:style-name="TableCell511">
            <text:p text:style-name="P512">Previous adverse conduct history for CU80 offence (including in non-commercial vehicle)</text:p>
          </table:table-cell>
          <table:table-cell table:style-name="TableCell513">
            <text:p text:style-name="P514">Call to a hearing</text:p>
          </table:table-cell>
          <table:table-cell table:style-name="TableCell515">
            <text:p text:style-name="P516">8-week suspension</text:p>
          </table:table-cell>
          <table:table-cell table:style-name="TableCell517">
            <text:p text:style-name="P518"/>
          </table:table-cell>
        </table:table-row>
        <text:soft-page-break/>
        <table:table-row table:style-name="TableRow519">
          <table:table-cell table:style-name="TableCell520">
            <text:p text:style-name="P521"><text:span text:style-name="T522">2</text:span><text:span text:style-name="T523">nd</text:span><text:span text:style-name="T524"><text:s/>CU80 in a commercial vehicle</text:span></text:p>
          </table:table-cell>
          <table:table-cell table:style-name="TableCell525">
            <text:p text:style-name="P526">No previous adverse conduct history for CU80 offence</text:p>
          </table:table-cell>
          <table:table-cell table:style-name="TableCell527">
            <text:p text:style-name="P528">Call to a hearing</text:p>
          </table:table-cell>
          <table:table-cell table:style-name="TableCell529">
            <text:p text:style-name="P530">12-week suspension</text:p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2</text:span><text:span text:style-name="T538">nd</text:span><text:span text:style-name="T539"><text:s/>CU80 in a commercial vehicle</text:span></text:p>
          </table:table-cell>
          <table:table-cell table:style-name="TableCell540">
            <text:p text:style-name="P541">Previous adverse conduct history for CU80 offence (including in a<text:s/>non-commercial vehicle)</text:p>
          </table:table-cell>
          <table:table-cell table:style-name="TableCell542">
            <text:p text:style-name="P543">Call to a hearing</text:p>
          </table:table-cell>
          <table:table-cell table:style-name="TableCell544">
            <text:p text:style-name="P545">16-week suspension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3</text:span><text:span text:style-name="T552">rd</text:span><text:span text:style-name="T553"><text:s/>or more CU80 in a commercial vehicle</text:span></text:p>
          </table:table-cell>
          <table:table-cell table:style-name="TableCell554">
            <text:p text:style-name="P555">No previous adverse conduct history for CU80 offence</text:p>
          </table:table-cell>
          <table:table-cell table:style-name="TableCell556">
            <text:p text:style-name="P557">Call to a hearing</text:p>
          </table:table-cell>
          <table:table-cell table:style-name="TableCell558">
            <text:p text:style-name="P559">16-week suspension for third offence, longer for further offences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3</text:span><text:span text:style-name="T566">rd</text:span><text:span text:style-name="T567"><text:s/>or<text:s/></text:span><text:span text:style-name="T568">more CU80 in a commercial vehicle</text:span></text:p>
          </table:table-cell>
          <table:table-cell table:style-name="TableCell569">
            <text:p text:style-name="P570">Previous adverse conduct history for CU80 offence <text:s/></text:p>
          </table:table-cell>
          <table:table-cell table:style-name="TableCell571">
            <text:p text:style-name="P572">Call to a hearing</text:p>
          </table:table-cell>
          <table:table-cell table:style-name="TableCell573">
            <text:p text:style-name="P574">26-week suspension for third offence, longer for further offences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Exceeding statutory speed limit</text:p>
          </table:table-cell>
          <table:table-cell table:style-name="TableCell591">
            <text:p text:style-name="P592">Speeding in a commercial vehicle (SP10 or<text:s/>SP40)<text:s/></text:p>
          </table:table-cell>
          <table:table-cell table:style-name="TableCell593">
            <text:p text:style-name="P594">Can be dealt with ‘in office’</text:p>
          </table:table-cell>
          <table:table-cell table:style-name="TableCell595">
            <text:p text:style-name="P596">DVLA staff to issue warning letter</text:p>
          </table:table-cell>
          <table:table-cell table:style-name="TableCell597">
            <text:p text:style-name="P598">See Case Example 19 at Annex D</text:p>
          </table:table-cell>
        </table:table-row>
        <table:table-row table:style-name="TableRow599">
          <table:table-cell table:style-name="TableCell600">
            <text:p text:style-name="P601"><text:span text:style-name="T602">Exceeding statutory speed limit – 2</text:span><text:span text:style-name="T603">nd</text:span><text:span text:style-name="T604"><text:s/>offence</text:span></text:p>
          </table:table-cell>
          <table:table-cell table:style-name="TableCell605">
            <text:p text:style-name="P606">Speeding in a commercial vehicle (SP10 or SP40)</text:p>
          </table:table-cell>
          <table:table-cell table:style-name="TableCell607">
            <text:p text:style-name="P608">Call to a hearing</text:p>
            <text:p text:style-name="P609"/>
          </table:table-cell>
          <table:table-cell table:style-name="TableCell610">
            <text:p text:style-name="P611">6-week suspension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One CU80 (type of<text:s/>vehicle not known) and one speeding offence in a commercial vehicle</text:p>
          </table:table-cell>
          <table:table-cell table:style-name="TableCell617">
            <text:p text:style-name="P618">No previous adverse conduct history for either offence</text:p>
          </table:table-cell>
          <table:table-cell table:style-name="TableCell619">
            <text:p text:style-name="P620">Call to a hearing</text:p>
          </table:table-cell>
          <table:table-cell table:style-name="TableCell621">
            <text:p text:style-name="P622">6-week suspension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Disablement of speed limiter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Call to a hearing</text:p>
          </table:table-cell>
          <table:table-cell table:style-name="TableCell643">
            <text:p text:style-name="P644">Formal warning (if evidence of<text:s/>driver bringing matter to employer’s attention), otherwise up to 4-week suspension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Speed limiter – interference</text:p>
          </table:table-cell>
          <table:table-cell table:style-name="TableCell650">
            <text:p text:style-name="P651">Including the use of any device to disable or produce false readings</text:p>
          </table:table-cell>
          <table:table-cell table:style-name="TableCell652">
            <text:p text:style-name="P653">Call to a hearing</text:p>
          </table:table-cell>
          <table:table-cell table:style-name="TableCell654">
            <text:p text:style-name="P655">Revoke and disqualify for 12 months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Falsification: by intent or deliberate failure to keep required records (EC and domestic drivers’ hours &amp; WTD)</text:p>
          </table:table-cell>
          <table:table-cell table:style-name="TableCell679">
            <text:p text:style-name="P680">Deliberate falsification (e.g. deliberately driving without using a tachograph, deliberately failing to keep records or pulling<text:s/><text:soft-page-break/>tachograph chart/s / digicard/s)<text:s/></text:p>
          </table:table-cell>
          <table:table-cell table:style-name="TableCell681">
            <text:p text:style-name="P682">Call to a hearing</text:p>
            <text:p text:style-name="P683"/>
          </table:table-cell>
          <table:table-cell table:style-name="TableCell684">
            <text:p text:style-name="P685">4-week suspension per offence up to 6 offences &amp; revoke and disqualify for 12 months for more than 6 offences</text:p>
            <text:p text:style-name="P686"/>
          </table:table-cell>
          <table:table-cell table:style-name="TableCell687">
            <text:p text:style-name="P688">See Case Example 20 at Annex D</text:p>
          </table:table-cell>
        </table:table-row>
        <table:table-row table:style-name="TableRow689">
          <table:table-cell table:style-name="TableCell690">
            <text:p text:style-name="P691">Falsification: failure to keep required records without intent to<text:s/>deceive (EC and domestic drivers’ hours &amp; WTD)</text:p>
          </table:table-cell>
          <table:table-cell table:style-name="TableCell692">
            <text:p text:style-name="P693">Falsification (e.g. destroying a record or failing without reasonable excuse to make a relevant record without evidence of intent to deceive)</text:p>
          </table:table-cell>
          <table:table-cell table:style-name="TableCell694">
            <text:p text:style-name="P695">Call to a hearing</text:p>
          </table:table-cell>
          <table:table-cell table:style-name="TableCell696">
            <text:p text:style-name="P697">1-week suspension per offence up to 6 offences &amp; revoke and disqualify for 12 months for more than 6 offences</text:p>
          </table:table-cell>
          <table:table-cell table:style-name="TableCell698">
            <text:p text:style-name="P699"/>
          </table:table-cell>
        </table:table-row>
      </table:table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Falsification: domestic drivers’ hours &amp; WTD</text:p>
          </table:table-cell>
          <table:table-cell table:style-name="TableCell710">
            <text:p text:style-name="P711">Deliberate falsification or forgery of records<text:s/></text:p>
          </table:table-cell>
          <table:table-cell table:style-name="TableCell712">
            <text:p text:style-name="P713">Call to a hearing</text:p>
          </table:table-cell>
          <table:table-cell table:style-name="TableCell714">
            <text:p text:style-name="P715">Revoke and disqualify for 12 months for a single offence - longer for 2 or more offences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Falsification: tachographs</text:p>
          </table:table-cell>
          <table:table-cell table:style-name="TableCell721">
            <text:p text:style-name="P722">Use of any device to interfere with the recording equipment (e.g. use of a magnet or interrupter switch) including using a digicard belonging to another</text:p>
          </table:table-cell>
          <table:table-cell table:style-name="TableCell723">
            <text:p text:style-name="P724">Call to a hearing</text:p>
            <text:p text:style-name="P725"/>
          </table:table-cell>
          <table:table-cell table:style-name="TableCell726">
            <text:p text:style-name="P727">Revoke and disqualify for 12 months for a<text:s/>single offence - longer for 2 or more offences</text:p>
          </table:table-cell>
          <table:table-cell table:style-name="TableCell728">
            <text:p text:style-name="P729">See Case Example<text:s/></text:p>
            <text:p text:style-name="P730">21, 22 and 23 at Annex D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Other <text:s/>drivers’ hours, tachograph &amp; WTD offences<text:s/></text:p>
          </table:table-cell>
          <table:table-cell table:style-name="TableCell745">
            <text:p text:style-name="P746">Less serious offences committed on isolated or infrequent basis</text:p>
          </table:table-cell>
          <table:table-cell table:style-name="TableCell747">
            <text:p text:style-name="P748">Can be dealt with ‘in office’ <text:s/></text:p>
          </table:table-cell>
          <table:table-cell table:style-name="TableCell749">
            <text:p text:style-name="P750">Staff to<text:s/>issue warning letter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Other drivers’ hours, tachograph &amp; WTD offences</text:p>
          </table:table-cell>
          <table:table-cell table:style-name="TableCell756">
            <text:p text:style-name="P757">Serious offences committed on infrequent basis</text:p>
          </table:table-cell>
          <table:table-cell table:style-name="TableCell758">
            <text:p text:style-name="P759">Call to a hearing</text:p>
          </table:table-cell>
          <table:table-cell table:style-name="TableCell760">
            <text:p text:style-name="P761">7-day suspension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Other drivers’ hours, tachograph &amp; WTD <text:s/>offences</text:p>
          </table:table-cell>
          <table:table-cell table:style-name="TableCell767">
            <text:p text:style-name="P768">Persistent and/or very serious and/or<text:s/>habitual offences</text:p>
          </table:table-cell>
          <table:table-cell table:style-name="TableCell769">
            <text:p text:style-name="P770">Call to a hearing</text:p>
          </table:table-cell>
          <table:table-cell table:style-name="TableCell771">
            <text:p text:style-name="P772">4-week suspension increasing with the number and severity of offences<text:s/></text:p>
          </table:table-cell>
          <table:table-cell table:style-name="TableCell773">
            <text:p text:style-name="P774">See Case Example 24 and 25 at Annex D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DCPC – failure to carry card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Can be dealt with ‘in office’</text:p>
          </table:table-cell>
          <table:table-cell table:style-name="TableCell793">
            <text:p text:style-name="P794">Staff to issue warning letter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DCPC –<text:s/>not undertaken required training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Call to a hearing</text:p>
            <text:p text:style-name="P804"/>
          </table:table-cell>
          <table:table-cell table:style-name="TableCell805">
            <text:p text:style-name="P806">4-week suspension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ext:soft-page-break/>
        <table:table-row table:style-name="TableRow820">
          <table:table-cell table:style-name="TableCell821">
            <text:p text:style-name="P822"><text:span text:style-name="T823">DVSA Fixed Penalty Notifications</text:span><text:span text:style-name="T824"><text:note text:note-class="footnote" text:id="_ftn10"><text:note-citation>11</text:note-citation><text:note-body><text:p text:style-name="P825"><text:span text:style-name="T826"><text:s/>For the purposes of monitoring repeated and/or serious offending, DVSA maintain information on all offences whether they have<text:s/></text:span><text:span text:style-name="T827">attracted a court conviction or been dealt with by way of fixed penalty. Drivers may be referred to traffic commissioners if the level or nature of offending requires consideration of further action</text:span></text:p></text:note-body></text:note></text:span></text:p>
          </table:table-cell>
          <table:table-cell table:style-name="TableCell828">
            <text:p text:style-name="P829">Total of 12 FPN points reached</text:p>
          </table:table-cell>
          <table:table-cell table:style-name="TableCell830">
            <text:p text:style-name="P831">Call to a hearing</text:p>
            <text:p text:style-name="P832"/>
          </table:table-cell>
          <table:table-cell table:style-name="TableCell833">
            <text:p text:style-name="P834">4-week suspension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Any other notification of an offence, penalty or conviction relating to the use of vehicles, e.g. overloading or maintenance related fixed penalty notices</text:p>
          </table:table-cell>
          <table:table-cell table:style-name="TableCell851">
            <text:p text:style-name="P852">Less serious offences committed on isolated or infrequent basis</text:p>
          </table:table-cell>
          <table:table-cell table:style-name="TableCell853">
            <text:p text:style-name="P854">Can be dealt<text:s/>with ‘in office’</text:p>
          </table:table-cell>
          <table:table-cell table:style-name="TableCell855">
            <text:p text:style-name="P856">Staff to issue warning letter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Any other notification of an offence, penalty or conviction relating to the use of vehicles, e.g. overloading or maintenance related fixed penalty notices</text:p>
          </table:table-cell>
          <table:table-cell table:style-name="TableCell862">
            <text:p text:style-name="P863">Serious offences committed on infrequent basis</text:p>
          </table:table-cell>
          <table:table-cell table:style-name="TableCell864">
            <text:p text:style-name="P865">Call to a hearing</text:p>
          </table:table-cell>
          <table:table-cell table:style-name="TableCell866">
            <text:p text:style-name="P867">14-day Suspension<text:s/></text:p>
          </table:table-cell>
          <table:table-cell table:style-name="TableCell868">
            <text:p text:style-name="P869">See Case Example 26 at Annex D</text:p>
          </table:table-cell>
        </table:table-row>
        <table:table-row table:style-name="TableRow870">
          <table:table-cell table:style-name="TableCell871">
            <text:p text:style-name="P872">Any other notification of an offence, penalty or conviction relating to the use of vehicles, e.g. overloading or maintenance related fixed penalty notices</text:p>
          </table:table-cell>
          <table:table-cell table:style-name="TableCell873">
            <text:p text:style-name="P874">Persistent and/or very serious and/or habitual offences</text:p>
          </table:table-cell>
          <table:table-cell table:style-name="TableCell875">
            <text:p text:style-name="P876">Call to a hearing</text:p>
          </table:table-cell>
          <table:table-cell table:style-name="TableCell877">
            <text:p text:style-name="P878">28-day suspension</text:p>
          </table:table-cell>
          <table:table-cell table:style-name="TableCell879">
            <text:p text:style-name="P880">See Case Example 27 at Annex D</text:p>
          </table:table-cell>
        </table:table-row>
        <table:table-row table:style-name="TableRow881">
          <table:table-cell table:style-name="TableCell882">
            <text:p text:style-name="P883">Notification of the use of a vehicle with a defect that should have been identified as part of the driver walk round check prior to use</text:p>
          </table:table-cell>
          <table:table-cell table:style-name="TableCell884">
            <text:p text:style-name="P885">Road safety critical<text:s/>defects that endanger other road users<text:s/></text:p>
          </table:table-cell>
          <table:table-cell table:style-name="TableCell886">
            <text:p text:style-name="P887">Call to a hearing</text:p>
          </table:table-cell>
          <table:table-cell table:style-name="TableCell888">
            <text:p text:style-name="P889">14-day suspension</text:p>
          </table:table-cell>
          <table:table-cell table:style-name="TableCell890">
            <text:p text:style-name="P891">See Case Example 28 at Annex D</text:p>
          </table:table-cell>
        </table:table-row>
        <table:table-row table:style-name="TableRow892">
          <table:table-cell table:style-name="TableCell893">
            <text:p text:style-name="P894"><text:span text:style-name="T895">Notification of a vehicle collision with a bridge<text:s/></text:span><text:span text:style-name="T896">or other road infrastructure<text:s/></text:span><text:soft-page-break/><text:span text:style-name="T897">caused by ca</text:span><text:span text:style-name="T898">relessness or negligence <text:s/></text:span></text:p>
          </table:table-cell>
          <table:table-cell table:style-name="TableCell899">
            <text:p text:style-name="P900">Disregard by driver for route instructions, vehicle or<text:s/>road signage<text:s/></text:p>
          </table:table-cell>
          <table:table-cell table:style-name="TableCell901">
            <text:p text:style-name="P902">Call to a hearing</text:p>
          </table:table-cell>
          <table:table-cell table:style-name="TableCell903">
            <text:p text:style-name="P904">Revoke and disqualify for six months</text:p>
          </table:table-cell>
          <table:table-cell table:style-name="TableCell905">
            <text:p text:style-name="P906">See Case Examples 30 &amp; 31 at Annex D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Any convictions for sexual offences - regardless of sentence imposed relevant to holding a PCV driver licence<text:s/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Call to a hearing</text:p>
          </table:table-cell>
          <table:table-cell table:style-name="TableCell925">
            <text:p text:style-name="P926">Revocation and disqualification</text:p>
            <text:p text:style-name="P927"/>
          </table:table-cell>
          <table:table-cell table:style-name="TableCell928">
            <text:p text:style-name="P929">See Case Example 32 and 33 at Annex D</text:p>
          </table:table-cell>
        </table:table-row>
        <table:table-row table:style-name="TableRow930">
          <table:table-cell table:style-name="TableCell931">
            <text:p text:style-name="P932">Any convictions for drug related, harassment, <text:s/>violence, public order and/or dishonesty (including theft) offences - regardless of sentence imposed relevant to holding a PCV<text:s/>driver licence<text:s/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Call to a hearing</text:p>
          </table:table-cell>
          <table:table-cell table:style-name="TableCell937">
            <text:p text:style-name="P938">Suspension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Civil Penalty imposed for breaching the Home Office Border Force (HOBF) prevention of clandestine entrants code of practice – first offence</text:p>
          </table:table-cell>
          <table:table-cell table:style-name="TableCell944">
            <text:p text:style-name="P945">Civil penalty imposed by HOBF and appeals/objections process exhausted.<text:s/></text:p>
          </table:table-cell>
          <table:table-cell table:style-name="TableCell946">
            <text:p text:style-name="P947">Can be dealt with ‘in office’ <text:s/></text:p>
          </table:table-cell>
          <table:table-cell table:style-name="TableCell948">
            <text:p text:style-name="P949">Staff to issue warning letter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Civil Penalty imposed for breaching the Home Office Border Force prevention of clandestine entrants code of practice – repeat offence</text:p>
          </table:table-cell>
          <table:table-cell table:style-name="TableCell955">
            <text:p text:style-name="P956">Civil penalty imposed by HOBF and appeals/objections process exhausted. Previous history of offences.</text:p>
          </table:table-cell>
          <table:table-cell table:style-name="TableCell957">
            <text:p text:style-name="P958">Call to a hearing</text:p>
          </table:table-cell>
          <table:table-cell table:style-name="TableCell959">
            <text:p text:style-name="P960">Suspension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Report from a public body of a driver adopting abusive or intimidating behaviour to a public official <text:s/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Call to a hearing</text:p>
          </table:table-cell>
          <table:table-cell table:style-name="TableCell970">
            <text:p text:style-name="P971">14-day suspension<text:s/></text:p>
          </table:table-cell>
          <table:table-cell table:style-name="TableCell972">
            <text:p text:style-name="P973"/>
          </table:table-cell>
        </table:table-row>
      </table:table>
      <text:p text:style-name="P974"/>
      <text:p text:style-name="P9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FootnoteReference" style:display-name="Footnote Reference" style:family="text" style:parent-style-name="DefaultParagraphFont">
      <style:text-properties style:font-name-complex="Times New Roman"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oodcock, Chris</meta:initial-creator>
    <dc:creator>Woodcock, Chris</dc:creator>
    <meta:creation-date>2022-04-08T16:42:00Z</meta:creation-date>
    <dc:date>2023-12-20T11:30:00Z</dc:date>
    <meta:template xlink:href="Normal.dotm" xlink:type="simple"/>
    <meta:editing-cycles>3</meta:editing-cycles>
    <meta:editing-duration>PT0S</meta:editing-duration>
    <meta:document-statistic meta:page-count="10" meta:paragraph-count="57" meta:word-count="1954" meta:character-count="11985" meta:row-count="224" meta:non-whitespace-character-count="10088"/>
  </office:meta>
</office:document-meta>
</file>