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Percent" style:data-style-name="N14"/>
    <style:style style:name="co1" style:family="table-column">
      <style:table-column-properties fo:break-before="auto" style:column-width="5.13291666666667cm" style:use-optimal-column-width="true"/>
    </style:style>
    <style:style style:name="co2" style:family="table-column">
      <style:table-column-properties fo:break-before="auto" style:column-width="8.11388888888889cm"/>
    </style:style>
    <style:style style:name="co3" style:family="table-column">
      <style:table-column-properties fo:break-before="auto" style:column-width="7.69055555555556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CDO_Services_Gender_Data_23-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">
            <text:p>Gender diversity data 2023-24</text:p>
          </table:table-cell>
          <table:table-cell office:value-type="string" table:style-name="ce1">
            <text:p>Female employees as % of workforce</text:p>
          </table:table-cell>
          <table:table-cell office:value-type="string" table:style-name="ce1">
            <text:p>% of female employees at senior SMS grade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Quarter 1</text:p>
          </table:table-cell>
          <table:table-cell office:value-type="percentage" office:value="0.29946996466431097" table:style-name="ce2">
            <text:p>29.95%</text:p>
          </table:table-cell>
          <table:table-cell office:value-type="percentage" office:value="0.55555555555555558" table:style-name="ce2">
            <text:p>55.56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Quarter 2</text:p>
          </table:table-cell>
          <table:table-cell office:value-type="percentage" office:value="0.29769033361847735" table:style-name="ce2">
            <text:p>29.77%</text:p>
          </table:table-cell>
          <table:table-cell office:value-type="percentage" office:value="0.625" table:style-name="ce2">
            <text:p>62.50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Quarter 3</text:p>
          </table:table-cell>
          <table:table-cell office:value-type="percentage" office:value="0.30657557643040134" table:style-name="ce2">
            <text:p>30.66%</text:p>
          </table:table-cell>
          <table:table-cell office:value-type="percentage" office:value="0.625" table:style-name="ce2">
            <text:p>62.50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Quarter 4</text:p>
          </table:table-cell>
          <table:table-cell table:number-columns-repeated="2" table:style-name="ce2"/>
          <table:table-cell table:number-columns-repeated="16381"/>
        </table:table-row>
        <table:table-row table:number-rows-repeated="10485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Percent" style:family="table-cell" style:data-style-name="N13"/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1-03T09:07:23Z</meta:creation-date>
    <dc:date>2024-01-03T09:07:40Z</dc:date>
    <meta:user-defined meta:name="_MarkAsFinal" meta:value-type="boolean">true</meta:user-defined>
  </office:meta>
</office:document-meta>
</file>