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/>
    </style:style>
    <style:style style:name="ce3" style:family="table-cell" style:parent-style-name="Default" style:data-style-name="N14">
      <style:table-cell-properties style:vertical-align="middle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12">
      <style:table-cell-properties style:vertical-align="middle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t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Financial Year 2022 to 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Potential Liable Interest</text:p>
          </table:table-cell>
          <table:table-cell office:value-type="string" table:style-name="ce5">
            <text:p>Total Interest Paid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nuary</text:p>
          </table:table-cell>
          <table:table-cell office:value-type="percentage" office:value="0.91679999999999995" table:style-name="ce3">
            <text:p>91.68%</text:p>
          </table:table-cell>
          <table:table-cell office:value-type="percentage" office:value="0.96179999999999999" table:style-name="ce3">
            <text:p>96.18%</text:p>
          </table:table-cell>
          <table:table-cell office:value-type="currency" office:value="3815.54" table:style-name="ce6">
            <text:p>£3,815.5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bruary</text:p>
          </table:table-cell>
          <table:table-cell office:value-type="percentage" office:value="0.93810000000000004" table:style-name="ce3">
            <text:p>93.81%</text:p>
          </table:table-cell>
          <table:table-cell office:value-type="percentage" office:value="0.98099999999999998" table:style-name="ce3">
            <text:p>98.10%</text:p>
          </table:table-cell>
          <table:table-cell office:value-type="currency" office:value="8216.52" table:style-name="ce6">
            <text:p>£8,216.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h</text:p>
          </table:table-cell>
          <table:table-cell office:value-type="percentage" office:value="0.89749999999999996" table:style-name="ce3">
            <text:p>89.75%</text:p>
          </table:table-cell>
          <table:table-cell office:value-type="percentage" office:value="0.96030000000000004" table:style-name="ce3">
            <text:p>96.03%</text:p>
          </table:table-cell>
          <table:table-cell office:value-type="currency" office:value="21059.26" table:style-name="ce6">
            <text:p>£21,059.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02T14:55:54Z</meta:creation-date>
    <dc:date>2024-01-02T14:56:44Z</dc:date>
    <meta:user-defined meta:name="_MarkAsFinal" meta:value-type="boolean">true</meta:user-defined>
  </office:meta>
</office:document-meta>
</file>