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12">
      <style:table-cell-properties style:vertical-align="middle"/>
    </style:style>
    <style:style style:name="co1" style:family="table-column">
      <style:table-column-properties fo:break-before="auto" style:column-width="4.56847222222222cm" style:use-optimal-column-width="true"/>
    </style:style>
    <style:style style:name="co2" style:family="table-column">
      <style:table-column-properties fo:break-before="auto" style:column-width="4.25097222222222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prompt_paymen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Financial Year 2022 to 2023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3">
            <text:p>Total Potential Liable Interest</text:p>
          </table:table-cell>
          <table:table-cell office:value-type="string" table:style-name="ce3">
            <text:p>Total Interest Pai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ctober<text:s/></text:p>
          </table:table-cell>
          <table:table-cell table:number-columns-repeated="2" table:style-name="ce2"/>
          <table:table-cell office:value-type="currency" office:value="8831.86" table:style-name="ce5">
            <text:p>£8,831.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table:number-columns-repeated="2" table:style-name="ce2"/>
          <table:table-cell office:value-type="currency" office:value="1458.07" table:style-name="ce5">
            <text:p>£1,458.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cember</text:p>
          </table:table-cell>
          <table:table-cell table:number-columns-repeated="2" table:style-name="ce2"/>
          <table:table-cell office:value-type="currency" office:value="1119.05" table:style-name="ce5">
            <text:p>£1,119.05</text:p>
          </table:table-cell>
          <table:table-cell table:number-columns-repeated="16380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4-01-02T14:54:37Z</meta:creation-date>
    <dc:date>2024-01-02T14:55:12Z</dc:date>
    <meta:user-defined meta:name="_MarkAsFinal" meta:value-type="boolean">true</meta:user-defined>
  </office:meta>
</office:document-meta>
</file>