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/>
    </style:style>
    <style:style style:name="ce3" style:family="table-cell" style:parent-style-name="Normal_32_3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14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2">
      <style:table-cell-properties style:vertical-align="middle"/>
    </style:style>
    <style:style style:name="ce7" style:family="table-cell" style:parent-style-name="Default" style:data-style-name="N12">
      <style:table-cell-properties style:vertical-align="middle"/>
    </style:style>
    <style:style style:name="co1" style:family="table-column">
      <style:table-column-properties fo:break-before="auto" style:column-width="4.42736111111111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prompt_paymen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23 to 2024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Potential Liable Interest</text:p>
          </table:table-cell>
          <table:table-cell office:value-type="string" table:style-name="ce3">
            <text:p>Total Interest Pai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y</text:p>
          </table:table-cell>
          <table:table-cell office:value-type="percentage" office:value="0.90980000000000005" table:style-name="ce4">
            <text:p>90.98%</text:p>
          </table:table-cell>
          <table:table-cell office:value-type="percentage" office:value="0.97470000000000001" table:style-name="ce4">
            <text:p>97.47%</text:p>
          </table:table-cell>
          <table:table-cell office:value-type="currency" office:value="5730.55" table:style-name="ce6">
            <text:p>£5,730.5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gust</text:p>
          </table:table-cell>
          <table:table-cell office:value-type="percentage" office:value="0.8861" table:style-name="ce4">
            <text:p>88.61%</text:p>
          </table:table-cell>
          <table:table-cell office:value-type="percentage" office:value="0.97629999999999995" table:style-name="ce4">
            <text:p>97.63%</text:p>
          </table:table-cell>
          <table:table-cell office:value-type="currency" office:value="693.93" table:style-name="ce7">
            <text:p>£693.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ptember</text:p>
          </table:table-cell>
          <table:table-cell office:value-type="string" table:style-name="ce5">
            <text:p>90.46%                 <text:s/></text:p>
          </table:table-cell>
          <table:table-cell office:value-type="percentage" office:value="0.97450000000000003" table:style-name="ce4">
            <text:p>97.45%</text:p>
          </table:table-cell>
          <table:table-cell office:value-type="currency" office:value="3449.49" table:style-name="ce7">
            <text:p>£3,449.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4-01-02T14:53:05Z</meta:creation-date>
    <dc:date>2024-01-02T14:53:37Z</dc:date>
    <meta:editing-cycles>1</meta:editing-cycles>
    <meta:user-defined meta:name="_MarkAsFinal" meta:value-type="boolean">true</meta:user-defined>
  </office:meta>
</office:document-meta>
</file>